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9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int-ranges="HP用.A1:HP用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6"/>
          <table:table-cell table:style-name="ce40" office:value-type="string">
            <text:p>【会津若松市】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6"/>
          <table:covered-table-cell table:style-name="ce41"/>
          <table:table-cell table:number-columns-repeated="3"/>
        </table:table-row>
        <table:table-row table:style-name="ro3">
          <table:table-cell table:style-name="ce3" office:value-type="string">
            <text:p>【検査期間：平成27年8月1日～8月31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7"/>
          <table:table-cell table:style-name="ce42" office:value-type="string">
            <text:p>単位（ﾍﾞｸﾚﾙ/kg）</text:p>
          </table:table-cell>
          <table:table-cell table:number-columns-repeated="3"/>
        </table:table-row>
        <table:table-row table:style-name="ro4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5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8" office:value-type="string">
            <text:p>検査結果</text:p>
            <text:p>合計値</text:p>
          </table:table-cell>
          <table:table-cell table:style-name="ce43" office:value-type="string">
            <text:p>備考</text:p>
          </table:table-cell>
          <table:table-cell table:number-columns-repeated="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date" office:date-value="2015-08-13">
            <text:p>8月13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キュウリ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宝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1">
            <text:p>(7.1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2">
            <text:p>(8.2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date" office:date-value="2015-08-17">
            <text:p>8月1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チチ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float" office:value="64.7">
            <text:p>64.7</text:p>
          </table:table-cell>
          <table:table-cell table:style-name="ce31" office:value-type="float" office:value="9.8">
            <text:p>(9.8)</text:p>
          </table:table-cell>
          <table:table-cell table:style-name="ce26" office:value-type="float" office:value="294.5">
            <text:p>294.5</text:p>
          </table:table-cell>
          <table:table-cell table:style-name="ce31" office:value-type="float" office:value="9.6">
            <text:p>(9.6)</text:p>
          </table:table-cell>
          <table:table-cell table:style-name="ce39" office:value-type="float" office:value="359.2">
            <text:p>359.2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date" office:date-value="2015-08-20">
            <text:p>8月2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カボチャ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date" office:date-value="2015-08-20">
            <text:p>8月2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魚</text:p>
          </table:table-cell>
          <table:table-cell table:style-name="ce17" office:value-type="string">
            <text:p>ヤマメ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東山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float" office:value="14">
            <text:p>14.0</text:p>
          </table:table-cell>
          <table:table-cell table:style-name="ce31" office:value-type="float" office:value="10">
            <text:p>(10.0)</text:p>
          </table:table-cell>
          <table:table-cell table:style-name="ce39" office:value-type="float" office:value="14">
            <text:p>14.0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date" office:date-value="2015-08-20">
            <text:p>8月2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ジャガイモ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">
            <text:p>(9.0)</text:p>
          </table:table-cell>
          <table:table-cell table:style-name="ce26" office:value-type="float" office:value="11.3">
            <text:p>11.3</text:p>
          </table:table-cell>
          <table:table-cell table:style-name="ce31" office:value-type="float" office:value="9.9">
            <text:p>(9.9)</text:p>
          </table:table-cell>
          <table:table-cell table:style-name="ce39" office:value-type="float" office:value="11.3">
            <text:p>11.3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date" office:date-value="2015-08-21">
            <text:p>8月21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ゼンマイ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6">
            <text:p>(10.6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4">
            <text:p>(9.4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date" office:date-value="2015-08-26">
            <text:p>8月26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ナス</text:p>
          </table:table-cell>
          <table:table-cell table:style-name="ce17" office:value-type="string">
            <text:p>市内</text:p>
          </table:table-cell>
          <table:table-cell table:style-name="ce17"/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office:value-type="date" office:date-value="2015-08-26">
            <text:p>8月26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キャベツ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9" office:value-type="date" office:date-value="2015-08-26">
            <text:p>8月26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キュウリ</text:p>
          </table:table-cell>
          <table:table-cell table:style-name="ce17" office:value-type="string">
            <text:p>市内</text:p>
          </table:table-cell>
          <table:table-cell table:style-name="ce17"/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/>
          <table:table-cell table:style-name="ce9"/>
          <table:table-cell table:style-name="ce13"/>
          <table:table-cell table:style-name="ce17" table:number-columns-repeated="4"/>
          <table:table-cell table:style-name="ce26"/>
          <table:table-cell table:style-name="ce31"/>
          <table:table-cell table:style-name="ce26"/>
          <table:table-cell table:style-name="ce31"/>
          <table:table-cell table:style-name="ce39" table:number-columns-repeated="2"/>
          <table:table-cell table:style-name="ce44"/>
          <table:table-cell table:style-name="ce45" table:number-columns-repeated="2"/>
        </table:table-row>
        <table:table-row table:style-name="ro3" table:number-rows-repeated="1048553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  <table:database-ranges>
        <table:database-range table:name="__Anonymous_Sheet_DB__0" table:target-range-address="HP用.B5:HP用.M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number-style style:name="N20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221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00/00/00</text:date>, <text:time style:data-style-name="N2" text:time-value="0000-00-00T09:17:01.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41S</meta:editing-duration>
    <meta:editing-cycles>54</meta:editing-cycles>
    <meta:generator>LibreOffice/4.0.6.2$Windows_x86 LibreOffice_project/2e2573268451a50806fcd60ae2d9fe01dd0ce24</meta:generator>
    <dc:date>2015-10-27T09:18:10.57</dc:date>
    <meta:print-date>2013-05-07T10:19:06.53</meta:print-date>
    <meta:document-statistic meta:table-count="1" meta:cell-count="124" meta:object-count="0"/>
    <meta:user-defined meta:name="Info 1"/>
    <meta:user-defined meta:name="Info 2"/>
    <meta:user-defined meta:name="Info 3"/>
    <meta:user-defined meta:name="Info 4"/>
  </office:meta>
</office:document-meta>
</file>