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2" svg:font-family="'ＭＳ 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4.979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4.83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66cm" fo:break-before="auto" style:use-optimal-row-height="false"/>
    </style:style>
    <style:style style:name="ro3" style:family="table-row">
      <style:table-row-properties style:row-height="0.74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ゴシック2" fo:font-size="10pt" fo:font-style="normal" fo:text-shadow="none" style:text-underline-style="none" fo:font-weight="normal" style:font-name-asian="ＭＳ ゴシック2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int-ranges="HP用.A1:HP用.M34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8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（平成２７年６月）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7年6月1日～6月30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date" office:date-value="2015-06-01">
            <text:p>6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5-06-01">
            <text:p>6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5-06-01">
            <text:p>6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5-06-02">
            <text:p>6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しいたけ</text:p>
          </table:table-cell>
          <table:table-cell office:value-type="string">
            <text:p>市内</text:p>
          </table:table-cell>
          <table:table-cell office:value-type="string">
            <text:p>大戸町荒俣</text:p>
          </table:table-cell>
          <table:table-cell office:value-type="float" office:value="91">
            <text:p>91.0</text:p>
          </table:table-cell>
          <table:table-cell office:value-type="float" office:value="10">
            <text:p>(10.0)</text:p>
          </table:table-cell>
          <table:table-cell office:value-type="float" office:value="337">
            <text:p>337.0</text:p>
          </table:table-cell>
          <table:table-cell office:value-type="float" office:value="10">
            <text:p>(10.0)</text:p>
          </table:table-cell>
          <table:table-cell office:value-type="float" office:value="428">
            <text:p>428.0</text:p>
          </table:table-cell>
          <table:table-cell table:style-name="ce43" office:value-type="string">
            <text:p>自家栽培・自家消費用のため未流通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5-06-03">
            <text:p>6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5-06-04">
            <text:p>6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42">
            <text:p>42.0</text:p>
          </table:table-cell>
          <table:table-cell office:value-type="float" office:value="10">
            <text:p>(10.0)</text:p>
          </table:table-cell>
          <table:table-cell office:value-type="float" office:value="42">
            <text:p>42.0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5-06-05">
            <text:p>6月5日</text:p>
          </table:table-cell>
          <table:table-cell office:value-type="string">
            <text:p>公設地方卸売市場</text:p>
          </table:table-cell>
          <table:table-cell office:value-type="string">
            <text:p>その他</text:p>
          </table:table-cell>
          <table:table-cell office:value-type="string">
            <text:p>クマヤナギ</text:p>
          </table:table-cell>
          <table:table-cell office:value-type="string">
            <text:p>市内</text:p>
          </table:table-cell>
          <table:table-cell office:value-type="string">
            <text:p>河東町八田</text:p>
          </table:table-cell>
          <table:table-cell office:value-type="string">
            <text:p>検出せず</text:p>
          </table:table-cell>
          <table:table-cell office:value-type="float" office:value="3.5">
            <text:p>(3.5)</text:p>
          </table:table-cell>
          <table:table-cell office:value-type="string">
            <text:p>検出せず</text:p>
          </table:table-cell>
          <table:table-cell office:value-type="float" office:value="3.5">
            <text:p>(3.5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date" office:date-value="2015-06-08">
            <text:p>6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date" office:date-value="2015-06-08">
            <text:p>6月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北会津町宮袋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office:value-type="float" office:value="4">
            <text:p>(4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date" office:date-value="2015-06-09">
            <text:p>6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date" office:date-value="2015-06-09">
            <text:p>6月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イチゴ</text:p>
          </table:table-cell>
          <table:table-cell office:value-type="string">
            <text:p>市内</text:p>
          </table:table-cell>
          <table:table-cell office:value-type="string">
            <text:p>町北町藤室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date" office:date-value="2015-06-09">
            <text:p>6月9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西戸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date" office:date-value="2015-06-09">
            <text:p>6月9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東神指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date" office:date-value="2015-06-12">
            <text:p>6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date" office:date-value="2015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date" office:date-value="2015-06-16">
            <text:p>6月1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内</text:p>
          </table:table-cell>
          <table:table-cell office:value-type="string">
            <text:p>神指町南四合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date" office:date-value="2015-06-18">
            <text:p>6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office:value-type="date" office:date-value="2015-06-19">
            <text:p>6月1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居合町8-48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office:value-type="date" office:date-value="2015-06-19">
            <text:p>6月19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北会津町西麻生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date" office:date-value="2015-06-19">
            <text:p>6月19日</text:p>
          </table:table-cell>
          <table:table-cell office:value-type="string">
            <text:p>公設地方卸売市場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会津美里町永井野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office:value-type="date" office:date-value="2015-06-22">
            <text:p>6月2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/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office:value-type="date" office:date-value="2015-06-22">
            <text:p>6月2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レタス</text:p>
          </table:table-cell>
          <table:table-cell office:value-type="string">
            <text:p>市内</text:p>
          </table:table-cell>
          <table:table-cell/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office:value-type="date" office:date-value="2015-06-22">
            <text:p>6月2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ダイコン</text:p>
          </table:table-cell>
          <table:table-cell office:value-type="string">
            <text:p>市内</text:p>
          </table:table-cell>
          <table:table-cell/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4">
            <text:p>24</text:p>
          </table:table-cell>
          <table:table-cell office:value-type="date" office:date-value="2015-06-22">
            <text:p>6月2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office:value-type="date" office:date-value="2015-06-23">
            <text:p>6月23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ラズベリー</text:p>
          </table:table-cell>
          <table:table-cell office:value-type="string">
            <text:p>市内</text:p>
          </table:table-cell>
          <table:table-cell office:value-type="string">
            <text:p>松長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office:value-type="date" office:date-value="2015-06-23">
            <text:p>6月23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如来堂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office:value-type="date" office:date-value="2015-06-24">
            <text:p>6月24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東年貢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office:value-type="date" office:date-value="2015-06-26">
            <text:p>6月2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大戸町上三寄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29">
            <text:p>29</text:p>
          </table:table-cell>
          <table:table-cell office:value-type="date" office:date-value="2015-06-26">
            <text:p>6月2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インゲンマメ</text:p>
          </table:table-cell>
          <table:table-cell office:value-type="string">
            <text:p>市内</text:p>
          </table:table-cell>
          <table:table-cell office:value-type="string">
            <text:p>大戸町上三寄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office:value-type="date" office:date-value="2015-06-26">
            <text:p>6月2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東千石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2" svg:font-family="'ＭＳ 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number-style style:name="N20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¥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22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0.415cm" fo:margin-bottom="0.231cm" fo:margin-left="0.801cm" fo:margin-right="0.801cm" style:scale-to="71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00/00/00</text:date>, <text:time style:data-style-name="N2" text:time-value="0000-00-00T17:20:08.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0S</meta:editing-duration>
    <meta:editing-cycles>54</meta:editing-cycles>
    <meta:generator>LibreOffice/4.0.6.2$Windows_x86 LibreOffice_project/2e2573268451a50806fcd60ae2d9fe01dd0ce24</meta:generator>
    <dc:date>2015-07-15T17:20:31.97</dc:date>
    <meta:print-date>2015-06-24T15:38:40</meta:print-date>
    <meta:printed-by>政尚 上野</meta:printed-by>
    <meta:document-statistic meta:table-count="1" meta:cell-count="376" meta:object-count="0"/>
    <meta:user-defined meta:name="Info 1"/>
    <meta:user-defined meta:name="Info 2"/>
    <meta:user-defined meta:name="Info 3"/>
    <meta:user-defined meta:name="Info 4"/>
  </office:meta>
</office:document-meta>
</file>