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6.297cm" style:auto-text-indent="false"/>
    </style:style>
    <style:style style:name="P4" style:family="paragraph" style:parent-style-name="標準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　任　状</text:p>
      <text:p text:style-name="P1"/>
      <text:p text:style-name="P1">　　年　　月　　日</text:p>
      <text:p text:style-name="Standard"/>
      <text:p text:style-name="Standard">会津若松市上下水道事業管理者 　様</text:p>
      <text:p text:style-name="Standard"/>
      <text:p text:style-name="Standard"/>
      <text:p text:style-name="P3">住　　　　所</text:p>
      <text:p text:style-name="Standard">　　　　　　　　 　　　（委任者） 商号又は名称　　　　　　</text:p>
      <text:p text:style-name="Standard">　 　　　　　　　　　　　　　　　 代表者職氏名　　　　　　　　　　　　　　 　 ㊞ </text:p>
      <text:p text:style-name="Standard"/>
      <text:p text:style-name="Standard"/>
      <text:p text:style-name="Standard">　私は、下記のとおり代理人を定め、権限を委任いたします。</text:p>
      <text:p text:style-name="Standard"/>
      <text:p text:style-name="P2">記</text:p>
      <text:p text:style-name="Standard"/>
      <text:p text:style-name="Standard">１　委託業務番号　　第　　　　　号</text:p>
      <text:p text:style-name="Standard"/>
      <text:p text:style-name="Standard"/>
      <text:p text:style-name="Standard">２　委託業務名　　　<text:span text:style-name="T1">　　　　　　　　　　　　　　　　　　　　　　　　　　　 　</text:span></text:p>
      <text:p text:style-name="Standard"/>
      <text:p text:style-name="Standard"/>
      <text:p text:style-name="Standard">３　代 理 人　　　　<text:span text:style-name="T1"> 氏　名　　　　　　　　　　　　　　　　　　　　　 　㊞　 </text:span></text:p>
      <text:p text:style-name="Standard"/>
      <text:p text:style-name="Standard"/>
      <text:p text:style-name="Standard">４　委 任 日 　 　　　　　年　　月　　日</text:p>
      <text:p text:style-name="Standard">　（入 札 日）　</text:p>
      <text:p text:style-name="Standard"/>
      <text:p text:style-name="Standard">５　委任事務　 　 　入札並びに見積りの件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標準_20__28_Web_29_" style:display-name="標準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style:font-name="ＭＳ Ｐゴシック" fo:font-family="'ＭＳ Ｐゴシック'" style:font-family-generic="modern" style:font-pitch="variable" fo:font-size="12pt" style:letter-kerning="tru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委　任　状</dc:title>
    <meta:initial-creator>00052838</meta:initial-creator>
    <meta:creation-date>2009-04-09T15:53:00</meta:creation-date>
    <dc:date>2022-03-30T16:31:34.779000000</dc:date>
    <meta:editing-cycles>3</meta:editing-cycles>
    <meta:editing-duration>PT1M14S</meta:editing-duration>
    <meta:document-statistic meta:table-count="0" meta:image-count="0" meta:object-count="0" meta:page-count="1" meta:paragraph-count="14" meta:word-count="118" meta:character-count="288" meta:non-whitespace-character-count="118"/>
    <meta:user-defined meta:name="情報 1"/>
    <meta:user-defined meta:name="情報 2"/>
    <meta:user-defined meta:name="情報 3"/>
    <meta:user-defined meta:name="情報 4"/>
  </office:meta>
</office:document-meta>
</file>