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28cm" table:align="left" style:writing-mode="lr-tb"/>
    </style:style>
    <style:style style:name="表1.A" style:family="table-column">
      <style:table-column-properties style:column-width="16.528cm"/>
    </style:style>
    <style:style style:name="表1.1" style:family="table-row">
      <style:table-row-properties style:row-height="9.578cm" style:keep-together="false" fo:keep-together="always"/>
    </style:style>
    <style:style style:name="表1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表1.2" style:family="table-row">
      <style:table-row-properties style:row-height="1.277cm" style:keep-together="false" fo:keep-together="always"/>
    </style:style>
    <style:style style:name="表1.3" style:family="table-row">
      <style:table-row-properties style:row-height="2.17cm" style:keep-together="false" fo:keep-together="always"/>
    </style:style>
    <style:style style:name="表1.A3" style:family="table-cell">
      <style:table-cell-properties style:vertical-align="top" fo:padding="0cm" fo:border="0.018cm solid #000000" style:writing-mode="lr-tb"/>
    </style:style>
    <style:style style:name="表1.4" style:family="table-row">
      <style:table-row-properties style:row-height="0.953cm" style:keep-together="false" fo:keep-together="always"/>
    </style:style>
    <style:style style:name="表1.9" style:family="table-row">
      <style:table-row-properties style:row-height="0.926cm" style:keep-together="false" fo:keep-together="always"/>
    </style:style>
    <style:style style:name="表1.10" style:family="table-row">
      <style:table-row-properties style:keep-together="false" fo:keep-together="always"/>
    </style:style>
    <style:style style:name="表1.11" style:family="table-row">
      <style:table-row-properties style:row-height="0.979cm" style:keep-together="false" fo:keep-together="always"/>
    </style:style>
    <style:style style:name="表2" style:family="table">
      <style:table-properties style:width="16.727cm" fo:margin-left="0cm" fo:margin-right="-0.534cm" table:align="margins" style:writing-mode="lr-tb"/>
    </style:style>
    <style:style style:name="表2.A" style:family="table-column">
      <style:table-column-properties style:column-width="16.727cm" style:rel-column-width="65535*"/>
    </style:style>
    <style:style style:name="表2.1" style:family="table-row">
      <style:table-row-properties style:row-height="3.836cm" style:keep-together="false" fo:keep-together="always"/>
    </style:style>
    <style:style style:name="表2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表2.2" style:family="table-row">
      <style:table-row-properties style:row-height="1.552cm" style:keep-together="false" fo:keep-together="always"/>
    </style:style>
    <style:style style:name="表2.3" style:family="table-row">
      <style:table-row-properties style:row-height="2.17cm" style:keep-together="false" fo:keep-together="always"/>
    </style:style>
    <style:style style:name="表2.A3" style:family="table-cell">
      <style:table-cell-properties style:vertical-align="top" fo:padding="0cm" fo:border="0.018cm solid #000000" style:writing-mode="lr-tb"/>
    </style:style>
    <style:style style:name="表2.4" style:family="table-row">
      <style:table-row-properties style:row-height="0.953cm" style:keep-together="false" fo:keep-together="always"/>
    </style:style>
    <style:style style:name="表2.9" style:family="table-row">
      <style:table-row-properties style:row-height="0.926cm" style:keep-together="false" fo:keep-together="always"/>
    </style:style>
    <style:style style:name="表2.10" style:family="table-row">
      <style:table-row-properties style:keep-together="false" fo:keep-together="always"/>
    </style:style>
    <style:style style:name="表2.11" style:family="table-row">
      <style:table-row-properties style:row-height="0.979cm" style:keep-together="false" fo:keep-together="always"/>
    </style:style>
    <style:style style:name="表2.15" style:family="table-row">
      <style:table-row-properties style:row-height="0.981cm" style:keep-together="false" fo:keep-together="always"/>
    </style:style>
    <style:style style:name="表2.19" style:family="table-row">
      <style:table-row-properties style:row-height="0.945cm" style:keep-together="false" fo:keep-together="always"/>
    </style:style>
    <style:style style:name="表2.21" style:family="table-row">
      <style:table-row-properties style:min-row-height="1.129cm" style:keep-together="false" fo:keep-together="always"/>
    </style:style>
    <style:style style:name="P1" style:family="paragraph" style:parent-style-name="Standard">
      <style:paragraph-properties fo:line-height="0.69cm" style:line-break="normal" style:snap-to-layout-grid="false"/>
    </style:style>
    <style:style style:name="P2" style:family="paragraph" style:parent-style-name="Standard">
      <style:paragraph-properties fo:line-height="0.69cm" fo:text-align="center" style:justify-single-word="false" style:line-break="normal" style:snap-to-layout-grid="false"/>
      <style:text-properties fo:letter-spacing="0.002cm"/>
    </style:style>
    <style:style style:name="P3" style:family="paragraph" style:parent-style-name="Standard">
      <style:paragraph-properties fo:line-height="0.69cm" style:line-break="normal" style:snap-to-layout-grid="false"/>
      <style:text-properties fo:letter-spacing="0.002cm"/>
    </style:style>
    <style:style style:name="P4" style:family="paragraph" style:parent-style-name="Standard">
      <style:paragraph-properties fo:line-height="0.639cm" style:line-break="normal" style:snap-to-layout-grid="false"/>
      <style:text-properties fo:letter-spacing="0.002cm"/>
    </style:style>
    <style:style style:name="P5" style:family="paragraph" style:parent-style-name="Standard">
      <style:paragraph-properties fo:line-height="0.639cm" fo:text-align="center" style:justify-single-word="false" style:line-break="normal" style:snap-to-layout-grid="false"/>
      <style:text-properties fo:letter-spacing="0.002cm"/>
    </style:style>
    <style:style style:name="P6" style:family="paragraph" style:parent-style-name="Standard">
      <style:paragraph-properties fo:line-height="0.37cm" style:line-break="normal" style:snap-to-layout-grid="false"/>
      <style:text-properties fo:letter-spacing="0.002cm"/>
    </style:style>
    <style:style style:name="P7" style:family="paragraph" style:parent-style-name="Standard">
      <style:paragraph-properties fo:line-height="0.494cm" style:line-break="normal" style:snap-to-layout-grid="false"/>
      <style:text-properties fo:letter-spacing="0.002cm"/>
    </style:style>
    <style:style style:name="P8" style:family="paragraph" style:parent-style-name="Standard">
      <style:paragraph-properties fo:line-height="0.639cm" style:line-break="normal" style:snap-to-layout-grid="false"/>
    </style:style>
    <style:style style:name="P9" style:family="paragraph" style:parent-style-name="Standard">
      <style:paragraph-properties fo:line-height="0.639cm" fo:text-align="center" style:justify-single-word="false" style:line-break="normal" style:snap-to-layout-grid="false"/>
    </style:style>
    <style:style style:name="P10" style:family="paragraph" style:parent-style-name="Standard">
      <style:paragraph-properties fo:margin-left="0.379cm" fo:margin-right="0.379cm" fo:line-height="0.319cm" fo:text-indent="0cm" style:auto-text-indent="false" style:line-break="normal" style:snap-to-layout-grid="false"/>
    </style:style>
    <style:style style:name="P11" style:family="paragraph" style:parent-style-name="Standard" style:master-page-name="Standard">
      <style:paragraph-properties fo:margin-left="0.379cm" fo:margin-right="0.379cm" fo:line-height="0.319cm" fo:text-indent="0cm" style:auto-text-indent="false" style:page-number="auto" style:line-break="normal" style:snap-to-layout-grid="false"/>
    </style:style>
    <style:style style:name="T1" style:family="text">
      <style:text-properties fo:letter-spacing="0.002cm"/>
    </style:style>
    <style:style style:name="T2" style:family="text">
      <style:text-properties fo:letter-spacing="0.002cm" style:language-asian="ja" style:country-asian="J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　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>質問書</text:p>
            <text:p text:style-name="P4"/>
            <text:p text:style-name="P8"><text:s/><text:span text:style-name="T1">　　　　　　　　　　　　　　　　　　　　　　　　　　　 <text:s text:c="4"/>年　　月　　日</text:span></text:p>
            <text:p text:style-name="P4"/>
            <text:p text:style-name="P8"><text:s/><text:span text:style-name="T1">　　会津若松市長</text:span><text:span text:style-name="T2">　様</text:span></text:p>
            <text:p text:style-name="P4"/>
            <text:p text:style-name="P8"><text:s/><text:span text:style-name="T1">　　　　　　　　　　　　　　　 <text:s text:c="3"/>住　　　　所</text:span></text:p>
            <text:p text:style-name="P8"><text:s/><text:span text:style-name="T1">　　　　　　　　　　　　　　　 <text:s text:c="3"/>商号又は名称</text:span></text:p>
            <text:p text:style-name="P8"><text:s/><text:span text:style-name="T1">　　　　　　　　　　　　　　　 <text:s text:c="3"/>代表者職氏名　　　　　　　　　　　 <text:s/>　　</text:span></text:p>
            <text:p text:style-name="P4"/>
            <text:p text:style-name="P4"/>
            <text:p text:style-name="P8"><text:s/><text:span text:style-name="T1">　下記のとおり質問します。</text:span></text:p>
            <text:p text:style-name="P4"/>
            <text:p text:style-name="P5">記</text:p>
          </table:table-cell>
        </table:table-row>
        <table:table-row table:style-name="表1.2">
          <table:table-cell table:style-name="表1.A1" office:value-type="string">
            <text:p text:style-name="P1"><text:s/><text:span text:style-name="T1">工事（業務）名</text:span></text:p>
          </table:table-cell>
        </table:table-row>
        <table:table-row table:style-name="表1.3">
          <table:table-cell table:style-name="表1.A3" office:value-type="string">
            <text:p text:style-name="P1"><text:s/><text:span text:style-name="T1">質問事項（質問事項が多い場合は、別紙に記入）</text:span></text:p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9">
          <table:table-cell table:style-name="表1.A3" office:value-type="string">
            <text:p text:style-name="P3"/>
          </table:table-cell>
        </table:table-row>
        <table:table-row table:style-name="表1.10">
          <table:table-cell table:style-name="表1.A3" office:value-type="string">
            <text:p text:style-name="P3"/>
          </table:table-cell>
        </table:table-row>
        <table:table-row table:style-name="表1.11">
          <table:table-cell table:style-name="表1.A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6"/>
          </table:table-cell>
        </table:table-row>
      </table:table>
      <text:p text:style-name="P10"/>
      <text:p text:style-name="P10"/>
      <text:p text:style-name="P10"/>
      <table:table table:name="表2" table:style-name="表2">
        <table:table-column table:style-name="表2.A"/>
        <text:soft-page-break/>
        <table:table-row table:style-name="表2.1">
          <table:table-cell table:style-name="表2.A1" office:value-type="string">
            <text:p text:style-name="P2">質問書　別紙</text:p>
            <text:p text:style-name="P2"/>
            <text:p text:style-name="P7">　　　　　　　　　　　　　　　　　　　住　　　　所</text:p>
            <text:p text:style-name="P7">　　　　　　　　　　　　　　　 <text:s text:c="3"/>　　商号又は名称</text:p>
            <text:p text:style-name="P7">　　　　　　　　　　　　　　　 <text:s text:c="3"/>　　代表者職氏名　</text:p>
            <text:p text:style-name="P9"><text:s/><text:span text:style-name="T1">　 </text:span></text:p>
          </table:table-cell>
        </table:table-row>
        <table:table-row table:style-name="表2.2">
          <table:table-cell table:style-name="表2.A1" office:value-type="string">
            <text:p text:style-name="P1"><text:s/><text:span text:style-name="T1">工事（業務）名</text:span></text:p>
          </table:table-cell>
        </table:table-row>
        <table:table-row table:style-name="表2.3">
          <table:table-cell table:style-name="表2.A3" office:value-type="string">
            <text:p text:style-name="P1"><text:s/><text:span text:style-name="T1">質問事項</text:span></text:p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9">
          <table:table-cell table:style-name="表2.A3" office:value-type="string">
            <text:p text:style-name="P3"/>
          </table:table-cell>
        </table:table-row>
        <table:table-row table:style-name="表2.10">
          <table:table-cell table:style-name="表2.A3" office:value-type="string">
            <text:p text:style-name="P3"/>
          </table:table-cell>
        </table:table-row>
        <table:table-row table:style-name="表2.11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15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19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21">
          <table:table-cell table:style-name="表2.A3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235cm" fo:margin-bottom="1.596cm" fo:margin-left="2.54cm" fo:margin-right="2.267cm" style:writing-mode="lr-tb" style:layout-grid-color="#c0c0c0" style:layout-grid-lines="40" style:layout-grid-base-height="0.379cm" style:layout-grid-ruby-height="0.25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第１号様式（第４条関係）</dc:title>
    <meta:initial-creator>zaims099</meta:initial-creator>
    <meta:creation-date>2009-04-09T13:14:00</meta:creation-date>
    <dc:date>2011-08-05T13:53:56.96</dc:date>
    <meta:print-date>2004-03-11T20:40:00</meta:print-date>
    <meta:editing-cycles>4</meta:editing-cycles>
    <meta:editing-duration>PT00H06M51S</meta:editing-duration>
    <meta:document-statistic meta:table-count="2" meta:image-count="0" meta:object-count="0" meta:page-count="2" meta:paragraph-count="18" meta:word-count="50" meta:character-count="296"/>
    <meta:user-defined meta:name="情報 1"/>
    <meta:user-defined meta:name="情報 2"/>
    <meta:user-defined meta:name="情報 3"/>
    <meta:user-defined meta:name="情報 4"/>
  </office:meta>
</office:document-meta>
</file>