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7.038cm" style:auto-text-indent="false"/>
    </style:style>
    <style:style style:name="P3" style:family="paragraph" style:parent-style-name="標準_20__28_Web_29_">
      <style:paragraph-properties fo:margin-top="0.494cm" fo:margin-bottom="0cm" loext:contextual-spacing="false"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標準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ＭＳ 明朝" fo:font-size="18pt" fo:font-weight="bold" style:font-name-asian="ＭＳ 明朝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　任　状</text:p>
      <text:p text:style-name="P3">　　年　　月　　日</text:p>
      <text:p text:style-name="Standard">会津若松市長　様</text:p>
      <text:p text:style-name="P2">住　　　　所</text:p>
      <text:p text:style-name="Standard">　　　　　　　　 　　　　　（委任者） 商号又は名称</text:p>
      <text:p text:style-name="Standard">　 　　　　　　　　　　　　　　　　　 代表者職氏名　　　　　　　　　　　　 　 ㊞ </text:p>
      <text:p text:style-name="Standard"/>
      <text:p text:style-name="Standard"/>
      <text:p text:style-name="Standard"/>
      <text:p text:style-name="Standard">　私は、下記のとおり代理人を定め、権限を委任いたします。</text:p>
      <text:p text:style-name="Standard"/>
      <text:p text:style-name="Standard"/>
      <text:p text:style-name="P1">記</text:p>
      <text:p text:style-name="Standard"/>
      <text:p text:style-name="Standard"/>
      <text:p text:style-name="Standard">１　委託業務番号　　第　　　　　号</text:p>
      <text:p text:style-name="Standard"/>
      <text:p text:style-name="Standard"/>
      <text:p text:style-name="Standard">２　委託業務名　　　<text:span text:style-name="T1">　　　　　　　　　　　　　　　　　　　　　　　　　　　　 </text:span></text:p>
      <text:p text:style-name="Standard"/>
      <text:p text:style-name="Standard"/>
      <text:p text:style-name="Standard">３　代 理 人　　　　<text:span text:style-name="T1">氏　名　　　　　　　　　　　　　　　　　　　　　 　㊞　　</text:span></text:p>
      <text:p text:style-name="Standard"/>
      <text:p text:style-name="Standard"/>
      <text:p text:style-name="Standard">４　委 任 日 　　　 　　年　　月　　日</text:p>
      <text:p text:style-name="Standard">　（入 札 日）　</text:p>
      <text:p text:style-name="Standard"/>
      <text:p text:style-name="Standard"/>
      <text:p text:style-name="Standard">５　委任事務　 　 入札並びに見積りの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標準_20__28_Web_29_" style:display-name="標準 (Web)" style:family="paragraph" style:parent-style-name="Standard">
      <style:paragraph-properties fo:margin-top="0.494cm" fo:margin-bottom="0.21cm" loext:contextual-spacing="false" fo:text-align="start" style:justify-single-word="false" fo:orphans="2" fo:widows="2"/>
      <style:text-properties style:font-name="ＭＳ Ｐゴシック" fo:font-family="'ＭＳ Ｐゴシック'" style:font-family-generic="modern" style:font-pitch="variable" fo:font-size="12pt" style:letter-kerning="true" style:font-name-asian="ＭＳ Ｐゴシック" style:font-family-asian="'ＭＳ Ｐゴシック'" style:font-family-generic-asian="modern" style:font-pitch-asian="variable" style:font-size-asian="12pt" style:font-name-complex="ＭＳ Ｐゴシック" style:font-family-complex="'ＭＳ Ｐゴシック'" style:font-family-generic-complex="modern" style:font-pitch-complex="variable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36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委　任　状</dc:title>
    <meta:initial-creator>00052838</meta:initial-creator>
    <meta:creation-date>2009-04-09T15:50:00</meta:creation-date>
    <dc:date>2022-03-30T16:31:01.818000000</dc:date>
    <meta:editing-cycles>3</meta:editing-cycles>
    <meta:editing-duration>PT4M16S</meta:editing-duration>
    <meta:document-statistic meta:table-count="0" meta:image-count="0" meta:object-count="0" meta:page-count="1" meta:paragraph-count="14" meta:word-count="110" meta:character-count="272" meta:non-whitespace-character-count="110"/>
    <meta:user-defined meta:name="情報 1"/>
    <meta:user-defined meta:name="情報 2"/>
    <meta:user-defined meta:name="情報 3"/>
    <meta:user-defined meta:name="情報 4"/>
  </office:meta>
</office:document-meta>
</file>