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699cm" style:punctuation-wrap="simple" style:snap-to-layout-grid="false"/>
    </style:style>
    <style:style style:name="P2" style:family="paragraph" style:parent-style-name="Standard">
      <style:paragraph-properties fo:line-height="0.699cm" fo:text-align="end" style:justify-single-word="false" style:punctuation-wrap="simple" style:snap-to-layout-grid="false"/>
    </style:style>
    <style:style style:name="P3" style:family="paragraph" style:parent-style-name="Standard" style:master-page-name="Standard">
      <style:paragraph-properties fo:line-height="0.699cm" fo:text-align="center" style:justify-single-word="false" style:page-number="auto" style:punctuation-wrap="simple" style:snap-to-layout-grid="false"/>
      <style:text-properties fo:font-size="16pt" style:font-size-asian="16pt" style:font-size-complex="16pt"/>
    </style:style>
    <style:style style:name="T1" style:family="text">
      <style:text-properties fo:letter-spacing="0.071cm"/>
    </style:style>
    <style:style style:name="T2" style:family="text">
      <style:text-properties fo:letter-spacing="normal"/>
    </style:style>
    <style:style style:name="T3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前 金 払 請 求 申 請 書</text:p>
      <text:p text:style-name="P1"/>
      <text:p text:style-name="P1"/>
      <text:p text:style-name="P2">　　年　　月　　日</text:p>
      <text:p text:style-name="P1"/>
      <text:p text:style-name="P1"/>
      <text:p text:style-name="P1">　会津若松市長　様</text:p>
      <text:p text:style-name="P1"/>
      <text:p text:style-name="P1"/>
      <text:p text:style-name="P1">　　　　　　　　　　　　受　　注　　者</text:p>
      <text:p text:style-name="P1"/>
      <text:p text:style-name="P1"/>
      <text:p text:style-name="P1"/>
      <text:p text:style-name="P1">　　委託業務番号　　　　　　　　第　　　　号</text:p>
      <text:p text:style-name="P1"/>
      <text:p text:style-name="P1">１．委託業務名</text:p>
      <text:p text:style-name="P1"/>
      <text:p text:style-name="P1">２．委託業務場所　　　　　会津若松市　　　　　　　　　　　　地内</text:p>
      <text:p text:style-name="P1"/>
      <text:p text:style-name="P1">３．業務委託料　　　　　　￥</text:p>
      <text:p text:style-name="P1"/>
      <text:p text:style-name="P1">４．履行期間　　　　　　　　自　　　　　年　　月　　日</text:p>
      <text:p text:style-name="P1">　　　　　　　　　　　　　　至　　　　　年　　月　　日</text:p>
      <text:p text:style-name="P1"/>
      <text:p text:style-name="P1"/>
      <text:p text:style-name="P1">　　年　　月　　日付けで契約を締結いたしました上記業務について、業務委託契約約款に基づき、業務委託料の前金払を請求いたします。</text:p>
      <text:p text:style-name="P1"/>
      <text:p text:style-name="P1"/>
      <text:p text:style-name="P1"/>
      <text:p text:style-name="P1"><text:span text:style-name="T3">前　金　払　額</text:span>　<text:span text:style-name="T3">　</text:span>　　　　￥</text:p>
      <text:p text:style-name="P1"/>
      <text:p text:style-name="P1"><text:span text:style-name="T1">前金払専用口</text:span><text:span text:style-name="T2">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2pt" fo:letter-spacing="0.012cm" fo:language="en" fo:country="US" style:letter-kerning="true" style:font-name-asian="明朝体" style:font-family-asian="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3.411cm" fo:margin-left="2.499cm" fo:margin-right="2.184cm" style:writing-mode="lr-tb" style:layout-grid-color="#c0c0c0" style:layout-grid-lines="34" style:layout-grid-base-height="0.45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様式　前金払請求申請書</dc:title>
    <meta:initial-creator>00052004</meta:initial-creator>
    <meta:creation-date>2008-07-18T13:35:00</meta:creation-date>
    <dc:date>2020-07-10T12:13:49.315000000</dc:date>
    <meta:print-date>2005-05-25T14:53:00</meta:print-date>
    <meta:editing-cycles>6</meta:editing-cycles>
    <meta:editing-duration>PT6M22S</meta:editing-duration>
    <meta:document-statistic meta:table-count="0" meta:image-count="0" meta:object-count="0" meta:page-count="1" meta:paragraph-count="13" meta:word-count="142" meta:character-count="265" meta:non-whitespace-character-count="142"/>
    <meta:user-defined meta:name="情報 1"/>
    <meta:user-defined meta:name="情報 2"/>
    <meta:user-defined meta:name="情報 3"/>
    <meta:user-defined meta:name="情報 4"/>
  </office:meta>
</office:document-meta>
</file>