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明朝体" svg:font-family="明朝体, 'ＭＳ 明朝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line-height="0.699cm" style:punctuation-wrap="simple" style:snap-to-layout-grid="false"/>
    </style:style>
    <style:style style:name="P2" style:family="paragraph" style:parent-style-name="Standard">
      <style:paragraph-properties fo:line-height="0.699cm" style:punctuation-wrap="simple" style:snap-to-layout-grid="false"/>
      <style:text-properties style:language-asian="ja" style:country-asian="JP"/>
    </style:style>
    <style:style style:name="P3" style:family="paragraph" style:parent-style-name="Standard">
      <style:paragraph-properties fo:line-height="0.699cm" fo:text-align="center" style:justify-single-word="false" style:punctuation-wrap="simple" style:snap-to-layout-grid="false"/>
      <style:text-properties style:language-asian="ja" style:country-asian="JP"/>
    </style:style>
    <style:style style:name="P4" style:family="paragraph" style:parent-style-name="Standard" style:master-page-name="Standard">
      <style:paragraph-properties fo:line-height="0.699cm" fo:text-align="center" style:justify-single-word="false" style:page-number="auto" style:punctuation-wrap="simple" style:snap-to-layout-grid="false"/>
      <style:text-properties fo:font-size="15pt" style:font-size-asian="15pt" style:language-asian="ja" style:country-asian="JP" style:font-size-complex="15pt"/>
    </style:style>
    <style:style style:name="P5" style:family="paragraph" style:parent-style-name="Standard">
      <style:paragraph-properties fo:line-height="0.699cm" fo:text-align="end" style:justify-single-word="false" style:punctuation-wrap="simple" style:snap-to-layout-grid="false"/>
    </style:style>
    <style:style style:name="T1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前　金　払　請　求　申　請　書</text:p>
      <text:p text:style-name="P3"/>
      <text:p text:style-name="P3"/>
      <text:p text:style-name="P5">　　年　　月　　日</text:p>
      <text:p text:style-name="P1"/>
      <text:p text:style-name="P1"/>
      <text:p text:style-name="P1">　会津若松市長　様</text:p>
      <text:p text:style-name="P1"/>
      <text:p text:style-name="P1"/>
      <text:p text:style-name="P3">受　注　者　</text:p>
      <text:p text:style-name="P1"/>
      <text:p text:style-name="P1"/>
      <text:p text:style-name="P1"/>
      <text:p text:style-name="P1"><text:span text:style-name="T1">　　工　事　番　号　　　　　　　</text:span>第　　　　号</text:p>
      <text:p text:style-name="P1"/>
      <text:p text:style-name="P1">１．<text:span text:style-name="T1">工　　事　　名</text:span></text:p>
      <text:p text:style-name="P1"/>
      <text:p text:style-name="P1">２．<text:span text:style-name="T1">工　事　場　所</text:span>　　　　　会津若松市　　　　　　　　　　　　地内</text:p>
      <text:p text:style-name="P1"/>
      <text:p text:style-name="P1">３．<text:span text:style-name="T1">請　負　金　額</text:span>　　　　　￥</text:p>
      <text:p text:style-name="P1"/>
      <text:p text:style-name="P1">４．<text:span text:style-name="T1">工　　　　　期</text:span>　　　　　自　　　　　年　　月　　日</text:p>
      <text:p text:style-name="P1">　　　　　　　　　　　　　　至　　　　　年　　月　　日</text:p>
      <text:p text:style-name="P1"/>
      <text:p text:style-name="P1"/>
      <text:p text:style-name="P1">　　　年　　月　　日付けで契約を締結いたしました上記工事について、会津若松市工事請負契約約款に基づき、請負代金の前金払を請求いたします。</text:p>
      <text:p text:style-name="P1"/>
      <text:p text:style-name="P1"/>
      <text:p text:style-name="P1"/>
      <text:p text:style-name="P1"><text:span text:style-name="T1">前　　金　　払　　額</text:span>　　　　　￥</text:p>
      <text:p text:style-name="P1"/>
      <text:p text:style-name="P2">前 金 払 専 用 口 座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明朝体" svg:font-family="明朝体, 'ＭＳ 明朝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99cm" fo:text-align="justify" style:justify-single-word="false" fo:orphans="0" fo:widows="0" style:text-autospace="none" style:writing-mode="lr-tb"/>
      <style:text-properties style:use-window-font-color="true" style:font-name="明朝体" fo:font-family="明朝体, 'ＭＳ 明朝'" style:font-family-generic="roman" fo:font-size="12pt" fo:letter-spacing="0.012cm" fo:language="en" fo:country="US" style:letter-kerning="true" style:font-name-asian="明朝体" style:font-family-asian="明朝体, 'ＭＳ 明朝'" style:font-family-generic-asian="roman" style:font-size-asian="12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3.411cm" fo:margin-left="2.499cm" fo:margin-right="2.184cm" style:writing-mode="lr-tb" style:layout-grid-color="#c0c0c0" style:layout-grid-lines="34" style:layout-grid-base-height="0.45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様式　前金払請求申請書</dc:title>
    <meta:creation-date>2060-05-08T15:15:00</meta:creation-date>
    <dc:date>2020-07-10T12:11:43.874000000</dc:date>
    <meta:editing-cycles>7</meta:editing-cycles>
    <meta:editing-duration>PT5M50S</meta:editing-duration>
    <meta:document-statistic meta:table-count="0" meta:image-count="0" meta:object-count="0" meta:page-count="1" meta:paragraph-count="13" meta:word-count="137" meta:character-count="269" meta:non-whitespace-character-count="137"/>
    <meta:user-defined meta:name="情報 1"/>
    <meta:user-defined meta:name="情報 2"/>
    <meta:user-defined meta:name="情報 3"/>
    <meta:user-defined meta:name="情報 4"/>
  </office:meta>
</office:document-meta>
</file>