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ＭＳ 明朝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635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635cm"/>
      <style:text-properties officeooo:paragraph-rsid="0010eebc" style:font-name-asian="ＭＳ 明朝"/>
    </style:style>
    <style:style style:name="P5" style:family="paragraph" style:parent-style-name="Standard">
      <style:paragraph-properties fo:line-height="0.635cm"/>
      <style:text-properties style:font-name-asian="ＭＳ 明朝" style:language-asian="ja" style:country-asian="JP"/>
    </style:style>
    <style:style style:name="P6" style:family="paragraph" style:parent-style-name="Standard">
      <style:paragraph-properties fo:line-height="0.635cm"/>
      <style:text-properties officeooo:paragraph-rsid="0010eebc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/>
    </style:style>
    <style:style style:name="T3" style:family="text">
      <style:text-properties style:font-name-asian="ＭＳ 明朝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<text:span text:style-name="T1">７</text:span></text:p>
      <text:p text:style-name="P1"/>
      <text:p text:style-name="P1"/>
      <text:p text:style-name="P2">記　載　事　項　変　更　届</text:p>
      <text:p text:style-name="P1"/>
      <text:p text:style-name="P1"/>
      <text:p text:style-name="P3">　　　　　　　年　　月　　日<text:span text:style-name="T1">　　</text:span></text:p>
      <text:p text:style-name="P1"/>
      <text:p text:style-name="P1">　会津若松市長</text:p>
      <text:p text:style-name="P1"/>
      <text:p text:style-name="P1"><text:span text:style-name="T1">　　　　　　　　　　　　　　　　　　　　　　　</text:span>所在地</text:p>
      <text:p text:style-name="P1"><text:span text:style-name="T1">　　　　　　　　　　　　　　　　　　　　　　　</text:span>団体名称</text:p>
      <text:p text:style-name="P1"><text:span text:style-name="T1">　　　　　　　　　　　　　　　　　　　　　　　</text:span>代表者氏名　　<text:span text:style-name="T1">　　　　　　　　</text:span></text:p>
      <text:p text:style-name="P5">　</text:p>
      <text:p text:style-name="P5"/>
      <text:p text:style-name="P6"><text:span text:style-name="T2">　</text:span><text:span text:style-name="T3">会津町方伝承館</text:span><text:span text:style-name="T2">の指定管理者申請書類について、記載事項を下記のとおり変更したので届け出ます。</text:span></text:p>
      <text:p text:style-name="P1"/>
      <text:p text:style-name="P2">記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（注）<text:span text:style-name="T1">１</text:span>　変更事項については、記以下に「変更事項」、「変更前・変更後」、「変更<text:span text:style-name="T1">　</text:span></text:p>
      <text:p text:style-name="P4"><text:span text:style-name="T1">　　　　</text:span>年月日」について記載してください。</text:p>
      <text:p text:style-name="P1"><text:span text:style-name="T1">　　</text:span>　<text:span text:style-name="T1">２</text:span>　変更内容を証明できる書類を添付してください。</text:p>
      <text:p text:style-name="P1"><text:span text:style-name="T1">　　</text:span>　<text:span text:style-name="T1">３</text:span>　人名変更の場合は，フリガナを記入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7-05T15:27:36.425000000</dc:date>
    <meta:editing-cycles>6</meta:editing-cycles>
    <meta:editing-duration>PT5M13S</meta:editing-duration>
    <meta:document-statistic meta:table-count="0" meta:image-count="0" meta:object-count="0" meta:page-count="1" meta:paragraph-count="14" meta:word-count="179" meta:character-count="294" meta:non-whitespace-character-count="179"/>
    <meta:user-defined meta:name="情報 1"/>
    <meta:user-defined meta:name="情報 2"/>
    <meta:user-defined meta:name="情報 3"/>
    <meta:user-defined meta:name="情報 4"/>
  </office:meta>
</office:document-meta>
</file>