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style:font-name="ＭＳ 明朝1" fo:font-size="11pt" style:font-size-asian="11pt" style:font-name-complex="ＭＳ 明朝1" style:font-size-complex="11pt"/>
    </style:style>
    <style:style style:name="P2" style:family="paragraph" style:parent-style-name="Standard">
      <style:text-properties style:font-name="ＭＳ 明朝1" fo:font-size="11pt" style:font-size-asian="11pt" style:font-name-complex="ＭＳ 明朝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text-indent="3.493cm" style:auto-text-indent="false"/>
      <style:text-properties style:font-name="ＭＳ 明朝1" fo:font-size="11pt" style:font-size-asian="11pt" style:font-name-complex="ＭＳ 明朝1" style:font-size-complex="11pt"/>
    </style:style>
    <style:style style:name="P5" style:family="paragraph" style:parent-style-name="Standard" style:master-page-name="Standard">
      <style:paragraph-properties fo:text-align="end" style:justify-single-word="false" style:page-number="auto"/>
    </style:style>
    <style:style style:name="P6" style:family="paragraph" style:parent-style-name="結語">
      <style:paragraph-properties fo:text-align="start" style:justify-single-word="false"/>
      <style:text-properties style:font-name="ＭＳ 明朝1" fo:font-size="11pt" style:font-size-asian="11pt" style:font-name-complex="ＭＳ 明朝1" style:font-size-complex="11pt"/>
    </style:style>
    <style:style style:name="P7" style:family="paragraph" style:parent-style-name="結語">
      <style:paragraph-properties fo:text-align="justify" style:justify-single-word="false"/>
      <style:text-properties style:font-name="ＭＳ 明朝1" fo:font-size="11pt" style:font-size-asian="11pt" style:font-name-complex="ＭＳ 明朝1" style:font-size-complex="11pt"/>
    </style:style>
    <style:style style:name="P8" style:family="paragraph" style:parent-style-name="記">
      <style:text-properties style:font-name="ＭＳ 明朝1" fo:font-size="11pt" style:font-size-asian="11pt" style:font-name-complex="ＭＳ 明朝1" style:font-size-complex="11pt"/>
    </style:style>
    <style:style style:name="T1" style:family="text">
      <style:text-properties style:font-name="ＭＳ 明朝1" fo:font-size="11pt" style:font-size-asian="11pt" style:font-name-complex="ＭＳ 明朝1" style:font-size-complex="11pt"/>
    </style:style>
    <style:style style:name="T2" style:family="text">
      <style:text-properties style:font-name="ＭＳ 明朝1" fo:font-size="11pt" style:font-size-asian="11pt" style:font-name-complex="ＭＳ 明朝1" style:font-size-complex="11pt"/>
    </style:style>
    <style:style style:name="T3" style:family="text">
      <style:text-properties style:font-name="ＭＳ 明朝1" fo:font-size="14pt" style:font-size-asian="14pt" style:font-name-complex="ＭＳ 明朝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令和</text:span><text:span text:style-name="T1">　　年　　月　　日</text:span></text:p>
      <text:p text:style-name="P1"/>
      <text:p text:style-name="P1"/>
      <text:p text:style-name="Standard"><text:span text:style-name="T1">会津若松市教育委員会</text:span><text:span text:style-name="T1">教育長　様</text:span></text:p>
      <text:p text:style-name="P1"/>
      <text:p text:style-name="P1"/>
      <text:p text:style-name="P1">　　　　　　　　　　　　　　　　　　　　　　住所</text:p>
      <text:p text:style-name="P1"/>
      <text:p text:style-name="Standard"><text:span text:style-name="T1">　　　　　　　　　　　　　　　　　　　　　　氏名</text:span><text:span text:style-name="T1">　　　　　　　　　　　　　　　　</text:span></text:p>
      <text:p text:style-name="P1"/>
      <text:p text:style-name="P1"/>
      <text:p text:style-name="P3"><text:span text:style-name="T3">埋蔵文化財試掘調査について(依頼)</text:span><text:span text:style-name="T1">　</text:span></text:p>
      <text:p text:style-name="P1"/>
      <text:p text:style-name="P1"/>
      <text:p text:style-name="P1">　このことについて、下記のとおり　　　　　　　　　　　　　工事を計画していますので、当該地域内の埋蔵文化財有無の確認のための試掘調査を依頼します。</text:p>
      <text:p text:style-name="Standard"><text:span text:style-name="T1">　また、当該発掘調査により発見された出土文化財については、その適正な保管と活用のため文化財保護法第１０５条第１項および１０７条第１項に規定する土地所有者としての権利を放棄します。</text:span></text:p>
      <text:p text:style-name="P1"/>
      <text:p text:style-name="P1"/>
      <text:p text:style-name="P8">記</text:p>
      <text:p text:style-name="P6"/>
      <text:p text:style-name="P7"/>
      <text:p text:style-name="P7">１　所在地及び地番</text:p>
      <text:p text:style-name="P1"/>
      <text:p text:style-name="P1">２　面積　</text:p>
      <text:p text:style-name="P1"/>
      <text:p text:style-name="P1">３　事業主体</text:p>
      <text:p text:style-name="P1"/>
      <text:p text:style-name="Standard"><text:span text:style-name="T1">４　工事期間　　</text:span><text:span text:style-name="T1">令和</text:span><text:span text:style-name="T1">　　年　　月　　日～</text:span><text:span text:style-name="T1">令和</text:span><text:span text:style-name="T1">　　年　　月　　日</text:span></text:p>
      <text:p text:style-name="P1"/>
      <text:p text:style-name="P1">５　添付書類</text:p>
      <text:p text:style-name="P1"/>
      <text:p text:style-name="P1">　　イ　位置図　　　　　　　　　　　　　　　　　　１部</text:p>
      <text:p text:style-name="P1"/>
      <text:p text:style-name="P1">　　ロ　平面図(地形図、工事計画平面・断面図)　　各１部</text:p>
      <text:p text:style-name="P1"/>
      <text:p text:style-name="P1">　　ハ　その他　　申請人と土地所有者(抵当権者を含む)が異なる場合には、別に発掘調査の同意</text:p>
      <text:p text:style-name="P4">書が必要となります。(任意様式)</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ＭＳ 明朝1" svg:font-family="'ＭＳ 明朝', 'MS Mincho'" style:font-family-generic="roman"/>
    <style:font-face style:name="Arial Unicode MS1" svg:font-family="'Arial Unicode MS'" style:font-family-generic="swiss"/>
    <style:font-face style:name="ＭＳ Ｐゴシック" svg:font-family="'ＭＳ Ｐゴシック'" style:font-family-generic="modern" style:font-pitch="variable"/>
    <style:font-face style:name="Century" svg:font-family="Century"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ＭＳ 明朝" style:font-size-asian="10.5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modern"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図表番号"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記" style:family="paragraph" style:parent-style-name="Standard" style:next-style-name="Standard">
      <style:paragraph-properties fo:text-align="center" style:justify-single-word="false"/>
    </style:style>
    <style:style style:name="結語"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段落フォント" style:family="text"/>
    <style:style style:name="WW-段落フォント"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3.3cm" fo:margin-left="2cm" fo:margin-right="2cm" fo:background-color="#ffffff" style:writing-mode="lr-tb" style:layout-grid-color="#c0c0c0" style:layout-grid-lines="48" style:layout-grid-base-height="0.504cm" style:layout-grid-ruby-height="0cm" style:layout-grid-mode="line" style:layout-grid-ruby-below="false" style:layout-grid-print="false" style:layout-grid-display="false" style:layout-grid-base-width="0.84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平成　　年　　且　　日</dc:title>
    <dc:subject/>
    <meta:keyword/>
    <meta:initial-creator> </meta:initial-creator>
    <meta:creation-date>2010-07-26T14:49:00</meta:creation-date>
    <dc:creator>花岡 和則</dc:creator>
    <dc:date>2021-05-19T17:30:00</dc:date>
    <meta:print-date>2010-10-04T11:51:00</meta:print-date>
    <meta:editing-cycles>4</meta:editing-cycles>
    <meta:editing-duration>PT4M</meta:editing-duration>
    <meta:document-statistic meta:table-count="0" meta:image-count="0" meta:object-count="0" meta:page-count="1" meta:paragraph-count="17" meta:word-count="310" meta:character-count="444" meta:non-whitespace-character-count="310"/>
    <meta:generator>LibreOffice/6.3.6.2$Windows_X86_64 LibreOffice_project/2196df99b074d8a661f4036fca8fa0cbfa33a497</meta:generator>
  </office:meta>
</office:document-meta>
</file>