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ＭＳ Ｐ明朝" svg:font-family="'ＭＳ Ｐ明朝'" style:font-family-generic="roman" style:font-pitch="variable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ＭＳ 明朝" style:font-name-asian="ＭＳ 明朝1"/>
    </style:style>
    <style:style style:name="P3" style:family="paragraph" style:parent-style-name="Standard">
      <style:text-properties style:font-name="ＭＳ 明朝" fo:font-size="10.5pt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ＭＳ 明朝" style:font-name-asian="ＭＳ 明朝1"/>
    </style:style>
    <style:style style:name="T2" style:family="text">
      <style:text-properties style:font-name="ＭＳ 明朝" style:text-underline-style="solid" style:text-underline-width="auto" style:text-underline-color="font-color" style:font-name-asian="ＭＳ 明朝1"/>
    </style:style>
    <style:style style:name="T3" style:family="text">
      <style:text-properties style:font-name="ＭＳ Ｐゴシック" fo:font-size="15pt" fo:font-weight="bold" style:font-name-asian="ＭＳ Ｐゴシック1" style:font-size-asian="15pt" style:font-weight-asian="bold" style:font-size-complex="15pt" style:font-weight-complex="bold"/>
    </style:style>
    <style:style style:name="T4" style:family="text">
      <style:text-properties style:font-name="ＭＳ Ｐ明朝" fo:font-size="10.5pt" style:font-size-asian="10.5pt"/>
    </style:style>
    <style:style style:name="T5" style:family="text">
      <style:text-properties style:font-name="ＭＳ Ｐ明朝" fo:font-size="10.5pt" style:font-size-asian="10.5pt" style:font-size-complex="10.5pt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cm" svg:stroke-color="#000000" draw:fill="none" draw:textarea-vertical-align="middle" draw:auto-grow-height="true" fo:min-height="0cm" fo:min-width="0cm" fo:padding-top="0.101cm" fo:padding-bottom="0.101cm" fo:padding-left="0.101cm" fo:padding-right="0.10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" svg:stroke-width="0cm" svg:stroke-color="#000000" draw:fill="none" draw:textarea-vertical-align="top" draw:auto-grow-height="false" fo:min-height="0.448cm" fo:min-width="2.3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cm" svg:stroke-color="#000000" draw:fill="none" draw:textarea-vertical-align="top" draw:auto-grow-height="false" fo:min-height="0.448cm" fo:min-width="2.49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cm" svg:stroke-color="#000000" draw:fill="none" draw:textarea-vertical-align="top" draw:auto-grow-height="false" fo:min-height="0.448cm" fo:min-width="3.13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cm" svg:stroke-color="#000000" draw:fill="none" draw:textarea-vertical-align="top" draw:auto-grow-height="false" fo:min-height="0.453cm" fo:min-width="3.45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cm" svg:stroke-color="#000000" draw:fill="none" draw:textarea-vertical-align="top" draw:auto-grow-height="false" fo:min-height="3.711cm" fo:min-width="17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　　　　　　　　　　　　　　　　　　　　　　　　　　　　　　　　　　　　　　　</text:span></text:p>
      <text:p text:style-name="Standard"><text:span text:style-name="T1">　　　　　　　　　　　　　　　　　　　　　　　　　　　　令和　　年　　月　　日</text:span></text:p>
      <text:p text:style-name="P2"/>
      <text:p text:style-name="Standard"><text:span text:style-name="T1">　会津若松市教育委員会教育長　様</text:span></text:p>
      <text:p text:style-name="P2"/>
      <text:p text:style-name="Standard"><text:span text:style-name="T1">　　　　　　　　　　　　　　　　　　　　　　　住所</text:span></text:p>
      <text:p text:style-name="Standard"><text:span text:style-name="T1">　　　　　　　　　　　　　　　　　　　　　　　代表者　　　　　　　　　　　</text:span><text:bookmark text:name="_GoBack"/></text:p>
      <text:p text:style-name="Standard"><text:span text:style-name="T1">　　　　　　　　　　　　　　　　　　　　　　　担当者</text:span></text:p>
      <text:p text:style-name="Standard"><text:span text:style-name="T1">　　　　　　　　　　　　　　　　　　　　　　　電話番号</text:span></text:p>
      <text:p text:style-name="P2"/>
      <text:p text:style-name="P4"><text:span text:style-name="T1">資料の借用・掲載・転載について</text:span></text:p>
      <text:p text:style-name="P2"/>
      <text:p text:style-name="Standard"><text:span text:style-name="T1">　下記（図書・展示会）に貴所蔵資料を（展示・掲載）したいので承諾ください。</text:span></text:p>
      <text:p text:style-name="P2"/>
      <text:p text:style-name="P4"><text:span text:style-name="T1">記</text:span></text:p>
      <text:p text:style-name="P2"/>
      <text:p text:style-name="Standard"><text:span text:style-name="T1">　１　掲載・展示資料　　</text:span></text:p>
      <text:p text:style-name="Standard"><text:span text:style-name="T1">　　　　　　　　　　　　</text:span></text:p>
      <text:p text:style-name="P2"/>
      <text:p text:style-name="Standard"><text:span text:style-name="T1">　２　掲載・展示　　　　</text:span></text:p>
      <text:p text:style-name="Standard"><text:span text:style-name="T1">　　　　　　　　　　　　</text:span></text:p>
      <text:p text:style-name="P2"/>
      <text:p text:style-name="Standard"><text:span text:style-name="T1">　３　目　的　　　　　　</text:span></text:p>
      <text:p text:style-name="Standard"><text:span text:style-name="T1">　　　　　　　　　　　　</text:span></text:p>
      <text:p text:style-name="P2"/>
      <text:p text:style-name="Standard"><text:span text:style-name="T1">　４　借用期間　　　　　令和　　年　　月　　日から令和　　年　　月　　日まで</text:span></text:p>
      <text:p text:style-name="P2"/>
      <text:p text:style-name="P2"/>
      <text:p text:style-name="Standard"><text:span text:style-name="T1">　５　その他　　　　　　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注意</text:span></text:p>
      <text:p text:style-name="Standard"><text:span text:style-name="T1">①転載の場合、教育委員会以外の所有のものについては、所有者からの承諾書を添付ください。</text:span></text:p>
      <text:p text:style-name="Standard"><text:span text:style-name="T1">②重複する機関からの借用依頼がある場合がありますので、事前にご相談ください。</text:span></text:p>
      <text:p text:style-name="P3"/>
      <text:p text:style-name="P5"><draw:custom-shape text:anchor-type="paragraph" draw:z-index="0" draw:name="シェイプ2" draw:style-name="gr8" draw:text-style-name="P7" svg:width="2.888cm" svg:height="0.526cm" svg:x="-0.159cm" svg:y="0.399cm"><text:p text:style-name="P1"><text:span text:style-name="T3">記 入 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シェイプ3" draw:style-name="gr6" draw:text-style-name="P7" svg:width="3.957cm" svg:height="0.703cm" svg:x="12.749cm" svg:y="-0.116cm"><text:p/><draw:enhanced-geometry draw:mirror-horizontal="false" draw:mirror-vertical="false" drawooo:sub-view-size="2244 399" draw:text-areas="0 0 ?f0 ?f1" svg:viewBox="0 0 0 0" draw:type="ooxml-non-primitive" draw:enhanced-path="M 66 398 L 66 398 C 55 398 43 395 33 389 23 383 15 375 9 365 3 355 0 343 0 332 L 0 67 0 66 C 0 55 3 43 9 33 15 23 23 15 33 9 43 3 55 0 66 0 L 2176 0 2177 0 C 2188 0 2200 3 2210 9 2220 15 2228 23 2234 33 2240 43 2243 55 2243 66 L 2243 332 2243 332 2243 332 C 2243 343 2240 355 2234 365 2228 375 2220 383 2210 389 2200 395 2188 398 2177 398 L 66 398 N"><draw:equation draw:name="f0" draw:formula="logwidth"/><draw:equation draw:name="f1" draw:formula="logheight"/></draw:enhanced-geometry></draw:custom-shape><draw:line text:anchor-type="paragraph" draw:z-index="6" draw:name="シェイプ1" draw:style-name="gr1" draw:text-style-name="P7" svg:x1="11.305cm" svg:y1="0.586cm" svg:x2="12.752cm" svg:y2="0.17cm"><text:p/></draw:line><draw:custom-shape text:anchor-type="paragraph" draw:z-index="7" draw:name="シェイプ4" draw:style-name="gr2" draw:text-style-name="P7" svg:width="5.883cm" svg:height="1.138cm" svg:x="5.424cm" svg:y="0.397cm"><text:p text:style-name="Frame_20_contents"><text:span text:style-name="T5">依頼元で管理番号がある場合には、</text:span></text:p><text:p text:style-name="Frame_20_contents"><text:span text:style-name="T5">その番号をご記入くださ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　　　　　　　　　　　　　　　　　　　　　　　　　　　　　　　文　書　番　号</text:span></text:p>
      <text:p text:style-name="Standard"><text:span text:style-name="T1">　　　　　　　　　　　　　　　　　　　　　　　　　　　　　　令和xx年xx月xx日</text:span></text:p>
      <text:p text:style-name="P2"/>
      <text:p text:style-name="Standard"><text:span text:style-name="T1">　会津若松市教育委員会教育長　様</text:span></text:p>
      <text:p text:style-name="P2"/>
      <text:p text:style-name="Standard"><text:span text:style-name="T1">　　　　　　　　　　　　　　　　　　　　　　　住所　　　□□県××市△△町xx-xx<text:line-break/>　　　　　　　　　　　　　　　　　　　　　　　代表者　　○○　○○　　　　印</text:span></text:p>
      <text:p text:style-name="Standard"><draw:custom-shape text:anchor-type="paragraph" draw:z-index="12" draw:name="シェイプ8" draw:style-name="gr2" draw:text-style-name="P7" svg:width="6.307cm" svg:height="1.138cm" svg:x="0.005cm" svg:y="0.37cm"><text:p text:style-name="Frame_20_contents"><text:span text:style-name="T5">該当する方を丸で囲んでいただくか、</text:span><text:span text:style-name="T4">該当しない方を二重線で消してくださ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　　　　　　　　　　　　　　　　　　　　　　　担当者　　△△　△△</text:span></text:p>
      <text:p text:style-name="Standard"><draw:line text:anchor-type="paragraph" draw:z-index="2" draw:name="シェイプ7" draw:style-name="gr1" draw:text-style-name="P7" svg:x1="6.415cm" svg:y1="0.303cm" svg:x2="7.751cm" svg:y2="1.092cm"><text:p/></draw:line><text:span text:style-name="T1">　　　　　　　　　　　　　　　　　　　　　　　電話番号　xxx-xxx-xxxx</text:span></text:p>
      <text:p text:style-name="P2"><draw:line text:anchor-type="paragraph" draw:z-index="1" draw:name="シェイプ5" draw:style-name="gr1" draw:text-style-name="P7" svg:x1="1.632cm" svg:y1="0.506cm" svg:x2="2.629cm" svg:y2="1.544cm"><text:p/></draw:line><draw:line text:anchor-type="paragraph" draw:z-index="3" draw:name="シェイプ6" draw:style-name="gr1" draw:text-style-name="P7" svg:x1="3.071cm" svg:y1="0.528cm" svg:x2="7.539cm" svg:y2="1.673cm"><text:p/></draw:line></text:p>
      <text:p text:style-name="P4"><draw:custom-shape text:anchor-type="paragraph" draw:z-index="9" draw:name="シェイプ11" draw:style-name="gr5" draw:text-style-name="P7" svg:width="3.638cm" svg:height="0.698cm" svg:x="6.521cm" svg:y="-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料の借用・掲載・転載について</text:span></text:p>
      <text:p text:style-name="P2"/>
      <text:p text:style-name="Standard"><draw:custom-shape text:anchor-type="paragraph" draw:z-index="10" draw:name="シェイプ12" draw:style-name="gr4" draw:text-style-name="P7" svg:width="2.996cm" svg:height="0.698cm" svg:x="1.471cm" svg:y="-0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シェイプ13" draw:style-name="gr3" draw:text-style-name="P7" svg:width="2.809cm" svg:height="0.698cm" svg:x="7.724cm" svg:y="-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　下記（図書・展示会）に貴所蔵資料を（展示・掲載）したいので承諾ください。</text:span></text:p>
      <text:p text:style-name="P2"/>
      <text:p text:style-name="P4"><text:span text:style-name="T1">記</text:span></text:p>
      <text:p text:style-name="P2"/>
      <text:p text:style-name="Standard"><text:span text:style-name="T1">　１　掲載・展示資料　　○○○古写真　xx点</text:span></text:p>
      <text:p text:style-name="Standard"><text:span text:style-name="T1">　　　　　　　　　　　　市史ｘ巻ｘｘ～ｘｘページ(データ転送)</text:span></text:p>
      <text:p text:style-name="Standard"><text:span text:style-name="T1">　　　　　　　　　　　　×××遺跡出土品　xx点</text:span></text:p>
      <text:p text:style-name="P2"/>
      <text:p text:style-name="Standard"><text:span text:style-name="T1">　２　掲載・展示　　　　掲載雑誌　□□□株式会社発行『○○○○○』(仮題)</text:span></text:p>
      <text:p text:style-name="Standard"><text:span text:style-name="T1">　　　　　　　　　　　　××博物館『□□□□展』出展のため</text:span></text:p>
      <text:p text:style-name="P2"/>
      <text:p text:style-name="Standard"><text:span text:style-name="T1">　３　目　的　　　　　　令和xx年xx月発行『○○○○○』の特集において</text:span></text:p>
      <text:p text:style-name="Standard"><text:span text:style-name="T1">　　　　　　　　　　　　参考資料として掲載</text:span></text:p>
      <text:p text:style-name="Standard"><text:span text:style-name="T1">　　　　　　　　　　　　××博物館『□□□□展』における期間内での展示</text:span></text:p>
      <text:p text:style-name="P2"/>
      <text:p text:style-name="Standard"><text:span text:style-name="T1">　４　借用期間　　　　　令和xx年xx月xx日から令和xx年xx月xx日まで</text:span></text:p>
      <text:p text:style-name="Standard"><text:span text:style-name="T1">　　　　　　　　　　　　出土品xx点については、展示期間が終了次第返却致します。</text:span></text:p>
      <text:p text:style-name="P2"/>
      <text:p text:style-name="Standard"><text:span text:style-name="T1">　５　その他　　　　　　上記の他、使用上の希望などがございましたらご記入ください。</text:span></text:p>
      <text:p text:style-name="P2"/>
      <text:p text:style-name="Standard"><draw:custom-shape text:anchor-type="paragraph" draw:z-index="8" draw:name="シェイプ22" draw:style-name="gr2" draw:text-style-name="P7" svg:width="4.529cm" svg:height="0.768cm" svg:x="0.005cm" svg:y="0.27cm"><text:p text:style-name="Frame_20_contents"><text:span text:style-name="T4">申請の際は消してくださ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　　　　　　　　　　　</text:span><text:span text:style-name="T2">※希望する資料・ネガ・紙焼き(プリント)などを示してください。</text:span></text:p>
      <text:p text:style-name="Standard"><text:span text:style-name="T1">　　　　　　　　　　　</text:span><text:span text:style-name="T2">※出土品や民俗品などの資料の場合の運搬方法についてお書き</text:span></text:p>
      <text:p text:style-name="Standard"><draw:line text:anchor-type="paragraph" draw:z-index="13" draw:name="シェイプ23" draw:style-name="gr1" draw:text-style-name="P7" svg:x1="1.645cm" svg:y1="0.116cm" svg:x2="2.205cm" svg:y2="0.897cm"><text:p/></draw:line><text:span text:style-name="T1">　　　　　　　　　　　　</text:span><text:span text:style-name="T2">ください</text:span><text:span text:style-name="T1">。</text:span></text:p>
      <text:p text:style-name="P2"><draw:custom-shape text:anchor-type="paragraph" draw:z-index="4" draw:name="シェイプ24" draw:style-name="gr7" draw:text-style-name="P7" svg:width="17.56cm" svg:height="3.961cm" svg:x="-0.48cm" svg:y="0.422cm"><text:p/><draw:enhanced-geometry draw:mirror-horizontal="false" draw:mirror-vertical="false" drawooo:sub-view-size="9956 2246" draw:text-areas="0 0 ?f0 ?f1" svg:viewBox="0 0 0 0" draw:type="ooxml-non-primitive" draw:enhanced-path="M 374 0 L 374 0 C 308 0 244 17 187 50 130 83 83 130 50 187 17 244 0 308 0 374 L 0 1870 0 1871 C 0 1937 17 2001 50 2058 83 2115 130 2162 187 2195 244 2228 308 2245 374 2245 L 9580 2245 9581 2245 C 9647 2245 9711 2228 9768 2195 9825 2162 9872 2115 9905 2058 9938 2001 9955 1937 9955 1871 L 9955 374 9955 374 9955 374 C 9955 308 9938 244 9905 187 9872 130 9825 83 9768 50 9711 17 9647 0 9581 0 L 374 0 N"><draw:equation draw:name="f0" draw:formula="logwidth"/><draw:equation draw:name="f1" draw:formula="logheight"/></draw:enhanced-geometry></draw:custom-shape></text:p>
      <text:p text:style-name="Standard"><text:span text:style-name="T1">注意</text:span></text:p>
      <text:p text:style-name="Standard"><text:span text:style-name="T1">①転載の場合、教育委員会以外の所有のものについては、所有者からの承諾書を添付ください。</text:span></text:p>
      <text:p text:style-name="Standard"><text:span text:style-name="T1">②重複する機関からの借用依頼がある場合がありますので、事前にご相談ください。</text:span></text:p>
      <text:p text:style-name="P2"/>
      <text:p text:style-name="Standard"><text:span text:style-name="T2">※担当者は実際に連絡をとれる方にしてくださ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ＭＳ Ｐ明朝" svg:font-family="'ＭＳ Ｐ明朝'" style:font-family-generic="roman" style:font-pitch="variable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1" draw:display-name="Dashed (var) 1" draw:style="round" draw:dots2="2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ＭＳ Ｐゴシック1" style:font-family-asian="'ＭＳ Ｐゴシック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花岡 和則</dc:creator>
    <meta:editing-cycles>33</meta:editing-cycles>
    <meta:print-date>2012-12-03T17:36:00</meta:print-date>
    <meta:creation-date>2012-11-29T18:29:00</meta:creation-date>
    <dc:date>2021-05-19T08:16:00</dc:date>
    <dc:language>ja-JP</dc:language>
    <meta:editing-duration>PT3H36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53" meta:word-count="769" meta:character-count="1407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