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ＭＳ 明朝1" svg:font-family="'ＭＳ 明朝', 'MS Mincho'" style:font-family-generic="roman"/>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P1" style:family="paragraph" style:parent-style-name="Salutation">
      <style:paragraph-properties fo:text-align="justify" style:justify-single-word="false"/>
    </style:style>
    <style:style style:name="P2" style:family="paragraph" style:parent-style-name="Salutation">
      <style:paragraph-properties fo:margin-left="0cm" fo:margin-right="0cm" fo:text-align="justify" style:justify-single-word="false" fo:text-indent="4.075cm" style:auto-text-indent="false"/>
    </style:style>
    <style:style style:name="P3" style:family="paragraph" style:parent-style-name="Salutation">
      <style:paragraph-properties fo:break-before="pag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style:font-size-asian="16pt" style:font-size-complex="16pt"/>
    </style:style>
    <style:style style:name="P6" style:family="paragraph" style:parent-style-name="Standard">
      <style:paragraph-properties fo:text-align="start" style:justify-single-word="false"/>
    </style:style>
    <style:style style:name="P7" style:family="paragraph" style:parent-style-name="Standard">
      <style:paragraph-properties fo:margin-left="0cm" fo:margin-right="0cm" fo:text-indent="3.334cm" style:auto-text-indent="false"/>
    </style:style>
    <style:style style:name="P8" style:family="paragraph" style:parent-style-name="Salutation">
      <style:paragraph-properties fo:text-align="justify" style:justify-single-word="false"/>
    </style:style>
    <style:style style:name="P9" style:family="paragraph" style:parent-style-name="Standard" style:master-page-name="Standard">
      <style:paragraph-properties fo:text-align="end" style:justify-single-word="false" style:page-number="auto"/>
    </style:style>
    <style:style style:name="P10" style:family="paragraph" style:parent-style-name="Standard">
      <style:text-properties officeooo:paragraph-rsid="001aaf02"/>
    </style:style>
    <style:style style:name="T1" style:family="text">
      <style:text-properties fo:letter-spacing="0.053cm" style:letter-kerning="true"/>
    </style:style>
    <style:style style:name="T2" style:family="text">
      <style:text-properties style:letter-kerning="true"/>
    </style:style>
    <style:style style:name="T3" style:family="text">
      <style:text-properties fo:font-size="16pt" style:font-size-asian="16pt" style:font-size-complex="16pt"/>
    </style:style>
    <style:style style:name="T4" style:family="text">
      <style:text-properties fo:font-size="14pt" style:font-size-asian="14pt" style:font-size-complex="14pt"/>
    </style:style>
    <style:style style:name="T5" style:family="text">
      <style:text-properties style:language-asian="ja" style:country-asian="JP"/>
    </style:style>
    <style:style style:name="T6" style:family="text">
      <style:text-properties style:font-name="ＭＳ 明朝" style:font-name-asian="ＭＳ 明朝"/>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令和　　年　　<text:span text:style-name="T5">月</text:span>　　日</text:p>
      <text:p text:style-name="Standard"/>
      <text:p text:style-name="Standard"/>
      <text:p text:style-name="Standard">会津若松市教育委員会教育長　様</text:p>
      <text:p text:style-name="Standard"/>
      <text:p text:style-name="Standard"/>
      <text:p text:style-name="Standard">　　　　　　　　　　　　　　　　　　　　　　　　住所</text:p>
      <text:p text:style-name="Standard"/>
      <text:p text:style-name="P6"><text:span text:style-name="T5">　　　　　　　　　　　　　　　　　　　　　　　　</text:span>氏名<text:span text:style-name="T5">　　　　　　　　　　　　　　　　　印</text:span>　　　　　<text:span text:style-name="T5">　　　　　　</text:span> <text:s/><text:span text:style-name="T5">　　　　　　　　　　　　　　　　　</text:span> <text:s text:c="27"/></text:p>
      <text:p text:style-name="Standard"/>
      <text:p text:style-name="Standard"/>
      <text:p text:style-name="P5">発　掘　調　査　同　意　書　</text:p>
      <text:p text:style-name="Standard"/>
      <text:p text:style-name="Standard"/>
      <text:p text:style-name="Standard">　文化財保護法第９９条に基づき、会津若松市教育委員会が実施する下記発掘調査〔本発掘調査・試掘調査・確認調査〕について同意いたします。</text:p>
      <text:p text:style-name="Standard">　また、当該調査により発見された出土文化財については、その適正な保管と活用のため文化財保護法第１０５条第１項および１０７条第１項に規定する土地所有者としての権利を放棄します。</text:p>
      <text:p text:style-name="Standard"/>
      <text:p text:style-name="Standard"/>
      <text:p text:style-name="記">記</text:p>
      <text:p text:style-name="P1"/>
      <text:p text:style-name="P1"/>
      <text:p text:style-name="P1">１　所在地及び地番<text:span text:style-name="T5">　　会津若松市</text:span></text:p>
      <text:p text:style-name="P1"/>
      <text:p text:style-name="P1"/>
      <text:p text:style-name="P1">２　遺跡名　　　　　　</text:p>
      <text:p text:style-name="P1"/>
      <text:p text:style-name="P1"/>
      <text:p text:style-name="P1">３　工事内容　　　　　</text:p>
      <text:p text:style-name="P1"/>
      <text:p text:style-name="P1"/>
      <text:p text:style-name="P1">４　添付書類　<text:span text:style-name="T5">　　　　</text:span>申請人と土地所有者<text:span text:style-name="T6">(抵当権者も含む)が異なる場合には、別に同意書が</text:span></text:p>
      <text:p text:style-name="P2">必要となります。<text:span text:style-name="T6">(任意様式)</text:span></text:p>
      <text:p text:style-name="P1"/>
      <text:p text:style-name="P1"/>
      <text:p text:style-name="P1"/>
      <text:p text:style-name="P1"/>
      <text:p text:style-name="P1"/>
      <text:p text:style-name="P1"/>
      <text:p text:style-name="P1"/>
      <text:p text:style-name="P1"/>
      <text:p text:style-name="P1"/>
      <text:p text:style-name="P1"/>
      <text:p text:style-name="P1"/>
      <text:p text:style-name="P3">令和　　年　　<text:span text:style-name="T5">月</text:span>　　日</text:p>
      <text:p text:style-name="Standard"/>
      <text:p text:style-name="Standard"/>
      <text:p text:style-name="P10">会津若松市教育委員会教育長　様</text:p>
      <text:p text:style-name="Standard"/>
      <text:p text:style-name="Standard"/>
      <text:p text:style-name="Standard">　　　　　　　　　　　　　　　　　　　　　　　　住所</text:p>
      <text:p text:style-name="Standard"/>
      <text:p text:style-name="Standard">　　　　　　　　　　　　　　　　　　　　　　　　氏名<text:span text:style-name="T5">　　　　　　　　　　　　　　　　　印</text:span>　　　　　<text:span text:style-name="T5">　　　　　　</text:span> <text:s/><text:span text:style-name="T5">　　　　　　　　　　　　　　　　　</text:span> <text:s text:c="27"/></text:p>
      <text:p text:style-name="Standard"/>
      <text:p text:style-name="Standard"/>
      <text:p text:style-name="P4"><text:span text:style-name="T4">埋蔵文化財の発掘について(依頼)</text:span><text:span text:style-name="T3">　</text:span></text:p>
      <text:p text:style-name="Standard"/>
      <text:p text:style-name="Standard"/>
      <text:p text:style-name="Standard">　このことについて、<text:span text:style-name="T5">　　　　　　　　　　</text:span>に係る埋蔵文化財発掘調査を下記により実施していただきたく依頼します。ただし、発掘調査に係る経費については、当方で全額負担いたします。</text:p>
      <text:p text:style-name="Standard">　また、当該発掘調査により発見された出土文化財については、その適正な保管と活用のため文化財保護法第１０５条第１項および１０７条第１項に規定する土地所有者としての権利を放棄します。</text:p>
      <text:p text:style-name="Standard"/>
      <text:p text:style-name="Standard"/>
      <text:p text:style-name="記">記</text:p>
      <text:p text:style-name="Salutation"/>
      <text:p text:style-name="P1"/>
      <text:p text:style-name="P1">１　所在地及び地番　　会津若松市</text:p>
      <text:p text:style-name="Standard"/>
      <text:p text:style-name="P1">２　遺跡名　　　　　　</text:p>
      <text:p text:style-name="Standard"/>
      <text:p text:style-name="Standard">３　工事内容　　　　　</text:p>
      <text:p text:style-name="Standard"/>
      <text:p text:style-name="Standard">４　添付書類</text:p>
      <text:p text:style-name="Standard"/>
      <text:p text:style-name="Standard">　　イ　位置図　　　　　　　　　　　　　　　　　　　１部</text:p>
      <text:p text:style-name="Standard"/>
      <text:p text:style-name="Standard">　　ロ　平面図<text:span text:style-name="T6">(地形図、工事計画平面・断面図)</text:span>　　　各１部</text:p>
      <text:p text:style-name="Standard"/>
      <text:p text:style-name="Standard">　　ハ　その他　　申請人と土地所有者<text:span text:style-name="T6">(抵当権者も含む)が異なる場合には、別に発掘調査の</text:span></text:p>
      <text:p text:style-name="P7">同意書が必要となります。<text:span text:style-name="T6">(任意様式)</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ＭＳ 明朝1" svg:font-family="'ＭＳ 明朝', 'MS Mincho'" style:font-family-generic="roman"/>
    <style:font-face style:name="ＭＳ 明朝" svg:font-family="'ＭＳ 明朝'" style:font-family-generic="roman" style:font-pitch="fixed"/>
    <style:font-face style:name="Century" svg:font-family="Century"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lr-tb"/>
      <style:text-properties style:use-window-font-color="true" style:font-name="Times New Roman" fo:font-size="12pt" fo:language="en" fo:country="US" style:font-name-asian="ＭＳ Ｐ明朝" style:font-size-asian="12pt" style:language-asian="ja" style:country-asian="JP"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Century" fo:font-family="Century" style:font-family-generic="roman" style:font-pitch="variable" fo:font-size="10.5pt" fo:language="en" fo:country="US" style:letter-kerning="true" style:font-name-asian="ＭＳ 明朝1" style:font-family-asian="'ＭＳ 明朝', 'MS Mincho'" style:font-family-generic-asian="roman" style:font-size-asian="10.5pt" style:language-asian="ja" style:country-asian="JP" style:font-name-complex="Century" style:font-family-complex="Century"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ＭＳ Ｐゴシック" style:font-family-asian="'ＭＳ Ｐゴシック'"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記" style:family="paragraph" style:parent-style-name="Standard" style:next-style-name="Standard">
      <style:paragraph-properties fo:text-align="center" style:justify-single-word="false"/>
    </style:style>
    <style:style style:name="Salutation" style:family="paragraph" style:parent-style-name="Standard" style:class="text">
      <style:paragraph-properties fo:text-align="end" style:justify-single-word="false"/>
    </style:style>
    <style:style style:name="段落フォント"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3.3cm" fo:margin-left="2cm" fo:margin-right="2cm" style:writing-mode="lr-tb" style:layout-grid-color="#c0c0c0" style:layout-grid-lines="48" style:layout-grid-base-height="0.504cm" style:layout-grid-ruby-height="0cm" style:layout-grid-mode="line" style:layout-grid-ruby-below="false" style:layout-grid-print="false" style:layout-grid-display="false" style:layout-grid-base-width="0.848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平成　　年　　且　　日</dc:title>
    <meta:initial-creator> </meta:initial-creator>
    <meta:creation-date>2010-07-26T14:49:00</meta:creation-date>
    <dc:date>2021-03-26T12:15:09.326000000</dc:date>
    <meta:print-date>2011-02-24T12:57:31.48</meta:print-date>
    <meta:editing-cycles>18</meta:editing-cycles>
    <meta:editing-duration>PT2H9M24S</meta:editing-duration>
    <meta:generator>LibreOffice/6.4.7.2$Windows_X86_64 LibreOffice_project/639b8ac485750d5696d7590a72ef1b496725cfb5</meta:generator>
    <meta:document-statistic meta:table-count="0" meta:image-count="0" meta:object-count="0" meta:page-count="2" meta:paragraph-count="29" meta:word-count="573" meta:character-count="927" meta:non-whitespace-character-count="573"/>
  </office:meta>
</office:document-meta>
</file>