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ＭＳ ゴシック1" svg:font-family="'ＭＳ ゴシック', 'MS Gothic'" style:font-family-generic="modern"/>
    <style:font-face style:name="ＭＳ 明朝1" svg:font-family="'ＭＳ 明朝', 'MS Mincho'" style:font-family-generic="roman"/>
    <style:font-face style:name="Arial Unicode MS1" svg:font-family="'Arial Unicode MS'" style:font-family-generic="swiss"/>
    <style:font-face style:name="ＭＳ Ｐゴシック" svg:font-family="'ＭＳ Ｐゴシック'"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9.417cm" fo:margin-left="5.59cm" table:align="left" style:writing-mode="lr-tb"/>
    </style:style>
    <style:style style:name="表1.A" style:family="table-column">
      <style:table-column-properties style:column-width="2.401cm"/>
    </style:style>
    <style:style style:name="表1.B" style:family="table-column">
      <style:table-column-properties style:column-width="7.017cm"/>
    </style:style>
    <style:style style:name="表1.1" style:family="table-row">
      <style:table-row-properties style:min-row-height="0.639cm" fo:keep-together="auto"/>
    </style:style>
    <style:style style:name="表1.A1" style:family="table-cell">
      <style:table-cell-properties style:vertical-align="top" fo:padding-left="0.092cm" fo:padding-right="0.092cm" fo:padding-top="0cm" fo:padding-bottom="0cm" fo:border-left="0.5pt solid #000000" fo:border-right="none" fo:border-top="0.5pt solid #000000" fo:border-bottom="0.5pt solid #000000" style:writing-mode="lr-tb"/>
    </style:style>
    <style:style style:name="表1.B1" style:family="table-cell">
      <style:table-cell-properties style:vertical-align="top" fo:padding-left="0.092cm" fo:padding-right="0.092cm" fo:padding-top="0cm" fo:padding-bottom="0cm" fo:border="0.5pt solid #000000" style:writing-mode="lr-tb"/>
    </style:style>
    <style:style style:name="表2" style:family="table">
      <style:table-properties style:width="15.651cm" fo:margin-left="0.173cm" table:align="left" style:writing-mode="lr-tb"/>
    </style:style>
    <style:style style:name="表2.A" style:family="table-column">
      <style:table-column-properties style:column-width="3.2cm"/>
    </style:style>
    <style:style style:name="表2.B" style:family="table-column">
      <style:table-column-properties style:column-width="3.999cm"/>
    </style:style>
    <style:style style:name="表2.C" style:family="table-column">
      <style:table-column-properties style:column-width="0.601cm"/>
    </style:style>
    <style:style style:name="表2.E" style:family="table-column">
      <style:table-column-properties style:column-width="4.651cm"/>
    </style:style>
    <style:style style:name="表2.1" style:family="table-row">
      <style:table-row-properties style:min-row-height="0.639cm" fo:keep-together="auto"/>
    </style:style>
    <style:style style:name="表2.A1" style:family="table-cell">
      <style:table-cell-properties style:vertical-align="top" fo:padding-left="0.092cm" fo:padding-right="0.092cm" fo:padding-top="0cm" fo:padding-bottom="0cm" fo:border-left="1.5pt solid #000000" fo:border-right="none" fo:border-top="1.5pt solid #000000" fo:border-bottom="0.5pt solid #000000" style:writing-mode="lr-tb"/>
    </style:style>
    <style:style style:name="表2.B1" style:family="table-cell">
      <style:table-cell-properties style:vertical-align="top" fo:padding-left="0.092cm" fo:padding-right="0.092cm" fo:padding-top="0cm" fo:padding-bottom="0cm" fo:border-left="0.5pt solid #000000" fo:border-right="1.5pt solid #000000" fo:border-top="1.5pt solid #000000" fo:border-bottom="none" style:writing-mode="lr-tb"/>
    </style:style>
    <style:style style:name="表2.A2" style:family="table-cell">
      <style:table-cell-properties style:vertical-align="top" fo:padding-left="0.092cm" fo:padding-right="0.092cm" fo:padding-top="0cm" fo:padding-bottom="0cm" fo:border-left="1.5pt solid #000000" fo:border-right="none" fo:border-top="0.5pt solid #000000" fo:border-bottom="0.5pt solid #000000" style:writing-mode="lr-tb"/>
    </style:style>
    <style:style style:name="表2.B2" style:family="table-cell">
      <style:table-cell-properties style:vertical-align="top" fo:padding-left="0.092cm" fo:padding-right="0.092cm" fo:padding-top="0cm" fo:padding-bottom="0cm" fo:border-left="0.5pt solid #000000" fo:border-right="none" fo:border-top="0.5pt solid #000000" fo:border-bottom="0.5pt solid #000000" style:writing-mode="lr-tb"/>
    </style:style>
    <style:style style:name="表2.C2" style:family="table-cell">
      <style:table-cell-properties style:vertical-align="top" fo:padding-left="0.092cm" fo:padding-right="0.092cm" fo:padding-top="0cm" fo:padding-bottom="0cm" fo:border-left="0.5pt solid #000000" fo:border-right="1.5pt solid #000000" fo:border-top="none" fo:border-bottom="0.5pt solid #000000" style:writing-mode="lr-tb"/>
    </style:style>
    <style:style style:name="表2.3" style:family="table-row">
      <style:table-row-properties style:min-row-height="1.277cm" fo:keep-together="auto"/>
    </style:style>
    <style:style style:name="表2.B3" style:family="table-cell">
      <style:table-cell-properties style:vertical-align="top" fo:padding-left="0.092cm" fo:padding-right="0.092cm" fo:padding-top="0cm" fo:padding-bottom="0cm" fo:border-left="0.5pt solid #000000" fo:border-right="1.5pt solid #000000" fo:border-top="0.5pt solid #000000" fo:border-bottom="0.5pt solid #000000" style:writing-mode="lr-tb"/>
    </style:style>
    <style:style style:name="表2.A4" style:family="table-cell">
      <style:table-cell-properties style:vertical-align="top" fo:padding-left="0.092cm" fo:padding-right="0.092cm" fo:padding-top="0cm" fo:padding-bottom="0cm" fo:border-left="1.5pt solid #000000" fo:border-right="none" fo:border-top="0.5pt solid #000000" fo:border-bottom="0.5pt dashed #000000" style:writing-mode="lr-tb"/>
    </style:style>
    <style:style style:name="表2.B4" style:family="table-cell">
      <style:table-cell-properties style:vertical-align="top" fo:padding-left="0.092cm" fo:padding-right="0.092cm" fo:padding-top="0cm" fo:padding-bottom="0cm" fo:border-left="0.5pt solid #000000" fo:border-right="1.5pt solid #000000" fo:border-top="0.5pt solid #000000" fo:border-bottom="0.5pt dashed #000000" style:writing-mode="lr-tb"/>
    </style:style>
    <style:style style:name="表2.A5" style:family="table-cell">
      <style:table-cell-properties style:vertical-align="top" fo:padding-left="0.092cm" fo:padding-right="0.092cm" fo:padding-top="0cm" fo:padding-bottom="0cm" fo:border-left="1.5pt solid #000000" fo:border-right="none" fo:border-top="0.5pt dashed #000000" fo:border-bottom="0.5pt dashed #000000" style:writing-mode="lr-tb"/>
    </style:style>
    <style:style style:name="表2.B5" style:family="table-cell">
      <style:table-cell-properties style:vertical-align="top" fo:padding-left="0.092cm" fo:padding-right="0.092cm" fo:padding-top="0cm" fo:padding-bottom="0cm" fo:border-left="0.5pt solid #000000" fo:border-right="1.5pt solid #000000" fo:border-top="0.5pt dashed #000000" fo:border-bottom="0.5pt dashed #000000" style:writing-mode="lr-tb"/>
    </style:style>
    <style:style style:name="表2.A7" style:family="table-cell">
      <style:table-cell-properties style:vertical-align="top" fo:padding-left="0.092cm" fo:padding-right="0.092cm" fo:padding-top="0cm" fo:padding-bottom="0cm" fo:border-left="1.5pt solid #000000" fo:border-right="none" fo:border-top="0.5pt dashed #000000" fo:border-bottom="0.5pt solid #000000" style:writing-mode="lr-tb"/>
    </style:style>
    <style:style style:name="表2.B7" style:family="table-cell">
      <style:table-cell-properties style:vertical-align="top" fo:padding-left="0.092cm" fo:padding-right="0.092cm" fo:padding-top="0cm" fo:padding-bottom="0cm" fo:border-left="0.5pt solid #000000" fo:border-right="1.5pt solid #000000" fo:border-top="0.5pt dashed #000000" fo:border-bottom="0.5pt solid #000000" style:writing-mode="lr-tb"/>
    </style:style>
    <style:style style:name="表2.8" style:family="table-row">
      <style:table-row-properties style:min-row-height="3.193cm" fo:keep-together="auto"/>
    </style:style>
    <style:style style:name="表2.9" style:family="table-row">
      <style:table-row-properties style:min-row-height="1.916cm" fo:keep-together="auto"/>
    </style:style>
    <style:style style:name="表2.A13" style:family="table-cell">
      <style:table-cell-properties style:vertical-align="top" fo:padding-left="0.092cm" fo:padding-right="0.092cm" fo:padding-top="0cm" fo:padding-bottom="0cm" fo:border-left="1.5pt solid #000000" fo:border-right="none" fo:border-top="0.5pt solid #000000" fo:border-bottom="1.5pt solid #000000" style:writing-mode="lr-tb"/>
    </style:style>
    <style:style style:name="表2.B13" style:family="table-cell">
      <style:table-cell-properties style:vertical-align="top" fo:padding-left="0.092cm" fo:padding-right="0.092cm" fo:padding-top="0cm" fo:padding-bottom="0cm" fo:border-left="0.5pt solid #000000" fo:border-right="1.5pt solid #000000" fo:border-top="0.5pt solid #000000" fo:border-bottom="1.5pt solid #000000" style:writing-mode="lr-tb"/>
    </style:style>
    <style:style style:name="表3" style:family="table">
      <style:table-properties style:width="15.616cm" fo:margin-left="0.191cm" table:align="left" style:writing-mode="lr-tb"/>
    </style:style>
    <style:style style:name="表3.A" style:family="table-column">
      <style:table-column-properties style:column-width="3.2cm"/>
    </style:style>
    <style:style style:name="表3.B" style:family="table-column">
      <style:table-column-properties style:column-width="12.416cm"/>
    </style:style>
    <style:style style:name="表3.1" style:family="table-row">
      <style:table-row-properties style:min-row-height="0.639cm" fo:keep-together="auto"/>
    </style:style>
    <style:style style:name="表3.A1" style:family="table-cell">
      <style:table-cell-properties style:vertical-align="top" fo:padding-left="0.092cm" fo:padding-right="0.092cm" fo:padding-top="0cm" fo:padding-bottom="0cm" fo:border-left="0.5pt solid #000000" fo:border-right="none" fo:border-top="0.5pt solid #000000" fo:border-bottom="0.5pt solid #000000" style:writing-mode="lr-tb"/>
    </style:style>
    <style:style style:name="表3.B1" style:family="table-cell">
      <style:table-cell-properties style:vertical-align="top" fo:padding-left="0.092cm" fo:padding-right="0.092cm" fo:padding-top="0cm" fo:padding-bottom="0cm" fo:border="0.5pt solid #000000" style:writing-mode="lr-tb"/>
    </style:style>
    <style:style style:name="P1" style:family="paragraph" style:parent-style-name="Standard">
      <style:text-properties style:font-name="ＭＳ 明朝1" fo:letter-spacing="0.014cm"/>
    </style:style>
    <style:style style:name="P2" style:family="paragraph" style:parent-style-name="Standard">
      <style:text-properties style:font-name="ＭＳ 明朝1" fo:letter-spacing="0.014cm" style:font-name-asian="ＭＳ Ｐゴシック" style:font-name-complex="ＭＳ Ｐゴシック"/>
    </style:style>
    <style:style style:name="P3" style:family="paragraph" style:parent-style-name="Standard">
      <style:text-properties style:font-name="ＭＳ 明朝1" fo:letter-spacing="0.014cm" style:font-name-complex="ＭＳ 明朝1"/>
    </style:style>
    <style:style style:name="P4" style:family="paragraph" style:parent-style-name="Standard">
      <style:paragraph-properties fo:text-align="end" style:justify-single-word="false"/>
      <style:text-properties style:font-name-asian="Times New Roman"/>
    </style:style>
    <style:style style:name="P5" style:family="paragraph" style:parent-style-name="Standard">
      <style:text-properties style:font-name-complex="ＭＳ 明朝1"/>
    </style:style>
    <style:style style:name="P6" style:family="paragraph" style:parent-style-name="Standard">
      <style:paragraph-properties fo:text-align="center" style:justify-single-word="false"/>
      <style:text-properties style:font-name-complex="ＭＳ 明朝1"/>
    </style:style>
    <style:style style:name="P7" style:family="paragraph" style:parent-style-name="Standard">
      <style:paragraph-properties fo:text-align="center" style:justify-single-word="false" style:punctuation-wrap="hanging"/>
      <style:text-properties style:font-name-complex="ＭＳ 明朝1"/>
    </style:style>
    <style:style style:name="P8" style:family="paragraph" style:parent-style-name="Standard">
      <style:paragraph-properties style:punctuation-wrap="hanging"/>
      <style:text-properties style:font-name-complex="ＭＳ 明朝1"/>
    </style:style>
    <style:style style:name="P9" style:family="paragraph" style:parent-style-name="Standard">
      <style:paragraph-properties fo:text-align="end" style:justify-single-word="false"/>
      <style:text-properties style:font-name-complex="ＭＳ 明朝1"/>
    </style:style>
    <style:style style:name="P10" style:family="paragraph" style:parent-style-name="Standard">
      <style:paragraph-properties style:line-height-at-least="0.635cm" fo:text-align="start" style:justify-single-word="false" fo:hyphenation-ladder-count="no-limit" style:text-autospace="none" style:line-break="normal"/>
      <style:text-properties fo:color="#000000" style:font-name="ＭＳ 明朝1" fo:font-size="10pt" style:font-size-asian="10pt" style:font-size-complex="10pt" fo:hyphenate="false" fo:hyphenation-remain-char-count="2" fo:hyphenation-push-char-count="2"/>
    </style:style>
    <style:style style:name="P11" style:family="paragraph" style:parent-style-name="Standard">
      <style:paragraph-properties style:line-height-at-least="0.635cm" fo:text-align="start" style:justify-single-word="false" fo:hyphenation-ladder-count="no-limit" style:text-autospace="none" style:line-break="normal" style:snap-to-layout-grid="false"/>
      <style:text-properties fo:color="#000000" style:font-name="ＭＳ 明朝1" fo:font-size="10pt" style:font-size-asian="10pt" style:font-size-complex="10pt" fo:hyphenate="false" fo:hyphenation-remain-char-count="2" fo:hyphenation-push-char-count="2"/>
    </style:style>
    <style:style style:name="P12" style:family="paragraph" style:parent-style-name="Standard">
      <style:paragraph-properties fo:margin-left="1.111cm" fo:margin-right="0cm" fo:text-indent="-1.111cm" style:auto-text-indent="false"/>
    </style:style>
    <style:style style:name="P13" style:family="paragraph" style:parent-style-name="Standard">
      <style:paragraph-properties fo:margin-left="1.111cm" fo:margin-right="0cm" fo:text-indent="0cm" style:auto-text-indent="false"/>
      <style:text-properties style:font-name-complex="ＭＳ 明朝1"/>
    </style:style>
    <style:style style:name="P14" style:family="paragraph" style:parent-style-name="Standard">
      <style:paragraph-properties fo:margin-left="0.37cm" fo:margin-right="0cm" fo:text-indent="-0.37cm" style:auto-text-indent="false"/>
    </style:style>
    <style:style style:name="P15" style:family="paragraph" style:parent-style-name="Standard">
      <style:paragraph-properties fo:margin-left="0cm" fo:margin-right="0cm" fo:text-indent="0.37cm" style:auto-text-indent="false"/>
    </style:style>
    <style:style style:name="P16" style:family="paragraph" style:parent-style-name="スタイル_20_左揃え_20_行間_20__3a__20__20_最小値_20_18_20_pt">
      <style:paragraph-properties fo:margin-left="0cm" fo:margin-right="0cm" fo:text-indent="0.37cm" style:auto-text-indent="false"/>
    </style:style>
    <style:style style:name="P17" style:family="paragraph" style:parent-style-name="スタイル_20_左揃え_20_行間_20__3a__20__20_最小値_20_18_20_pt">
      <style:text-properties fo:font-size="10pt" style:font-size-asian="10pt"/>
    </style:style>
    <style:style style:name="P18" style:family="paragraph" style:parent-style-name="スタイル_20_左揃え_20_行間_20__3a__20__20_最小値_20_18_20_pt">
      <style:paragraph-properties style:snap-to-layout-grid="false"/>
      <style:text-properties fo:font-size="10pt" style:font-size-asian="10pt"/>
    </style:style>
    <style:style style:name="P19" style:family="paragraph" style:parent-style-name="スタイル_20_左揃え_20_行間_20__3a__20__20_最小値_20_18_20_pt">
      <style:text-properties fo:font-size="10pt" style:font-size-asian="10pt" style:font-size-complex="10pt"/>
    </style:style>
    <style:style style:name="P20" style:family="paragraph" style:parent-style-name="スタイル_20_左揃え_20_行間_20__3a__20__20_最小値_20_18_20_pt">
      <style:paragraph-properties style:snap-to-layout-grid="false"/>
      <style:text-properties fo:color="#000000" style:font-name="ＭＳ 明朝1" fo:font-size="10pt" style:font-size-asian="10pt"/>
    </style:style>
    <style:style style:name="P21" style:family="paragraph" style:parent-style-name="スタイル_20_左揃え_20_行間_20__3a__20__20_最小値_20_18_20_pt">
      <style:paragraph-properties style:snap-to-layout-grid="false"/>
      <style:text-properties fo:color="#000000" style:font-name="ＭＳ 明朝1" fo:font-size="9pt" fo:letter-spacing="0.014cm" style:font-size-asian="9pt" style:font-size-complex="9pt"/>
    </style:style>
    <style:style style:name="P22" style:family="paragraph" style:parent-style-name="スタイル_20_左揃え_20_行間_20__3a__20__20_最小値_20_18_20_pt">
      <style:text-properties style:font-name="ＭＳ 明朝1" style:font-name-complex="ＭＳ 明朝1"/>
    </style:style>
    <style:style style:name="P23" style:family="paragraph" style:parent-style-name="スタイル_20_左揃え_20_行間_20__3a__20__20_最小値_20_18_20_pt">
      <style:paragraph-properties fo:margin-left="0cm" fo:margin-right="0cm" fo:text-indent="2.223cm" style:auto-text-indent="false"/>
    </style:style>
    <style:style style:name="P24" style:family="paragraph" style:parent-style-name="Standard">
      <style:paragraph-properties fo:margin-left="0cm" fo:margin-right="0cm" fo:text-indent="7.779cm" style:auto-text-indent="false"/>
      <style:text-properties style:font-name-complex="ＭＳ 明朝1"/>
    </style:style>
    <style:style style:name="P25" style:family="paragraph" style:parent-style-name="Standard" style:master-page-name="Standard">
      <style:paragraph-properties style:page-number="auto"/>
      <style:text-properties style:font-name="ＭＳ Ｐゴシック" fo:letter-spacing="0.014cm" style:font-name-asian="ＭＳ Ｐゴシック" style:font-name-complex="ＭＳ Ｐゴシック"/>
    </style:style>
    <style:style style:name="T1" style:family="text">
      <style:text-properties style:font-name="ＭＳ 明朝1" style:font-name-complex="ＭＳ 明朝1"/>
    </style:style>
    <style:style style:name="T2" style:family="text">
      <style:text-properties style:font-name-complex="ＭＳ 明朝1"/>
    </style:style>
    <style:style style:name="T3" style:family="text">
      <style:text-properties style:font-name-asian="Times New Roman"/>
    </style:style>
    <style:style style:name="T4" style:family="text">
      <style:text-properties style:font-name-asian="Times New Roman" style:font-name-complex="Times New Roman"/>
    </style:style>
    <style:style style:name="T5" style:family="text">
      <style:text-properties fo:font-size="9pt" style:font-size-asian="9pt" style:font-name-complex="ＭＳ 明朝1" style:font-size-complex="9pt"/>
    </style:style>
    <style:style style:name="T6" style:family="text">
      <style:text-properties fo:font-size="9pt" style:font-size-asian="9pt" style:font-size-complex="9pt"/>
    </style:style>
    <style:style style:name="T7" style:family="text">
      <style:text-properties fo:font-size="9pt" style:font-name-asian="Times New Roman" style:font-size-asian="9pt" style:font-size-complex="9pt"/>
    </style:style>
    <style:style style:name="T8"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
      <text:p text:style-name="P4"><text:s text:c="65"/></text:p>
      <text:p text:style-name="P9">令和　　年　　月　　日</text:p>
      <text:p text:style-name="P5">　福島県教育委員会教育長　様</text:p>
      <text:p text:style-name="P24">住　　　所　</text:p>
      <text:p text:style-name="P3"/>
      <text:p text:style-name="Standard"><text:span text:style-name="T3"><text:s text:c="28"/></text:span><text:span text:style-name="T2">　　　　　　　　　　　　　　氏</text:span><text:span text:style-name="T3"> </text:span><text:span text:style-name="T7">　</text:span><text:span text:style-name="T2">名</text:span><text:span text:style-name="T5">　</text:span><text:span text:style-name="T7"> </text:span><text:span text:style-name="T2">等　　　　　　　　　　　　　　</text:span></text:p>
      <text:p text:style-name="P1"/>
      <text:p text:style-name="P6">埋蔵文化財発掘の届出について</text:p>
      <text:p text:style-name="P1"/>
      <text:p text:style-name="P8">　周知の埋蔵文化財包蔵地において土木工事等のための発掘を実施したいので、文化財保護法（昭和２５年法律第２１４号）第９３条第１項、同第１８４条第１項及び文化財保護法施行令（昭和５０年政令第２６７号）第５条第２項の規定により、下記の事項について、関係書類を添付し、別記のとおり届出します。</text:p>
      <text:p text:style-name="P3"/>
      <text:p text:style-name="P7">記</text:p>
      <text:p text:style-name="Standard"><text:span text:style-name="T3"><text:s text:c="2"/></text:span><text:span text:style-name="T2">１．土木工事等をしようとする土地の所在及び地番</text:span></text:p>
      <text:p text:style-name="P5">　２．土木工事等をしようとする土地の面積</text:p>
      <text:p text:style-name="Standard"><text:span text:style-name="T3"><text:s text:c="2"/></text:span><text:span text:style-name="T2">３．土木工事等をしようとする土地の所有者の氏名又は名称及び住所</text:span></text:p>
      <text:p text:style-name="Standard"><text:span text:style-name="T3"><text:s text:c="2"/></text:span><text:span text:style-name="T2">４．土木工事等をしようとする土地に係る遺跡の種類、員数及び名称並びに現状</text:span></text:p>
      <text:p text:style-name="P5">　５．当該土木工事等の目的、計画及び方法の概要</text:p>
      <text:p text:style-name="P12"><text:span text:style-name="T3"><text:s text:c="2"/></text:span><text:span text:style-name="T2">６．当該土木工事等の主体となる者（当該土木工事等が請負契約等によりなされるとき</text:span></text:p>
      <text:p text:style-name="P13">は、契約の両当事者）の氏名及び住所（法人その他の団体の場合は、その名称及び</text:p>
      <text:p text:style-name="P13">代表者の氏名並びに事務所の所在地）</text:p>
      <text:p text:style-name="Standard"><text:span text:style-name="T3"><text:s text:c="2"/></text:span><text:span text:style-name="T2">７．当該土木工事等の施行担当責任者の氏名及び住所</text:span></text:p>
      <text:p text:style-name="Standard"><text:span text:style-name="T3"><text:s text:c="2"/></text:span><text:span text:style-name="T2">８．当該土木工事等の着手の予定時期</text:span></text:p>
      <text:p text:style-name="Standard"><text:span text:style-name="T3"><text:s text:c="2"/></text:span><text:span text:style-name="T2">９．当該土木工事等の終了の予定時期</text:span></text:p>
      <text:p text:style-name="Standard"><text:span text:style-name="T3"><text:s text:c="2"/></text:span><text:span text:style-name="T1">10．</text:span><text:span text:style-name="T2">その他参考となるべき事項</text:span></text:p>
      <text:p text:style-name="P5">【添付書類】</text:p>
      <text:p text:style-name="P14"><text:span text:style-name="T3"><text:s text:c="2"/></text:span><text:span text:style-name="T2">土木工事等をしようとする土地及びその付近の地図並びに当該土木工事等の概要を示す</text:span></text:p>
      <text:p text:style-name="P5">書類及び図面</text:p>
      <text:p text:style-name="P1"/>
      <text:p text:style-name="P1"/>
      <text:p text:style-name="P1"/>
      <text:p text:style-name="P1"/>
      <text:p text:style-name="P1"/>
      <text:p text:style-name="P1"/>
      <text:p text:style-name="P1"/>
      <text:p text:style-name="P6"><text:soft-page-break/>別　　記</text:p>
      <text:p text:style-name="P15">９３<text:span text:style-name="T2">条第１項</text:span></text:p>
      <text:p text:style-name="P1"/>
      <table:table table:name="表1" table:style-name="表1">
        <table:table-column table:style-name="表1.A"/>
        <table:table-column table:style-name="表1.B"/>
        <table:table-row table:style-name="表1.1">
          <table:table-cell table:style-name="表1.A1" office:value-type="string">
            <text:p text:style-name="スタイル_20_左揃え_20_行間_20__3a__20__20_最小値_20_18_20_pt">県文書番号</text:p>
          </table:table-cell>
          <table:table-cell table:style-name="表1.B1" office:value-type="string">
            <text:p text:style-name="スタイル_20_左揃え_20_行間_20__3a__20__20_最小値_20_18_20_pt">第　　号・令和　　年　　月　　日</text:p>
          </table:table-cell>
        </table:table-row>
      </table:table>
      <text:p text:style-name="P1"/>
      <table:table table:name="表2" table:style-name="表2">
        <table:table-column table:style-name="表2.A"/>
        <table:table-column table:style-name="表2.B"/>
        <table:table-column table:style-name="表2.C"/>
        <table:table-column table:style-name="表2.A"/>
        <table:table-column table:style-name="表2.E"/>
        <table:table-row table:style-name="表2.1">
          <table:table-cell table:style-name="表2.A1" office:value-type="string">
            <text:p text:style-name="スタイル_20_左揃え_20_行間_20__3a__20__20_最小値_20_18_20_pt">１．所　在　地</text:p>
          </table:table-cell>
          <table:table-cell table:style-name="表2.B1" table:number-columns-spanned="4" office:value-type="string">
            <text:p text:style-name="P10">会津若松市</text:p>
          </table:table-cell>
          <table:covered-table-cell/>
          <table:covered-table-cell/>
          <table:covered-table-cell/>
        </table:table-row>
        <table:table-row table:style-name="表2.1">
          <table:table-cell table:style-name="表2.A2" office:value-type="string">
            <text:p text:style-name="スタイル_20_左揃え_20_行間_20__3a__20__20_最小値_20_18_20_pt">２．面　　　積</text:p>
          </table:table-cell>
          <table:table-cell table:style-name="表2.B2" office:value-type="string">
            <text:p text:style-name="P23"><text:span text:style-name="T4"><text:s/></text:span>㎡</text:p>
          </table:table-cell>
          <table:table-cell table:style-name="表2.C2" table:number-columns-spanned="3" office:value-type="string">
            <text:p text:style-name="P11"/>
          </table:table-cell>
          <table:covered-table-cell/>
          <table:covered-table-cell/>
        </table:table-row>
        <table:table-row table:style-name="表2.3">
          <table:table-cell table:style-name="表2.A2" office:value-type="string">
            <text:p text:style-name="スタイル_20_左揃え_20_行間_20__3a__20__20_最小値_20_18_20_pt">３．土地所有者</text:p>
          </table:table-cell>
          <table:table-cell table:style-name="表2.B3" table:number-columns-spanned="4" office:value-type="string">
            <text:p text:style-name="スタイル_20_左揃え_20_行間_20__3a__20__20_最小値_20_18_20_pt">住　所：</text:p>
            <text:p text:style-name="スタイル_20_左揃え_20_行間_20__3a__20__20_最小値_20_18_20_pt">氏名等：</text:p>
          </table:table-cell>
          <table:covered-table-cell/>
          <table:covered-table-cell/>
          <table:covered-table-cell/>
        </table:table-row>
        <table:table-row table:style-name="表2.3">
          <table:table-cell table:style-name="表2.A4" office:value-type="string">
            <text:p text:style-name="スタイル_20_左揃え_20_行間_20__3a__20__20_最小値_20_18_20_pt">４．遺跡の種類</text:p>
          </table:table-cell>
          <table:table-cell table:style-name="表2.B4" table:number-columns-spanned="4" office:value-type="string">
            <text:p text:style-name="スタイル_20_左揃え_20_行間_20__3a__20__20_最小値_20_18_20_pt">散布地　集落跡　貝塚　都城跡　官衙跡　城館跡　社寺跡　古墳</text:p>
            <text:p text:style-name="スタイル_20_左揃え_20_行間_20__3a__20__20_最小値_20_18_20_pt">横穴墓　その他の墓　生産遺跡　その他の遺跡<text:span text:style-name="T1">(</text:span>　　　　　　　<text:span text:style-name="T1">)</text:span></text:p>
          </table:table-cell>
          <table:covered-table-cell/>
          <table:covered-table-cell/>
          <table:covered-table-cell/>
        </table:table-row>
        <table:table-row table:style-name="表2.1">
          <table:table-cell table:style-name="表2.A5" office:value-type="string">
            <text:p text:style-name="スタイル_20_左揃え_20_行間_20__3a__20__20_最小値_20_18_20_pt">　　遺跡の名称</text:p>
          </table:table-cell>
          <table:table-cell table:style-name="表2.B5" table:number-columns-spanned="4" office:value-type="string">
            <text:p text:style-name="スタイル_20_左揃え_20_行間_20__3a__20__20_最小値_20_18_20_pt">　　　　　　　　　　　（県遺跡番号　　　　　）　員数：</text:p>
          </table:table-cell>
          <table:covered-table-cell/>
          <table:covered-table-cell/>
          <table:covered-table-cell/>
        </table:table-row>
        <table:table-row table:style-name="表2.1">
          <table:table-cell table:style-name="表2.A5" office:value-type="string">
            <text:p text:style-name="スタイル_20_左揃え_20_行間_20__3a__20__20_最小値_20_18_20_pt">　　遺跡の現状</text:p>
          </table:table-cell>
          <table:table-cell table:style-name="表2.B5" table:number-columns-spanned="4" office:value-type="string">
            <text:p text:style-name="スタイル_20_左揃え_20_行間_20__3a__20__20_最小値_20_18_20_pt">宅地　水田　畑地　山林　道路　荒蕪地　原野　その他<text:span text:style-name="T1">(　　　　)</text:span></text:p>
          </table:table-cell>
          <table:covered-table-cell/>
          <table:covered-table-cell/>
          <table:covered-table-cell/>
        </table:table-row>
        <table:table-row table:style-name="表2.1">
          <table:table-cell table:style-name="表2.A7" office:value-type="string">
            <text:p text:style-name="スタイル_20_左揃え_20_行間_20__3a__20__20_最小値_20_18_20_pt">　　遺跡の時代</text:p>
          </table:table-cell>
          <table:table-cell table:style-name="表2.B7" table:number-columns-spanned="4" office:value-type="string">
            <text:p text:style-name="スタイル_20_左揃え_20_行間_20__3a__20__20_最小値_20_18_20_pt">旧石器　縄文　弥生　古墳　奈良　平安　中世　近世　その他<text:span text:style-name="T1">(</text:span> <text:s/><text:span text:style-name="T1">)</text:span></text:p>
          </table:table-cell>
          <table:covered-table-cell/>
          <table:covered-table-cell/>
          <table:covered-table-cell/>
        </table:table-row>
        <table:table-row table:style-name="表2.8">
          <table:table-cell table:style-name="表2.A4" office:value-type="string">
            <text:p text:style-name="スタイル_20_左揃え_20_行間_20__3a__20__20_最小値_20_18_20_pt">５．工事の目的</text:p>
          </table:table-cell>
          <table:table-cell table:style-name="表2.B4" table:number-columns-spanned="4" office:value-type="string">
            <text:p text:style-name="スタイル_20_左揃え_20_行間_20__3a__20__20_最小値_20_18_20_pt">道路　鉄道　空港　河川　港湾　ダム　学校建設　集合住宅</text:p>
            <text:p text:style-name="スタイル_20_左揃え_20_行間_20__3a__20__20_最小値_20_18_20_pt">個人住宅　工場　店舗　個人住宅兼工場又は店舗　その他建物（</text:p>
            <text:p text:style-name="P16">　　　<text:span text:style-name="T1">)</text:span>　宅地造成　土地区画整理　公園造成　ゴルフ場　観光開発</text:p>
            <text:p text:style-name="スタイル_20_左揃え_20_行間_20__3a__20__20_最小値_20_18_20_pt">ガス　電気　水道等　農業基盤整備事業<text:span text:style-name="T1">(</text:span>農道等を含む<text:span text:style-name="T1">)</text:span></text:p>
            <text:p text:style-name="スタイル_20_左揃え_20_行間_20__3a__20__20_最小値_20_18_20_pt">その他農業関係事業　土砂採取　その他開発<text:span text:style-name="T1">(</text:span>　　　　　　）</text:p>
          </table:table-cell>
          <table:covered-table-cell/>
          <table:covered-table-cell/>
          <table:covered-table-cell/>
        </table:table-row>
        <table:table-row table:style-name="表2.9">
          <table:table-cell table:style-name="表2.A7" office:value-type="string">
            <text:p text:style-name="スタイル_20_左揃え_20_行間_20__3a__20__20_最小値_20_18_20_pt">　　工事の概要</text:p>
          </table:table-cell>
          <table:table-cell table:style-name="表2.B7" table:number-columns-spanned="4" office:value-type="string">
            <text:p text:style-name="P21"/>
          </table:table-cell>
          <table:covered-table-cell/>
          <table:covered-table-cell/>
          <table:covered-table-cell/>
        </table:table-row>
        <table:table-row table:style-name="表2.3">
          <table:table-cell table:style-name="表2.A2" office:value-type="string">
            <text:p text:style-name="スタイル_20_左揃え_20_行間_20__3a__20__20_最小値_20_18_20_pt">６．工事主体者</text:p>
          </table:table-cell>
          <table:table-cell table:style-name="表2.B3" table:number-columns-spanned="4" office:value-type="string">
            <text:p text:style-name="スタイル_20_左揃え_20_行間_20__3a__20__20_最小値_20_18_20_pt">住　所：</text:p>
            <text:p text:style-name="スタイル_20_左揃え_20_行間_20__3a__20__20_最小値_20_18_20_pt">氏名等：</text:p>
          </table:table-cell>
          <table:covered-table-cell/>
          <table:covered-table-cell/>
          <table:covered-table-cell/>
        </table:table-row>
        <table:table-row table:style-name="表2.3">
          <table:table-cell table:style-name="表2.A2" office:value-type="string">
            <text:p text:style-name="スタイル_20_左揃え_20_行間_20__3a__20__20_最小値_20_18_20_pt">７．施工責任者</text:p>
          </table:table-cell>
          <table:table-cell table:style-name="表2.B3" table:number-columns-spanned="4" office:value-type="string">
            <text:p text:style-name="スタイル_20_左揃え_20_行間_20__3a__20__20_最小値_20_18_20_pt">住　所：</text:p>
            <text:p text:style-name="スタイル_20_左揃え_20_行間_20__3a__20__20_最小値_20_18_20_pt">氏名等：</text:p>
          </table:table-cell>
          <table:covered-table-cell/>
          <table:covered-table-cell/>
          <table:covered-table-cell/>
        </table:table-row>
        <table:table-row table:style-name="表2.1">
          <table:table-cell table:style-name="表2.A2" office:value-type="string">
            <text:p text:style-name="スタイル_20_左揃え_20_行間_20__3a__20__20_最小値_20_18_20_pt">８．着手予定時期</text:p>
          </table:table-cell>
          <table:table-cell table:style-name="表2.B2" table:number-columns-spanned="2" office:value-type="string">
            <text:p text:style-name="P20"/>
          </table:table-cell>
          <table:covered-table-cell/>
          <table:table-cell table:style-name="表2.B2" office:value-type="string">
            <text:p text:style-name="スタイル_20_左揃え_20_行間_20__3a__20__20_最小値_20_18_20_pt">９．終了予定時期</text:p>
          </table:table-cell>
          <table:table-cell table:style-name="表2.B3" office:value-type="string">
            <text:p text:style-name="P18"/>
          </table:table-cell>
        </table:table-row>
        <table:table-row table:style-name="表2.3">
          <table:table-cell table:style-name="表2.A13" office:value-type="string">
            <text:p text:style-name="P22">10．参<text:span text:style-name="T8"> </text:span>考<text:span text:style-name="T8"> </text:span>事<text:span text:style-name="T8"> </text:span>項</text:p>
          </table:table-cell>
          <table:table-cell table:style-name="表2.B13" table:number-columns-spanned="4" office:value-type="string">
            <text:p text:style-name="P18"/>
            <text:p text:style-name="P17"/>
            <text:p text:style-name="P19"/>
          </table:table-cell>
          <table:covered-table-cell/>
          <table:covered-table-cell/>
          <table:covered-table-cell/>
        </table:table-row>
      </table:table>
      <text:p text:style-name="P1"/>
      <table:table table:name="表3" table:style-name="表3">
        <table:table-column table:style-name="表3.A"/>
        <table:table-column table:style-name="表3.B"/>
        <table:table-row table:style-name="表3.1">
          <table:table-cell table:style-name="表3.A1" office:value-type="string">
            <text:p text:style-name="スタイル_20_左揃え_20_行間_20__3a__20__20_最小値_20_18_20_pt">指　導　事　項</text:p>
          </table:table-cell>
          <table:table-cell table:style-name="表3.B1" office:value-type="string">
            <text:p text:style-name="スタイル_20_左揃え_20_行間_20__3a__20__20_最小値_20_18_20_pt"><text:span text:style-name="T4"><text:s/></text:span>発掘調査<text:span text:style-name="T4"> </text:span>　　工事立会<text:span text:style-name="T4"> </text:span>　　慎重工事　　<text:span text:style-name="T4"> </text:span>その他<text:span text:style-name="T1">(</text:span>　　　　<text:span text:style-name="T4"> <text:s text:c="2"/></text:span><text:span text:style-name="T1">)</text:span></text:p>
          </table:table-cell>
        </table:table-row>
      </table:table>
      <text:p text:style-name="P1"/>
      <text:p text:style-name="P5">〔注意事項〕①太線内は届出者が記入。　②指導事項欄は県教育委員会で記入。</text:p>
      <text:p text:style-name="P5">　　　　　　③遺跡の種類・現状・時代及び指導事項欄は該当項目を○で囲み、該当</text:p>
      <text:p text:style-name="P5">　　　　　　　項目のない場合は（　）内に記入。</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ＭＳ ゴシック1" svg:font-family="'ＭＳ ゴシック', 'MS Gothic'" style:font-family-generic="modern"/>
    <style:font-face style:name="ＭＳ 明朝1" svg:font-family="'ＭＳ 明朝', 'MS Mincho'" style:font-family-generic="roman"/>
    <style:font-face style:name="Arial Unicode MS1" svg:font-family="'Arial Unicode MS'" style:font-family-generic="swiss"/>
    <style:font-face style:name="ＭＳ Ｐゴシック" svg:font-family="'ＭＳ Ｐゴシック'"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ＭＳ 明朝"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vertical-align="baseline" style:writing-mode="lr-tb"/>
      <style:text-properties fo:color="#000000" style:font-name="Times New Roman" fo:font-family="'Times New Roman'"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font-size-complex="8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スタイル_20_左揃え_20_行間_20__3a__20__20_最小値_20_18_20_pt" style:display-name="スタイル 左揃え 行間 :  最小値 18 pt" style:family="paragraph" style:parent-style-name="Standard">
      <style:paragraph-properties style:line-height-at-least="0.635cm" fo:text-align="start" style:justify-single-word="false" style:punctuation-wrap="hanging"/>
      <style:text-properties style:font-name-complex="ＭＳ 明朝1" style:font-family-complex="'ＭＳ 明朝', 'MS Mincho'"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family="Arial" style:font-family-generic="swiss" style:font-pitch="variable" fo:font-size="9pt" style:font-name-asian="ＭＳ ゴシック1"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本文_20__28_文字_29_" style:display-name="本文 (文字)" style:family="text">
      <style:text-properties fo:color="#000000" style:font-name="Times New Roman" fo:font-family="'Times New Roman'" style:font-family-generic="roman" style:font-pitch="variable" fo:font-size="8pt" style:letter-kerning="false" style:font-name-asian="ＭＳ 明朝1" style:font-family-asian="'ＭＳ 明朝', 'MS Mincho'" style:font-family-generic-asian="roman" style:font-size-asian="8pt" style:font-name-complex="Times New Roman" style:font-family-complex="'Times New Roman'" style:font-family-generic-complex="roman" style:font-pitch-complex="variable" style:font-size-complex="8pt"/>
    </style:style>
    <style:style style:name="ヘッダー_20__28_文字_29_" style:display-name="ヘッダー (文字)"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フッター_20__28_文字_29_" style:display-name="フッター (文字)"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吹き出し_20__28_文字_29_" style:display-name="吹き出し (文字)" style:family="text">
      <style:text-properties fo:color="#000000" style:font-name="Arial" fo:font-family="Arial" style:font-family-generic="swiss" style:font-pitch="variable" fo:font-size="9pt" style:font-name-asian="ＭＳ ゴシック1"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たかはしまん</meta:initial-creator>
    <meta:creation-date>2015-10-06T14:37:00</meta:creation-date>
    <dc:date>2021-08-19T14:12:16.613000000</dc:date>
    <meta:print-date>2015-10-06T14:30:00</meta:print-date>
    <meta:editing-cycles>17</meta:editing-cycles>
    <meta:editing-duration>PT37M50S</meta:editing-duration>
    <meta:generator>LibreOffice/6.3.6.2$Windows_X86_64 LibreOffice_project/2196df99b074d8a661f4036fca8fa0cbfa33a497</meta:generator>
    <meta:document-statistic meta:table-count="3" meta:image-count="0" meta:object-count="0" meta:page-count="2" meta:paragraph-count="64" meta:word-count="967" meta:character-count="1277" meta:non-whitespace-character-count="969"/>
  </office:meta>
</office:document-meta>
</file>