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Mangal2" svg:font-family="Mangal" style:font-pitch="variable"/>
    <style:font-face style:name="ＭＳ Ｐゴシック1" svg:font-family="'ＭＳ Ｐゴシック'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1cm" table:align="left" style:writing-mode="lr-tb"/>
    </style:style>
    <style:style style:name="表1.A" style:family="table-column">
      <style:table-column-properties style:column-width="0.72cm"/>
    </style:style>
    <style:style style:name="表1.B" style:family="table-column">
      <style:table-column-properties style:column-width="1.284cm"/>
    </style:style>
    <style:style style:name="表1.C" style:family="table-column">
      <style:table-column-properties style:column-width="2.579cm"/>
    </style:style>
    <style:style style:name="表1.D" style:family="table-column">
      <style:table-column-properties style:column-width="0.369cm"/>
    </style:style>
    <style:style style:name="表1.E" style:family="table-column">
      <style:table-column-properties style:column-width="2.212cm"/>
    </style:style>
    <style:style style:name="表1.F" style:family="table-column">
      <style:table-column-properties style:column-width="9.047cm"/>
    </style:style>
    <style:style style:name="表1.1" style:family="table-row">
      <style:table-row-properties style:min-row-height="0.766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758cm" fo:keep-together="auto"/>
    </style:style>
    <style:style style:name="表1.3" style:family="table-row">
      <style:table-row-properties style:min-row-height="0.908cm" fo:keep-together="auto"/>
    </style:style>
    <style:style style:name="表1.4" style:family="table-row">
      <style:table-row-properties style:min-row-height="0.956cm" fo:keep-together="auto"/>
    </style:style>
    <style:style style:name="表1.5" style:family="table-row">
      <style:table-row-properties style:min-row-height="0.979cm" fo:keep-together="auto"/>
    </style:style>
    <style:style style:name="表1.6" style:family="table-row">
      <style:table-row-properties style:min-row-height="0.769cm" fo:keep-together="auto"/>
    </style:style>
    <style:style style:name="表1.7" style:family="table-row">
      <style:table-row-properties style:min-row-height="0.737cm" fo:keep-together="auto"/>
    </style:style>
    <style:style style:name="表1.8" style:family="table-row">
      <style:table-row-properties style:min-row-height="0.728cm" fo:keep-together="auto"/>
    </style:style>
    <style:style style:name="表1.9" style:family="table-row">
      <style:table-row-properties style:min-row-height="0.721cm" fo:keep-together="auto"/>
    </style:style>
    <style:style style:name="表1.10" style:family="table-row">
      <style:table-row-properties style:min-row-height="2.492cm" fo:keep-together="auto"/>
    </style:style>
    <style:style style:name="表1.A10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11" style:family="table-row">
      <style:table-row-properties style:min-row-height="0.63cm" fo:keep-together="auto"/>
    </style:style>
    <style:style style:name="P1" style:family="paragraph" style:parent-style-name="Standard">
      <style:paragraph-properties fo:margin-left="0.543cm" fo:margin-right="0cm" fo:text-align="start" style:justify-single-word="false" fo:orphans="2" fo:widows="2" fo:text-indent="-0.36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font-name-asian="ＭＳ 明朝1" style:font-size-complex="10.5pt"/>
    </style:style>
    <style:style style:name="P2" style:family="paragraph" style:parent-style-name="Standard">
      <style:paragraph-properties fo:margin-left="0.543cm" fo:margin-right="0cm" fo:text-align="start" style:justify-single-word="false" fo:orphans="2" fo:widows="2" fo:text-indent="-0.36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fo:font-weight="bold" style:letter-kerning="true" style:font-name-asian="ＭＳ 明朝1" style:font-weight-asian="bold" style:font-name-complex="ＭＳ ゴシック" style:font-size-complex="10.5pt"/>
    </style:style>
    <style:style style:name="P3" style:family="paragraph" style:parent-style-name="Standard">
      <style:paragraph-properties fo:margin-left="0.543cm" fo:margin-right="0cm" fo:text-align="end" style:justify-single-word="false" fo:orphans="2" fo:widows="2" fo:text-indent="-0.365cm" style:auto-text-indent="false">
        <style:tab-stops>
          <style:tab-stop style:position="1.072cm"/>
          <style:tab-stop style:position="2.688cm"/>
          <style:tab-stop style:position="4.304cm"/>
          <style:tab-stop style:position="5.92cm"/>
          <style:tab-stop style:position="7.535cm"/>
          <style:tab-stop style:position="9.151cm"/>
          <style:tab-stop style:position="10.767cm"/>
          <style:tab-stop style:position="12.383cm"/>
          <style:tab-stop style:position="13.998cm"/>
          <style:tab-stop style:position="15.614cm"/>
          <style:tab-stop style:position="17.23cm"/>
          <style:tab-stop style:position="18.845cm"/>
          <style:tab-stop style:position="20.461cm"/>
          <style:tab-stop style:position="22.077cm"/>
          <style:tab-stop style:position="23.693cm"/>
          <style:tab-stop style:position="25.308cm"/>
        </style:tab-stops>
      </style:paragraph-properties>
      <style:text-properties style:use-window-font-color="true" style:font-name="ＭＳ 明朝1" style:text-underline-style="solid" style:text-underline-width="auto" style:text-underline-color="font-color" fo:font-weight="normal" officeooo:paragraph-rsid="00112ddb" style:font-name-asian="ＭＳ 明朝1" style:language-asian="ja" style:country-asian="JP" style:font-weight-asian="normal" style:font-size-complex="10.5pt" style:font-weight-complex="normal"/>
    </style:style>
    <style:style style:name="P4" style:family="paragraph" style:parent-style-name="Standard" style:master-page-name="Standard">
      <style:paragraph-properties fo:text-align="start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5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明朝" style:font-size-complex="10.5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明朝" style:font-size-complex="10.5pt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明朝" style:font-size-complex="10.5pt"/>
    </style:style>
    <style:style style:name="P8" style:family="paragraph" style:parent-style-name="Standard">
      <style:paragraph-properties fo:text-align="end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明朝" style:font-size-complex="10.5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10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1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14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size-complex="10.5pt"/>
    </style:style>
    <style:style style:name="P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size-complex="10.5pt"/>
    </style:style>
    <style:style style:name="P16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/>
    </style:style>
    <style:style style:name="P17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fo:font-size="14pt" fo:font-weight="bold" style:letter-kerning="true" style:font-name-asian="ＭＳ 明朝1" style:font-size-asian="14pt" style:font-weight-asian="bold" style:font-name-complex="ＭＳ ゴシック" style:font-size-complex="14pt"/>
    </style:style>
    <style:style style:name="P18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text-underline-style="solid" style:text-underline-width="auto" style:text-underline-color="font-color" style:letter-kerning="true" style:font-name-asian="ＭＳ 明朝1" style:font-name-complex="ＭＳ 明朝" style:font-size-complex="10.5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fo:font-size="8.5pt" style:letter-kerning="true" style:font-name-asian="ＭＳ 明朝1" style:font-size-asian="8.5pt" style:font-name-complex="ＭＳ ゴシック" style:font-size-complex="8.5pt"/>
    </style:style>
    <style:style style:name="P20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fo:font-size="8pt" style:letter-kerning="true" style:font-name-asian="ＭＳ 明朝1" style:font-size-asian="8pt" style:font-name-complex="ＭＳ 明朝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fo:font-size="9.5pt" style:letter-kerning="true" style:font-name-asian="ＭＳ 明朝1" style:font-size-asian="9.5pt" style:font-name-complex="ＭＳ ゴシック" style:font-size-complex="9.5pt"/>
    </style:style>
    <style:style style:name="P22" style:family="paragraph" style:parent-style-name="Standard">
      <style:text-properties style:font-name="ＭＳ 明朝1" style:font-name-asian="ＭＳ 明朝1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.3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24" style:family="paragraph" style:parent-style-name="Standard">
      <style:paragraph-properties fo:margin-left="0cm" fo:margin-right="0cm" fo:text-indent="0.3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size-complex="10.5pt"/>
    </style:style>
    <style:style style:name="P25" style:family="paragraph" style:parent-style-name="Standard">
      <style:paragraph-properties fo:margin-left="0.196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26" style:family="paragraph" style:parent-style-name="Standard">
      <style:paragraph-properties fo:margin-left="0cm" fo:margin-right="0cm" fo:text-indent="0.55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27" style:family="paragraph" style:parent-style-name="Standard">
      <style:paragraph-properties fo:margin-left="0cm" fo:margin-right="0cm" fo:text-indent="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fo:font-size="8pt" style:letter-kerning="true" style:font-name-asian="ＭＳ 明朝1" style:font-size-asian="8pt" style:font-size-complex="8pt"/>
    </style:style>
    <style:style style:name="P28" style:family="paragraph" style:parent-style-name="Standard">
      <style:paragraph-properties fo:margin-left="0.38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29" style:family="paragraph" style:parent-style-name="Standard">
      <style:paragraph-properties fo:margin-left="0.487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30" style:family="paragraph" style:parent-style-name="Standard">
      <style:paragraph-properties fo:margin-left="1.122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ゴシック" style:font-size-complex="10.5pt"/>
    </style:style>
    <style:style style:name="P31" style:family="paragraph" style:parent-style-name="Standard">
      <style:paragraph-properties fo:margin-left="0.011cm" fo:margin-right="0cm" fo:text-align="start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明朝1" style:letter-kerning="true" style:font-name-asian="ＭＳ 明朝1" style:font-name-complex="ＭＳ 明朝" style:font-size-complex="10.5pt"/>
    </style:style>
    <style:style style:name="T1" style:family="text">
      <style:text-properties style:font-name-complex="ＭＳ 明朝"/>
    </style:style>
    <style:style style:name="T2" style:family="text">
      <style:text-properties style:font-name-complex="ＭＳ 明朝" style:font-size-complex="10.5pt"/>
    </style:style>
    <style:style style:name="T3" style:family="text">
      <style:text-properties style:font-name-complex="ＭＳ ゴシック"/>
    </style:style>
    <style:style style:name="T4" style:family="text">
      <style:text-properties style:font-name-complex="ＭＳ ゴシック" style:font-size-complex="10.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ＭＳ ゴシック"/>
    </style:style>
    <style:style style:name="T7" style:family="text">
      <style:text-properties fo:font-size="8pt" style:font-size-asian="8pt" style:font-name-complex="ＭＳ ゴシック" style:font-size-complex="8pt"/>
    </style:style>
    <style:style style:name="T8" style:family="text">
      <style:text-properties style:language-asian="ja" style:country-asian="JP"/>
    </style:style>
    <style:style style:name="T9" style:family="text">
      <style:text-properties style:language-asian="ja" style:country-asian="JP" style:font-name-complex="ＭＳ ゴシック"/>
    </style:style>
    <style:style style:name="T10" style:family="text">
      <style:text-properties fo:font-weight="bold" style:letter-kerning="true" style:font-weight-asian="bold" style:font-name-complex="ＭＳ 明朝"/>
    </style:style>
    <style:style style:name="T11" style:family="text">
      <style:text-properties fo:font-weight="bold" style:letter-kerning="true" style:font-weight-asian="bold" style:font-name-complex="ＭＳ ゴシック"/>
    </style:style>
    <style:style style:name="T12" style:family="text">
      <style:text-properties style:font-name="ＭＳ Ｐゴシック" style:text-underline-style="none" style:letter-kerning="true" style:font-name-asian="ＭＳ Ｐゴシック" style:font-name-complex="ＭＳ ゴシック"/>
    </style:style>
    <style:style style:name="T13" style:family="text">
      <style:text-properties style:font-name="ＭＳ Ｐゴシック" style:text-underline-style="none" fo:font-weight="bold" style:letter-kerning="true" style:font-name-asian="ＭＳ Ｐゴシック" style:font-weight-asian="bold" style:font-name-complex="ＭＳ ゴシック"/>
    </style:style>
    <style:style style:name="T14" style:family="text">
      <style:text-properties style:font-name="ＭＳ Ｐゴシック" style:letter-kerning="true" style:font-name-asian="ＭＳ Ｐゴシック" style:font-name-complex="ＭＳ ゴシック"/>
    </style:style>
    <style:style style:name="T15" style:family="text">
      <style:text-properties style:text-underline-style="none" fo:font-weight="bold" style:letter-kerning="true" style:font-weight-asian="bold" style:font-name-complex="ＭＳ ゴシック"/>
    </style:style>
    <style:style style:name="T16" style:family="text">
      <style:text-properties style:text-underline-style="none" style:letter-kerning="true" style:font-name-complex="ＭＳ ゴシック"/>
    </style:style>
    <style:style style:name="T17" style:family="text">
      <style:text-properties style:letter-kerning="true" style:font-name-complex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第１号様式（第４条関係）</text:p>
      <text:p text:style-name="P5"/>
      <text:p text:style-name="P17">木造住宅耐震診断者派遣申込書</text:p>
      <text:p text:style-name="P7"/>
      <text:p text:style-name="P9">　　年　　月　　日</text:p>
      <text:p text:style-name="P8"/>
      <text:p text:style-name="P10">会津若松市長　　　　　　　　　　様</text:p>
      <text:p text:style-name="P14"><text:span text:style-name="T3">　　　　　　　　　　　　　　　　　　　　</text:span><text:span text:style-name="T1"> <text:s text:c="7"/></text:span><text:span text:style-name="T3">〒　　　－　　　　</text:span></text:p>
      <text:p text:style-name="P5"/>
      <text:p text:style-name="P10">　　　　　　　　　　　　　　　　　申込者〔住所〕　　　　　　　　　　　　　　　　　　</text:p>
      <text:p text:style-name="P14"><text:span text:style-name="T3">　　　　　　　　　　　　　　　　　　　　　　　　</text:span><text:span text:style-name="T6">　　　　　　　　　　　　　　　　　　　</text:span></text:p>
      <text:p text:style-name="P10">　　　　　　　　　　　　　　　　　　　　　　　　　　　　　　　　　　　　　　　　</text:p>
      <text:p text:style-name="P16"><text:span text:style-name="T4">　　　　　　　　　　　　　　　　　　　　</text:span><text:span text:style-name="T2"> </text:span><text:span text:style-name="T7">ふりがな　　　　　　　　　　</text:span></text:p>
      <text:p text:style-name="P10">　　　　　　　　　　　　　　　　　　　　〔氏名〕　　　　　　　　　　　　　　　　　㊞　</text:p>
      <text:p text:style-name="P5"><text:s text:c="48"/><text:span text:style-name="T5"><text:s text:c="38"/></text:span></text:p>
      <text:p text:style-name="P18"/>
      <text:p text:style-name="P10">　　　　　　　　　　　　　　　　　　　　〔電話〕（　　　　）　　　－　　　　　　　　</text:p>
      <text:p text:style-name="P5"><text:s text:c="47"/><text:span text:style-name="T5"><text:s text:c="39"/></text:span></text:p>
      <text:p text:style-name="P18"/>
      <text:p text:style-name="P23">会津若松市安全安心耐震促進事業実施要綱第４条の規定に基づき、以下の住宅について耐震診断者の派遣を申し込みます。</text:p>
      <text:p text:style-name="P23"><text:span text:style-name="T8">なお</text:span>、私の個人情報については、この事業に必要な範囲内において市が収集・利用し、耐震診断者へ提供することに同意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6" office:value-type="string">
            <text:p text:style-name="P12">対象住宅の概要</text:p>
          </table:table-cell>
          <table:table-cell table:style-name="表1.A1" table:number-columns-spanned="2" office:value-type="string">
            <text:p text:style-name="P25">所　　在　　地</text:p>
          </table:table-cell>
          <table:covered-table-cell/>
          <table:table-cell table:style-name="表1.D1" table:number-columns-spanned="3" office:value-type="string">
            <text:p text:style-name="P13">　会津若松市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A1" table:number-columns-spanned="2" office:value-type="string">
            <text:p text:style-name="P25">用　　　　　途</text:p>
          </table:table-cell>
          <table:covered-table-cell/>
          <table:table-cell table:style-name="表1.D1" table:number-columns-spanned="3" office:value-type="string">
            <text:p text:style-name="P24"><text:span text:style-name="T3">専用住宅</text:span><text:span text:style-name="T1"> </text:span><text:span text:style-name="T3">／</text:span><text:span text:style-name="T1"> </text:span><text:span text:style-name="T3">併用住宅（</text:span><text:span text:style-name="T1"> </text:span><text:span text:style-name="T3">併用用途：　　　　　　　　　　　）</text:span>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A1" table:number-columns-spanned="2" office:value-type="string">
            <text:p text:style-name="P25">構　造／階　数</text:p>
          </table:table-cell>
          <table:covered-table-cell/>
          <table:table-cell table:style-name="表1.D1" table:number-columns-spanned="3" office:value-type="string">
            <text:p text:style-name="P24"><text:span text:style-name="T3">木造（</text:span><text:span text:style-name="T1"> </text:span><text:span text:style-name="T3">在来軸組・伝統的・枠組壁</text:span><text:span text:style-name="T1"> </text:span><text:span text:style-name="T3">）／</text:span><text:span text:style-name="T1"> </text:span><text:span text:style-name="T3">混構造</text:span><text:span text:style-name="T1"> </text:span><text:span text:style-name="T3">／</text:span><text:span text:style-name="T1"> </text:span><text:span text:style-name="T3">それ以外</text:span></text:p>
            <text:p text:style-name="P24"><text:span text:style-name="T3">平屋</text:span><text:span text:style-name="T1"> </text:span><text:span text:style-name="T3">／</text:span><text:span text:style-name="T1"> </text:span><text:span text:style-name="T3">２階</text:span><text:span text:style-name="T1"> </text:span><text:span text:style-name="T3">／</text:span><text:span text:style-name="T1"> </text:span><text:span text:style-name="T3">３階</text:span><text:span text:style-name="T1"> </text:span><text:span text:style-name="T3">／</text:span><text:span text:style-name="T1"> </text:span><text:span text:style-name="T3">それ以外　</text:span>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A1" table:number-columns-spanned="2" office:value-type="string">
            <text:p text:style-name="P25">床　　面　　積</text:p>
          </table:table-cell>
          <table:covered-table-cell/>
          <table:table-cell table:style-name="表1.D1" table:number-columns-spanned="3" office:value-type="string">
            <text:p text:style-name="P13">　１階：　　　　㎡　２階：　　　　㎡　３階：　　　　　㎡</text:p>
            <text:p text:style-name="P15"><text:span text:style-name="T3">　合計：　　　　㎡（併用面積　　　　㎡</text:span><text:span text:style-name="T1">※</text:span><text:span text:style-name="T3">合計床面積の内数）</text:span>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A1" table:number-columns-spanned="2" office:value-type="string">
            <text:p text:style-name="P26">建物建設時期</text:p>
            <text:p text:style-name="P12">〔建築確認年月〕</text:p>
          </table:table-cell>
          <table:covered-table-cell/>
          <table:table-cell table:style-name="表1.D1" table:number-columns-spanned="3" office:value-type="string">
            <text:p text:style-name="P15"><text:span text:style-name="T3">　昭和</text:span><text:span text:style-name="T1"> </text:span><text:span text:style-name="T3">・</text:span><text:span text:style-name="T1"> </text:span><text:span text:style-name="T3">大正</text:span><text:span text:style-name="T1"> </text:span><text:span text:style-name="T3">・</text:span><text:span text:style-name="T1"> </text:span><text:span text:style-name="T3">明治　　　年　　　月頃（</text:span><text:span text:style-name="T1"> </text:span><text:span text:style-name="T3">新築時</text:span><text:span text:style-name="T1"> </text:span><text:span text:style-name="T3">）</text:span></text:p>
            <text:p text:style-name="P13">〔　昭和　　年　　月　　日（新築時）　／　不明　　〕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1" table:number-columns-spanned="2" office:value-type="string">
            <text:p text:style-name="P25">耐震診断の履歴</text:p>
          </table:table-cell>
          <table:covered-table-cell/>
          <table:table-cell table:style-name="表1.D1" table:number-columns-spanned="3" office:value-type="string">
            <text:p text:style-name="P27"><text:span text:style-name="T3">初めて</text:span><text:span text:style-name="T1"> </text:span><text:span text:style-name="T3">／</text:span><text:span text:style-name="T1"> </text:span><text:span text:style-name="T3">本事業の診断</text:span><text:span text:style-name="T9">等の履</text:span><text:span text:style-name="T9">歴</text:span><text:span text:style-name="T3">有り</text:span><text:span text:style-name="T1"> </text:span><text:span text:style-name="T3">／</text:span><text:span text:style-name="T1"> </text:span><text:span text:style-name="T3">他（　　　　</text:span><text:span text:style-name="T9">　</text:span><text:span text:style-name="T3">　）の診断</text:span><text:span text:style-name="T9">等の履</text:span><text:span text:style-name="T9">歴</text:span><text:span text:style-name="T3">有り</text:span>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3" office:value-type="string">
            <text:p text:style-name="P12">派遣を避けて欲しい曜日</text:p>
          </table:table-cell>
          <table:covered-table-cell/>
          <table:covered-table-cell/>
          <table:table-cell table:style-name="表1.D1" table:number-columns-spanned="3" office:value-type="string">
            <text:p text:style-name="P28">月　曜　／　火　曜　／　水　曜　／　木　曜　／　金　曜</text:p>
          </table:table-cell>
          <table:covered-table-cell/>
          <table:covered-table-cell/>
        </table:table-row>
        <table:table-row table:style-name="表1.8">
          <table:table-cell table:style-name="表1.A1" table:number-columns-spanned="3" office:value-type="string">
            <text:p text:style-name="P19">派遣を避けて欲しいその他の日</text:p>
          </table:table-cell>
          <table:covered-table-cell/>
          <table:covered-table-cell/>
          <table:table-cell table:style-name="表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1.9">
          <table:table-cell table:style-name="表1.A1" table:number-columns-spanned="3" office:value-type="string">
            <text:p text:style-name="P21">調査を避けて欲しい時間帯</text:p>
          </table:table-cell>
          <table:covered-table-cell/>
          <table:covered-table-cell/>
          <table:table-cell table:style-name="表1.D1" table:number-columns-spanned="3" office:value-type="string">
            <text:p text:style-name="P29">午　前　／　午　後　／　他（　　　　　　　　　　　　　）</text:p>
          </table:table-cell>
          <table:covered-table-cell/>
          <table:covered-table-cell/>
        </table:table-row>
        <table:table-row table:style-name="表1.10">
          <table:table-cell table:style-name="表1.A10" table:number-columns-spanned="6" office:value-type="string">
            <text:p text:style-name="P11">【備考】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table:number-columns-spanned="2" office:value-type="string">
            <text:p text:style-name="P13">整理番号</text:p>
          </table:table-cell>
          <table:covered-table-cell/>
          <table:table-cell table:style-name="表1.A1" table:number-columns-spanned="2" office:value-type="string">
            <text:p text:style-name="P30">－</text:p>
          </table:table-cell>
          <table:covered-table-cell/>
          <table:table-cell table:style-name="表1.A1" office:value-type="string">
            <text:p text:style-name="P13">審　査　欄</text:p>
          </table:table-cell>
          <table:table-cell table:style-name="表1.A10" office:value-type="string">
            <text:p text:style-name="P31"/>
          </table:table-cell>
        </table:table-row>
      </table:table>
      <text:p text:style-name="P10">上記【備考】欄には、<text:span text:style-name="T8">以下の内容等を記入してください。</text:span></text:p>
      <text:p text:style-name="P14"><text:span text:style-name="T3">（</text:span><text:span text:style-name="T1">1</text:span><text:span text:style-name="T3">）上記建物において増築・修繕・模様替え・用途変更などがあった場合、その内容及び時期</text:span></text:p>
      <text:p text:style-name="P14"><text:span text:style-name="T3">（</text:span><text:span text:style-name="T1">2</text:span><text:span text:style-name="T3">）上記建物が現在空き家の場合、その旨及び使用開始予定時期</text:span></text:p>
      <text:p text:style-name="P5"/>
      <text:p text:style-name="P1"><text:span text:style-name="T10">※</text:span><text:span text:style-name="T11">　この申込書に、案内図、平面図、建築確認通知書（無い場合は、建物登記簿謄本等で着工時期が確認できるもの）を添付してください。</text:span></text:p>
      <text:p text:style-name="P2"/>
      <text:p text:style-name="P3"><text:span text:style-name="T15">　</text:span><text:span text:style-name="T16">　</text:span><text:span text:style-name="T17">　派遣の申込みにあたり、私の納税確認を了承いたします　　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Mangal2" svg:font-family="Mangal" style:font-pitch="variable"/>
    <style:font-face style:name="ＭＳ Ｐゴシック1" svg:font-family="'ＭＳ Ｐゴシック'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書式付き" style:display-name="HTML 書式付き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ＭＳ ゴシック" fo:font-size="12pt" style:letter-kerning="true" style:font-name-asian="ＭＳ ゴシック" style:font-size-asian="12pt" style:font-name-complex="ＭＳ ゴシック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style:letter-kerning="true" style:font-name-complex="ＭＳ ゴシック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style:letter-kerning="true" style:font-name-complex="ＭＳ ゴシック" style:font-size-complex="10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段落フォント" style:family="text"/>
    <style:style style:name="Page_20_Number" style:display-name="Page Number" style:family="text" style:parent-style-name="段落フォント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51" style:layout-grid-base-height="0.504cm" style:layout-grid-ruby-height="0.0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8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2-13T15:59:00</meta:creation-date>
    <dc:date>2014-09-01T09:34:14.49</dc:date>
    <meta:print-date>2014-07-09T15:33:46.07</meta:print-date>
    <meta:editing-cycles>104</meta:editing-cycles>
    <meta:editing-duration>PT7H41M</meta:editing-duration>
    <meta:generator>LibreOffice/4.0.6.2$Windows_x86 LibreOffice_project/2e2573268451a50806fcd60ae2d9fe01dd0ce24</meta:generator>
    <meta:document-statistic meta:table-count="1" meta:image-count="0" meta:object-count="0" meta:page-count="1" meta:paragraph-count="46" meta:word-count="625" meta:character-count="1211" meta:non-whitespace-character-count="625"/>
    <meta:user-defined meta:name="情報 1"/>
    <meta:user-defined meta:name="情報 2"/>
    <meta:user-defined meta:name="情報 3"/>
    <meta:user-defined meta:name="情報 4"/>
  </office:meta>
</office:document-meta>
</file>