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ＭＳ ゴシック" svg:font-family="'ＭＳ ゴシック', 'MS Gothic'" style:font-family-generic="modern"/>
    <style:font-face style:name="ＭＳ 明朝" svg:font-family="'ＭＳ 明朝', 'MS Mincho'" style:font-family-generic="roman"/>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7.057cm" fo:margin-left="0.743cm" table:align="left" style:writing-mode="lr-tb"/>
    </style:style>
    <style:style style:name="表1.A" style:family="table-column">
      <style:table-column-properties style:column-width="2.24cm"/>
    </style:style>
    <style:style style:name="表1.B" style:family="table-column">
      <style:table-column-properties style:column-width="1.741cm"/>
    </style:style>
    <style:style style:name="表1.C" style:family="table-column">
      <style:table-column-properties style:column-width="13.076cm"/>
    </style:style>
    <style:style style:name="表1.1" style:family="table-row">
      <style:table-row-properties style:min-row-height="0.683cm" fo:keep-together="always"/>
    </style:style>
    <style:style style:name="表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1.C1" style:family="table-cell">
      <style:table-cell-properties style:vertical-align="middle" fo:padding-left="0.191cm" fo:padding-right="0.191cm" fo:padding-top="0cm" fo:padding-bottom="0cm" fo:border="0.5pt solid #000000" style:writing-mode="lr-tb"/>
    </style:style>
    <style:style style:name="表1.2" style:family="table-row">
      <style:table-row-properties style:min-row-height="0.741cm" fo:keep-together="always"/>
    </style:style>
    <style:style style:name="表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1.3" style:family="table-row">
      <style:table-row-properties style:min-row-height="0.728cm" fo:keep-together="auto"/>
    </style:style>
    <style:style style:name="表1.4" style:family="table-row">
      <style:table-row-properties style:min-row-height="0.739cm" fo:keep-together="auto"/>
    </style:style>
    <style:style style:name="表2" style:family="table">
      <style:table-properties style:width="17.117cm" fo:margin-left="0.683cm" table:align="left" style:writing-mode="lr-tb"/>
    </style:style>
    <style:style style:name="表2.A" style:family="table-column">
      <style:table-column-properties style:column-width="2.383cm"/>
    </style:style>
    <style:style style:name="表2.B" style:family="table-column">
      <style:table-column-properties style:column-width="2.427cm"/>
    </style:style>
    <style:style style:name="表2.C" style:family="table-column">
      <style:table-column-properties style:column-width="0.499cm"/>
    </style:style>
    <style:style style:name="表2.D" style:family="table-column">
      <style:table-column-properties style:column-width="1.501cm"/>
    </style:style>
    <style:style style:name="表2.E" style:family="table-column">
      <style:table-column-properties style:column-width="1cm"/>
    </style:style>
    <style:style style:name="表2.F" style:family="table-column">
      <style:table-column-properties style:column-width="2.499cm"/>
    </style:style>
    <style:style style:name="表2.G" style:family="table-column">
      <style:table-column-properties style:column-width="2cm"/>
    </style:style>
    <style:style style:name="表2.H" style:family="table-column">
      <style:table-column-properties style:column-width="4.807cm"/>
    </style:style>
    <style:style style:name="表2.1" style:family="table-row">
      <style:table-row-properties style:min-row-height="0.903cm" fo:keep-together="auto"/>
    </style:style>
    <style:style style:name="表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2.B1" style:family="table-cell">
      <style:table-cell-properties style:vertical-align="middle" fo:padding-left="0.191cm" fo:padding-right="0.191cm" fo:padding-top="0cm" fo:padding-bottom="0cm" fo:border="0.5pt solid #000000" style:writing-mode="lr-tb"/>
    </style:style>
    <style:style style:name="表2.2" style:family="table-row">
      <style:table-row-properties style:min-row-height="1.487cm" fo:keep-together="auto"/>
    </style:style>
    <style:style style:name="表2.3" style:family="table-row">
      <style:table-row-properties style:min-row-height="1.903cm" fo:keep-together="auto"/>
    </style:style>
    <style:style style:name="表2.4" style:family="table-row">
      <style:table-row-properties style:min-row-height="2.078cm" fo:keep-together="auto"/>
    </style:style>
    <style:style style:name="表2.5" style:family="table-row">
      <style:table-row-properties style:min-row-height="2.826cm" fo:keep-together="auto"/>
    </style:style>
    <style:style style:name="表2.6" style:family="table-row">
      <style:table-row-properties style:min-row-height="2.999cm" fo:keep-together="always"/>
    </style:style>
    <style:style style:name="表2.D6"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表2.7" style:family="table-row">
      <style:table-row-properties style:min-row-height="1.476cm" fo:keep-together="always"/>
    </style:style>
    <style:style style:name="表2.8" style:family="table-row">
      <style:table-row-properties style:min-row-height="0.504cm" fo:keep-together="always"/>
    </style:style>
    <style:style style:name="表2.9" style:family="table-row">
      <style:table-row-properties style:min-row-height="2.223cm" fo:keep-together="always"/>
    </style:style>
    <style:style style:name="表2.10" style:family="table-row">
      <style:table-row-properties style:min-row-height="0.728cm" fo:keep-together="always"/>
    </style:style>
    <style:style style:name="表2.11" style:family="table-row">
      <style:table-row-properties style:min-row-height="0.69cm" fo:keep-together="always"/>
    </style:style>
    <style:style style:name="表2.12" style:family="table-row">
      <style:table-row-properties style:min-row-height="0.723cm" fo:keep-together="always"/>
    </style:style>
    <style:style style:name="表2.13" style:family="table-row">
      <style:table-row-properties style:min-row-height="5.403cm" fo:keep-together="always"/>
    </style:style>
    <style:style style:name="表2.17" style:family="table-row">
      <style:table-row-properties style:min-row-height="0.621cm" fo:keep-together="always"/>
    </style:style>
    <style:style style:name="表2.18" style:family="table-row">
      <style:table-row-properties style:min-row-height="0.617cm" fo:keep-together="always"/>
    </style:style>
    <style:style style:name="表2.A20"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2.21" style:family="table-row">
      <style:table-row-properties style:min-row-height="4.242cm" fo:keep-together="always"/>
    </style:style>
    <style:style style:name="表2.A2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2.22" style:family="table-row">
      <style:table-row-properties style:min-row-height="1.378cm" fo:keep-together="always"/>
    </style:style>
    <style:style style:name="表2.23" style:family="table-row">
      <style:table-row-properties style:min-row-height="1.563cm" fo:keep-together="always"/>
    </style:style>
    <style:style style:name="表2.24" style:family="table-row">
      <style:table-row-properties style:min-row-height="2.157cm" fo:keep-together="always"/>
    </style:style>
    <style:style style:name="表2.25" style:family="table-row">
      <style:table-row-properties style:min-row-height="0.847cm" fo:keep-together="always"/>
    </style:style>
    <style:style style:name="表2.26" style:family="table-row">
      <style:table-row-properties style:min-row-height="0.806cm" fo:keep-together="always"/>
    </style:style>
    <style:style style:name="表2.27" style:family="table-row">
      <style:table-row-properties style:min-row-height="0.739cm" fo:keep-together="always"/>
    </style:style>
    <style:style style:name="表3" style:family="table">
      <style:table-properties style:width="17.057cm" fo:margin-left="0.743cm" table:align="left" style:writing-mode="lr-tb"/>
    </style:style>
    <style:style style:name="表3.A" style:family="table-column">
      <style:table-column-properties style:column-width="17.057cm"/>
    </style:style>
    <style:style style:name="表3.1" style:family="table-row">
      <style:table-row-properties style:min-row-height="14.145cm" fo:keep-together="auto"/>
    </style:style>
    <style:style style:name="表3.A1" style:family="table-cell">
      <style:table-cell-properties style:vertical-align="top" fo:padding-left="0.191cm" fo:padding-right="0.191cm" fo:padding-top="0cm" fo:padding-bottom="0cm" fo:border="0.5pt solid #000000" style:writing-mode="lr-tb"/>
    </style:style>
    <style:style style:name="表4" style:family="table">
      <style:table-properties style:width="17.02cm" fo:margin-left="0.743cm" table:align="left" style:writing-mode="lr-tb"/>
    </style:style>
    <style:style style:name="表4.A" style:family="table-column">
      <style:table-column-properties style:column-width="0.224cm"/>
    </style:style>
    <style:style style:name="表4.B" style:family="table-column">
      <style:table-column-properties style:column-width="3.214cm"/>
    </style:style>
    <style:style style:name="表4.C" style:family="table-column">
      <style:table-column-properties style:column-width="9.813cm"/>
    </style:style>
    <style:style style:name="表4.D" style:family="table-column">
      <style:table-column-properties style:column-width="3.769cm"/>
    </style:style>
    <style:style style:name="表4.1" style:family="table-row">
      <style:table-row-properties style:min-row-height="0.938cm" fo:keep-together="auto"/>
    </style:style>
    <style:style style:name="表4.A1" style:family="table-cell">
      <style:table-cell-properties style:vertical-align="middle" fo:padding-left="0.092cm" fo:padding-right="0.092cm" fo:padding-top="0cm" fo:padding-bottom="0cm" fo:border-left="0.5pt solid #000000" fo:border-right="none" fo:border-top="0.5pt solid #000000" fo:border-bottom="none" style:writing-mode="lr-tb"/>
    </style:style>
    <style:style style:name="表4.D1" style:family="table-cell">
      <style:table-cell-properties style:vertical-align="middle" fo:padding-left="0.092cm" fo:padding-right="0.092cm" fo:padding-top="0cm" fo:padding-bottom="0cm" fo:border-left="0.5pt solid #000000" fo:border-right="0.5pt solid #000000" fo:border-top="0.5pt solid #000000" fo:border-bottom="none" style:writing-mode="lr-tb"/>
    </style:style>
    <style:style style:name="表4.2" style:family="table-row">
      <style:table-row-properties style:min-row-height="0.739cm" fo:keep-together="auto"/>
    </style:style>
    <style:style style:name="表4.3" style:family="table-row">
      <style:table-row-properties style:min-row-height="0.702cm" fo:keep-together="auto"/>
    </style:style>
    <style:style style:name="表4.A3" style:family="table-cell">
      <style:table-cell-properties style:vertical-align="middle" fo:padding-left="0.092cm" fo:padding-right="0.092cm" fo:padding-top="0cm" fo:padding-bottom="0cm" fo:border-left="0.5pt solid #000000" fo:border-right="none" fo:border-top="none" fo:border-bottom="none" style:writing-mode="lr-tb"/>
    </style:style>
    <style:style style:name="表4.4" style:family="table-row">
      <style:table-row-properties style:min-row-height="0.736cm" fo:keep-together="auto"/>
    </style:style>
    <style:style style:name="表4.A4" style:family="table-cell">
      <style:table-cell-properties style:vertical-align="middle" fo:padding-left="0.092cm" fo:padding-right="0.092cm" fo:padding-top="0cm" fo:padding-bottom="0cm" fo:border-left="0.5pt solid #000000" fo:border-right="none" fo:border-top="0.5pt solid #000000" fo:border-bottom="0.5pt solid #000000" style:writing-mode="lr-tb"/>
    </style:style>
    <style:style style:name="表4.D4" style:family="table-cell">
      <style:table-cell-properties style:vertical-align="middle" fo:padding-left="0.092cm" fo:padding-right="0.092cm" fo:padding-top="0cm" fo:padding-bottom="0cm" fo:border="0.5pt solid #000000" style:writing-mode="lr-tb"/>
    </style:style>
    <style:style style:name="表5" style:family="table">
      <style:table-properties style:width="17.152cm" fo:margin-left="0.683cm" table:align="left" style:writing-mode="lr-tb"/>
    </style:style>
    <style:style style:name="表5.A" style:family="table-column">
      <style:table-column-properties style:column-width="2.305cm"/>
    </style:style>
    <style:style style:name="表5.B" style:family="table-column">
      <style:table-column-properties style:column-width="0.504cm"/>
    </style:style>
    <style:style style:name="表5.C" style:family="table-column">
      <style:table-column-properties style:column-width="1.995cm"/>
    </style:style>
    <style:style style:name="表5.E" style:family="table-column">
      <style:table-column-properties style:column-width="0.559cm"/>
    </style:style>
    <style:style style:name="表5.F" style:family="table-column">
      <style:table-column-properties style:column-width="0.938cm"/>
    </style:style>
    <style:style style:name="表5.G" style:family="table-column">
      <style:table-column-properties style:column-width="0.748cm"/>
    </style:style>
    <style:style style:name="表5.H" style:family="table-column">
      <style:table-column-properties style:column-width="1.131cm"/>
    </style:style>
    <style:style style:name="表5.I" style:family="table-column">
      <style:table-column-properties style:column-width="1.399cm"/>
    </style:style>
    <style:style style:name="表5.J" style:family="table-column">
      <style:table-column-properties style:column-width="0.219cm"/>
    </style:style>
    <style:style style:name="表5.K" style:family="table-column">
      <style:table-column-properties style:column-width="1.198cm"/>
    </style:style>
    <style:style style:name="表5.L" style:family="table-column">
      <style:table-column-properties style:column-width="1.06cm"/>
    </style:style>
    <style:style style:name="表5.M" style:family="table-column">
      <style:table-column-properties style:column-width="1.757cm"/>
    </style:style>
    <style:style style:name="表5.N" style:family="table-column">
      <style:table-column-properties style:column-width="2.82cm"/>
    </style:style>
    <style:style style:name="表5.1" style:family="table-row">
      <style:table-row-properties style:min-row-height="2.838cm" fo:keep-together="auto"/>
    </style:style>
    <style:style style:name="表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5.B1" style:family="table-cell">
      <style:table-cell-properties style:vertical-align="middle" fo:padding-left="0.191cm" fo:padding-right="0.191cm" fo:padding-top="0cm" fo:padding-bottom="0cm" fo:border="0.5pt solid #000000" style:writing-mode="lr-tb"/>
    </style:style>
    <style:style style:name="表5.2" style:family="table-row">
      <style:table-row-properties style:min-row-height="4.83cm" fo:keep-together="always"/>
    </style:style>
    <style:style style:name="表5.D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5.E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5.3" style:family="table-row">
      <style:table-row-properties style:min-row-height="0.995cm" fo:keep-together="always"/>
    </style:style>
    <style:style style:name="表5.D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5.4" style:family="table-row">
      <style:table-row-properties style:min-row-height="1.813cm" fo:keep-together="always"/>
    </style:style>
    <style:style style:name="表5.5" style:family="table-row">
      <style:table-row-properties style:min-row-height="2.244cm" fo:keep-together="always"/>
    </style:style>
    <style:style style:name="表5.6" style:family="table-row">
      <style:table-row-properties style:min-row-height="1.145cm" fo:keep-together="always"/>
    </style:style>
    <style:style style:name="表5.7" style:family="table-row">
      <style:table-row-properties style:min-row-height="1.007cm" fo:keep-together="always"/>
    </style:style>
    <style:style style:name="表5.9" style:family="table-row">
      <style:table-row-properties style:min-row-height="5.024cm" fo:keep-together="always"/>
    </style:style>
    <style:style style:name="表5.10" style:family="table-row">
      <style:table-row-properties style:min-row-height="1.501cm" fo:keep-together="always"/>
    </style:style>
    <style:style style:name="表5.11" style:family="table-row">
      <style:table-row-properties style:min-row-height="0.572cm" fo:keep-together="always"/>
    </style:style>
    <style:style style:name="表5.13" style:family="table-row">
      <style:table-row-properties style:min-row-height="0.755cm" fo:keep-together="always"/>
    </style:style>
    <style:style style:name="表5.14" style:family="table-row">
      <style:table-row-properties style:min-row-height="0.716cm" fo:keep-together="always"/>
    </style:style>
    <style:style style:name="表5.15" style:family="table-row">
      <style:table-row-properties style:min-row-height="0.732cm" fo:keep-together="always"/>
    </style:style>
    <style:style style:name="表5.16" style:family="table-row">
      <style:table-row-properties style:min-row-height="0.741cm" fo:keep-together="always"/>
    </style:style>
    <style:style style:name="表5.17" style:family="table-row">
      <style:table-row-properties style:min-row-height="3.974cm" fo:keep-together="always"/>
    </style:style>
    <style:style style:name="表5.18" style:family="table-row">
      <style:table-row-properties style:min-row-height="1.48cm" fo:keep-together="always"/>
    </style:style>
    <style:style style:name="表5.20" style:family="table-row">
      <style:table-row-properties style:min-row-height="1.476cm" fo:keep-together="always"/>
    </style:style>
    <style:style style:name="表5.21" style:family="table-row">
      <style:table-row-properties style:min-row-height="0.919cm" fo:keep-together="always"/>
    </style:style>
    <style:style style:name="表5.22" style:family="table-row">
      <style:table-row-properties style:min-row-height="0.677cm" fo:keep-together="always"/>
    </style:style>
    <style:style style:name="表5.23" style:family="table-row">
      <style:table-row-properties style:min-row-height="0.736cm" fo:keep-together="always"/>
    </style:style>
    <style:style style:name="表5.24" style:family="table-row">
      <style:table-row-properties style:min-row-height="5.059cm" fo:keep-together="always"/>
    </style:style>
    <style:style style:name="表5.25" style:family="table-row">
      <style:table-row-properties style:min-row-height="1.256cm" fo:keep-together="always"/>
    </style:style>
    <style:style style:name="表5.26" style:family="table-row">
      <style:table-row-properties style:min-row-height="2.237cm" fo:keep-together="always"/>
    </style:style>
    <style:style style:name="表5.27" style:family="table-row">
      <style:table-row-properties style:min-row-height="2.489cm" fo:keep-together="always"/>
    </style:style>
    <style:style style:name="表5.E27" style:family="table-cell">
      <style:table-cell-properties style:vertical-align="middle" fo:padding-left="0.191cm" fo:padding-right="0.191cm" fo:padding-top="0cm" fo:padding-bottom="0cm" fo:border-left="0.5pt solid #000000" fo:border-right="0.5pt solid #000000" fo:border-top="0.5pt solid #ffffff" fo:border-bottom="0.5pt solid #000000" style:writing-mode="lr-tb"/>
    </style:style>
    <style:style style:name="表5.28" style:family="table-row">
      <style:table-row-properties style:min-row-height="0.6cm" fo:keep-together="always"/>
    </style:style>
    <style:style style:name="表5.30" style:family="table-row">
      <style:table-row-properties style:min-row-height="0.758cm" fo:keep-together="always"/>
    </style:style>
    <style:style style:name="表5.31" style:family="table-row">
      <style:table-row-properties style:min-row-height="2.143cm" fo:keep-together="always"/>
    </style:style>
    <style:style style:name="表5.C3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表5.32" style:family="table-row">
      <style:table-row-properties style:min-row-height="0.459cm" fo:keep-together="always"/>
    </style:style>
    <style:style style:name="表5.33" style:family="table-row">
      <style:table-row-properties style:min-row-height="0.665cm" fo:keep-together="always"/>
    </style:style>
    <style:style style:name="表5.34" style:family="table-row">
      <style:table-row-properties style:min-row-height="0.476cm" fo:keep-together="always"/>
    </style:style>
    <style:style style:name="表5.35" style:family="table-row">
      <style:table-row-properties style:min-row-height="4.814cm" fo:keep-together="always"/>
    </style:style>
    <style:style style:name="表5.36" style:family="table-row">
      <style:table-row-properties style:min-row-height="1.207cm" fo:keep-together="always"/>
    </style:style>
    <style:style style:name="表5.37" style:family="table-row">
      <style:table-row-properties style:min-row-height="3.549cm" fo:keep-together="always"/>
    </style:style>
    <style:style style:name="表5.38" style:family="table-row">
      <style:table-row-properties style:min-row-height="2.32cm" fo:keep-together="always"/>
    </style:style>
    <style:style style:name="表5.39" style:family="table-row">
      <style:table-row-properties style:min-row-height="0.637cm" fo:keep-together="always"/>
    </style:style>
    <style:style style:name="表5.40" style:family="table-row">
      <style:table-row-properties style:min-row-height="0.721cm" fo:keep-together="always"/>
    </style:style>
    <style:style style:name="表5.41" style:family="table-row">
      <style:table-row-properties style:min-row-height="0.709cm" fo:keep-together="always"/>
    </style:style>
    <style:style style:name="表5.42" style:family="table-row">
      <style:table-row-properties style:min-row-height="0.767cm" fo:keep-together="always"/>
    </style:style>
    <style:style style:name="表5.43" style:family="table-row">
      <style:table-row-properties style:min-row-height="3.627cm" fo:keep-together="always"/>
    </style:style>
    <style:style style:name="表5.44" style:family="table-row">
      <style:table-row-properties style:min-row-height="1.483cm" fo:keep-together="always"/>
    </style:style>
    <style:style style:name="表5.45" style:family="table-row">
      <style:table-row-properties style:min-row-height="1.679cm" fo:keep-together="always"/>
    </style:style>
    <style:style style:name="表6" style:family="table">
      <style:table-properties style:width="17.057cm" fo:margin-left="0.743cm" table:align="left" style:writing-mode="lr-tb"/>
    </style:style>
    <style:style style:name="表6.A" style:family="table-column">
      <style:table-column-properties style:column-width="17.057cm"/>
    </style:style>
    <style:style style:name="表6.1" style:family="table-row">
      <style:table-row-properties style:min-row-height="16.263cm" fo:keep-together="auto"/>
    </style:style>
    <style:style style:name="表6.A1" style:family="table-cell">
      <style:table-cell-properties style:vertical-align="top" fo:padding-left="0.191cm" fo:padding-right="0.191cm" fo:padding-top="0cm" fo:padding-bottom="0cm" fo:border="0.5pt solid #000000" style:writing-mode="lr-tb"/>
    </style:style>
    <style:style style:name="表7" style:family="table">
      <style:table-properties style:width="17.02cm" fo:margin-left="0.743cm" table:align="left" style:writing-mode="lr-tb"/>
    </style:style>
    <style:style style:name="表7.A" style:family="table-column">
      <style:table-column-properties style:column-width="0.224cm"/>
    </style:style>
    <style:style style:name="表7.B" style:family="table-column">
      <style:table-column-properties style:column-width="0.423cm"/>
    </style:style>
    <style:style style:name="表7.C" style:family="table-column">
      <style:table-column-properties style:column-width="3.542cm"/>
    </style:style>
    <style:style style:name="表7.D" style:family="table-column">
      <style:table-column-properties style:column-width="9.061cm"/>
    </style:style>
    <style:style style:name="表7.E" style:family="table-column">
      <style:table-column-properties style:column-width="3.769cm"/>
    </style:style>
    <style:style style:name="表7.1" style:family="table-row">
      <style:table-row-properties style:min-row-height="1.685cm" fo:keep-together="auto"/>
    </style:style>
    <style:style style:name="表7.A1" style:family="table-cell">
      <style:table-cell-properties style:vertical-align="middle" style:border-line-width-bottom="0.018cm 0.018cm 0.018cm" fo:padding-left="0.092cm" fo:padding-right="0.092cm" fo:padding-top="0cm" fo:padding-bottom="0cm" fo:border-left="0.5pt solid #000000" fo:border-right="none" fo:border-top="0.5pt solid #000000" fo:border-bottom="1.5pt double #000000" style:writing-mode="lr-tb"/>
    </style:style>
    <style:style style:name="表7.E1" style:family="table-cell">
      <style:table-cell-properties style:vertical-align="middle" style:border-line-width-bottom="0.018cm 0.018cm 0.018cm" fo:padding-left="0.092cm" fo:padding-right="0.092cm" fo:padding-top="0cm" fo:padding-bottom="0cm" fo:border-left="0.5pt solid #000000" fo:border-right="0.5pt solid #000000" fo:border-top="0.5pt solid #000000" fo:border-bottom="1.5pt double #000000" style:writing-mode="lr-tb"/>
    </style:style>
    <style:style style:name="表7.2" style:family="table-row">
      <style:table-row-properties style:min-row-height="0.732cm" fo:keep-together="auto"/>
    </style:style>
    <style:style style:name="表7.A2" style:family="table-cell">
      <style:table-cell-properties style:vertical-align="middle" style:border-line-width-top="0.018cm 0.018cm 0.018cm" fo:padding-left="0.092cm" fo:padding-right="0.092cm" fo:padding-top="0cm" fo:padding-bottom="0cm" fo:border-left="0.5pt solid #000000" fo:border-right="none" fo:border-top="1.5pt double #000000" fo:border-bottom="none" style:writing-mode="lr-tb"/>
    </style:style>
    <style:style style:name="表7.E2" style:family="table-cell">
      <style:table-cell-properties style:vertical-align="middle" style:border-line-width-top="0.018cm 0.018cm 0.018cm" fo:padding-left="0.092cm" fo:padding-right="0.092cm" fo:padding-top="0cm" fo:padding-bottom="0cm" fo:border-left="0.5pt solid #000000" fo:border-right="0.5pt solid #000000" fo:border-top="1.5pt double #000000" fo:border-bottom="none" style:writing-mode="lr-tb"/>
    </style:style>
    <style:style style:name="表7.3" style:family="table-row">
      <style:table-row-properties style:min-row-height="0.743cm" fo:keep-together="always"/>
    </style:style>
    <style:style style:name="表7.A3" style:family="table-cell">
      <style:table-cell-properties style:vertical-align="middle" fo:padding-left="0.092cm" fo:padding-right="0.092cm" fo:padding-top="0cm" fo:padding-bottom="0cm" fo:border-left="0.5pt solid #000000" fo:border-right="none" fo:border-top="none" fo:border-bottom="0.5pt solid #000000" style:writing-mode="lr-tb"/>
    </style:style>
    <style:style style:name="表7.B3" style:family="table-cell">
      <style:table-cell-properties style:vertical-align="middle" fo:padding-left="0.092cm" fo:padding-right="0.092cm" fo:padding-top="0cm" fo:padding-bottom="0cm" fo:border-left="0.5pt solid #000000" fo:border-right="none" fo:border-top="0.5pt solid #000000" fo:border-bottom="none" style:writing-mode="lr-tb"/>
    </style:style>
    <style:style style:name="表7.E3" style:family="table-cell">
      <style:table-cell-properties style:vertical-align="middle" fo:padding-left="0.092cm" fo:padding-right="0.092cm" fo:padding-top="0cm" fo:padding-bottom="0cm" fo:border-left="0.5pt solid #000000" fo:border-right="0.5pt solid #000000" fo:border-top="0.5pt solid #000000" fo:border-bottom="none" style:writing-mode="lr-tb"/>
    </style:style>
    <style:style style:name="表7.4" style:family="table-row">
      <style:table-row-properties style:min-row-height="0.73cm" fo:keep-together="always"/>
    </style:style>
    <style:style style:name="表7.A4" style:family="table-cell">
      <style:table-cell-properties style:vertical-align="middle" fo:padding-left="0.092cm" fo:padding-right="0.092cm" fo:padding-top="0cm" fo:padding-bottom="0cm" fo:border-left="0.5pt solid #000000" fo:border-right="none" fo:border-top="0.5pt solid #000000" fo:border-bottom="0.5pt solid #000000" style:writing-mode="lr-tb"/>
    </style:style>
    <style:style style:name="表7.5" style:family="table-row">
      <style:table-row-properties style:min-row-height="0.739cm" fo:keep-together="always"/>
    </style:style>
    <style:style style:name="表7.B5" style:family="table-cell">
      <style:table-cell-properties style:vertical-align="middle" fo:padding-left="0.092cm" fo:padding-right="0.092cm" fo:padding-top="0cm" fo:padding-bottom="0cm" fo:border-left="0.5pt solid #000000" fo:border-right="none" fo:border-top="none" fo:border-bottom="none" style:writing-mode="lr-tb"/>
    </style:style>
    <style:style style:name="表7.6" style:family="table-row">
      <style:table-row-properties style:min-row-height="0.725cm" fo:keep-together="always"/>
    </style:style>
    <style:style style:name="表7.7" style:family="table-row">
      <style:table-row-properties style:min-row-height="0.737cm" fo:keep-together="auto"/>
    </style:style>
    <style:style style:name="表7.8" style:family="table-row">
      <style:table-row-properties style:min-row-height="0.746cm" fo:keep-together="always"/>
    </style:style>
    <style:style style:name="表7.9" style:family="table-row">
      <style:table-row-properties style:min-row-height="0.732cm" fo:keep-together="always"/>
    </style:style>
    <style:style style:name="表7.10" style:family="table-row">
      <style:table-row-properties style:min-row-height="0.718cm" fo:keep-together="always"/>
    </style:style>
    <style:style style:name="表7.11" style:family="table-row">
      <style:table-row-properties style:min-row-height="0.728cm" fo:keep-together="always"/>
    </style:style>
    <style:style style:name="表7.12" style:family="table-row">
      <style:table-row-properties style:min-row-height="0.728cm" fo:keep-together="auto"/>
    </style:style>
    <style:style style:name="表7.E27" style:family="table-cell">
      <style:table-cell-properties style:vertical-align="middle" fo:padding-left="0.092cm" fo:padding-right="0.092cm" fo:padding-top="0cm" fo:padding-bottom="0cm" fo:border="0.5pt solid #000000" style:writing-mode="lr-tb"/>
    </style:style>
    <style:style style:name="表8" style:family="table">
      <style:table-properties style:width="17.171cm" fo:margin-left="0.683cm" table:align="left" style:writing-mode="lr-tb"/>
    </style:style>
    <style:style style:name="表8.A" style:family="table-column">
      <style:table-column-properties style:column-width="2.295cm"/>
    </style:style>
    <style:style style:name="表8.B" style:family="table-column">
      <style:table-column-properties style:column-width="0.515cm"/>
    </style:style>
    <style:style style:name="表8.C" style:family="table-column">
      <style:table-column-properties style:column-width="1.727cm"/>
    </style:style>
    <style:style style:name="表8.D" style:family="table-column">
      <style:table-column-properties style:column-width="0.748cm"/>
    </style:style>
    <style:style style:name="表8.E" style:family="table-column">
      <style:table-column-properties style:column-width="0.49cm"/>
    </style:style>
    <style:style style:name="表8.F" style:family="table-column">
      <style:table-column-properties style:column-width="0.76cm"/>
    </style:style>
    <style:style style:name="表8.G" style:family="table-column">
      <style:table-column-properties style:column-width="0.75cm"/>
    </style:style>
    <style:style style:name="表8.H" style:family="table-column">
      <style:table-column-properties style:column-width="0.275cm"/>
    </style:style>
    <style:style style:name="表8.I" style:family="table-column">
      <style:table-column-properties style:column-width="1.042cm"/>
    </style:style>
    <style:style style:name="表8.J" style:family="table-column">
      <style:table-column-properties style:column-width="1.178cm"/>
    </style:style>
    <style:style style:name="表8.K" style:family="table-column">
      <style:table-column-properties style:column-width="0.254cm"/>
    </style:style>
    <style:style style:name="表8.L" style:family="table-column">
      <style:table-column-properties style:column-width="1.397cm"/>
    </style:style>
    <style:style style:name="表8.M" style:family="table-column">
      <style:table-column-properties style:column-width="0.603cm"/>
    </style:style>
    <style:style style:name="表8.N" style:family="table-column">
      <style:table-column-properties style:column-width="2.224cm"/>
    </style:style>
    <style:style style:name="表8.O" style:family="table-column">
      <style:table-column-properties style:column-width="2.836cm"/>
    </style:style>
    <style:style style:name="表8.P" style:family="table-column">
      <style:table-column-properties style:column-width="0.051cm"/>
    </style:style>
    <style:style style:name="表8.1" style:family="table-row">
      <style:table-row-properties style:min-row-height="1.909cm" fo:keep-together="auto"/>
    </style:style>
    <style:style style:name="表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8.B1" style:family="table-cell">
      <style:table-cell-properties style:vertical-align="middle" fo:padding-left="0.191cm" fo:padding-right="0.191cm" fo:padding-top="0cm" fo:padding-bottom="0cm" fo:border="0.5pt solid #000000" style:writing-mode="lr-tb"/>
    </style:style>
    <style:style style:name="表8.2" style:family="table-row">
      <style:table-row-properties style:min-row-height="3.034cm" fo:keep-together="auto"/>
    </style:style>
    <style:style style:name="表8.3" style:family="table-row">
      <style:table-row-properties style:min-row-height="3.42cm" fo:keep-together="always"/>
    </style:style>
    <style:style style:name="表8.E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8.P3" style:family="table-cell">
      <style:table-cell-properties fo:padding="0cm" fo:border-left="0.5pt solid #000000" fo:border-right="none" fo:border-top="none" fo:border-bottom="none"/>
    </style:style>
    <style:style style:name="表8.4" style:family="table-row">
      <style:table-row-properties style:min-row-height="0.997cm" fo:keep-together="always"/>
    </style:style>
    <style:style style:name="表8.P4" style:family="table-cell">
      <style:table-cell-properties fo:padding="0cm" fo:border-left="0.5pt solid #000000" fo:border-right="none" fo:border-top="none" fo:border-bottom="none"/>
    </style:style>
    <style:style style:name="表8.5" style:family="table-row">
      <style:table-row-properties style:min-row-height="2.265cm" fo:keep-together="always"/>
    </style:style>
    <style:style style:name="表8.6" style:family="table-row">
      <style:table-row-properties style:min-row-height="0.619cm" fo:keep-together="always"/>
    </style:style>
    <style:style style:name="表8.7" style:family="table-row">
      <style:table-row-properties style:min-row-height="0.73cm" fo:keep-together="always"/>
    </style:style>
    <style:style style:name="表8.8" style:family="table-row">
      <style:table-row-properties style:min-row-height="0.739cm" fo:keep-together="always"/>
    </style:style>
    <style:style style:name="表8.9" style:family="table-row">
      <style:table-row-properties style:min-row-height="4.882cm" fo:keep-together="always"/>
    </style:style>
    <style:style style:name="表8.13" style:family="table-row">
      <style:table-row-properties style:min-row-height="0.99cm" fo:keep-together="always"/>
    </style:style>
    <style:style style:name="表8.A14"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8.A1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8.17" style:family="table-row">
      <style:table-row-properties style:min-row-height="3.727cm" fo:keep-together="always"/>
    </style:style>
    <style:style style:name="表8.18" style:family="table-row">
      <style:table-row-properties style:min-row-height="1.455cm" fo:keep-together="always"/>
    </style:style>
    <style:style style:name="表8.20" style:family="table-row">
      <style:table-row-properties style:min-row-height="1.499cm" fo:keep-together="always"/>
    </style:style>
    <style:style style:name="表8.21" style:family="table-row">
      <style:table-row-properties style:min-row-height="0.958cm" fo:keep-together="always"/>
    </style:style>
    <style:style style:name="表8.23" style:family="table-row">
      <style:table-row-properties style:min-row-height="0.961cm" fo:keep-together="always"/>
    </style:style>
    <style:style style:name="表8.24" style:family="table-row">
      <style:table-row-properties style:min-row-height="0.75cm" fo:keep-together="always"/>
    </style:style>
    <style:style style:name="表8.36" style:family="table-row">
      <style:table-row-properties style:min-row-height="1.852cm" fo:keep-together="always"/>
    </style:style>
    <style:style style:name="表8.C3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8.37" style:family="table-row">
      <style:table-row-properties style:min-row-height="0.183cm" fo:keep-together="always"/>
    </style:style>
    <style:style style:name="表8.38" style:family="table-row">
      <style:table-row-properties style:min-row-height="0.141cm" fo:keep-together="always"/>
    </style:style>
    <style:style style:name="表8.39" style:family="table-row">
      <style:table-row-properties style:min-row-height="0.116cm" fo:keep-together="always"/>
    </style:style>
    <style:style style:name="表8.40" style:family="table-row">
      <style:table-row-properties style:min-row-height="4.353cm" fo:keep-together="always"/>
    </style:style>
    <style:style style:name="表8.41" style:family="table-row">
      <style:table-row-properties style:min-row-height="0.785cm" fo:keep-together="always"/>
    </style:style>
    <style:style style:name="表8.B4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8.42" style:family="table-row">
      <style:table-row-properties style:min-row-height="0.721cm" fo:keep-together="always"/>
    </style:style>
    <style:style style:name="表8.43" style:family="table-row">
      <style:table-row-properties style:min-row-height="0.732cm" fo:keep-together="always"/>
    </style:style>
    <style:style style:name="表9" style:family="table">
      <style:table-properties style:width="17.057cm" fo:margin-left="0.743cm" table:align="left" style:writing-mode="lr-tb"/>
    </style:style>
    <style:style style:name="表9.A" style:family="table-column">
      <style:table-column-properties style:column-width="17.057cm"/>
    </style:style>
    <style:style style:name="表9.1" style:family="table-row">
      <style:table-row-properties style:min-row-height="12.984cm" fo:keep-together="auto"/>
    </style:style>
    <style:style style:name="表9.A1" style:family="table-cell">
      <style:table-cell-properties style:vertical-align="top" fo:padding-left="0.191cm" fo:padding-right="0.191cm" fo:padding-top="0cm" fo:padding-bottom="0cm" fo:border="0.5pt solid #000000" style:writing-mode="lr-tb"/>
    </style:style>
    <style:style style:name="表10" style:family="table">
      <style:table-properties style:width="17.381cm" fo:margin-left="0.381cm" table:align="left" style:writing-mode="lr-tb"/>
    </style:style>
    <style:style style:name="表10.A" style:family="table-column">
      <style:table-column-properties style:column-width="0.362cm"/>
    </style:style>
    <style:style style:name="表10.B" style:family="table-column">
      <style:table-column-properties style:column-width="0.064cm"/>
    </style:style>
    <style:style style:name="表10.C" style:family="table-column">
      <style:table-column-properties style:column-width="0.404cm"/>
    </style:style>
    <style:style style:name="表10.D" style:family="table-column">
      <style:table-column-properties style:column-width="3.505cm"/>
    </style:style>
    <style:style style:name="表10.E" style:family="table-column">
      <style:table-column-properties style:column-width="9.278cm"/>
    </style:style>
    <style:style style:name="表10.F" style:family="table-column">
      <style:table-column-properties style:column-width="3.769cm"/>
    </style:style>
    <style:style style:name="表10.1" style:family="table-row">
      <style:table-row-properties style:min-row-height="0.7cm" fo:keep-together="auto"/>
    </style:style>
    <style:style style:name="表10.A1" style:family="table-cell">
      <style:table-cell-properties style:vertical-align="middle" fo:padding-left="0.092cm" fo:padding-right="0.092cm" fo:padding-top="0cm" fo:padding-bottom="0cm" fo:border-left="0.5pt solid #000000" fo:border-right="0.5pt solid #000000" fo:border-top="0.5pt solid #000000" fo:border-bottom="none" style:writing-mode="lr-tb"/>
    </style:style>
    <style:style style:name="表10.A2" style:family="table-cell">
      <style:table-cell-properties style:vertical-align="middle" fo:padding-left="0.092cm" fo:padding-right="0.092cm" fo:padding-top="0cm" fo:padding-bottom="0cm" fo:border-left="0.5pt solid #000000" fo:border-right="none" fo:border-top="none" fo:border-bottom="none" style:writing-mode="lr-tb"/>
    </style:style>
    <style:style style:name="表10.C2" style:family="table-cell">
      <style:table-cell-properties style:vertical-align="middle" fo:padding-left="0.092cm" fo:padding-right="0.092cm" fo:padding-top="0cm" fo:padding-bottom="0cm" fo:border-left="0.5pt solid #000000" fo:border-right="none" fo:border-top="0.5pt solid #000000" fo:border-bottom="none" style:writing-mode="lr-tb"/>
    </style:style>
    <style:style style:name="表10.9" style:family="table-row">
      <style:table-row-properties style:min-row-height="0.7cm" fo:keep-together="always"/>
    </style:style>
    <style:style style:name="表10.A9" style:family="table-cell">
      <style:table-cell-properties style:vertical-align="middle" fo:padding-left="0.092cm" fo:padding-right="0.092cm" fo:padding-top="0cm" fo:padding-bottom="0cm" fo:border-left="0.5pt solid #000000" fo:border-right="none" fo:border-top="none" fo:border-bottom="0.5pt solid #000000" style:writing-mode="lr-tb"/>
    </style:style>
    <style:style style:name="表10.A10" style:family="table-cell">
      <style:table-cell-properties style:vertical-align="middle" fo:padding-left="0.092cm" fo:padding-right="0.092cm" fo:padding-top="0cm" fo:padding-bottom="0cm" fo:border-left="0.5pt solid #000000" fo:border-right="none" fo:border-top="0.5pt solid #000000" fo:border-bottom="0.5pt solid #000000" style:writing-mode="lr-tb"/>
    </style:style>
    <style:style style:name="表10.F12" style:family="table-cell">
      <style:table-cell-properties style:vertical-align="middle" fo:padding-left="0.092cm" fo:padding-right="0.092cm" fo:padding-top="0cm" fo:padding-bottom="0cm" fo:border="0.5pt solid #000000" style:writing-mode="lr-tb"/>
    </style:style>
    <style:style style:name="表10.29" style:family="table-row">
      <style:table-row-properties style:min-row-height="0.855cm" fo:keep-together="auto"/>
    </style:style>
    <style:style style:name="表10.A29" style:family="table-cell">
      <style:table-cell-properties style:vertical-align="middle" style:border-line-width-bottom="0.018cm 0.018cm 0.018cm" fo:padding-left="0.092cm" fo:padding-right="0.092cm" fo:padding-top="0cm" fo:padding-bottom="0cm" fo:border-left="0.5pt solid #000000" fo:border-right="none" fo:border-top="0.5pt solid #000000" fo:border-bottom="1.5pt double #000000" style:writing-mode="lr-tb"/>
    </style:style>
    <style:style style:name="表10.F29" style:family="table-cell">
      <style:table-cell-properties style:vertical-align="middle" style:border-line-width-bottom="0.018cm 0.018cm 0.018cm" fo:padding-left="0.092cm" fo:padding-right="0.092cm" fo:padding-top="0cm" fo:padding-bottom="0cm" fo:border-left="0.5pt solid #000000" fo:border-right="0.5pt solid #000000" fo:border-top="0.5pt solid #000000" fo:border-bottom="1.5pt double #000000" style:writing-mode="lr-tb"/>
    </style:style>
    <style:style style:name="表10.A42" style:family="table-cell">
      <style:table-cell-properties style:vertical-align="middle" style:border-line-width-bottom="0.018cm 0.018cm 0.018cm" fo:padding-left="0.092cm" fo:padding-right="0.092cm" fo:padding-top="0cm" fo:padding-bottom="0cm" fo:border-left="0.5pt solid #000000" fo:border-right="none" fo:border-top="none" fo:border-bottom="1.5pt double #000000" style:writing-mode="lr-tb"/>
    </style:style>
    <style:style style:name="表10.F59" style:family="table-cell">
      <style:table-cell-properties style:vertical-align="middle" fo:padding-left="0.092cm" fo:padding-right="0.092cm" fo:padding-top="0cm" fo:padding-bottom="0cm" fo:border-left="0.5pt solid #000000" fo:border-right="0.5pt solid #000000" fo:border-top="none" fo:border-bottom="0.5pt solid #000000" style:writing-mode="lr-tb"/>
    </style:style>
    <style:style style:name="表11" style:family="table">
      <style:table-properties style:width="15.769cm" fo:margin-left="1.242cm" table:align="left" style:writing-mode="lr-tb"/>
    </style:style>
    <style:style style:name="表11.A" style:family="table-column">
      <style:table-column-properties style:column-width="0.75cm"/>
    </style:style>
    <style:style style:name="表11.B" style:family="table-column">
      <style:table-column-properties style:column-width="15.02cm"/>
    </style:style>
    <style:style style:name="表11.1" style:family="table-row">
      <style:table-row-properties style:min-row-height="2.226cm" fo:keep-together="always"/>
    </style:style>
    <style:style style:name="表11.A1"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11.B1" style:family="table-cell">
      <style:table-cell-properties style:vertical-align="middle" fo:padding-left="0.191cm" fo:padding-right="0.191cm" fo:padding-top="0cm" fo:padding-bottom="0cm" fo:border="0.5pt solid #000000" style:writing-mode="lr-tb"/>
    </style:style>
    <style:style style:name="表12" style:family="table">
      <style:table-properties style:width="15.769cm" fo:margin-left="1.242cm" table:align="left" style:writing-mode="lr-tb"/>
    </style:style>
    <style:style style:name="表12.A" style:family="table-column">
      <style:table-column-properties style:column-width="0.75cm"/>
    </style:style>
    <style:style style:name="表12.B" style:family="table-column">
      <style:table-column-properties style:column-width="0.751cm"/>
    </style:style>
    <style:style style:name="表12.C" style:family="table-column">
      <style:table-column-properties style:column-width="8.513cm"/>
    </style:style>
    <style:style style:name="表12.D" style:family="table-column">
      <style:table-column-properties style:column-width="5.756cm"/>
    </style:style>
    <style:style style:name="表12.1" style:family="table-row">
      <style:table-row-properties style:min-row-height="1.141cm" fo:keep-together="always"/>
    </style:style>
    <style:style style:name="表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12.B1" style:family="table-cell">
      <style:table-cell-properties style:vertical-align="middle" fo:padding-left="0.191cm" fo:padding-right="0.191cm" fo:padding-top="0cm" fo:padding-bottom="0cm" fo:border="0.5pt solid #000000" style:writing-mode="lr-tb"/>
    </style:style>
    <style:style style:name="表12.2" style:family="table-row">
      <style:table-row-properties style:min-row-height="2.134cm" fo:keep-together="always"/>
    </style:style>
    <style:style style:name="表12.3" style:family="table-row">
      <style:table-row-properties style:min-row-height="0.728cm" fo:keep-together="auto"/>
    </style:style>
    <style:style style:name="表13" style:family="table">
      <style:table-properties style:width="15.769cm" fo:margin-left="1.242cm" table:align="left" style:writing-mode="lr-tb"/>
    </style:style>
    <style:style style:name="表13.A" style:family="table-column">
      <style:table-column-properties style:column-width="0.75cm"/>
    </style:style>
    <style:style style:name="表13.B" style:family="table-column">
      <style:table-column-properties style:column-width="0.751cm"/>
    </style:style>
    <style:style style:name="表13.C" style:family="table-column">
      <style:table-column-properties style:column-width="1.909cm"/>
    </style:style>
    <style:style style:name="表13.D" style:family="table-column">
      <style:table-column-properties style:column-width="1.092cm"/>
    </style:style>
    <style:style style:name="表13.E" style:family="table-column">
      <style:table-column-properties style:column-width="6.75cm"/>
    </style:style>
    <style:style style:name="表13.F" style:family="table-column">
      <style:table-column-properties style:column-width="4.517cm"/>
    </style:style>
    <style:style style:name="表13.1" style:family="table-row">
      <style:table-row-properties fo:keep-together="always"/>
    </style:style>
    <style:style style:name="表13.A1"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1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13.E1" style:family="table-cell">
      <style:table-cell-properties style:vertical-align="top" fo:padding-left="0.191cm" fo:padding-right="0.191cm" fo:padding-top="0cm" fo:padding-bottom="0cm" fo:border="0.5pt solid #000000" style:writing-mode="lr-tb"/>
    </style:style>
    <style:style style:name="表13.2" style:family="table-row">
      <style:table-row-properties style:min-row-height="1.318cm" fo:keep-together="always"/>
    </style:style>
    <style:style style:name="表1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13.3" style:family="table-row">
      <style:table-row-properties style:min-row-height="2.261cm" fo:keep-together="always"/>
    </style:style>
    <style:style style:name="表13.4" style:family="table-row">
      <style:table-row-properties fo:keep-together="auto"/>
    </style:style>
    <style:style style:name="表13.A6"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13.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13.F8" style:family="table-cell">
      <style:table-cell-properties style:vertical-align="middle" fo:padding-left="0.191cm" fo:padding-right="0.191cm" fo:padding-top="0cm" fo:padding-bottom="0cm" fo:border="0.5pt solid #000000" style:writing-mode="lr-tb"/>
    </style:style>
    <style:style style:name="表13.9" style:family="table-row">
      <style:table-row-properties style:min-row-height="0.764cm" fo:keep-together="auto"/>
    </style:style>
    <style:style style:name="表13.A9"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13.10" style:family="table-row">
      <style:table-row-properties style:min-row-height="0.7cm" fo:keep-together="always"/>
    </style:style>
    <style:style style:name="表13.11" style:family="table-row">
      <style:table-row-properties style:min-row-height="0.714cm" fo:keep-together="always"/>
    </style:style>
    <style:style style:name="表13.12" style:family="table-row">
      <style:table-row-properties style:min-row-height="0.728cm" fo:keep-together="always"/>
    </style:style>
    <style:style style:name="表14" style:family="table">
      <style:table-properties style:width="17.425cm" fo:margin-left="0.337cm" table:align="left" style:writing-mode="lr-tb"/>
    </style:style>
    <style:style style:name="表14.A" style:family="table-column">
      <style:table-column-properties style:column-width="3.284cm"/>
    </style:style>
    <style:style style:name="表14.B" style:family="table-column">
      <style:table-column-properties style:column-width="14.141cm"/>
    </style:style>
    <style:style style:name="表14.1" style:family="table-row">
      <style:table-row-properties style:min-row-height="0.728cm" fo:keep-together="auto"/>
    </style:style>
    <style:style style:name="表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14.B1" style:family="table-cell">
      <style:table-cell-properties style:vertical-align="middle" fo:padding-left="0.191cm" fo:padding-right="0.191cm" fo:padding-top="0cm" fo:padding-bottom="0cm" fo:border="0.5pt solid #000000" style:writing-mode="lr-tb"/>
    </style:style>
    <style:style style:name="表15" style:family="table">
      <style:table-properties style:width="17.425cm" fo:margin-left="0.337cm" table:align="left" style:writing-mode="lr-tb"/>
    </style:style>
    <style:style style:name="表15.A" style:family="table-column">
      <style:table-column-properties style:column-width="3.284cm"/>
    </style:style>
    <style:style style:name="表15.B" style:family="table-column">
      <style:table-column-properties style:column-width="2.872cm"/>
    </style:style>
    <style:style style:name="表15.C" style:family="table-column">
      <style:table-column-properties style:column-width="4.001cm"/>
    </style:style>
    <style:style style:name="表15.D" style:family="table-column">
      <style:table-column-properties style:column-width="1.621cm"/>
    </style:style>
    <style:style style:name="表15.E" style:family="table-column">
      <style:table-column-properties style:column-width="2.63cm"/>
    </style:style>
    <style:style style:name="表15.F" style:family="table-column">
      <style:table-column-properties style:column-width="3.018cm"/>
    </style:style>
    <style:style style:name="表15.1" style:family="table-row">
      <style:table-row-properties style:min-row-height="0.755cm" fo:keep-together="always"/>
    </style:style>
    <style:style style:name="表15.A1" style:family="table-cell">
      <style:table-cell-properties style:vertical-align="middle" fo:padding-left="0.092cm" fo:padding-right="0.092cm" fo:padding-top="0cm" fo:padding-bottom="0cm" fo:border-left="0.5pt solid #000000" fo:border-right="none" fo:border-top="0.5pt solid #000000" fo:border-bottom="0.5pt solid #000000" style:writing-mode="lr-tb"/>
    </style:style>
    <style:style style:name="表15.B1" style:family="table-cell">
      <style:table-cell-properties style:vertical-align="middle" fo:padding-left="0.092cm" fo:padding-right="0.092cm" fo:padding-top="0cm" fo:padding-bottom="0cm" fo:border-left="0.5pt solid #000000" fo:border-right="none" fo:border-top="0.5pt solid #000000" fo:border-bottom="none" style:writing-mode="lr-tb"/>
    </style:style>
    <style:style style:name="表15.C1" style:family="table-cell">
      <style:table-cell-properties style:vertical-align="middle" fo:padding-left="0.092cm" fo:padding-right="0.092cm" fo:padding-top="0cm" fo:padding-bottom="0cm" fo:border-left="0.5pt solid #000000" fo:border-right="0.5pt solid #000000" fo:border-top="0.5pt solid #000000" fo:border-bottom="none" style:writing-mode="lr-tb"/>
    </style:style>
    <style:style style:name="表15.2" style:family="table-row">
      <style:table-row-properties style:min-row-height="0.725cm" fo:keep-together="always"/>
    </style:style>
    <style:style style:name="表15.3" style:family="table-row">
      <style:table-row-properties style:min-row-height="0.984cm" fo:keep-together="always"/>
    </style:style>
    <style:style style:name="表15.4" style:family="table-row">
      <style:table-row-properties style:min-row-height="1.771cm" fo:keep-together="always"/>
    </style:style>
    <style:style style:name="表15.F4" style:family="table-cell">
      <style:table-cell-properties style:vertical-align="middle" fo:padding-left="0.092cm" fo:padding-right="0.092cm" fo:padding-top="0cm" fo:padding-bottom="0cm" fo:border="0.5pt solid #000000" style:writing-mode="lr-tb"/>
    </style:style>
    <style:style style:name="表15.5" style:family="table-row">
      <style:table-row-properties style:min-row-height="0.721cm" fo:keep-together="always"/>
    </style:style>
    <style:style style:name="表15.6" style:family="table-row">
      <style:table-row-properties style:min-row-height="0.982cm" fo:keep-together="always"/>
    </style:style>
    <style:style style:name="表15.7" style:family="table-row">
      <style:table-row-properties style:min-row-height="1.247cm" fo:keep-together="always"/>
    </style:style>
    <style:style style:name="表15.8" style:family="table-row">
      <style:table-row-properties style:min-row-height="0.81cm" fo:keep-together="always"/>
    </style:style>
    <style:style style:name="表16" style:family="table">
      <style:table-properties style:width="17.425cm" fo:margin-left="0.337cm" table:align="left" style:writing-mode="lr-tb"/>
    </style:style>
    <style:style style:name="表16.A" style:family="table-column">
      <style:table-column-properties style:column-width="3.284cm"/>
    </style:style>
    <style:style style:name="表16.B" style:family="table-column">
      <style:table-column-properties style:column-width="1.871cm"/>
    </style:style>
    <style:style style:name="表16.C" style:family="table-column">
      <style:table-column-properties style:column-width="1cm"/>
    </style:style>
    <style:style style:name="表16.D" style:family="table-column">
      <style:table-column-properties style:column-width="2cm"/>
    </style:style>
    <style:style style:name="表16.F" style:family="table-column">
      <style:table-column-properties style:column-width="4.251cm"/>
    </style:style>
    <style:style style:name="表16.G" style:family="table-column">
      <style:table-column-properties style:column-width="3.018cm"/>
    </style:style>
    <style:style style:name="表16.1" style:family="table-row">
      <style:table-row-properties style:min-row-height="0.589cm" fo:keep-together="always"/>
    </style:style>
    <style:style style:name="表16.A1" style:family="table-cell">
      <style:table-cell-properties style:vertical-align="middle" fo:padding-left="0.092cm" fo:padding-right="0.092cm" fo:padding-top="0cm" fo:padding-bottom="0cm" fo:border-left="0.5pt solid #000000" fo:border-right="none" fo:border-top="0.5pt solid #000000" fo:border-bottom="0.5pt solid #000000" style:writing-mode="lr-tb"/>
    </style:style>
    <style:style style:name="表16.B1" style:family="table-cell">
      <style:table-cell-properties style:vertical-align="middle" fo:padding-left="0.092cm" fo:padding-right="0.092cm" fo:padding-top="0cm" fo:padding-bottom="0cm" fo:border-left="0.5pt solid #000000" fo:border-right="none" fo:border-top="0.5pt solid #000000" fo:border-bottom="none" style:writing-mode="lr-tb"/>
    </style:style>
    <style:style style:name="表16.D1" style:family="table-cell">
      <style:table-cell-properties style:vertical-align="middle" fo:padding-left="0.092cm" fo:padding-right="0.092cm" fo:padding-top="0cm" fo:padding-bottom="0cm" fo:border-left="0.5pt solid #000000" fo:border-right="0.5pt solid #000000" fo:border-top="0.5pt solid #000000" fo:border-bottom="none" style:writing-mode="lr-tb"/>
    </style:style>
    <style:style style:name="表16.2" style:family="table-row">
      <style:table-row-properties style:min-row-height="0.725cm" fo:keep-together="always"/>
    </style:style>
    <style:style style:name="表16.3" style:family="table-row">
      <style:table-row-properties fo:keep-together="always"/>
    </style:style>
    <style:style style:name="表16.D4" style:family="table-cell">
      <style:table-cell-properties style:vertical-align="middle" fo:padding-left="0.092cm" fo:padding-right="0.092cm" fo:padding-top="0cm" fo:padding-bottom="0cm" fo:border="0.5pt solid #000000" style:writing-mode="lr-tb"/>
    </style:style>
    <style:style style:name="表16.5" style:family="table-row">
      <style:table-row-properties style:min-row-height="0.753cm" fo:keep-together="always"/>
    </style:style>
    <style:style style:name="表16.6" style:family="table-row">
      <style:table-row-properties style:min-row-height="0.99cm" fo:keep-together="always"/>
    </style:style>
    <style:style style:name="表16.A6" style:family="table-cell">
      <style:table-cell-properties style:vertical-align="top" fo:padding-left="0.092cm" fo:padding-right="0.092cm" fo:padding-top="0cm" fo:padding-bottom="0cm" fo:border-left="0.5pt solid #000000" fo:border-right="none" fo:border-top="0.5pt solid #000000" fo:border-bottom="0.5pt solid #000000" style:writing-mode="lr-tb"/>
    </style:style>
    <style:style style:name="表16.7" style:family="table-row">
      <style:table-row-properties style:min-row-height="0.954cm" fo:keep-together="always"/>
    </style:style>
    <style:style style:name="表16.8" style:family="table-row">
      <style:table-row-properties style:min-row-height="1.498cm" fo:keep-together="always"/>
    </style:style>
    <style:style style:name="表16.9" style:family="table-row">
      <style:table-row-properties style:min-row-height="0.937cm" fo:keep-together="always"/>
    </style:style>
    <style:style style:name="表17" style:family="table">
      <style:table-properties style:width="17.425cm" fo:margin-left="0.337cm" table:align="left" style:writing-mode="lr-tb"/>
    </style:style>
    <style:style style:name="表17.A" style:family="table-column">
      <style:table-column-properties style:column-width="3.284cm"/>
    </style:style>
    <style:style style:name="表17.B" style:family="table-column">
      <style:table-column-properties style:column-width="1.871cm"/>
    </style:style>
    <style:style style:name="表17.C" style:family="table-column">
      <style:table-column-properties style:column-width="1cm"/>
    </style:style>
    <style:style style:name="表17.D" style:family="table-column">
      <style:table-column-properties style:column-width="2cm"/>
    </style:style>
    <style:style style:name="表17.F" style:family="table-column">
      <style:table-column-properties style:column-width="4.251cm"/>
    </style:style>
    <style:style style:name="表17.G" style:family="table-column">
      <style:table-column-properties style:column-width="3.018cm"/>
    </style:style>
    <style:style style:name="表17.1" style:family="table-row">
      <style:table-row-properties style:min-row-height="0.589cm" fo:keep-together="always"/>
    </style:style>
    <style:style style:name="表17.A1" style:family="table-cell">
      <style:table-cell-properties style:vertical-align="middle" fo:padding-left="0.092cm" fo:padding-right="0.092cm" fo:padding-top="0cm" fo:padding-bottom="0cm" fo:border-left="0.5pt solid #000000" fo:border-right="none" fo:border-top="0.5pt solid #000000" fo:border-bottom="0.5pt solid #000000" style:writing-mode="lr-tb"/>
    </style:style>
    <style:style style:name="表17.B1" style:family="table-cell">
      <style:table-cell-properties style:vertical-align="middle" fo:padding-left="0.092cm" fo:padding-right="0.092cm" fo:padding-top="0cm" fo:padding-bottom="0cm" fo:border-left="0.5pt solid #000000" fo:border-right="none" fo:border-top="0.5pt solid #000000" fo:border-bottom="none" style:writing-mode="lr-tb"/>
    </style:style>
    <style:style style:name="表17.D1" style:family="table-cell">
      <style:table-cell-properties style:vertical-align="middle" fo:padding-left="0.092cm" fo:padding-right="0.092cm" fo:padding-top="0cm" fo:padding-bottom="0cm" fo:border-left="0.5pt solid #000000" fo:border-right="0.5pt solid #000000" fo:border-top="0.5pt solid #000000" fo:border-bottom="none" style:writing-mode="lr-tb"/>
    </style:style>
    <style:style style:name="表17.2" style:family="table-row">
      <style:table-row-properties style:min-row-height="0.725cm" fo:keep-together="always"/>
    </style:style>
    <style:style style:name="表17.3" style:family="table-row">
      <style:table-row-properties fo:keep-together="always"/>
    </style:style>
    <style:style style:name="表17.5" style:family="table-row">
      <style:table-row-properties style:min-row-height="0.863cm" fo:keep-together="always"/>
    </style:style>
    <style:style style:name="表17.6" style:family="table-row">
      <style:table-row-properties style:min-row-height="0.975cm" fo:keep-together="always"/>
    </style:style>
    <style:style style:name="表17.7" style:family="table-row">
      <style:table-row-properties style:min-row-height="1.021cm" fo:keep-together="always"/>
    </style:style>
    <style:style style:name="表17.8" style:family="table-row">
      <style:table-row-properties style:min-row-height="1.487cm" fo:keep-together="always"/>
    </style:style>
    <style:style style:name="表17.9" style:family="table-row">
      <style:table-row-properties style:min-row-height="0.82cm" fo:keep-together="always"/>
    </style:style>
    <style:style style:name="表17.10" style:family="table-row">
      <style:table-row-properties style:min-row-height="0.982cm" fo:keep-together="always"/>
    </style:style>
    <style:style style:name="表17.G10" style:family="table-cell">
      <style:table-cell-properties style:vertical-align="middle" fo:padding-left="0.092cm" fo:padding-right="0.092cm" fo:padding-top="0cm" fo:padding-bottom="0cm" fo:border="0.5pt solid #000000" style:writing-mode="lr-tb"/>
    </style:style>
    <style:style style:name="表18" style:family="table">
      <style:table-properties style:width="17.425cm" fo:margin-left="0.337cm" table:align="left" style:writing-mode="lr-tb"/>
    </style:style>
    <style:style style:name="表18.A" style:family="table-column">
      <style:table-column-properties style:column-width="3.284cm"/>
    </style:style>
    <style:style style:name="表18.B" style:family="table-column">
      <style:table-column-properties style:column-width="1.871cm"/>
    </style:style>
    <style:style style:name="表18.C" style:family="table-column">
      <style:table-column-properties style:column-width="1cm"/>
    </style:style>
    <style:style style:name="表18.D" style:family="table-column">
      <style:table-column-properties style:column-width="2cm"/>
    </style:style>
    <style:style style:name="表18.F" style:family="table-column">
      <style:table-column-properties style:column-width="4.251cm"/>
    </style:style>
    <style:style style:name="表18.G" style:family="table-column">
      <style:table-column-properties style:column-width="3.018cm"/>
    </style:style>
    <style:style style:name="表18.1" style:family="table-row">
      <style:table-row-properties style:min-row-height="0.589cm" fo:keep-together="always"/>
    </style:style>
    <style:style style:name="表18.A1" style:family="table-cell">
      <style:table-cell-properties style:vertical-align="middle" fo:padding-left="0.092cm" fo:padding-right="0.092cm" fo:padding-top="0cm" fo:padding-bottom="0cm" fo:border-left="0.5pt solid #000000" fo:border-right="none" fo:border-top="0.5pt solid #000000" fo:border-bottom="0.5pt solid #000000" style:writing-mode="lr-tb"/>
    </style:style>
    <style:style style:name="表18.B1" style:family="table-cell">
      <style:table-cell-properties style:vertical-align="middle" fo:padding-left="0.092cm" fo:padding-right="0.092cm" fo:padding-top="0cm" fo:padding-bottom="0cm" fo:border-left="0.5pt solid #000000" fo:border-right="none" fo:border-top="0.5pt solid #000000" fo:border-bottom="none" style:writing-mode="lr-tb"/>
    </style:style>
    <style:style style:name="表18.D1" style:family="table-cell">
      <style:table-cell-properties style:vertical-align="middle" fo:padding-left="0.092cm" fo:padding-right="0.092cm" fo:padding-top="0cm" fo:padding-bottom="0cm" fo:border-left="0.5pt solid #000000" fo:border-right="0.5pt solid #000000" fo:border-top="0.5pt solid #000000" fo:border-bottom="none" style:writing-mode="lr-tb"/>
    </style:style>
    <style:style style:name="表18.2" style:family="table-row">
      <style:table-row-properties style:min-row-height="0.725cm" fo:keep-together="always"/>
    </style:style>
    <style:style style:name="表18.3" style:family="table-row">
      <style:table-row-properties style:min-row-height="0.7cm" fo:keep-together="always"/>
    </style:style>
    <style:style style:name="表18.4" style:family="table-row">
      <style:table-row-properties style:min-row-height="0.863cm" fo:keep-together="always"/>
    </style:style>
    <style:style style:name="表18.5" style:family="table-row">
      <style:table-row-properties style:min-row-height="0.975cm" fo:keep-together="always"/>
    </style:style>
    <style:style style:name="表18.6" style:family="table-row">
      <style:table-row-properties style:min-row-height="0.931cm" fo:keep-together="always"/>
    </style:style>
    <style:style style:name="表18.7" style:family="table-row">
      <style:table-row-properties fo:keep-together="always"/>
    </style:style>
    <style:style style:name="表18.8" style:family="table-row">
      <style:table-row-properties style:min-row-height="0.82cm" fo:keep-together="always"/>
    </style:style>
    <style:style style:name="表18.9" style:family="table-row">
      <style:table-row-properties style:min-row-height="0.982cm" fo:keep-together="always"/>
    </style:style>
    <style:style style:name="表18.G9" style:family="table-cell">
      <style:table-cell-properties style:vertical-align="middle" fo:padding-left="0.092cm" fo:padding-right="0.092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Default">
      <style:text-properties fo:color="#000000" fo:font-size="11pt" style:font-size-asian="11pt" style:font-size-complex="11pt"/>
    </style:style>
    <style:style style:name="P3" style:family="paragraph" style:parent-style-name="Default">
      <style:paragraph-properties style:snap-to-layout-grid="false"/>
      <style:text-properties fo:color="#000000" fo:font-size="11pt" style:font-size-asian="11pt" style:font-size-complex="11pt"/>
    </style:style>
    <style:style style:name="P4" style:family="paragraph" style:parent-style-name="Standard">
      <style:text-properties fo:font-size="11pt" style:font-size-asian="11pt"/>
    </style:style>
    <style:style style:name="P5" style:family="paragraph" style:parent-style-name="Standard">
      <style:paragraph-properties fo:text-align="center" style:justify-single-word="false" style:snap-to-layout-grid="false"/>
      <style:text-properties fo:font-size="11pt" style:font-size-asian="11pt"/>
    </style:style>
    <style:style style:name="P6" style:family="paragraph" style:parent-style-name="Standard">
      <style:text-properties fo:font-size="11pt" style:font-size-asian="11pt"/>
    </style:style>
    <style:style style:name="P7" style:family="paragraph" style:parent-style-name="Standard">
      <style:paragraph-properties fo:text-align="center" style:justify-single-word="false"/>
      <style:text-properties fo:font-size="11pt" style:font-size-asian="11pt"/>
    </style:style>
    <style:style style:name="P8" style:family="paragraph" style:parent-style-name="Standard">
      <style:paragraph-properties fo:text-align="center" style:justify-single-word="false" style:snap-to-layout-grid="false"/>
      <style:text-properties fo:font-size="11pt" style:font-size-asian="11pt"/>
    </style:style>
    <style:style style:name="P9" style:family="paragraph" style:parent-style-name="Standard">
      <style:paragraph-properties fo:text-align="center" style:justify-single-word="false" fo:orphans="2" fo:widows="2"/>
      <style:text-properties fo:font-size="11pt" style:font-size-asian="11pt"/>
    </style:style>
    <style:style style:name="P10" style:family="paragraph" style:parent-style-name="Standard">
      <style:paragraph-properties fo:text-align="center" style:justify-single-word="false" fo:orphans="2" fo:widows="2" style:snap-to-layout-grid="false"/>
      <style:text-properties fo:font-size="11pt" style:font-size-asian="11pt"/>
    </style:style>
    <style:style style:name="P11" style:family="paragraph" style:parent-style-name="Standard">
      <style:paragraph-properties style:snap-to-layout-grid="false"/>
      <style:text-properties fo:font-size="11pt" style:font-size-asian="11pt"/>
    </style:style>
    <style:style style:name="P12" style:family="paragraph" style:parent-style-name="Standard">
      <style:paragraph-properties fo:line-height="0.427cm" style:text-autospace="none"/>
      <style:text-properties fo:font-size="11pt" style:font-size-asian="11pt"/>
    </style:style>
    <style:style style:name="P13" style:family="paragraph" style:parent-style-name="Standard">
      <style:paragraph-properties fo:line-height="0.427cm" style:text-autospace="none" style:snap-to-layout-grid="false"/>
      <style:text-properties fo:font-size="11pt" style:font-size-asian="11pt"/>
    </style:style>
    <style:style style:name="P14" style:family="paragraph" style:parent-style-name="Standard" style:list-style-name="WW8Num11">
      <style:paragraph-properties fo:line-height="0.427cm" style:text-autospace="none"/>
      <style:text-properties fo:font-size="11pt" style:font-size-asian="11pt"/>
    </style:style>
    <style:style style:name="P15" style:family="paragraph" style:parent-style-name="Standard">
      <style:paragraph-properties fo:line-height="0.427cm" fo:text-align="center" style:justify-single-word="false" style:text-autospace="none"/>
      <style:text-properties fo:font-size="11pt" style:font-size-asian="11pt"/>
    </style:style>
    <style:style style:name="P16" style:family="paragraph" style:parent-style-name="Standard">
      <style:paragraph-properties fo:line-height="0.427cm" fo:text-align="center" style:justify-single-word="false" style:text-autospace="none" style:snap-to-layout-grid="false"/>
      <style:text-properties fo:font-size="11pt" style:font-size-asian="11pt"/>
    </style:style>
    <style:style style:name="P17" style:family="paragraph" style:parent-style-name="Standard" style:list-style-name="WW8Num2">
      <style:paragraph-properties fo:line-height="0.427cm" style:text-autospace="none"/>
      <style:text-properties fo:font-size="11pt" style:font-size-asian="11pt"/>
    </style:style>
    <style:style style:name="P18" style:family="paragraph" style:parent-style-name="Standard">
      <style:paragraph-properties fo:line-height="0.427cm" fo:text-align="start" style:justify-single-word="false" style:text-autospace="none"/>
      <style:text-properties fo:font-size="11pt" style:font-size-asian="11pt"/>
    </style:style>
    <style:style style:name="P19" style:family="paragraph" style:parent-style-name="Standard">
      <style:paragraph-properties fo:line-height="0.427cm" fo:text-align="start" style:justify-single-word="false" style:text-autospace="none" style:snap-to-layout-grid="false"/>
      <style:text-properties fo:font-size="11pt" style:font-size-asian="11pt"/>
    </style:style>
    <style:style style:name="P20" style:family="paragraph" style:parent-style-name="Standard" style:list-style-name="WW8Num9">
      <style:paragraph-properties fo:line-height="0.427cm" style:text-autospace="none"/>
      <style:text-properties fo:font-size="11pt" style:font-size-asian="11pt"/>
    </style:style>
    <style:style style:name="P21" style:family="paragraph" style:parent-style-name="Standard">
      <style:paragraph-properties fo:line-height="0.427cm" fo:text-align="end" style:justify-single-word="false" style:text-autospace="none"/>
      <style:text-properties fo:font-size="11pt" style:font-size-asian="11pt"/>
    </style:style>
    <style:style style:name="P22" style:family="paragraph" style:parent-style-name="Standard">
      <style:paragraph-properties style:line-height-at-least="0cm"/>
      <style:text-properties fo:font-size="11pt" style:font-size-asian="11pt"/>
    </style:style>
    <style:style style:name="P23" style:family="paragraph" style:parent-style-name="Standard">
      <style:paragraph-properties style:line-height-at-least="0cm" fo:text-align="center" style:justify-single-word="false" style:snap-to-layout-grid="false"/>
      <style:text-properties fo:font-size="11pt" style:font-size-asian="11pt"/>
    </style:style>
    <style:style style:name="P24" style:family="paragraph" style:parent-style-name="Standard">
      <style:paragraph-properties style:line-height-at-least="0cm" style:snap-to-layout-grid="false"/>
      <style:text-properties fo:font-size="11pt" style:font-size-asian="11pt"/>
    </style:style>
    <style:style style:name="P25" style:family="paragraph" style:parent-style-name="Standard">
      <style:paragraph-properties style:line-height-at-least="0cm" fo:text-align="end" style:justify-single-word="false"/>
      <style:text-properties fo:font-size="11pt" style:font-size-asian="11pt"/>
    </style:style>
    <style:style style:name="P26" style:family="paragraph" style:parent-style-name="Standard">
      <style:paragraph-properties fo:line-height="0.427cm" style:text-autospace="none"/>
      <style:text-properties fo:font-size="11pt" style:font-size-asian="11pt"/>
    </style:style>
    <style:style style:name="P27" style:family="paragraph" style:parent-style-name="Standard">
      <style:paragraph-properties fo:line-height="0.427cm" style:text-autospace="none" style:snap-to-layout-grid="false"/>
      <style:text-properties fo:font-size="11pt" style:font-size-asian="11pt" style:font-name-complex="Times New Roman"/>
    </style:style>
    <style:style style:name="P28" style:family="paragraph" style:parent-style-name="Standard">
      <style:paragraph-properties fo:line-height="0.427cm" style:text-autospace="none"/>
      <style:text-properties fo:font-size="11pt" style:font-size-asian="11pt" style:font-name-complex="Times New Roman"/>
    </style:style>
    <style:style style:name="P29" style:family="paragraph" style:parent-style-name="Standard">
      <style:paragraph-properties fo:line-height="0.427cm" style:text-autospace="none" style:snap-to-layout-grid="false"/>
      <style:text-properties fo:font-size="11pt" style:font-size-asian="11pt" style:font-name-complex="Times New Roman"/>
    </style:style>
    <style:style style:name="P30" style:family="paragraph" style:parent-style-name="Standard">
      <style:paragraph-properties fo:text-align="start" style:justify-single-word="false" fo:orphans="2" fo:widows="2"/>
      <style:text-properties fo:font-size="11pt" style:font-size-asian="11pt" style:font-name-complex="Times New Roman"/>
    </style:style>
    <style:style style:name="P31" style:family="paragraph" style:parent-style-name="Standard">
      <style:paragraph-properties style:text-autospace="none" style:snap-to-layout-grid="false"/>
      <style:text-properties fo:font-size="11pt" style:font-size-asian="11pt" style:font-name-complex="Times New Roman"/>
    </style:style>
    <style:style style:name="P32" style:family="paragraph" style:parent-style-name="Standard">
      <style:paragraph-properties fo:line-height="0.427cm" style:text-autospace="none"/>
      <style:text-properties fo:font-size="11pt" style:font-name-asian="Century" style:font-size-asian="11pt" style:font-name-complex="Century"/>
    </style:style>
    <style:style style:name="P33" style:family="paragraph" style:parent-style-name="Standard">
      <style:paragraph-properties style:text-autospace="none"/>
      <style:text-properties fo:font-size="11pt" style:font-name-asian="Century" style:font-size-asian="11pt" style:font-name-complex="Century"/>
    </style:style>
    <style:style style:name="P34" style:family="paragraph" style:parent-style-name="Standard">
      <style:paragraph-properties style:snap-to-layout-grid="false"/>
      <style:text-properties fo:font-size="11pt" style:text-underline-style="solid" style:text-underline-width="auto" style:text-underline-color="font-color" style:font-size-asian="11pt"/>
    </style:style>
    <style:style style:name="P35" style:family="paragraph" style:parent-style-name="Standard">
      <style:paragraph-properties fo:line-height="0.427cm" style:text-autospace="none" style:snap-to-layout-grid="false"/>
      <style:text-properties fo:font-size="11pt" style:text-underline-style="solid" style:text-underline-width="auto" style:text-underline-color="font-color" style:font-size-asian="11pt"/>
    </style:style>
    <style:style style:name="P36" style:family="paragraph" style:parent-style-name="Standard">
      <style:paragraph-properties style:snap-to-layout-grid="false"/>
      <style:text-properties fo:font-size="11pt" style:text-underline-style="solid" style:text-underline-width="auto" style:text-underline-color="font-color" fo:font-weight="bold" style:font-size-asian="11pt" style:font-weight-asian="bold"/>
    </style:style>
    <style:style style:name="P37" style:family="paragraph" style:parent-style-name="Standard">
      <style:paragraph-properties fo:line-height="0.427cm" style:text-autospace="none" style:snap-to-layout-grid="false"/>
      <style:text-properties fo:font-size="11pt" fo:font-weight="bold" style:font-size-asian="11pt" style:font-weight-asian="bold" style:font-name-complex="Times New Roman"/>
    </style:style>
    <style:style style:name="P38" style:family="paragraph" style:parent-style-name="Standard">
      <style:text-properties style:font-name="ＭＳ 明朝" fo:font-size="11pt" style:font-size-asian="11pt" style:font-name-complex="ＭＳ 明朝"/>
    </style:style>
    <style:style style:name="P39" style:family="paragraph" style:parent-style-name="Standard" style:list-style-name="WW8Num6">
      <style:paragraph-properties fo:line-height="0.469cm" fo:text-align="start" style:justify-single-word="false" fo:hyphenation-ladder-count="no-limit" style:vertical-align="baseline"/>
      <style:text-properties style:font-name="ＭＳ 明朝" fo:font-size="11pt" style:letter-kerning="true" style:font-size-asian="11pt" style:font-name-complex="ＭＳ 明朝" fo:hyphenate="false" fo:hyphenation-remain-char-count="2" fo:hyphenation-push-char-count="2"/>
    </style:style>
    <style:style style:name="P40" style:family="paragraph" style:parent-style-name="Standard">
      <style:paragraph-properties fo:line-height="0.427cm" style:text-autospace="none"/>
    </style:style>
    <style:style style:name="P41" style:family="paragraph" style:parent-style-name="Standard" style:list-style-name="WW8Num11">
      <style:paragraph-properties fo:line-height="0.427cm" style:text-autospace="none"/>
    </style:style>
    <style:style style:name="P42" style:family="paragraph" style:parent-style-name="Standard" style:list-style-name="WW8Num2">
      <style:paragraph-properties fo:line-height="0.427cm" style:text-autospace="none"/>
    </style:style>
    <style:style style:name="P43" style:family="paragraph" style:parent-style-name="Standard" style:list-style-name="WW8Num9">
      <style:paragraph-properties fo:line-height="0.427cm" style:text-autospace="none"/>
    </style:style>
    <style:style style:name="P44" style:family="paragraph" style:parent-style-name="Standard">
      <style:paragraph-properties style:snap-to-layout-grid="false"/>
      <style:text-properties fo:color="#000000" fo:font-size="11pt" style:font-size-asian="11pt" style:font-size-complex="11pt"/>
    </style:style>
    <style:style style:name="P45" style:family="paragraph" style:parent-style-name="Standard">
      <style:text-properties style:font-name="ＭＳ ゴシック" fo:font-size="11pt" style:font-name-asian="ＭＳ ゴシック" style:font-size-asian="11pt" style:font-name-complex="ＭＳ ゴシック"/>
    </style:style>
    <style:style style:name="P46" style:family="paragraph" style:parent-style-name="Standard">
      <style:text-properties style:font-name="ＭＳ ゴシック" fo:font-size="11pt" style:font-name-asian="ＭＳ ゴシック" style:font-size-asian="11pt" style:font-name-complex="ＭＳ ゴシック"/>
    </style:style>
    <style:style style:name="P47" style:family="paragraph" style:parent-style-name="Standard">
      <style:paragraph-properties style:snap-to-layout-grid="false"/>
      <style:text-properties style:font-name="ＭＳ ゴシック" fo:font-size="11pt" style:font-name-asian="ＭＳ ゴシック" style:font-size-asian="11pt" style:font-name-complex="ＭＳ ゴシック"/>
    </style:style>
    <style:style style:name="P48" style:family="paragraph" style:parent-style-name="Standard">
      <style:paragraph-properties fo:line-height="0.427cm" style:text-autospace="none" style:snap-to-layout-grid="false"/>
      <style:text-properties style:font-name="ＭＳ ゴシック" fo:font-size="11pt" style:font-name-asian="ＭＳ ゴシック" style:font-size-asian="11pt" style:font-name-complex="ＭＳ ゴシック"/>
    </style:style>
    <style:style style:name="P49" style:family="paragraph" style:parent-style-name="Standard">
      <style:paragraph-properties fo:orphans="2" fo:widows="2"/>
    </style:style>
    <style:style style:name="P50" style:family="paragraph" style:parent-style-name="Standard">
      <style:paragraph-properties style:line-height-at-least="0cm"/>
    </style:style>
    <style:style style:name="P51" style:family="paragraph" style:parent-style-name="Standard">
      <style:paragraph-properties fo:line-height="150%"/>
    </style:style>
    <style:style style:name="P52" style:family="paragraph" style:parent-style-name="Standard">
      <style:paragraph-properties fo:orphans="2" fo:widows="2"/>
    </style:style>
    <style:style style:name="P53" style:family="paragraph" style:parent-style-name="Standard">
      <style:paragraph-properties fo:margin-left="0cm" fo:margin-right="0cm" fo:text-indent="0.363cm" style:auto-text-indent="false"/>
    </style:style>
    <style:style style:name="P54" style:family="paragraph" style:parent-style-name="Standard">
      <style:paragraph-properties fo:margin-left="0cm" fo:margin-right="0cm" fo:line-height="0.427cm" fo:text-indent="0.363cm" style:auto-text-indent="false" style:text-autospace="none"/>
    </style:style>
    <style:style style:name="P55" style:family="paragraph" style:parent-style-name="Standard">
      <style:paragraph-properties fo:margin-left="0cm" fo:margin-right="0cm" fo:text-indent="0.363cm" style:auto-text-indent="false"/>
      <style:text-properties fo:font-size="11pt" style:font-size-asian="11pt"/>
    </style:style>
    <style:style style:name="P56" style:family="paragraph" style:parent-style-name="Standard">
      <style:paragraph-properties fo:margin-left="0cm" fo:margin-right="0cm" fo:text-indent="0.363cm" style:auto-text-indent="false"/>
      <style:text-properties fo:font-size="11pt" style:font-size-asian="11pt"/>
    </style:style>
    <style:style style:name="P57" style:family="paragraph" style:parent-style-name="Standard">
      <style:paragraph-properties fo:margin-left="0cm" fo:margin-right="0cm" fo:line-height="0.427cm" fo:text-indent="0.363cm" style:auto-text-indent="false" style:text-autospace="none"/>
      <style:text-properties fo:font-size="11pt" style:font-size-asian="11pt"/>
    </style:style>
    <style:style style:name="P58" style:family="paragraph" style:parent-style-name="Standard">
      <style:paragraph-properties fo:margin-left="0cm" fo:margin-right="0cm" fo:text-indent="0.363cm" style:auto-text-indent="false"/>
      <style:text-properties fo:font-size="11pt" style:font-name-asian="Century" style:font-size-asian="11pt" style:font-name-complex="Century"/>
    </style:style>
    <style:style style:name="P59" style:family="paragraph" style:parent-style-name="Standard">
      <style:paragraph-properties fo:margin-left="0.362cm" fo:margin-right="0cm" fo:text-indent="0cm" style:auto-text-indent="false"/>
      <style:text-properties fo:font-size="11pt" style:font-size-asian="11pt"/>
    </style:style>
    <style:style style:name="P60" style:family="paragraph" style:parent-style-name="Standard">
      <style:paragraph-properties fo:margin-left="-0.173cm" fo:margin-right="0cm" fo:line-height="0.427cm" fo:text-indent="0cm" style:auto-text-indent="false" style:text-autospace="none"/>
    </style:style>
    <style:style style:name="P61" style:family="paragraph" style:parent-style-name="Standard">
      <style:paragraph-properties fo:margin-left="0.034cm" fo:margin-right="0cm" fo:line-height="0.427cm" fo:text-indent="-0.002cm" style:auto-text-indent="false" style:text-autospace="none"/>
    </style:style>
    <style:style style:name="P62" style:family="paragraph" style:parent-style-name="Standard">
      <style:paragraph-properties fo:margin-left="0.034cm" fo:margin-right="0cm" fo:line-height="0.427cm" fo:text-align="start" style:justify-single-word="false" fo:text-indent="-0.002cm" style:auto-text-indent="false" style:text-autospace="none"/>
    </style:style>
    <style:style style:name="P63" style:family="paragraph" style:parent-style-name="Standard">
      <style:paragraph-properties fo:margin-left="0.034cm" fo:margin-right="0cm" fo:line-height="0.427cm" fo:text-indent="-0.002cm" style:auto-text-indent="false" style:text-autospace="none"/>
      <style:text-properties fo:font-size="11pt" style:font-size-asian="11pt"/>
    </style:style>
    <style:style style:name="P64" style:family="paragraph" style:parent-style-name="Standard">
      <style:paragraph-properties fo:margin-left="0.034cm" fo:margin-right="0cm" fo:line-height="0.427cm" fo:text-indent="-0.002cm" style:auto-text-indent="false" style:text-autospace="none" style:snap-to-layout-grid="false"/>
      <style:text-properties fo:font-size="11pt" style:font-size-asian="11pt"/>
    </style:style>
    <style:style style:name="P65" style:family="paragraph" style:parent-style-name="Standard">
      <style:paragraph-properties fo:margin-left="0.034cm" fo:margin-right="0cm" fo:line-height="0.427cm" fo:text-align="start" style:justify-single-word="false" fo:text-indent="-0.002cm" style:auto-text-indent="false" style:text-autospace="none" style:snap-to-layout-grid="false"/>
      <style:text-properties fo:font-size="11pt" style:font-size-asian="11pt"/>
    </style:style>
    <style:style style:name="P66" style:family="paragraph" style:parent-style-name="Standard">
      <style:paragraph-properties fo:margin-left="0.346cm" fo:margin-right="0cm" fo:text-indent="0.037cm" style:auto-text-indent="false"/>
    </style:style>
    <style:style style:name="P67" style:family="paragraph" style:parent-style-name="Standard">
      <style:paragraph-properties fo:margin-left="0cm" fo:margin-right="0cm" fo:line-height="0.427cm" fo:text-indent="0.028cm" style:auto-text-indent="false" style:text-autospace="none"/>
      <style:text-properties fo:font-size="11pt" style:font-size-asian="11pt"/>
    </style:style>
    <style:style style:name="P68" style:family="paragraph" style:parent-style-name="Standard">
      <style:paragraph-properties fo:margin-left="0cm" fo:margin-right="0cm" fo:line-height="0.427cm" fo:text-indent="-0.002cm" style:auto-text-indent="false" style:text-autospace="none"/>
      <style:text-properties fo:font-size="11pt" style:font-size-asian="11pt"/>
    </style:style>
    <style:style style:name="P69" style:family="paragraph" style:parent-style-name="Standard">
      <style:paragraph-properties fo:margin-left="0.309cm" fo:margin-right="0cm" fo:line-height="0.427cm" fo:text-indent="-0.309cm" style:auto-text-indent="false" style:text-autospace="none"/>
    </style:style>
    <style:style style:name="P70" style:family="paragraph" style:parent-style-name="Standard">
      <style:paragraph-properties fo:margin-left="0.395cm" fo:margin-right="0cm" fo:line-height="0.427cm" fo:text-indent="-0.363cm" style:auto-text-indent="false" style:text-autospace="none"/>
    </style:style>
    <style:style style:name="P71" style:family="paragraph" style:parent-style-name="Standard">
      <style:paragraph-properties fo:margin-left="0.346cm" fo:margin-right="0cm" fo:text-indent="0cm" style:auto-text-indent="false"/>
    </style:style>
    <style:style style:name="P72" style:family="paragraph" style:parent-style-name="Standard">
      <style:paragraph-properties fo:margin-left="0.346cm" fo:margin-right="0cm" fo:line-height="0.427cm" fo:text-indent="0cm" style:auto-text-indent="false" style:text-autospace="none"/>
    </style:style>
    <style:style style:name="P73" style:family="paragraph" style:parent-style-name="Standard">
      <style:paragraph-properties fo:margin-left="0.346cm" fo:margin-right="0cm" fo:text-indent="0cm" style:auto-text-indent="false"/>
      <style:text-properties fo:font-size="11pt" style:font-size-asian="11pt"/>
    </style:style>
    <style:style style:name="P74" style:family="paragraph" style:parent-style-name="Standard">
      <style:paragraph-properties fo:margin-left="0.346cm" fo:margin-right="0cm" fo:line-height="0.427cm" fo:text-indent="0cm" style:auto-text-indent="false" style:text-autospace="none"/>
      <style:text-properties fo:font-size="11pt" style:font-size-asian="11pt"/>
    </style:style>
    <style:style style:name="P75" style:family="paragraph" style:parent-style-name="Standard">
      <style:paragraph-properties fo:margin-left="0.346cm" fo:margin-right="0cm" fo:line-height="0.427cm" fo:text-indent="0cm" style:auto-text-indent="false" style:text-autospace="none" style:snap-to-layout-grid="false"/>
      <style:text-properties fo:font-size="11pt" style:font-size-asian="11pt"/>
    </style:style>
    <style:style style:name="P76" style:family="paragraph" style:parent-style-name="Standard">
      <style:paragraph-properties fo:margin-left="0.346cm" fo:margin-right="0cm" fo:text-align="start" style:justify-single-word="false" fo:orphans="2" fo:widows="2" fo:text-indent="0cm" style:auto-text-indent="false"/>
      <style:text-properties fo:font-size="11pt" style:font-size-asian="11pt"/>
    </style:style>
    <style:style style:name="P77" style:family="paragraph" style:parent-style-name="Standard">
      <style:paragraph-properties fo:margin-left="0.346cm" fo:margin-right="0cm" fo:line-height="0.427cm" fo:text-indent="0cm" style:auto-text-indent="false" style:text-autospace="none" style:snap-to-layout-grid="false"/>
      <style:text-properties fo:font-size="11pt" style:text-underline-style="solid" style:text-underline-width="auto" style:text-underline-color="font-color" style:font-size-asian="11pt"/>
    </style:style>
    <style:style style:name="P78" style:family="paragraph" style:parent-style-name="Standard">
      <style:paragraph-properties fo:margin-left="0.346cm" fo:margin-right="0cm" fo:line-height="0.427cm" fo:text-indent="0cm" style:auto-text-indent="false" style:text-autospace="none" style:snap-to-layout-grid="false"/>
      <style:text-properties style:font-name="ＭＳ ゴシック" fo:font-size="11pt" style:font-name-asian="ＭＳ ゴシック" style:font-size-asian="11pt" style:font-name-complex="ＭＳ ゴシック"/>
    </style:style>
    <style:style style:name="P79" style:family="paragraph" style:parent-style-name="Standard">
      <style:paragraph-properties fo:break-before="page"/>
    </style:style>
    <style:style style:name="P80" style:family="paragraph" style:parent-style-name="Standard">
      <style:paragraph-properties fo:orphans="2" fo:widows="2" fo:break-before="page"/>
    </style:style>
    <style:style style:name="P81" style:family="paragraph" style:parent-style-name="Standard">
      <style:paragraph-properties fo:margin-left="0.748cm" fo:margin-right="0cm" fo:text-indent="-0.748cm" style:auto-text-indent="false" fo:break-before="page"/>
    </style:style>
    <style:style style:name="P82" style:family="paragraph" style:parent-style-name="Standard">
      <style:paragraph-properties fo:margin-left="0.321cm" fo:margin-right="0cm" fo:text-indent="0cm" style:auto-text-indent="false"/>
      <style:text-properties fo:font-size="11pt" style:font-size-asian="11pt"/>
    </style:style>
    <style:style style:name="P83" style:family="paragraph" style:parent-style-name="Standard">
      <style:paragraph-properties fo:margin-left="0.369cm" fo:margin-right="0cm" fo:text-indent="0cm" style:auto-text-indent="false"/>
    </style:style>
    <style:style style:name="P84" style:family="paragraph" style:parent-style-name="Standard">
      <style:paragraph-properties fo:margin-left="0.392cm" fo:margin-right="0cm" fo:line-height="0.427cm" fo:text-indent="-0.392cm" style:auto-text-indent="false" style:text-autospace="none"/>
    </style:style>
    <style:style style:name="P85" style:family="paragraph" style:parent-style-name="Standard">
      <style:paragraph-properties fo:margin-left="0.392cm" fo:margin-right="0cm" fo:line-height="0.427cm" fo:text-indent="-0.392cm" style:auto-text-indent="false" style:text-autospace="none"/>
      <style:text-properties fo:font-size="11pt" style:font-size-asian="11pt"/>
    </style:style>
    <style:style style:name="P86" style:family="paragraph" style:parent-style-name="Standard">
      <style:paragraph-properties fo:margin-left="0.392cm" fo:margin-right="0cm" fo:line-height="0.427cm" fo:text-indent="-0.392cm" style:auto-text-indent="false" style:text-autospace="none" style:snap-to-layout-grid="false"/>
      <style:text-properties fo:font-size="11pt" style:font-size-asian="11pt"/>
    </style:style>
    <style:style style:name="P87" style:family="paragraph" style:parent-style-name="Standard">
      <style:paragraph-properties fo:margin-left="0.392cm" fo:margin-right="0cm" fo:line-height="0.427cm" fo:text-indent="-0.392cm" style:auto-text-indent="false" style:text-autospace="none"/>
      <style:text-properties fo:font-size="11pt" style:font-size-asian="11pt" style:font-name-complex="Times New Roman"/>
    </style:style>
    <style:style style:name="P88" style:family="paragraph" style:parent-style-name="Standard">
      <style:paragraph-properties fo:margin-left="0.392cm" fo:margin-right="0cm" fo:line-height="0.427cm" fo:text-indent="-0.392cm" style:auto-text-indent="false" style:text-autospace="none" style:snap-to-layout-grid="false"/>
      <style:text-properties fo:font-size="11pt" style:font-size-asian="11pt" style:font-name-complex="Times New Roman"/>
    </style:style>
    <style:style style:name="P89" style:family="paragraph" style:parent-style-name="Standard">
      <style:paragraph-properties fo:margin-left="0.245cm" fo:margin-right="0cm" fo:text-align="start" style:justify-single-word="false" fo:orphans="2" fo:widows="2" fo:text-indent="-0.014cm" style:auto-text-indent="false"/>
      <style:text-properties fo:font-size="11pt" style:font-size-asian="11pt"/>
    </style:style>
    <style:style style:name="P90" style:family="paragraph" style:parent-style-name="Standard">
      <style:paragraph-properties fo:margin-left="0.748cm" fo:margin-right="0cm" fo:text-align="start" style:justify-single-word="false" fo:orphans="2" fo:widows="2" fo:text-indent="-0.707cm" style:auto-text-indent="false" fo:break-before="page"/>
    </style:style>
    <style:style style:name="P91" style:family="paragraph" style:parent-style-name="Standard">
      <style:paragraph-properties fo:margin-left="0.377cm" fo:margin-right="0cm" fo:line-height="0.427cm" fo:text-indent="-0.002cm" style:auto-text-indent="false" style:text-autospace="none"/>
      <style:text-properties fo:font-size="11pt" style:font-size-asian="11pt"/>
    </style:style>
    <style:style style:name="P92" style:family="paragraph" style:parent-style-name="Standard">
      <style:paragraph-properties fo:margin-left="1.266cm" fo:margin-right="0cm" fo:line-height="0.427cm" fo:text-indent="0cm" style:auto-text-indent="false" style:text-autospace="none" style:snap-to-layout-grid="false"/>
      <style:text-properties fo:font-size="11pt" style:font-size-asian="11pt"/>
    </style:style>
    <style:style style:name="P93" style:family="paragraph" style:parent-style-name="Standard">
      <style:paragraph-properties fo:margin-left="1.245cm" fo:margin-right="0cm" fo:line-height="0.427cm" fo:text-indent="0cm" style:auto-text-indent="false" style:text-autospace="none" style:snap-to-layout-grid="false"/>
      <style:text-properties fo:font-size="11pt" style:font-size-asian="11pt"/>
    </style:style>
    <style:style style:name="P94" style:family="paragraph" style:parent-style-name="Standard">
      <style:paragraph-properties fo:margin-left="0cm" fo:margin-right="0cm" fo:line-height="0.427cm" fo:text-indent="1.632cm" style:auto-text-indent="false" style:text-autospace="none" style:snap-to-layout-grid="false"/>
      <style:text-properties fo:font-size="11pt" style:font-size-asian="11pt"/>
    </style:style>
    <style:style style:name="P95" style:family="paragraph" style:parent-style-name="Standard">
      <style:paragraph-properties fo:margin-left="0cm" fo:margin-right="0cm" fo:line-height="0.427cm" fo:text-indent="1.452cm" style:auto-text-indent="false" style:text-autospace="none"/>
      <style:text-properties fo:font-size="11pt" style:font-size-asian="11pt"/>
    </style:style>
    <style:style style:name="P96" style:family="paragraph" style:parent-style-name="Standard">
      <style:paragraph-properties fo:margin-left="0cm" fo:margin-right="0.656cm" fo:line-height="0.427cm" fo:text-align="end" style:justify-single-word="false" fo:text-indent="0cm" style:auto-text-indent="false" style:text-autospace="none"/>
    </style:style>
    <style:style style:name="P97" style:family="paragraph" style:parent-style-name="Standard">
      <style:paragraph-properties fo:margin-left="0cm" fo:margin-right="0.656cm" fo:line-height="0.427cm" fo:text-align="end" style:justify-single-word="false" fo:text-indent="0cm" style:auto-text-indent="false" style:text-autospace="none"/>
      <style:text-properties fo:font-size="11pt" style:font-size-asian="11pt"/>
    </style:style>
    <style:style style:name="P98" style:family="paragraph" style:parent-style-name="Standard">
      <style:paragraph-properties fo:margin-left="0cm" fo:margin-right="0.66cm" fo:line-height="0.427cm" fo:text-align="end" style:justify-single-word="false" fo:text-indent="0cm" style:auto-text-indent="false" style:text-autospace="none"/>
      <style:text-properties fo:font-size="11pt" style:font-size-asian="11pt"/>
    </style:style>
    <style:style style:name="P99" style:family="paragraph" style:parent-style-name="Standard">
      <style:paragraph-properties fo:margin-left="0cm" fo:margin-right="0.66cm" fo:line-height="0.427cm" fo:text-indent="0cm" style:auto-text-indent="false" style:text-autospace="none"/>
    </style:style>
    <style:style style:name="P100" style:family="paragraph" style:parent-style-name="Standard">
      <style:paragraph-properties fo:margin-left="0cm" fo:margin-right="0.66cm" fo:line-height="0.427cm" fo:text-align="end" style:justify-single-word="false" fo:text-indent="0cm" style:auto-text-indent="false" style:text-autospace="none"/>
    </style:style>
    <style:style style:name="P101" style:family="paragraph" style:parent-style-name="Standard">
      <style:paragraph-properties fo:margin-left="0cm" fo:margin-right="0.66cm" fo:line-height="0.427cm" fo:text-align="start" style:justify-single-word="false" fo:text-indent="0cm" style:auto-text-indent="false" style:text-autospace="none"/>
    </style:style>
    <style:style style:name="P102" style:family="paragraph" style:parent-style-name="Standard">
      <style:paragraph-properties fo:margin-left="0cm" fo:margin-right="1.159cm" fo:line-height="0.427cm" fo:text-align="end" style:justify-single-word="false" fo:text-indent="0cm" style:auto-text-indent="false" style:text-autospace="none"/>
    </style:style>
    <style:style style:name="P103" style:family="paragraph" style:parent-style-name="Standard">
      <style:paragraph-properties fo:margin-left="0.199cm" fo:margin-right="0.199cm" fo:text-indent="0cm" style:auto-text-indent="false"/>
      <style:text-properties fo:font-size="11pt" style:font-size-asian="11pt"/>
    </style:style>
    <style:style style:name="P104" style:family="paragraph" style:parent-style-name="Standard">
      <style:paragraph-properties fo:margin-left="0.199cm" fo:margin-right="0.199cm" style:line-height-at-least="0cm" fo:text-align="center" style:justify-single-word="false" fo:text-indent="0cm" style:auto-text-indent="false"/>
      <style:text-properties fo:font-size="11pt" style:font-size-asian="11pt"/>
    </style:style>
    <style:style style:name="P105" style:family="paragraph" style:parent-style-name="Standard">
      <style:paragraph-properties fo:margin-left="0.725cm" fo:margin-right="0cm" fo:text-indent="-0.725cm" style:auto-text-indent="false"/>
    </style:style>
    <style:style style:name="P106" style:family="paragraph" style:parent-style-name="Standard">
      <style:paragraph-properties fo:margin-left="1.748cm" fo:margin-right="0cm" fo:text-indent="-1.386cm" style:auto-text-indent="false"/>
    </style:style>
    <style:style style:name="P107" style:family="paragraph" style:parent-style-name="Standard">
      <style:paragraph-properties fo:margin-left="1.397cm" fo:margin-right="0cm" fo:text-indent="0.363cm" style:auto-text-indent="false"/>
    </style:style>
    <style:style style:name="P108" style:family="paragraph" style:parent-style-name="Standard">
      <style:paragraph-properties fo:margin-left="0cm" fo:margin-right="0cm" fo:line-height="0.427cm" fo:text-indent="0.374cm" style:auto-text-indent="false" style:text-autospace="none"/>
    </style:style>
    <style:style style:name="P109" style:family="paragraph" style:parent-style-name="Standard">
      <style:paragraph-properties fo:margin-left="0.885cm" fo:margin-right="0cm" fo:text-indent="-0.885cm" style:auto-text-indent="false"/>
    </style:style>
    <style:style style:name="P110" style:family="paragraph" style:parent-style-name="Standard">
      <style:paragraph-properties fo:margin-left="0.69cm" fo:margin-right="0cm" fo:text-indent="0.363cm" style:auto-text-indent="false"/>
      <style:text-properties fo:font-size="11pt" style:font-size-asian="11pt"/>
    </style:style>
    <style:style style:name="P111" style:family="paragraph" style:parent-style-name="Standard">
      <style:paragraph-properties fo:margin-left="0.203cm" fo:margin-right="0.199cm" style:line-height-at-least="0cm" fo:text-indent="0cm" style:auto-text-indent="false"/>
      <style:text-properties fo:font-size="11pt" style:font-size-asian="11pt"/>
    </style:style>
    <style:style style:name="P112" style:family="paragraph" style:parent-style-name="Standard">
      <style:paragraph-properties fo:margin-left="0cm" fo:margin-right="0cm" style:line-height-at-least="0cm" fo:text-align="start" style:justify-single-word="false" fo:text-indent="1.088cm" style:auto-text-indent="false"/>
    </style:style>
    <style:style style:name="P113" style:family="paragraph" style:parent-style-name="Standard">
      <style:paragraph-properties fo:margin-left="0cm" fo:margin-right="0cm" style:line-height-at-least="0cm" fo:text-align="end" style:justify-single-word="false" fo:text-indent="1.088cm" style:auto-text-indent="false"/>
      <style:text-properties fo:font-size="11pt" style:font-size-asian="11pt"/>
    </style:style>
    <style:style style:name="P114" style:family="paragraph" style:parent-style-name="Standard">
      <style:paragraph-properties fo:margin-left="-0.273cm" fo:margin-right="0cm" style:line-height-at-least="0cm" fo:text-align="end" style:justify-single-word="false" fo:text-indent="1.582cm" style:auto-text-indent="false"/>
      <style:text-properties fo:font-size="11pt" style:font-size-asian="11pt"/>
    </style:style>
    <style:style style:name="P115" style:family="paragraph" style:parent-style-name="Standard">
      <style:paragraph-properties fo:margin-left="-0.062cm" fo:margin-right="0cm" fo:line-height="0.427cm" fo:text-indent="0.062cm" style:auto-text-indent="false" style:text-autospace="none" style:snap-to-layout-grid="false"/>
      <style:text-properties fo:font-size="11pt" style:font-size-asian="11pt" style:font-name-complex="Times New Roman"/>
    </style:style>
    <style:style style:name="P116" style:family="paragraph" style:parent-style-name="Standard">
      <style:paragraph-properties fo:margin-left="0.445cm" fo:margin-right="0cm" fo:text-align="end" style:justify-single-word="false" fo:text-indent="-0.441cm" style:auto-text-indent="false"/>
    </style:style>
    <style:style style:name="P117" style:family="paragraph" style:parent-style-name="Standard">
      <style:paragraph-properties fo:margin-left="0.445cm" fo:margin-right="0cm" fo:text-align="end" style:justify-single-word="false" fo:text-indent="-0.441cm" style:auto-text-indent="false">
        <style:tab-stops>
          <style:tab-stop style:position="1.752cm" style:type="right"/>
        </style:tab-stops>
      </style:paragraph-properties>
    </style:style>
    <style:style style:name="P118" style:family="paragraph" style:parent-style-name="Standard">
      <style:paragraph-properties fo:margin-left="0.467cm" fo:margin-right="0cm" fo:text-align="end" style:justify-single-word="false" fo:text-indent="-0.464cm" style:auto-text-indent="false"/>
      <style:text-properties fo:font-size="11pt" style:font-size-asian="11pt" style:font-name-complex="Times New Roman"/>
    </style:style>
    <style:style style:name="P119" style:family="paragraph" style:parent-style-name="Standard">
      <style:paragraph-properties fo:margin-left="0cm" fo:margin-right="0cm" fo:text-align="start" style:justify-single-word="false" fo:hyphenation-ladder-count="no-limit" fo:text-indent="0.416cm" style:auto-text-indent="false" fo:break-before="page" style:vertical-align="baseline"/>
      <style:text-properties fo:hyphenate="false" fo:hyphenation-remain-char-count="2" fo:hyphenation-push-char-count="2"/>
    </style:style>
    <style:style style:name="P120" style:family="paragraph" style:parent-style-name="Standard">
      <style:paragraph-properties fo:margin-left="1.171cm" fo:margin-right="0cm" fo:text-align="start" style:justify-single-word="false" fo:hyphenation-ladder-count="no-limit" fo:text-indent="-0.392cm" style:auto-text-indent="false" style:vertical-align="baseline"/>
      <style:text-properties fo:hyphenate="false" fo:hyphenation-remain-char-count="2" fo:hyphenation-push-char-count="2"/>
    </style:style>
    <style:style style:name="P121" style:family="paragraph" style:parent-style-name="Standard">
      <style:paragraph-properties fo:margin-left="1.171cm" fo:margin-right="0cm" fo:text-align="start" style:justify-single-word="false" fo:hyphenation-ladder-count="no-limit" fo:text-indent="-0.392cm" style:auto-text-indent="false" style:vertical-align="baseline"/>
      <style:text-properties style:font-name="ＭＳ 明朝" fo:font-size="11pt" style:letter-kerning="true" style:font-size-asian="11pt" style:font-name-complex="ＭＳ 明朝" fo:hyphenate="false" fo:hyphenation-remain-char-count="2" fo:hyphenation-push-char-count="2"/>
    </style:style>
    <style:style style:name="P122" style:family="paragraph" style:parent-style-name="Standard">
      <style:paragraph-properties fo:margin-left="1.753cm" fo:margin-right="0cm" fo:text-align="start" style:justify-single-word="false" fo:hyphenation-ladder-count="no-limit" fo:text-indent="-0.586cm" style:auto-text-indent="false" style:vertical-align="baseline">
        <style:tab-stops>
          <style:tab-stop style:position="0.78cm"/>
        </style:tab-stops>
      </style:paragraph-properties>
      <style:text-properties fo:hyphenate="false" fo:hyphenation-remain-char-count="2" fo:hyphenation-push-char-count="2"/>
    </style:style>
    <style:style style:name="P123" style:family="paragraph" style:parent-style-name="Standard">
      <style:paragraph-properties fo:margin-left="1.951cm" fo:margin-right="0.194cm" fo:text-align="start" style:justify-single-word="false" fo:hyphenation-ladder-count="no-limit" fo:text-indent="-0.392cm" style:auto-text-indent="false" style:vertical-align="baseline">
        <style:tab-stops>
          <style:tab-stop style:position="0.78cm"/>
        </style:tab-stops>
      </style:paragraph-properties>
      <style:text-properties fo:hyphenate="false" fo:hyphenation-remain-char-count="2" fo:hyphenation-push-char-count="2"/>
    </style:style>
    <style:style style:name="P124" style:family="paragraph" style:parent-style-name="Standard">
      <style:paragraph-properties fo:margin-left="1.951cm" fo:margin-right="0cm" fo:text-align="start" style:justify-single-word="false" fo:hyphenation-ladder-count="no-limit" fo:text-indent="-0.392cm" style:auto-text-indent="false" style:vertical-align="baseline"/>
      <style:text-properties fo:hyphenate="false" fo:hyphenation-remain-char-count="2" fo:hyphenation-push-char-count="2"/>
    </style:style>
    <style:style style:name="P125" style:family="paragraph" style:parent-style-name="Standard">
      <style:paragraph-properties fo:margin-left="2.339cm" fo:margin-right="0cm" fo:text-align="start" style:justify-single-word="false" fo:hyphenation-ladder-count="no-limit" fo:text-indent="-0.392cm" style:auto-text-indent="false" style:vertical-align="baseline"/>
      <style:text-properties style:font-name="ＭＳ 明朝" fo:font-size="11pt" style:letter-kerning="true" style:font-size-asian="11pt" style:font-name-complex="ＭＳ 明朝" fo:hyphenate="false" fo:hyphenation-remain-char-count="2" fo:hyphenation-push-char-count="2"/>
    </style:style>
    <style:style style:name="P126" style:family="paragraph" style:parent-style-name="Standard">
      <style:paragraph-properties fo:margin-left="4.096cm" fo:margin-right="0cm" fo:text-align="start" style:justify-single-word="false" fo:hyphenation-ladder-count="no-limit" fo:text-indent="-2.145cm" style:auto-text-indent="false" style:vertical-align="baseline"/>
      <style:text-properties style:font-name="ＭＳ 明朝" fo:font-size="11pt" style:letter-kerning="true" style:font-size-asian="11pt" style:font-name-complex="ＭＳ 明朝" fo:hyphenate="false" fo:hyphenation-remain-char-count="2" fo:hyphenation-push-char-count="2"/>
    </style:style>
    <style:style style:name="P127" style:family="paragraph" style:parent-style-name="Standard">
      <style:paragraph-properties fo:margin-left="2.025cm" fo:margin-right="0cm" fo:text-align="start" style:justify-single-word="false" fo:hyphenation-ladder-count="no-limit" fo:text-indent="-0.466cm" style:auto-text-indent="false" style:vertical-align="baseline"/>
      <style:text-properties fo:hyphenate="false" fo:hyphenation-remain-char-count="2" fo:hyphenation-push-char-count="2"/>
    </style:style>
    <style:style style:name="P128" style:family="paragraph" style:parent-style-name="Standard">
      <style:paragraph-properties fo:margin-left="2.291cm" fo:margin-right="0cm" fo:text-align="start" style:justify-single-word="false" fo:hyphenation-ladder-count="no-limit" fo:text-indent="0.381cm" style:auto-text-indent="false" style:vertical-align="baseline"/>
      <style:text-properties fo:hyphenate="false" fo:hyphenation-remain-char-count="2" fo:hyphenation-push-char-count="2"/>
    </style:style>
    <style:style style:name="P129" style:family="paragraph" style:parent-style-name="Standard">
      <style:paragraph-properties fo:margin-left="2.291cm" fo:margin-right="0cm" fo:text-align="start" style:justify-single-word="false" fo:hyphenation-ladder-count="no-limit" fo:text-indent="0.363cm" style:auto-text-indent="false" style:vertical-align="baseline"/>
      <style:text-properties fo:hyphenate="false" fo:hyphenation-remain-char-count="2" fo:hyphenation-push-char-count="2"/>
    </style:style>
    <style:style style:name="P130" style:family="paragraph" style:parent-style-name="Standard">
      <style:paragraph-properties fo:margin-left="2cm" fo:margin-right="0cm" fo:text-align="start" style:justify-single-word="false" fo:hyphenation-ladder-count="no-limit" fo:text-indent="-0.499cm" style:auto-text-indent="false" style:vertical-align="baseline">
        <style:tab-stops>
          <style:tab-stop style:position="1.251cm"/>
        </style:tab-stops>
      </style:paragraph-properties>
      <style:text-properties fo:hyphenate="false" fo:hyphenation-remain-char-count="2" fo:hyphenation-push-char-count="2"/>
    </style:style>
    <style:style style:name="P131" style:family="paragraph" style:parent-style-name="Standard">
      <style:paragraph-properties fo:margin-left="2cm" fo:margin-right="0cm" fo:text-align="start" style:justify-single-word="false" fo:hyphenation-ladder-count="no-limit" fo:text-indent="-0.499cm" style:auto-text-indent="false" style:vertical-align="baseline">
        <style:tab-stops>
          <style:tab-stop style:position="1cm"/>
        </style:tab-stops>
      </style:paragraph-properties>
      <style:text-properties fo:hyphenate="false" fo:hyphenation-remain-char-count="2" fo:hyphenation-push-char-count="2"/>
    </style:style>
    <style:style style:name="P132" style:family="paragraph" style:parent-style-name="Standard">
      <style:paragraph-properties fo:margin-left="2cm" fo:margin-right="0cm" fo:text-align="start" style:justify-single-word="false" fo:hyphenation-ladder-count="no-limit" fo:text-indent="-0.499cm" style:auto-text-indent="false" style:vertical-align="baseline"/>
      <style:text-properties fo:hyphenate="false" fo:hyphenation-remain-char-count="2" fo:hyphenation-push-char-count="2"/>
    </style:style>
    <style:style style:name="P133" style:family="paragraph" style:parent-style-name="Standard" style:list-style-name="WW8Num7">
      <style:paragraph-properties fo:margin-left="2cm" fo:margin-right="0cm" fo:text-align="start" style:justify-single-word="false" fo:hyphenation-ladder-count="no-limit" fo:text-indent="-0.499cm" style:auto-text-indent="false" style:vertical-align="baseline"/>
      <style:text-properties fo:hyphenate="false" fo:hyphenation-remain-char-count="2" fo:hyphenation-push-char-count="2"/>
    </style:style>
    <style:style style:name="P134" style:family="paragraph" style:parent-style-name="Standard" style:list-style-name="WW8Num5">
      <style:paragraph-properties fo:margin-left="2cm" fo:margin-right="0cm" fo:text-align="start" style:justify-single-word="false" fo:hyphenation-ladder-count="no-limit" fo:text-indent="-0.499cm" style:auto-text-indent="false" style:vertical-align="baseline"/>
      <style:text-properties fo:hyphenate="false" fo:hyphenation-remain-char-count="2" fo:hyphenation-push-char-count="2"/>
    </style:style>
    <style:style style:name="P135" style:family="paragraph" style:parent-style-name="Standard" style:list-style-name="WW8Num4">
      <style:paragraph-properties fo:margin-left="2cm" fo:margin-right="0cm" fo:text-align="start" style:justify-single-word="false" fo:hyphenation-ladder-count="no-limit" fo:text-indent="-0.499cm" style:auto-text-indent="false" style:vertical-align="baseline"/>
      <style:text-properties fo:hyphenate="false" fo:hyphenation-remain-char-count="2" fo:hyphenation-push-char-count="2"/>
    </style:style>
    <style:style style:name="P136" style:family="paragraph" style:parent-style-name="Standard" style:list-style-name="WW8Num8">
      <style:paragraph-properties fo:margin-left="2cm" fo:margin-right="0cm" fo:text-align="start" style:justify-single-word="false" fo:hyphenation-ladder-count="no-limit" fo:text-indent="-0.499cm" style:auto-text-indent="false" style:vertical-align="baseline"/>
      <style:text-properties fo:hyphenate="false" fo:hyphenation-remain-char-count="2" fo:hyphenation-push-char-count="2"/>
    </style:style>
    <style:style style:name="P137" style:family="paragraph" style:parent-style-name="Standard" style:list-style-name="WW8Num10">
      <style:paragraph-properties fo:margin-left="2cm" fo:margin-right="0cm" fo:text-align="start" style:justify-single-word="false" fo:hyphenation-ladder-count="no-limit" fo:text-indent="-0.499cm" style:auto-text-indent="false" style:vertical-align="baseline">
        <style:tab-stops>
          <style:tab-stop style:position="1.171cm"/>
        </style:tab-stops>
      </style:paragraph-properties>
      <style:text-properties fo:hyphenate="false" fo:hyphenation-remain-char-count="2" fo:hyphenation-push-char-count="2"/>
    </style:style>
    <style:style style:name="P138" style:family="paragraph" style:parent-style-name="Standard" style:list-style-name="WW8Num8">
      <style:paragraph-properties fo:margin-left="2cm" fo:margin-right="0cm" fo:text-align="start" style:justify-single-word="false" fo:hyphenation-ladder-count="no-limit" fo:text-indent="-0.499cm" style:auto-text-indent="false" style:vertical-align="baseline">
        <style:tab-stops>
          <style:tab-stop style:position="2.251cm"/>
        </style:tab-stops>
      </style:paragraph-properties>
      <style:text-properties fo:hyphenate="false" fo:hyphenation-remain-char-count="2" fo:hyphenation-push-char-count="2"/>
    </style:style>
    <style:style style:name="P139" style:family="paragraph" style:parent-style-name="Standard">
      <style:paragraph-properties fo:margin-left="2cm" fo:margin-right="0cm" fo:text-align="start" style:justify-single-word="false" fo:hyphenation-ladder-count="no-limit" fo:text-indent="-0.499cm" style:auto-text-indent="false" style:vertical-align="baseline"/>
      <style:text-properties style:font-name="ＭＳ 明朝" fo:font-size="11pt" style:letter-kerning="true" style:font-size-asian="11pt" style:font-name-complex="ＭＳ 明朝" fo:hyphenate="false" fo:hyphenation-remain-char-count="2" fo:hyphenation-push-char-count="2"/>
    </style:style>
    <style:style style:name="P140" style:family="paragraph" style:parent-style-name="Standard" style:list-style-name="WW8Num7">
      <style:paragraph-properties fo:margin-left="2cm" fo:margin-right="0cm" fo:text-align="start" style:justify-single-word="false" fo:hyphenation-ladder-count="no-limit" fo:text-indent="-0.499cm" style:auto-text-indent="false" style:vertical-align="baseline"/>
      <style:text-properties style:font-name="ＭＳ 明朝" fo:font-size="11pt" style:letter-kerning="true" style:font-size-asian="11pt" style:font-name-complex="ＭＳ 明朝" fo:hyphenate="false" fo:hyphenation-remain-char-count="2" fo:hyphenation-push-char-count="2"/>
    </style:style>
    <style:style style:name="P141" style:family="paragraph" style:parent-style-name="Standard" style:list-style-name="WW8Num5">
      <style:paragraph-properties fo:margin-left="2cm" fo:margin-right="0cm" fo:line-height="0.469cm" fo:text-align="start" style:justify-single-word="false" fo:hyphenation-ladder-count="no-limit" fo:text-indent="-0.499cm" style:auto-text-indent="false" style:vertical-align="baseline"/>
      <style:text-properties fo:hyphenate="false" fo:hyphenation-remain-char-count="2" fo:hyphenation-push-char-count="2"/>
    </style:style>
    <style:style style:name="P142" style:family="paragraph" style:parent-style-name="Standard">
      <style:paragraph-properties fo:margin-left="2cm" fo:margin-right="0cm" fo:text-align="start" style:justify-single-word="false" fo:hyphenation-ladder-count="no-limit" fo:text-indent="0.363cm" style:auto-text-indent="false" style:vertical-align="baseline">
        <style:tab-stops>
          <style:tab-stop style:position="1cm"/>
        </style:tab-stops>
      </style:paragraph-properties>
      <style:text-properties fo:hyphenate="false" fo:hyphenation-remain-char-count="2" fo:hyphenation-push-char-count="2"/>
    </style:style>
    <style:style style:name="P143" style:family="paragraph" style:parent-style-name="Standard">
      <style:paragraph-properties fo:margin-left="2cm" fo:margin-right="0cm" fo:text-align="start" style:justify-single-word="false" fo:hyphenation-ladder-count="no-limit" fo:text-indent="0.363cm" style:auto-text-indent="false" style:vertical-align="baseline"/>
      <style:text-properties fo:hyphenate="false" fo:hyphenation-remain-char-count="2" fo:hyphenation-push-char-count="2"/>
    </style:style>
    <style:style style:name="P144" style:family="paragraph" style:parent-style-name="Standard">
      <style:paragraph-properties fo:margin-left="2cm" fo:margin-right="0cm" fo:text-align="start" style:justify-single-word="false" fo:hyphenation-ladder-count="no-limit" fo:text-indent="0.363cm" style:auto-text-indent="false" style:vertical-align="baseline"/>
      <style:text-properties style:font-name="ＭＳ 明朝" fo:font-size="11pt" style:letter-kerning="true" style:font-size-asian="11pt" style:font-name-complex="ＭＳ 明朝" fo:hyphenate="false" fo:hyphenation-remain-char-count="2" fo:hyphenation-push-char-count="2"/>
    </style:style>
    <style:style style:name="P145" style:family="paragraph" style:parent-style-name="Standard">
      <style:paragraph-properties fo:margin-left="1.136cm" fo:margin-right="0cm" fo:text-align="start" style:justify-single-word="false" fo:hyphenation-ladder-count="no-limit" fo:text-indent="-0.356cm" style:auto-text-indent="false" style:vertical-align="baseline"/>
      <style:text-properties fo:hyphenate="false" fo:hyphenation-remain-char-count="2" fo:hyphenation-push-char-count="2"/>
    </style:style>
    <style:style style:name="P146" style:family="paragraph" style:parent-style-name="Standard">
      <style:paragraph-properties fo:margin-left="1.506cm" fo:margin-right="0cm" fo:text-align="start" style:justify-single-word="false" fo:hyphenation-ladder-count="no-limit" fo:text-indent="-0.395cm" style:auto-text-indent="false" style:vertical-align="baseline"/>
      <style:text-properties fo:hyphenate="false" fo:hyphenation-remain-char-count="2" fo:hyphenation-push-char-count="2"/>
    </style:style>
    <style:style style:name="P147" style:family="paragraph" style:parent-style-name="Standard">
      <style:paragraph-properties fo:margin-left="2.24cm" fo:margin-right="0cm" fo:text-align="start" style:justify-single-word="false" fo:hyphenation-ladder-count="no-limit" fo:text-indent="0.363cm" style:auto-text-indent="false" style:vertical-align="baseline"/>
      <style:text-properties fo:hyphenate="false" fo:hyphenation-remain-char-count="2" fo:hyphenation-push-char-count="2"/>
    </style:style>
    <style:style style:name="P148" style:family="paragraph" style:parent-style-name="Standard">
      <style:paragraph-properties fo:margin-left="0cm" fo:margin-right="0cm" fo:text-align="start" style:justify-single-word="false" fo:hyphenation-ladder-count="no-limit" fo:text-indent="1.813cm" style:auto-text-indent="false" style:vertical-align="baseline"/>
      <style:text-properties fo:hyphenate="false" fo:hyphenation-remain-char-count="2" fo:hyphenation-push-char-count="2"/>
    </style:style>
    <style:style style:name="P149" style:family="paragraph" style:parent-style-name="Standard">
      <style:paragraph-properties fo:margin-left="1.99cm" fo:margin-right="0cm" fo:text-align="start" style:justify-single-word="false" fo:hyphenation-ladder-count="no-limit" fo:text-indent="-0.388cm" style:auto-text-indent="false" style:vertical-align="baseline">
        <style:tab-stops>
          <style:tab-stop style:position="1.171cm"/>
        </style:tab-stops>
      </style:paragraph-properties>
      <style:text-properties fo:hyphenate="false" fo:hyphenation-remain-char-count="2" fo:hyphenation-push-char-count="2"/>
    </style:style>
    <style:style style:name="P150" style:family="paragraph" style:parent-style-name="Standard">
      <style:paragraph-properties fo:margin-left="2.016cm" fo:margin-right="0cm" fo:text-align="start" style:justify-single-word="false" fo:hyphenation-ladder-count="no-limit" fo:text-indent="-0.439cm" style:auto-text-indent="false" style:vertical-align="baseline">
        <style:tab-stops>
          <style:tab-stop style:position="1.171cm"/>
        </style:tab-stops>
      </style:paragraph-properties>
      <style:text-properties fo:hyphenate="false" fo:hyphenation-remain-char-count="2" fo:hyphenation-push-char-count="2"/>
    </style:style>
    <style:style style:name="P151" style:family="paragraph" style:parent-style-name="Standard">
      <style:paragraph-properties fo:margin-left="1.99cm" fo:margin-right="0cm" fo:text-align="start" style:justify-single-word="false" fo:hyphenation-ladder-count="no-limit" fo:text-indent="-0.399cm" style:auto-text-indent="false" style:vertical-align="baseline">
        <style:tab-stops>
          <style:tab-stop style:position="0.78cm"/>
        </style:tab-stops>
      </style:paragraph-properties>
      <style:text-properties fo:hyphenate="false" fo:hyphenation-remain-char-count="2" fo:hyphenation-push-char-count="2"/>
    </style:style>
    <style:style style:name="P152" style:family="paragraph" style:parent-style-name="Standard">
      <style:paragraph-properties fo:margin-left="1.947cm" fo:margin-right="0cm" fo:text-align="start" style:justify-single-word="false" fo:hyphenation-ladder-count="no-limit" fo:text-indent="-0.487cm" style:auto-text-indent="false" style:vertical-align="baseline">
        <style:tab-stops>
          <style:tab-stop style:position="1.171cm"/>
        </style:tab-stops>
      </style:paragraph-properties>
      <style:text-properties style:font-name="ＭＳ 明朝" fo:font-size="11pt" style:letter-kerning="true" style:font-size-asian="11pt" style:font-name-complex="ＭＳ 明朝" fo:hyphenate="false" fo:hyphenation-remain-char-count="2" fo:hyphenation-push-char-count="2"/>
    </style:style>
    <style:style style:name="P153" style:family="paragraph" style:parent-style-name="Standard">
      <style:paragraph-properties fo:margin-left="1.993cm" fo:margin-right="0cm" fo:text-align="start" style:justify-single-word="false" fo:hyphenation-ladder-count="no-limit" fo:text-indent="-0.388cm" style:auto-text-indent="false" style:vertical-align="baseline">
        <style:tab-stops>
          <style:tab-stop style:position="1cm"/>
        </style:tab-stops>
      </style:paragraph-properties>
      <style:text-properties style:font-name="ＭＳ 明朝" fo:font-size="11pt" style:letter-kerning="true" style:font-size-asian="11pt" style:font-name-complex="ＭＳ 明朝" fo:hyphenate="false" fo:hyphenation-remain-char-count="2" fo:hyphenation-push-char-count="2"/>
    </style:style>
    <style:style style:name="P154" style:family="paragraph" style:parent-style-name="Standard">
      <style:paragraph-properties fo:margin-left="1.995cm" fo:margin-right="0cm" fo:text-align="start" style:justify-single-word="false" fo:hyphenation-ladder-count="no-limit" fo:text-indent="0.254cm" style:auto-text-indent="false" style:vertical-align="baseline">
        <style:tab-stops>
          <style:tab-stop style:position="1cm"/>
        </style:tab-stops>
      </style:paragraph-properties>
      <style:text-properties fo:hyphenate="false" fo:hyphenation-remain-char-count="2" fo:hyphenation-push-char-count="2"/>
    </style:style>
    <style:style style:name="P155" style:family="paragraph" style:parent-style-name="Standard">
      <style:paragraph-properties fo:margin-left="1.995cm" fo:margin-right="0cm" fo:text-align="start" style:justify-single-word="false" fo:hyphenation-ladder-count="no-limit" fo:text-indent="0.254cm" style:auto-text-indent="false" style:vertical-align="baseline">
        <style:tab-stops>
          <style:tab-stop style:position="1cm"/>
        </style:tab-stops>
      </style:paragraph-properties>
      <style:text-properties style:font-name="ＭＳ 明朝" fo:font-size="11pt" style:letter-kerning="true" style:font-size-asian="11pt" style:font-name-complex="ＭＳ 明朝" fo:hyphenate="false" fo:hyphenation-remain-char-count="2" fo:hyphenation-push-char-count="2"/>
    </style:style>
    <style:style style:name="P156" style:family="paragraph" style:parent-style-name="Standard">
      <style:paragraph-properties fo:margin-left="2.021cm" fo:margin-right="0cm" fo:text-align="start" style:justify-single-word="false" fo:hyphenation-ladder-count="no-limit" fo:text-indent="-0.399cm" style:auto-text-indent="false" style:vertical-align="baseline"/>
      <style:text-properties fo:hyphenate="false" fo:hyphenation-remain-char-count="2" fo:hyphenation-push-char-count="2"/>
    </style:style>
    <style:style style:name="P157" style:family="paragraph" style:parent-style-name="Standard">
      <style:paragraph-properties fo:margin-left="2cm" fo:margin-right="0cm" fo:text-align="start" style:justify-single-word="false" fo:hyphenation-ladder-count="no-limit" fo:text-indent="-0.395cm" style:auto-text-indent="false" style:vertical-align="baseline"/>
      <style:text-properties fo:hyphenate="false" fo:hyphenation-remain-char-count="2" fo:hyphenation-push-char-count="2"/>
    </style:style>
    <style:style style:name="P158" style:family="paragraph" style:parent-style-name="Standard">
      <style:paragraph-properties fo:margin-left="1.995cm" fo:margin-right="0cm" fo:text-align="start" style:justify-single-word="false" fo:hyphenation-ladder-count="no-limit" fo:text-indent="-0.425cm" style:auto-text-indent="false" style:vertical-align="baseline"/>
      <style:text-properties fo:hyphenate="false" fo:hyphenation-remain-char-count="2" fo:hyphenation-push-char-count="2"/>
    </style:style>
    <style:style style:name="P159" style:family="paragraph" style:parent-style-name="Standard">
      <style:paragraph-properties fo:margin-left="2.016cm" fo:margin-right="0cm" fo:text-align="start" style:justify-single-word="false" fo:hyphenation-ladder-count="no-limit" fo:text-indent="0.377cm" style:auto-text-indent="false" style:vertical-align="baseline"/>
      <style:text-properties fo:hyphenate="false" fo:hyphenation-remain-char-count="2" fo:hyphenation-push-char-count="2"/>
    </style:style>
    <style:style style:name="P160" style:family="paragraph" style:parent-style-name="Standard">
      <style:paragraph-properties fo:margin-left="1.991cm" fo:margin-right="0cm" fo:text-align="start" style:justify-single-word="false" fo:hyphenation-ladder-count="no-limit" fo:text-indent="0.446cm" style:auto-text-indent="false" style:vertical-align="baseline"/>
      <style:text-properties fo:hyphenate="false" fo:hyphenation-remain-char-count="2" fo:hyphenation-push-char-count="2"/>
    </style:style>
    <style:style style:name="P161" style:family="paragraph" style:parent-style-name="Standard">
      <style:paragraph-properties fo:margin-left="1.991cm" fo:margin-right="0cm" fo:text-align="start" style:justify-single-word="false" fo:hyphenation-ladder-count="no-limit" fo:text-indent="0.399cm" style:auto-text-indent="false" style:vertical-align="baseline"/>
      <style:text-properties fo:hyphenate="false" fo:hyphenation-remain-char-count="2" fo:hyphenation-push-char-count="2"/>
    </style:style>
    <style:style style:name="P162" style:family="paragraph" style:parent-style-name="Standard">
      <style:paragraph-properties fo:margin-left="2.096cm" fo:margin-right="0cm" fo:text-align="start" style:justify-single-word="false" fo:hyphenation-ladder-count="no-limit" fo:text-indent="-0.587cm" style:auto-text-indent="false" style:vertical-align="baseline"/>
      <style:text-properties fo:hyphenate="false" fo:hyphenation-remain-char-count="2" fo:hyphenation-push-char-count="2"/>
    </style:style>
    <style:style style:name="P163" style:family="paragraph" style:parent-style-name="Standard">
      <style:paragraph-properties fo:margin-left="1.946cm" fo:margin-right="0cm" fo:text-align="start" style:justify-single-word="false" fo:hyphenation-ladder-count="no-limit" fo:text-indent="-0.714cm" style:auto-text-indent="false" style:vertical-align="baseline"/>
      <style:text-properties fo:hyphenate="false" fo:hyphenation-remain-char-count="2" fo:hyphenation-push-char-count="2"/>
    </style:style>
    <style:style style:name="P164" style:family="paragraph" style:parent-style-name="Standard">
      <style:paragraph-properties fo:margin-left="2.016cm" fo:margin-right="0cm" fo:text-align="start" style:justify-single-word="false" fo:hyphenation-ladder-count="no-limit" fo:text-indent="-0.436cm" style:auto-text-indent="false" style:vertical-align="baseline"/>
      <style:text-properties fo:hyphenate="false" fo:hyphenation-remain-char-count="2" fo:hyphenation-push-char-count="2"/>
    </style:style>
    <style:style style:name="P165" style:family="paragraph" style:parent-style-name="Standard">
      <style:paragraph-properties fo:margin-left="2.043cm" fo:margin-right="0cm" fo:text-align="start" style:justify-single-word="false" fo:hyphenation-ladder-count="no-limit" fo:text-indent="-0.494cm" style:auto-text-indent="false" style:vertical-align="baseline"/>
      <style:text-properties fo:hyphenate="false" fo:hyphenation-remain-char-count="2" fo:hyphenation-push-char-count="2"/>
    </style:style>
    <style:style style:name="P166" style:family="paragraph" style:parent-style-name="Standard">
      <style:paragraph-properties fo:margin-left="2.039cm" fo:margin-right="0cm" fo:text-align="start" style:justify-single-word="false" fo:hyphenation-ladder-count="no-limit" fo:text-indent="0.055cm" style:auto-text-indent="false" style:vertical-align="baseline"/>
      <style:text-properties fo:hyphenate="false" fo:hyphenation-remain-char-count="2" fo:hyphenation-push-char-count="2"/>
    </style:style>
    <style:style style:name="P167" style:family="paragraph" style:parent-style-name="Standard">
      <style:paragraph-properties fo:margin-left="2.45cm" fo:margin-right="0cm" fo:text-align="start" style:justify-single-word="false" fo:hyphenation-ladder-count="no-limit" fo:text-indent="0.363cm" style:auto-text-indent="false" style:vertical-align="baseline"/>
      <style:text-properties fo:hyphenate="false" fo:hyphenation-remain-char-count="2" fo:hyphenation-push-char-count="2"/>
    </style:style>
    <style:style style:name="P168" style:family="paragraph" style:parent-style-name="Standard">
      <style:paragraph-properties fo:margin-left="0cm" fo:margin-right="0cm" fo:text-align="start" style:justify-single-word="false" fo:hyphenation-ladder-count="no-limit" fo:text-indent="1.723cm" style:auto-text-indent="false" style:vertical-align="baseline"/>
      <style:text-properties fo:hyphenate="false" fo:hyphenation-remain-char-count="2" fo:hyphenation-push-char-count="2"/>
    </style:style>
    <style:style style:name="P169" style:family="paragraph" style:parent-style-name="Standard">
      <style:paragraph-properties fo:margin-left="2.409cm" fo:margin-right="0cm" fo:text-align="start" style:justify-single-word="false" fo:hyphenation-ladder-count="no-limit" fo:text-indent="0.363cm" style:auto-text-indent="false" style:vertical-align="baseline"/>
      <style:text-properties fo:hyphenate="false" fo:hyphenation-remain-char-count="2" fo:hyphenation-push-char-count="2"/>
    </style:style>
    <style:style style:name="P170" style:family="paragraph" style:parent-style-name="Standard">
      <style:paragraph-properties fo:margin-left="1.993cm" fo:margin-right="0cm" fo:text-align="start" style:justify-single-word="false" fo:hyphenation-ladder-count="no-limit" fo:text-indent="-0.45cm" style:auto-text-indent="false" style:vertical-align="baseline"/>
      <style:text-properties fo:hyphenate="false" fo:hyphenation-remain-char-count="2" fo:hyphenation-push-char-count="2"/>
    </style:style>
    <style:style style:name="P171" style:family="paragraph" style:parent-style-name="Standard">
      <style:paragraph-properties fo:margin-left="1.972cm" fo:margin-right="0cm" fo:text-align="start" style:justify-single-word="false" fo:hyphenation-ladder-count="no-limit" fo:text-indent="-0.392cm" style:auto-text-indent="false" style:text-autospace="none" style:vertical-align="baseline"/>
      <style:text-properties fo:hyphenate="false" fo:hyphenation-remain-char-count="2" fo:hyphenation-push-char-count="2"/>
    </style:style>
    <style:style style:name="P172" style:family="paragraph" style:parent-style-name="Standard">
      <style:paragraph-properties fo:margin-left="2.041cm" fo:margin-right="0cm" fo:text-align="start" style:justify-single-word="false" fo:hyphenation-ladder-count="no-limit" fo:text-indent="-0.46cm" style:auto-text-indent="false" style:vertical-align="baseline"/>
      <style:text-properties fo:hyphenate="false" fo:hyphenation-remain-char-count="2" fo:hyphenation-push-char-count="2"/>
    </style:style>
    <style:style style:name="P173" style:family="paragraph" style:parent-style-name="Standard">
      <style:paragraph-properties fo:margin-left="2.198cm" fo:margin-right="0cm" fo:text-align="start" style:justify-single-word="false" fo:hyphenation-ladder-count="no-limit" fo:text-indent="-0.42cm" style:auto-text-indent="false" style:vertical-align="baseline">
        <style:tab-stops>
          <style:tab-stop style:position="0.78cm"/>
        </style:tab-stops>
      </style:paragraph-properties>
      <style:text-properties fo:hyphenate="false" fo:hyphenation-remain-char-count="2" fo:hyphenation-push-char-count="2"/>
    </style:style>
    <style:style style:name="P174" style:family="paragraph" style:parent-style-name="Standard">
      <style:paragraph-properties fo:margin-left="2.198cm" fo:margin-right="0cm" fo:text-align="start" style:justify-single-word="false" fo:hyphenation-ladder-count="no-limit" fo:text-indent="0.321cm" style:auto-text-indent="false" style:vertical-align="baseline">
        <style:tab-stops>
          <style:tab-stop style:position="0.78cm"/>
        </style:tab-stops>
      </style:paragraph-properties>
      <style:text-properties fo:hyphenate="false" fo:hyphenation-remain-char-count="2" fo:hyphenation-push-char-count="2"/>
    </style:style>
    <style:style style:name="P175" style:family="paragraph" style:parent-style-name="Standard">
      <style:paragraph-properties fo:margin-left="2.198cm" fo:margin-right="0cm" fo:text-align="start" style:justify-single-word="false" fo:hyphenation-ladder-count="no-limit" fo:text-indent="0.321cm" style:auto-text-indent="false" style:vertical-align="baseline">
        <style:tab-stops>
          <style:tab-stop style:position="0.78cm"/>
        </style:tab-stops>
      </style:paragraph-properties>
      <style:text-properties style:font-name="ＭＳ 明朝" fo:font-size="11pt" style:letter-kerning="true" style:font-size-asian="11pt" style:font-name-complex="ＭＳ 明朝" fo:hyphenate="false" fo:hyphenation-remain-char-count="2" fo:hyphenation-push-char-count="2"/>
    </style:style>
    <style:style style:name="P176" style:family="paragraph" style:parent-style-name="Standard">
      <style:paragraph-properties fo:margin-left="2.272cm" fo:margin-right="0cm" fo:text-align="start" style:justify-single-word="false" fo:hyphenation-ladder-count="no-limit" fo:text-indent="0.363cm" style:auto-text-indent="false" style:vertical-align="baseline"/>
      <style:text-properties fo:hyphenate="false" fo:hyphenation-remain-char-count="2" fo:hyphenation-push-char-count="2"/>
    </style:style>
    <style:style style:name="P177" style:family="paragraph" style:parent-style-name="Standard">
      <style:paragraph-properties fo:margin-left="2.272cm" fo:margin-right="0cm" fo:text-align="start" style:justify-single-word="false" fo:hyphenation-ladder-count="no-limit" fo:text-indent="0.363cm" style:auto-text-indent="false" style:vertical-align="baseline"/>
      <style:text-properties style:font-name="ＭＳ 明朝" fo:font-size="11pt" style:letter-kerning="true" style:font-size-asian="11pt" style:font-name-complex="ＭＳ 明朝" fo:hyphenate="false" fo:hyphenation-remain-char-count="2" fo:hyphenation-push-char-count="2"/>
    </style:style>
    <style:style style:name="P178" style:family="paragraph" style:parent-style-name="Standard">
      <style:paragraph-properties fo:margin-left="2.193cm" fo:margin-right="0cm" fo:text-align="start" style:justify-single-word="false" fo:hyphenation-ladder-count="no-limit" fo:text-indent="-0.422cm" style:auto-text-indent="false" style:vertical-align="baseline"/>
      <style:text-properties fo:hyphenate="false" fo:hyphenation-remain-char-count="2" fo:hyphenation-push-char-count="2"/>
    </style:style>
    <style:style style:name="P179" style:family="paragraph" style:parent-style-name="Standard">
      <style:paragraph-properties fo:margin-left="2.223cm" fo:margin-right="0cm" fo:text-align="start" style:justify-single-word="false" fo:hyphenation-ladder-count="no-limit" fo:text-indent="0.363cm" style:auto-text-indent="false" style:vertical-align="baseline"/>
      <style:text-properties fo:hyphenate="false" fo:hyphenation-remain-char-count="2" fo:hyphenation-push-char-count="2"/>
    </style:style>
    <style:style style:name="P180" style:family="paragraph" style:parent-style-name="Standard">
      <style:paragraph-properties fo:margin-left="2.223cm" fo:margin-right="0cm" fo:text-align="start" style:justify-single-word="false" fo:hyphenation-ladder-count="no-limit" fo:text-indent="0.363cm" style:auto-text-indent="false" style:vertical-align="baseline">
        <style:tab-stops>
          <style:tab-stop style:position="2.752cm"/>
        </style:tab-stops>
      </style:paragraph-properties>
      <style:text-properties fo:hyphenate="false" fo:hyphenation-remain-char-count="2" fo:hyphenation-push-char-count="2"/>
    </style:style>
    <style:style style:name="P181" style:family="paragraph" style:parent-style-name="Standard">
      <style:paragraph-properties fo:margin-left="2.223cm" fo:margin-right="0cm" fo:text-align="start" style:justify-single-word="false" fo:hyphenation-ladder-count="no-limit" fo:text-indent="0.363cm" style:auto-text-indent="false" style:vertical-align="baseline"/>
      <style:text-properties style:font-name="ＭＳ 明朝" fo:font-size="11pt" style:letter-kerning="true" style:font-size-asian="11pt" style:font-name-complex="ＭＳ 明朝" fo:hyphenate="false" fo:hyphenation-remain-char-count="2" fo:hyphenation-push-char-count="2"/>
    </style:style>
    <style:style style:name="P182" style:family="paragraph" style:parent-style-name="Standard">
      <style:paragraph-properties fo:margin-left="2.223cm" fo:margin-right="0cm" fo:text-align="start" style:justify-single-word="false" fo:hyphenation-ladder-count="no-limit" fo:text-indent="0.363cm" style:auto-text-indent="false" style:vertical-align="baseline">
        <style:tab-stops>
          <style:tab-stop style:position="2.752cm"/>
        </style:tab-stops>
      </style:paragraph-properties>
      <style:text-properties style:font-name="ＭＳ 明朝" fo:font-size="11pt" style:letter-kerning="true" style:font-size-asian="11pt" style:font-name-complex="ＭＳ 明朝" fo:hyphenate="false" fo:hyphenation-remain-char-count="2" fo:hyphenation-push-char-count="2"/>
    </style:style>
    <style:style style:name="P183" style:family="paragraph" style:parent-style-name="Standard">
      <style:paragraph-properties fo:margin-left="2.321cm" fo:margin-right="0cm" fo:text-align="start" style:justify-single-word="false" fo:hyphenation-ladder-count="no-limit" fo:text-indent="0.363cm" style:auto-text-indent="false" style:vertical-align="baseline"/>
      <style:text-properties style:font-name="ＭＳ 明朝" fo:font-size="11pt" style:letter-kerning="true" style:font-size-asian="11pt" style:font-name-complex="ＭＳ 明朝" fo:hyphenate="false" fo:hyphenation-remain-char-count="2" fo:hyphenation-push-char-count="2"/>
    </style:style>
    <style:style style:name="P184" style:family="paragraph" style:parent-style-name="Standard">
      <style:paragraph-properties fo:margin-left="2.334cm" fo:margin-right="0cm" fo:text-align="start" style:justify-single-word="false" fo:hyphenation-ladder-count="no-limit" fo:text-indent="-0.483cm" style:auto-text-indent="false" style:vertical-align="baseline">
        <style:tab-stops>
          <style:tab-stop style:position="2.752cm"/>
        </style:tab-stops>
      </style:paragraph-properties>
      <style:text-properties fo:hyphenate="false" fo:hyphenation-remain-char-count="2" fo:hyphenation-push-char-count="2"/>
    </style:style>
    <style:style style:name="P185" style:family="paragraph" style:parent-style-name="Standard">
      <style:paragraph-properties fo:margin-left="2.191cm" fo:margin-right="0cm" fo:text-align="start" style:justify-single-word="false" fo:hyphenation-ladder-count="no-limit" fo:text-indent="0.377cm" style:auto-text-indent="false" style:vertical-align="baseline">
        <style:tab-stops>
          <style:tab-stop style:position="2.752cm"/>
        </style:tab-stops>
      </style:paragraph-properties>
      <style:text-properties fo:hyphenate="false" fo:hyphenation-remain-char-count="2" fo:hyphenation-push-char-count="2"/>
    </style:style>
    <style:style style:name="P186" style:family="paragraph" style:parent-style-name="Standard">
      <style:paragraph-properties fo:margin-left="2.191cm" fo:margin-right="0cm" fo:text-align="start" style:justify-single-word="false" fo:hyphenation-ladder-count="no-limit" fo:text-indent="0.377cm" style:auto-text-indent="false" style:vertical-align="baseline">
        <style:tab-stops>
          <style:tab-stop style:position="2.752cm"/>
        </style:tab-stops>
      </style:paragraph-properties>
      <style:text-properties style:font-name="ＭＳ 明朝" fo:font-size="11pt" style:letter-kerning="true" style:font-size-asian="11pt" style:font-name-complex="ＭＳ 明朝" fo:hyphenate="false" fo:hyphenation-remain-char-count="2" fo:hyphenation-push-char-count="2"/>
    </style:style>
    <style:style style:name="P187" style:family="paragraph" style:parent-style-name="Standard">
      <style:paragraph-properties fo:margin-left="2.247cm" fo:margin-right="0cm" fo:text-align="start" style:justify-single-word="false" fo:hyphenation-ladder-count="no-limit" fo:text-indent="0.363cm" style:auto-text-indent="false" style:vertical-align="baseline">
        <style:tab-stops>
          <style:tab-stop style:position="2.752cm"/>
        </style:tab-stops>
      </style:paragraph-properties>
      <style:text-properties fo:hyphenate="false" fo:hyphenation-remain-char-count="2" fo:hyphenation-push-char-count="2"/>
    </style:style>
    <style:style style:name="P188" style:family="paragraph" style:parent-style-name="Standard">
      <style:paragraph-properties fo:margin-left="2.247cm" fo:margin-right="0cm" fo:text-align="start" style:justify-single-word="false" fo:hyphenation-ladder-count="no-limit" fo:text-indent="0.363cm" style:auto-text-indent="false" style:vertical-align="baseline">
        <style:tab-stops>
          <style:tab-stop style:position="2.752cm"/>
        </style:tab-stops>
      </style:paragraph-properties>
      <style:text-properties style:font-name="ＭＳ 明朝" fo:font-size="11pt" style:letter-kerning="true" style:font-size-asian="11pt" style:font-name-complex="ＭＳ 明朝" fo:hyphenate="false" fo:hyphenation-remain-char-count="2" fo:hyphenation-push-char-count="2"/>
    </style:style>
    <style:style style:name="P189" style:family="paragraph" style:parent-style-name="Standard">
      <style:paragraph-properties fo:margin-left="2.198cm" fo:margin-right="0cm" fo:text-align="start" style:justify-single-word="false" fo:hyphenation-ladder-count="no-limit" fo:text-indent="0.363cm" style:auto-text-indent="false" style:vertical-align="baseline">
        <style:tab-stops>
          <style:tab-stop style:position="2.752cm"/>
        </style:tab-stops>
      </style:paragraph-properties>
      <style:text-properties style:font-name="ＭＳ 明朝" fo:font-size="11pt" style:letter-kerning="true" style:font-size-asian="11pt" style:font-name-complex="ＭＳ 明朝" fo:hyphenate="false" fo:hyphenation-remain-char-count="2" fo:hyphenation-push-char-count="2"/>
    </style:style>
    <style:style style:name="P190" style:family="paragraph" style:parent-style-name="Standard">
      <style:paragraph-properties fo:margin-left="2.198cm" fo:margin-right="0cm" fo:text-align="start" style:justify-single-word="false" fo:hyphenation-ladder-count="no-limit" fo:text-indent="0.363cm" style:auto-text-indent="false" style:vertical-align="baseline">
        <style:tab-stops>
          <style:tab-stop style:position="2.752cm"/>
        </style:tab-stops>
      </style:paragraph-properties>
      <style:text-properties fo:hyphenate="false" fo:hyphenation-remain-char-count="2" fo:hyphenation-push-char-count="2"/>
    </style:style>
    <style:style style:name="P191" style:family="paragraph" style:parent-style-name="Standard">
      <style:paragraph-properties fo:margin-left="2.247cm" fo:margin-right="0cm" fo:text-align="start" style:justify-single-word="false" fo:hyphenation-ladder-count="no-limit" fo:text-indent="-0.422cm" style:auto-text-indent="false" style:vertical-align="baseline">
        <style:tab-stops>
          <style:tab-stop style:position="2.752cm"/>
        </style:tab-stops>
      </style:paragraph-properties>
      <style:text-properties fo:hyphenate="false" fo:hyphenation-remain-char-count="2" fo:hyphenation-push-char-count="2"/>
    </style:style>
    <style:style style:name="P192" style:family="paragraph" style:parent-style-name="Standard">
      <style:paragraph-properties fo:margin-left="2.23cm" fo:margin-right="0cm" fo:text-align="start" style:justify-single-word="false" fo:hyphenation-ladder-count="no-limit" fo:text-indent="-0.058cm" style:auto-text-indent="false" style:vertical-align="baseline">
        <style:tab-stops>
          <style:tab-stop style:position="2.752cm"/>
        </style:tab-stops>
      </style:paragraph-properties>
      <style:text-properties fo:hyphenate="false" fo:hyphenation-remain-char-count="2" fo:hyphenation-push-char-count="2"/>
    </style:style>
    <style:style style:name="P193" style:family="paragraph" style:parent-style-name="Standard">
      <style:paragraph-properties fo:margin-left="2.173cm" fo:margin-right="0cm" fo:text-align="start" style:justify-single-word="false" fo:hyphenation-ladder-count="no-limit" fo:text-indent="0.363cm" style:auto-text-indent="false" style:vertical-align="baseline">
        <style:tab-stops>
          <style:tab-stop style:position="2.752cm"/>
        </style:tab-stops>
      </style:paragraph-properties>
      <style:text-properties fo:hyphenate="false" fo:hyphenation-remain-char-count="2" fo:hyphenation-push-char-count="2"/>
    </style:style>
    <style:style style:name="P194" style:family="paragraph" style:parent-style-name="Standard">
      <style:paragraph-properties fo:margin-left="2.189cm" fo:margin-right="0cm" fo:text-align="start" style:justify-single-word="false" fo:hyphenation-ladder-count="no-limit" fo:text-indent="-0.374cm" style:auto-text-indent="false" style:vertical-align="baseline">
        <style:tab-stops>
          <style:tab-stop style:position="2.752cm"/>
        </style:tab-stops>
      </style:paragraph-properties>
      <style:text-properties fo:hyphenate="false" fo:hyphenation-remain-char-count="2" fo:hyphenation-push-char-count="2"/>
    </style:style>
    <style:style style:name="P195" style:family="paragraph" style:parent-style-name="Standard">
      <style:paragraph-properties fo:margin-left="2.215cm" fo:margin-right="0cm" fo:text-align="start" style:justify-single-word="false" fo:hyphenation-ladder-count="no-limit" fo:text-indent="0.254cm" style:auto-text-indent="false" style:vertical-align="baseline"/>
      <style:text-properties fo:hyphenate="false" fo:hyphenation-remain-char-count="2" fo:hyphenation-push-char-count="2"/>
    </style:style>
    <style:style style:name="P196" style:family="paragraph" style:parent-style-name="Standard">
      <style:paragraph-properties fo:margin-left="2.198cm" fo:margin-right="0cm" fo:text-align="start" style:justify-single-word="false" fo:hyphenation-ladder-count="no-limit" fo:text-indent="0.344cm" style:auto-text-indent="false" style:vertical-align="baseline">
        <style:tab-stops>
          <style:tab-stop style:position="2.752cm"/>
        </style:tab-stops>
      </style:paragraph-properties>
      <style:text-properties fo:hyphenate="false" fo:hyphenation-remain-char-count="2" fo:hyphenation-push-char-count="2"/>
    </style:style>
    <style:style style:name="P197" style:family="paragraph" style:parent-style-name="Standard">
      <style:paragraph-properties fo:margin-left="2.161cm" fo:margin-right="0cm" fo:text-align="start" style:justify-single-word="false" fo:hyphenation-ladder-count="no-limit" fo:text-indent="0.363cm" style:auto-text-indent="false" style:vertical-align="baseline">
        <style:tab-stops>
          <style:tab-stop style:position="2.752cm"/>
        </style:tab-stops>
      </style:paragraph-properties>
      <style:text-properties fo:hyphenate="false" fo:hyphenation-remain-char-count="2" fo:hyphenation-push-char-count="2"/>
    </style:style>
    <style:style style:name="P198" style:family="paragraph" style:parent-style-name="Standard">
      <style:paragraph-properties fo:margin-left="2.187cm" fo:margin-right="0cm" fo:text-align="start" style:justify-single-word="false" fo:hyphenation-ladder-count="no-limit" fo:text-indent="0.363cm" style:auto-text-indent="false" style:vertical-align="baseline">
        <style:tab-stops>
          <style:tab-stop style:position="2.752cm"/>
        </style:tab-stops>
      </style:paragraph-properties>
      <style:text-properties fo:hyphenate="false" fo:hyphenation-remain-char-count="2" fo:hyphenation-push-char-count="2"/>
    </style:style>
    <style:style style:name="P199" style:family="paragraph" style:parent-style-name="Standard">
      <style:paragraph-properties fo:margin-left="1.591cm" fo:margin-right="0cm" fo:text-indent="-0.363cm" style:auto-text-indent="false" style:text-autospace="none"/>
    </style:style>
    <style:style style:name="P200" style:family="paragraph" style:parent-style-name="Standard">
      <style:paragraph-properties fo:margin-left="1.958cm" fo:margin-right="0cm" fo:text-indent="-0.363cm" style:auto-text-indent="false" style:text-autospace="none"/>
    </style:style>
    <style:style style:name="P201" style:family="paragraph" style:parent-style-name="Standard">
      <style:paragraph-properties fo:margin-left="1.586cm" fo:margin-right="0cm" fo:text-indent="-0.363cm" style:auto-text-indent="false" style:text-autospace="none"/>
    </style:style>
    <style:style style:name="P202" style:family="paragraph" style:parent-style-name="Standard">
      <style:paragraph-properties fo:margin-left="1.55cm" fo:margin-right="0cm" fo:text-align="start" style:justify-single-word="false" fo:hyphenation-ladder-count="no-limit" fo:text-indent="-0.323cm" style:auto-text-indent="false" style:vertical-align="baseline"/>
      <style:text-properties fo:hyphenate="false" fo:hyphenation-remain-char-count="2" fo:hyphenation-push-char-count="2"/>
    </style:style>
    <style:style style:name="P203" style:family="paragraph" style:parent-style-name="Standard">
      <style:paragraph-properties fo:margin-left="1.937cm" fo:margin-right="0cm" fo:text-align="start" style:justify-single-word="false" fo:hyphenation-ladder-count="no-limit" fo:text-indent="-0.363cm" style:auto-text-indent="false" style:vertical-align="baseline"/>
      <style:text-properties fo:hyphenate="false" fo:hyphenation-remain-char-count="2" fo:hyphenation-push-char-count="2"/>
    </style:style>
    <style:style style:name="P204" style:family="paragraph" style:parent-style-name="Standard">
      <style:paragraph-properties fo:margin-left="1.896cm" fo:margin-right="0cm" fo:text-align="start" style:justify-single-word="false" fo:hyphenation-ladder-count="no-limit" fo:text-indent="-0.344cm" style:auto-text-indent="false" style:vertical-align="baseline"/>
      <style:text-properties style:font-name="ＭＳ 明朝" fo:font-size="11pt" style:letter-kerning="true" style:font-size-asian="11pt" style:font-name-complex="ＭＳ 明朝" fo:hyphenate="false" fo:hyphenation-remain-char-count="2" fo:hyphenation-push-char-count="2"/>
    </style:style>
    <style:style style:name="P205" style:family="paragraph" style:parent-style-name="Standard">
      <style:paragraph-properties fo:margin-left="1.55cm" fo:margin-right="0cm" fo:text-align="start" style:justify-single-word="false" fo:hyphenation-ladder-count="no-limit" fo:text-indent="-0.298cm" style:auto-text-indent="false" style:vertical-align="baseline"/>
      <style:text-properties style:font-name="ＭＳ 明朝" fo:font-size="11pt" style:letter-kerning="true" style:font-size-asian="11pt" style:font-name-complex="ＭＳ 明朝" fo:hyphenate="false" fo:hyphenation-remain-char-count="2" fo:hyphenation-push-char-count="2"/>
    </style:style>
    <style:style style:name="P206" style:family="paragraph" style:parent-style-name="Standard">
      <style:paragraph-properties fo:margin-left="1.58cm" fo:margin-right="0cm" fo:text-align="start" style:justify-single-word="false" fo:hyphenation-ladder-count="no-limit" fo:text-indent="-0.42cm" style:auto-text-indent="false" style:vertical-align="baseline"/>
      <style:text-properties fo:hyphenate="false" fo:hyphenation-remain-char-count="2" fo:hyphenation-push-char-count="2"/>
    </style:style>
    <style:style style:name="P207" style:family="paragraph" style:parent-style-name="Standard">
      <style:paragraph-properties fo:margin-left="1.605cm" fo:margin-right="0cm" fo:text-align="start" style:justify-single-word="false" fo:hyphenation-ladder-count="no-limit" fo:text-indent="0cm" style:auto-text-indent="false" style:vertical-align="baseline"/>
      <style:text-properties fo:hyphenate="false" fo:hyphenation-remain-char-count="2" fo:hyphenation-push-char-count="2"/>
    </style:style>
    <style:style style:name="P208" style:family="paragraph" style:parent-style-name="Standard">
      <style:paragraph-properties fo:margin-left="1.63cm" fo:margin-right="0cm" fo:text-align="start" style:justify-single-word="false" fo:hyphenation-ladder-count="no-limit" fo:text-indent="0.261cm" style:auto-text-indent="false" style:vertical-align="baseline"/>
      <style:text-properties fo:hyphenate="false" fo:hyphenation-remain-char-count="2" fo:hyphenation-push-char-count="2"/>
    </style:style>
    <style:style style:name="P209" style:family="paragraph" style:parent-style-name="Standard">
      <style:paragraph-properties fo:margin-left="1.737cm" fo:margin-right="0cm" fo:text-align="start" style:justify-single-word="false" fo:hyphenation-ladder-count="no-limit" fo:text-indent="-0.529cm" style:auto-text-indent="false" style:vertical-align="baseline"/>
      <style:text-properties fo:hyphenate="false" fo:hyphenation-remain-char-count="2" fo:hyphenation-push-char-count="2"/>
    </style:style>
    <style:style style:name="P210" style:family="paragraph" style:parent-style-name="Standard">
      <style:paragraph-properties fo:margin-left="1.171cm" fo:margin-right="0cm" fo:text-align="start" style:justify-single-word="false" fo:hyphenation-ladder-count="no-limit" fo:text-indent="-0.455cm" style:auto-text-indent="false" style:vertical-align="baseline"/>
      <style:text-properties fo:hyphenate="false" fo:hyphenation-remain-char-count="2" fo:hyphenation-push-char-count="2"/>
    </style:style>
    <style:style style:name="P211" style:family="paragraph" style:parent-style-name="Standard" style:list-style-name="WW8Num6">
      <style:paragraph-properties fo:margin-left="1.554cm" fo:margin-right="0cm" fo:text-align="start" style:justify-single-word="false" fo:hyphenation-ladder-count="no-limit" fo:text-indent="-0.554cm" style:auto-text-indent="false" style:vertical-align="baseline"/>
      <style:text-properties style:font-name="ＭＳ 明朝" fo:font-size="11pt" style:letter-kerning="true" style:font-size-asian="11pt" style:font-name-complex="ＭＳ 明朝" fo:hyphenate="false" fo:hyphenation-remain-char-count="2" fo:hyphenation-push-char-count="2"/>
    </style:style>
    <style:style style:name="P212" style:family="paragraph" style:parent-style-name="Standard">
      <style:paragraph-properties fo:margin-left="1.498cm" fo:margin-right="0cm" fo:text-align="start" style:justify-single-word="false" fo:hyphenation-ladder-count="no-limit" fo:text-indent="0.254cm" style:auto-text-indent="false" style:vertical-align="baseline"/>
      <style:text-properties fo:hyphenate="false" fo:hyphenation-remain-char-count="2" fo:hyphenation-push-char-count="2"/>
    </style:style>
    <style:style style:name="P213" style:family="paragraph" style:parent-style-name="Standard">
      <style:paragraph-properties fo:margin-left="2.496cm" fo:margin-right="0cm" fo:text-align="start" style:justify-single-word="false" fo:hyphenation-ladder-count="no-limit" fo:text-indent="-0.494cm" style:auto-text-indent="false" style:vertical-align="baseline"/>
      <style:text-properties fo:hyphenate="false" fo:hyphenation-remain-char-count="2" fo:hyphenation-push-char-count="2"/>
    </style:style>
    <style:style style:name="P214" style:family="paragraph" style:parent-style-name="Standard">
      <style:paragraph-properties fo:margin-left="2.501cm" fo:margin-right="0cm" fo:text-align="start" style:justify-single-word="false" fo:hyphenation-ladder-count="no-limit" fo:text-indent="-0.501cm" style:auto-text-indent="false" style:vertical-align="baseline">
        <style:tab-stops>
          <style:tab-stop style:position="1.501cm"/>
        </style:tab-stops>
      </style:paragraph-properties>
      <style:text-properties fo:hyphenate="false" fo:hyphenation-remain-char-count="2" fo:hyphenation-push-char-count="2"/>
    </style:style>
    <style:style style:name="P215" style:family="paragraph" style:parent-style-name="Standard">
      <style:paragraph-properties fo:margin-left="2.501cm" fo:margin-right="0cm" fo:text-align="start" style:justify-single-word="false" fo:hyphenation-ladder-count="no-limit" fo:text-indent="-0.501cm" style:auto-text-indent="false" style:vertical-align="baseline"/>
      <style:text-properties fo:hyphenate="false" fo:hyphenation-remain-char-count="2" fo:hyphenation-push-char-count="2"/>
    </style:style>
    <style:style style:name="P216" style:family="paragraph" style:parent-style-name="Standard">
      <style:paragraph-properties fo:margin-left="2.501cm" fo:margin-right="0cm" fo:text-align="start" style:justify-single-word="false" fo:hyphenation-ladder-count="no-limit" fo:text-indent="-0.501cm" style:auto-text-indent="false" style:vertical-align="baseline"/>
      <style:text-properties style:font-name="ＭＳ 明朝" fo:font-size="11pt" style:letter-kerning="true" style:font-size-asian="11pt" style:font-name-complex="ＭＳ 明朝" fo:hyphenate="false" fo:hyphenation-remain-char-count="2" fo:hyphenation-push-char-count="2"/>
    </style:style>
    <style:style style:name="P217" style:family="paragraph" style:parent-style-name="Standard">
      <style:paragraph-properties fo:margin-left="0cm" fo:margin-right="0cm" fo:text-align="start" style:justify-single-word="false" fo:hyphenation-ladder-count="no-limit" fo:text-indent="0.233cm" style:auto-text-indent="false" style:vertical-align="baseline"/>
      <style:text-properties style:font-name="ＭＳ 明朝" fo:font-size="11pt" style:letter-kerning="true" style:font-size-asian="11pt" style:font-name-complex="Times New Roman" fo:hyphenate="false" fo:hyphenation-remain-char-count="2" fo:hyphenation-push-char-count="2"/>
    </style:style>
    <style:style style:name="P218" style:family="paragraph" style:parent-style-name="Standard" style:master-page-name="Standard">
      <style:paragraph-properties style:page-number="auto"/>
      <style:text-properties fo:font-size="11pt" style:font-size-asian="11pt"/>
    </style:style>
    <style:style style:name="T1" style:family="text">
      <style:text-properties fo:font-size="11pt" style:font-size-asian="11pt"/>
    </style:style>
    <style:style style:name="T2" style:family="text">
      <style:text-properties fo:font-size="11pt" style:font-size-asian="11pt"/>
    </style:style>
    <style:style style:name="T3" style:family="text">
      <style:text-properties fo:font-size="11pt" style:font-size-asian="11pt" style:font-name-complex="Times New Roman"/>
    </style:style>
    <style:style style:name="T4" style:family="text">
      <style:text-properties fo:font-size="11pt" style:font-name-asian="Century" style:font-size-asian="11pt" style:font-name-complex="Century"/>
    </style:style>
    <style:style style:name="T5" style:family="text">
      <style:text-properties fo:font-size="11pt" style:font-name-asian="Century" style:font-size-asian="11pt" style:font-name-complex="Century"/>
    </style:style>
    <style:style style:name="T6" style:family="text">
      <style:text-properties fo:font-size="11pt" style:text-underline-style="solid" style:text-underline-width="auto" style:text-underline-color="font-color" style:font-size-asian="11pt"/>
    </style:style>
    <style:style style:name="T7" style:family="text">
      <style:text-properties fo:font-size="11pt" fo:font-weight="bold" style:font-size-asian="11pt" style:font-weight-asian="bold"/>
    </style:style>
    <style:style style:name="T8" style:family="text">
      <style:text-properties style:font-name="ＭＳ 明朝" fo:font-size="11pt" style:font-size-asian="11pt" style:font-name-complex="ＭＳ 明朝"/>
    </style:style>
    <style:style style:name="T9" style:family="text">
      <style:text-properties style:font-name="ＭＳ 明朝" fo:font-size="11pt" style:font-size-asian="11pt" style:font-name-complex="ＭＳ 明朝"/>
    </style:style>
    <style:style style:name="T10" style:family="text">
      <style:text-properties style:font-name="ＭＳ 明朝" fo:font-size="11pt" style:letter-kerning="true" style:font-size-asian="11pt" style:font-name-complex="ＭＳ 明朝"/>
    </style:style>
    <style:style style:name="T11" style:family="text">
      <style:text-properties style:font-name="ＭＳ 明朝" fo:font-size="11pt" style:letter-kerning="true" style:font-size-asian="11pt" style:font-name-complex="ＭＳ 明朝"/>
    </style:style>
    <style:style style:name="T12" style:family="text">
      <style:text-properties style:font-name="ＭＳ 明朝" fo:font-size="11pt" style:letter-kerning="true" style:font-size-asian="11pt" style:font-name-complex="ＭＳ 明朝" style:font-weight-complex="bold"/>
    </style:style>
    <style:style style:name="T13" style:family="text">
      <style:text-properties style:font-name="ＭＳ 明朝" fo:font-size="11pt" style:letter-kerning="true" style:font-size-asian="11pt" style:font-name-complex="Times New Roman"/>
    </style:style>
    <style:style style:name="T14" style:family="text">
      <style:text-properties style:font-name="ＭＳ 明朝" fo:font-size="11pt" style:letter-kerning="true" style:font-size-asian="11pt" style:font-name-complex="Times New Roman"/>
    </style:style>
    <style:style style:name="T15" style:family="text">
      <style:text-properties style:font-name="ＭＳ 明朝" style:font-name-complex="ＭＳ 明朝"/>
    </style:style>
    <style:style style:name="T16" style:family="text">
      <style:text-properties style:font-name-asian="Century" style:font-name-complex="Century"/>
    </style:style>
    <style:style style:name="T17" style:family="text">
      <style:text-properties style:font-name-complex="Times New Roman"/>
    </style:style>
    <style:style style:name="T18" style:family="text">
      <style:text-properties style:font-name="ＭＳ ゴシック" fo:font-size="11pt" style:font-name-asian="ＭＳ ゴシック" style:font-size-asian="11pt" style:font-name-complex="ＭＳ ゴシック"/>
    </style:style>
    <style:style style:name="T19" style:family="text">
      <style:text-properties style:font-name="ＭＳ ゴシック" fo:font-size="11pt" style:font-name-asian="ＭＳ ゴシック" style:font-size-asian="11pt" style:font-name-complex="ＭＳ ゴシック"/>
    </style:style>
    <style:style style:name="T20" style:family="text">
      <style:text-properties fo:color="#000000" fo:font-size="11pt" style:font-size-asian="11pt"/>
    </style:style>
    <style:style style:name="T21" style:family="text">
      <style:text-properties fo:color="#000000" fo:font-size="11pt" style:font-size-asian="11pt"/>
    </style:style>
    <style:style style:name="T22" style:family="text">
      <style:text-properties fo:color="#000000" fo:font-size="11pt" style:font-size-asian="11pt" style:font-size-complex="11pt"/>
    </style:style>
    <style:style style:name="T23"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8"/>
      <text:p text:style-name="Standard"><text:span text:style-name="T1">別表第二</text:span></text:p>
      <text:p text:style-name="P7">増改築等工事証明書</text:p>
      <table:table table:name="表1" table:style-name="表1">
        <table:table-column table:style-name="表1.A"/>
        <table:table-column table:style-name="表1.B"/>
        <table:table-column table:style-name="表1.C"/>
        <table:table-row table:style-name="表1.1">
          <table:table-cell table:style-name="表1.A1" table:number-rows-spanned="2" office:value-type="string">
            <text:p text:style-name="P4">証明申請者</text:p>
          </table:table-cell>
          <table:table-cell table:style-name="表1.A1" office:value-type="string">
            <text:p text:style-name="P4">住　所</text:p>
          </table:table-cell>
          <table:table-cell table:style-name="表1.C1" office:value-type="string">
            <text:p text:style-name="P11"/>
          </table:table-cell>
        </table:table-row>
        <table:table-row table:style-name="表1.2">
          <table:covered-table-cell/>
          <table:table-cell table:style-name="表1.A1" office:value-type="string">
            <text:p text:style-name="P4">氏　名</text:p>
          </table:table-cell>
          <table:table-cell table:style-name="表1.C1" office:value-type="string">
            <text:p text:style-name="P11"/>
          </table:table-cell>
        </table:table-row>
        <table:table-row table:style-name="表1.3">
          <table:table-cell table:style-name="表1.A1" table:number-columns-spanned="2" office:value-type="string">
            <text:p text:style-name="P4">家屋番号及び所在地</text:p>
          </table:table-cell>
          <table:covered-table-cell/>
          <table:table-cell table:style-name="表1.C1" office:value-type="string">
            <text:p text:style-name="P11"/>
          </table:table-cell>
        </table:table-row>
        <table:table-row table:style-name="表1.4">
          <table:table-cell table:style-name="表1.A1" table:number-columns-spanned="2" office:value-type="string">
            <text:p text:style-name="P4">工事完了年月日</text:p>
          </table:table-cell>
          <table:covered-table-cell/>
          <table:table-cell table:style-name="表1.C1" office:value-type="string">
            <text:p text:style-name="P11"/>
          </table:table-cell>
        </table:table-row>
      </table:table>
      <text:p text:style-name="P38"/>
      <text:p text:style-name="Standard"><text:span text:style-name="T4">Ⅰ</text:span><text:span text:style-name="T1">．</text:span><text:span text:style-name="T1">所得税</text:span><text:span text:style-name="T1">額</text:span><text:span text:style-name="T1">の特別控除</text:span></text:p>
      <text:p text:style-name="P53"><text:span text:style-name="T1">１．償還期間が10年以上の住宅借入金等を利用して増改築等をした場合（住宅</text:span><text:span text:style-name="T1">借入金等特別税額控除</text:span><text:span text:style-name="T1">）</text:span></text:p>
      <text:p text:style-name="P59">（１）実施した工事の種別</text:p>
      <table:table table:name="表2" table:style-name="表2">
        <table:table-column table:style-name="表2.A"/>
        <table:table-column table:style-name="表2.B"/>
        <table:table-column table:style-name="表2.C"/>
        <table:table-column table:style-name="表2.D"/>
        <table:table-column table:style-name="表2.E"/>
        <table:table-column table:style-name="表2.F"/>
        <table:table-column table:style-name="表2.G"/>
        <table:table-column table:style-name="表2.H"/>
        <table:table-row table:style-name="表2.1">
          <table:table-cell table:style-name="表2.A1" office:value-type="string">
            <text:p text:style-name="P4">第１号工事</text:p>
          </table:table-cell>
          <table:table-cell table:style-name="表2.B1" table:number-columns-spanned="7" office:value-type="string">
            <text:p text:style-name="P4">１<text:span text:style-name="T16"> </text:span>増築　　２<text:span text:style-name="T16"> </text:span>改築　　３<text:span text:style-name="T16"> </text:span>大規模の修繕　　４<text:span text:style-name="T16"> </text:span>大規模の模様替</text:p>
          </table:table-cell>
          <table:covered-table-cell/>
          <table:covered-table-cell/>
          <table:covered-table-cell/>
          <table:covered-table-cell/>
          <table:covered-table-cell/>
          <table:covered-table-cell/>
        </table:table-row>
        <table:table-row table:style-name="表2.2">
          <table:table-cell table:style-name="表2.A1" office:value-type="string">
            <text:p text:style-name="P4">第２号工事</text:p>
          </table:table-cell>
          <table:table-cell table:style-name="表2.B1" table:number-columns-spanned="7" office:value-type="string">
            <text:p text:style-name="P4">１棟の家屋でその構造上区分された数個の部分を独立して住居その他の用途に供することができるもののうちその者が区分所有する部分について行う次のいずれかに該当する修繕又は模様替</text:p>
            <text:p text:style-name="P4">　１<text:span text:style-name="T16"> </text:span>床の過半の修繕又は模様替　　２<text:span text:style-name="T16"> </text:span>階段の過半の修繕又は模様替</text:p>
            <text:p text:style-name="P4">　３<text:span text:style-name="T16"> </text:span>間仕切壁の過半の修繕又は模様替　　４<text:span text:style-name="T16"> </text:span>壁の過半の修繕又は模様替</text:p>
          </table:table-cell>
          <table:covered-table-cell/>
          <table:covered-table-cell/>
          <table:covered-table-cell/>
          <table:covered-table-cell/>
          <table:covered-table-cell/>
          <table:covered-table-cell/>
        </table:table-row>
        <table:table-row table:style-name="表2.3">
          <table:table-cell table:style-name="表2.A1" office:value-type="string">
            <text:p text:style-name="P4">第３号工事</text:p>
          </table:table-cell>
          <table:table-cell table:style-name="表2.B1" table:number-columns-spanned="7" office:value-type="string">
            <text:p text:style-name="P4">次のいずれか一室の床又は壁の全部の修繕又は模様替</text:p>
            <text:p text:style-name="P4">　１<text:span text:style-name="T16"> </text:span>居室　　２<text:span text:style-name="T16"> </text:span>調理室　　３<text:span text:style-name="T16"> </text:span>浴室　　４<text:span text:style-name="T16"> </text:span>便所　　５<text:span text:style-name="T16"> </text:span>洗面所　　６<text:span text:style-name="T16"> </text:span>納戸</text:p>
            <text:p text:style-name="P4">　７<text:span text:style-name="T16"> </text:span>玄関　　８<text:span text:style-name="T16"> </text:span>廊下</text:p>
          </table:table-cell>
          <table:covered-table-cell/>
          <table:covered-table-cell/>
          <table:covered-table-cell/>
          <table:covered-table-cell/>
          <table:covered-table-cell/>
          <table:covered-table-cell/>
        </table:table-row>
        <table:table-row table:style-name="表2.4">
          <table:table-cell table:style-name="表2.A1" office:value-type="string">
            <text:p text:style-name="P4">第４号工事（耐震改修工事）</text:p>
          </table:table-cell>
          <table:table-cell table:style-name="表2.B1" table:number-columns-spanned="7" office:value-type="string">
            <text:p text:style-name="P4">次の規定又は基準に適合させるための修繕又は模様替</text:p>
            <text:p text:style-name="P4">　１<text:span text:style-name="T16"> </text:span>建築基準法施行令第３章及び第５章の４の規定</text:p>
            <text:p text:style-name="P4">　２<text:span text:style-name="T16"> </text:span>地震に対する安全性に係る基準</text:p>
          </table:table-cell>
          <table:covered-table-cell/>
          <table:covered-table-cell/>
          <table:covered-table-cell/>
          <table:covered-table-cell/>
          <table:covered-table-cell/>
          <table:covered-table-cell/>
        </table:table-row>
        <table:table-row table:style-name="表2.5">
          <table:table-cell table:style-name="表2.A1" office:value-type="string">
            <text:p text:style-name="P4">第５号工事（バリアフリー改修工事）</text:p>
          </table:table-cell>
          <table:table-cell table:style-name="表2.B1" table:number-columns-spanned="7" office:value-type="string">
            <text:p text:style-name="P4">高齢者等が自立した日常生活を営むのに必要な構造及び設備の基準に適合させるための次のいずれかに該当する修繕又は模様替</text:p>
            <text:p text:style-name="P40"><text:span text:style-name="T1">　１</text:span><text:span text:style-name="T4"> </text:span><text:span text:style-name="T1">通路又は出入口の拡幅　　２</text:span><text:span text:style-name="T4"> </text:span><text:span text:style-name="T1">階段の勾配の緩和　　３</text:span><text:span text:style-name="T4"> </text:span><text:span text:style-name="T1">浴室の改良</text:span></text:p>
            <text:p text:style-name="P40"><text:span text:style-name="T1">　４</text:span><text:span text:style-name="T4"> </text:span><text:span text:style-name="T1">便所の改良　　５</text:span><text:span text:style-name="T4"> </text:span><text:span text:style-name="T1">手すりの取付　　６</text:span><text:span text:style-name="T4"> </text:span><text:span text:style-name="T1">床の段差の解消</text:span></text:p>
            <text:p text:style-name="Standard"><text:span text:style-name="T1">　７</text:span><text:span text:style-name="T4"> </text:span><text:span text:style-name="T1">出入口の戸の改良　　８</text:span><text:span text:style-name="T4"> </text:span><text:span text:style-name="T1">床材の取替</text:span></text:p>
          </table:table-cell>
          <table:covered-table-cell/>
          <table:covered-table-cell/>
          <table:covered-table-cell/>
          <table:covered-table-cell/>
          <table:covered-table-cell/>
          <table:covered-table-cell/>
        </table:table-row>
        <table:table-row table:style-name="表2.6">
          <table:table-cell table:style-name="表2.A1" table:number-rows-spanned="15" office:value-type="string">
            <text:p text:style-name="P4">第６号工事（省エネ改修工事）</text:p>
          </table:table-cell>
          <table:table-cell table:style-name="表2.A1" table:number-rows-spanned="7" office:value-type="string">
            <text:p text:style-name="Standard"><text:span text:style-name="T1">全ての</text:span><text:span text:style-name="T1">居室の</text:span><text:span text:style-name="T1">全ての</text:span><text:span text:style-name="T1">窓の断熱改修工事を実施した場合</text:span></text:p>
          </table:table-cell>
          <table:table-cell table:style-name="表2.A1" table:number-rows-spanned="3" office:value-type="string">
            <text:p text:style-name="P13"/>
          </table:table-cell>
          <table:table-cell table:style-name="表2.D6" table:number-columns-spanned="5" office:value-type="string">
            <text:p text:style-name="P60"><text:span text:style-name="T1">エネルギーの使用の合理化に著しく資する次の</text:span><text:span text:style-name="T1">いずれかに該当する</text:span><text:span text:style-name="T1">修繕若しくは模様替又はエネルギーの使用の合理化に相当程度資する次の</text:span><text:span text:style-name="T1">いずれかに該当する</text:span><text:span text:style-name="T1">修繕若しくは模様替</text:span></text:p>
            <text:p text:style-name="P40"><text:span text:style-name="T1">　１</text:span><text:span text:style-name="T4"> </text:span><text:span text:style-name="T1">全ての</text:span><text:span text:style-name="T1">居室の全ての</text:span><text:span text:style-name="T1">窓の断熱性を高める工事</text:span></text:p>
            <text:p text:style-name="P40"><text:span text:style-name="T1">　２</text:span><text:span text:style-name="T4"> </text:span><text:span text:style-name="T1">全ての</text:span><text:span text:style-name="T1">居室の全ての</text:span><text:span text:style-name="T1">窓の断熱性を相当程度高める工事</text:span></text:p>
            <text:p text:style-name="P40"><text:span text:style-name="T1">　３</text:span><text:span text:style-name="T4"> </text:span><text:span text:style-name="T1">全ての</text:span><text:span text:style-name="T1">居室の全ての</text:span><text:span text:style-name="T1">窓の断熱性を著しく高める工事</text:span></text:p>
            <text:p text:style-name="P12"/>
            <text:p text:style-name="Standard"><text:span text:style-name="T1">上記１から３の</text:span><text:span text:style-name="T1">いずれか</text:span><text:span text:style-name="T1">と併せて行う次のいずれかに該当する修繕又は模様替</text:span></text:p>
            <text:p text:style-name="Standard"><text:span text:style-name="T1">　４</text:span><text:span text:style-name="T4"> </text:span><text:span text:style-name="T1">天井等の断熱性を高める工事　５</text:span><text:span text:style-name="T4"> </text:span><text:span text:style-name="T1">壁の断熱性を高める工事　　</text:span></text:p>
            <text:p text:style-name="Standard"><text:span text:style-name="T1">　６</text:span><text:span text:style-name="T4"> </text:span><text:span text:style-name="T1">床等の断熱性を高める工事</text:span></text:p>
          </table:table-cell>
          <table:covered-table-cell/>
          <table:covered-table-cell/>
          <table:covered-table-cell/>
          <table:covered-table-cell/>
        </table:table-row>
        <table:table-row table:style-name="表2.7">
          <table:covered-table-cell/>
          <table:covered-table-cell/>
          <table:covered-table-cell/>
          <table:table-cell table:style-name="表2.A1" table:number-columns-spanned="2" office:value-type="string">
            <text:p text:style-name="P12">地域区分</text:p>
          </table:table-cell>
          <table:covered-table-cell/>
          <table:table-cell table:style-name="表2.B1" table:number-columns-spanned="3" office:value-type="string">
            <text:p text:style-name="P12">１<text:span text:style-name="T16"> </text:span>１地域　　２<text:span text:style-name="T16"> </text:span>２地域　　３<text:span text:style-name="T16"> </text:span>３地域　　４<text:span text:style-name="T16"> </text:span>４地域　　　　　　　　</text:p>
            <text:p text:style-name="P12">５<text:span text:style-name="T16"> </text:span>５地域　　６<text:span text:style-name="T16"> </text:span>６地域　　７<text:span text:style-name="T16"> </text:span>７地域　　８<text:span text:style-name="T16"> </text:span>８地域</text:p>
          </table:table-cell>
          <table:covered-table-cell/>
          <table:covered-table-cell/>
        </table:table-row>
        <table:table-row table:style-name="表2.8">
          <table:covered-table-cell/>
          <table:covered-table-cell/>
          <table:covered-table-cell/>
          <table:table-cell table:style-name="表2.A1" table:number-columns-spanned="2" office:value-type="string">
            <text:p text:style-name="P12">改修工事前の住宅が相当する断熱等性能等級</text:p>
          </table:table-cell>
          <table:covered-table-cell/>
          <table:table-cell table:style-name="表2.B1" table:number-columns-spanned="3" office:value-type="string">
            <text:p text:style-name="P12">１<text:span text:style-name="T16"> </text:span>等級１　　２<text:span text:style-name="T16"> </text:span>等級２　　３<text:span text:style-name="T16"> </text:span>等級３</text:p>
          </table:table-cell>
          <table:covered-table-cell/>
          <table:covered-table-cell/>
        </table:table-row>
        <table:table-row table:style-name="表2.9">
          <table:covered-table-cell/>
          <table:covered-table-cell/>
          <table:table-cell table:style-name="表2.A1" table:number-rows-spanned="4" table:number-columns-spanned="2" office:value-type="string">
            <text:p text:style-name="P12">認定低炭素建築物新築等計画に基づく工事の場合</text:p>
          </table:table-cell>
          <table:covered-table-cell/>
          <table:table-cell table:style-name="表2.B1" table:number-columns-spanned="4" office:value-type="string">
            <text:p text:style-name="P12">次に該当する修繕又は模様替</text:p>
            <text:p text:style-name="P12">　１<text:span text:style-name="T16"> </text:span>窓</text:p>
            <text:p text:style-name="P12"/>
            <text:p text:style-name="P12">上記１と併せて行う次のいずれかに該当する修繕又は模様替</text:p>
            <text:p text:style-name="P12">　２<text:span text:style-name="T16"> </text:span>天井等　　３<text:span text:style-name="T16"> </text:span>壁　　４<text:span text:style-name="T16"> </text:span>床等</text:p>
          </table:table-cell>
          <table:covered-table-cell/>
          <table:covered-table-cell/>
          <table:covered-table-cell/>
        </table:table-row>
        <table:table-row table:style-name="表2.10">
          <table:covered-table-cell/>
          <table:covered-table-cell/>
          <table:covered-table-cell/>
          <table:covered-table-cell/>
          <table:table-cell table:style-name="表2.A1" table:number-columns-spanned="3" office:value-type="string">
            <text:p text:style-name="P2">低炭素建築物新築等計画の認定主体</text:p>
          </table:table-cell>
          <table:covered-table-cell/>
          <table:covered-table-cell/>
          <table:table-cell table:style-name="表2.B1" office:value-type="string">
            <text:p text:style-name="P3"/>
          </table:table-cell>
        </table:table-row>
        <table:table-row table:style-name="表2.11">
          <table:covered-table-cell/>
          <table:covered-table-cell/>
          <table:covered-table-cell/>
          <table:covered-table-cell/>
          <table:table-cell table:style-name="表2.A1" table:number-columns-spanned="3" office:value-type="string">
            <text:p text:style-name="P2">低炭素建築物新築等計画の認定番号</text:p>
          </table:table-cell>
          <table:covered-table-cell/>
          <table:covered-table-cell/>
          <table:table-cell table:style-name="表2.B1" office:value-type="string">
            <text:p text:style-name="P2">第　　　　　号</text:p>
          </table:table-cell>
        </table:table-row>
        <table:table-row table:style-name="表2.12">
          <table:covered-table-cell/>
          <table:covered-table-cell/>
          <table:covered-table-cell/>
          <table:covered-table-cell/>
          <table:table-cell table:style-name="表2.A1" table:number-columns-spanned="3" office:value-type="string">
            <text:p text:style-name="P2">低炭素建築物新築等計画の認定年月日</text:p>
          </table:table-cell>
          <table:covered-table-cell/>
          <table:covered-table-cell/>
          <table:table-cell table:style-name="表2.B1" office:value-type="string">
            <text:p text:style-name="P2">平成　　年　　月　　日</text:p>
          </table:table-cell>
        </table:table-row>
        <table:table-row table:style-name="表2.13">
          <table:covered-table-cell/>
          <table:table-cell table:style-name="表2.A1" table:number-rows-spanned="8" office:value-type="string">
            <text:p text:style-name="Standard"><text:span text:style-name="T1">改修工事後</text:span><text:span text:style-name="T1">の</text:span><text:span text:style-name="T1">住宅の</text:span><text:span text:style-name="T1">一定の</text:span><text:span text:style-name="T1">省エネ</text:span><text:span text:style-name="T1">性能</text:span><text:span text:style-name="T1">が証明される</text:span><text:span text:style-name="T1">場合</text:span></text:p>
            <text:p text:style-name="P45"/>
          </table:table-cell>
          <table:table-cell table:style-name="表2.A1" table:number-rows-spanned="8" table:number-columns-spanned="2" office:value-type="string">
            <text:p text:style-name="P40"><text:span text:style-name="T1">住宅性能評価書により証明される</text:span><text:span text:style-name="T1">場合</text:span></text:p>
          </table:table-cell>
          <table:covered-table-cell/>
          <table:table-cell table:style-name="表2.B1" table:number-columns-spanned="4" office:value-type="string">
            <text:p text:style-name="P61"><text:span text:style-name="T1">エネルギーの使用の合理化に著しく資する次</text:span><text:span text:style-name="T1">に該当する</text:span><text:span text:style-name="T1">修繕若しくは模様替又はエネルギーの使用の合理化に相当程度資する次</text:span><text:span text:style-name="T1">に該当する</text:span><text:span text:style-name="T1">修繕若しくは模様替</text:span></text:p>
            <text:p text:style-name="P40"><text:span text:style-name="T1">　１</text:span><text:span text:style-name="T4"> </text:span><text:span text:style-name="T1">窓の断熱性を高める工事</text:span></text:p>
            <text:p text:style-name="P40"><text:span text:style-name="T1">　　　</text:span></text:p>
            <text:p text:style-name="P12"/>
            <text:p text:style-name="P4">上記１と併せて行う次のいずれかに該当する修繕又は模様替</text:p>
            <text:p text:style-name="Standard"><text:span text:style-name="T1">　２</text:span><text:span text:style-name="T4"> </text:span><text:span text:style-name="T1">天井等の断熱性を高める工事</text:span></text:p>
            <text:p text:style-name="P66"><text:span text:style-name="T1">３</text:span><text:span text:style-name="T4"> </text:span><text:span text:style-name="T1">壁の断熱性を高める工事　　</text:span></text:p>
            <text:p text:style-name="Default"><text:span text:style-name="T20">　４</text:span><text:span text:style-name="T20"> </text:span><text:span text:style-name="T20">床等の断熱性を高める工事</text:span></text:p>
          </table:table-cell>
          <table:covered-table-cell/>
          <table:covered-table-cell/>
          <table:covered-table-cell/>
        </table:table-row>
        <table:table-row table:style-name="表2.12">
          <table:covered-table-cell/>
          <table:covered-table-cell/>
          <table:covered-table-cell/>
          <table:covered-table-cell/>
          <table:table-cell table:style-name="表2.A1" table:number-columns-spanned="2" office:value-type="string">
            <text:p text:style-name="P12">地域区分</text:p>
          </table:table-cell>
          <table:covered-table-cell/>
          <table:table-cell table:style-name="表2.B1" table:number-columns-spanned="2" office:value-type="string">
            <text:p text:style-name="P12">１<text:span text:style-name="T16"> </text:span>１地域　　２<text:span text:style-name="T16"> </text:span>２地域　　３<text:span text:style-name="T16"> </text:span>３地域　　４<text:span text:style-name="T16"> </text:span>４地域　　５<text:span text:style-name="T16"> </text:span>５地域　　６<text:span text:style-name="T16"> </text:span>６地域　　７<text:span text:style-name="T16"> </text:span>７地域　　８<text:span text:style-name="T16"> </text:span>８地域</text:p>
          </table:table-cell>
          <table:covered-table-cell/>
        </table:table-row>
        <table:table-row table:style-name="表2.12">
          <table:covered-table-cell/>
          <table:covered-table-cell/>
          <table:covered-table-cell/>
          <table:covered-table-cell/>
          <table:table-cell table:style-name="表2.A1" table:number-columns-spanned="2" office:value-type="string">
            <text:p text:style-name="P67">改修工事前の住宅が相当する断熱等性能等級</text:p>
          </table:table-cell>
          <table:covered-table-cell/>
          <table:table-cell table:style-name="表2.B1" table:number-columns-spanned="2" office:value-type="string">
            <text:p text:style-name="P68">１<text:span text:style-name="T16"> </text:span>等級１<text:span text:style-name="T16"> </text:span>　２<text:span text:style-name="T16"> </text:span>等級２<text:span text:style-name="T16"> </text:span>　３<text:span text:style-name="T16"> </text:span>等級３</text:p>
          </table:table-cell>
          <table:covered-table-cell/>
        </table:table-row>
        <table:table-row table:style-name="表2.12">
          <table:covered-table-cell/>
          <table:covered-table-cell/>
          <table:covered-table-cell/>
          <table:covered-table-cell/>
          <table:table-cell table:style-name="表2.A1" table:number-columns-spanned="2" office:value-type="string">
            <text:p text:style-name="P61"><text:span text:style-name="T1">改修工事後の</text:span><text:span text:style-name="T1">住宅</text:span><text:span text:style-name="T1">の省エネ性能</text:span></text:p>
          </table:table-cell>
          <table:covered-table-cell/>
          <table:table-cell table:style-name="表2.B1" table:number-columns-spanned="2" office:value-type="string">
            <text:p text:style-name="P40"><text:span text:style-name="T1">１</text:span><text:span text:style-name="T4"> </text:span><text:span text:style-name="T1">断熱等性能等級</text:span><text:span text:style-name="T1">４</text:span></text:p>
            <text:p text:style-name="P69"><text:span text:style-name="T1">２</text:span><text:span text:style-name="T4"> </text:span><text:span text:style-name="T1">一次エネルギー消費量等級</text:span><text:span text:style-name="T1">４</text:span><text:span text:style-name="T1">以上及び</text:span><text:span text:style-name="T1">断熱等性能等級３</text:span></text:p>
          </table:table-cell>
          <table:covered-table-cell/>
        </table:table-row>
        <table:table-row table:style-name="表2.17">
          <table:covered-table-cell/>
          <table:covered-table-cell/>
          <table:covered-table-cell/>
          <table:covered-table-cell/>
          <table:table-cell table:style-name="表2.A1" table:number-rows-spanned="2" table:number-columns-spanned="2" office:value-type="string">
            <text:p text:style-name="P40"><text:span text:style-name="T1">住宅性能評価書</text:span><text:span text:style-name="T1">を交付した登録住宅性能評価機関</text:span></text:p>
          </table:table-cell>
          <table:covered-table-cell/>
          <table:table-cell table:style-name="表2.A1" office:value-type="string">
            <text:p text:style-name="P40"><text:span text:style-name="T1">名　</text:span><text:span text:style-name="T1">　</text:span><text:span text:style-name="T1">称</text:span></text:p>
          </table:table-cell>
          <table:table-cell table:style-name="表2.B1" office:value-type="string">
            <text:p text:style-name="P13"/>
          </table:table-cell>
        </table:table-row>
        <table:table-row table:style-name="表2.18">
          <table:covered-table-cell/>
          <table:covered-table-cell/>
          <table:covered-table-cell/>
          <table:covered-table-cell/>
          <table:covered-table-cell/>
          <table:covered-table-cell/>
          <table:table-cell table:style-name="表2.A1" office:value-type="string">
            <text:p text:style-name="P12">登録番号</text:p>
          </table:table-cell>
          <table:table-cell table:style-name="表2.B1" office:value-type="string">
            <text:p text:style-name="P12">第　　　　　号</text:p>
          </table:table-cell>
        </table:table-row>
        <table:table-row table:style-name="表2.12">
          <table:covered-table-cell/>
          <table:covered-table-cell/>
          <table:covered-table-cell/>
          <table:covered-table-cell/>
          <table:table-cell table:style-name="表2.A1" table:number-columns-spanned="3" office:value-type="string">
            <text:p text:style-name="P12">住宅性能評価書の交付番号</text:p>
          </table:table-cell>
          <table:covered-table-cell/>
          <table:covered-table-cell/>
          <table:table-cell table:style-name="表2.B1" office:value-type="string">
            <text:p text:style-name="P12">第　　　　　号</text:p>
          </table:table-cell>
        </table:table-row>
        <table:table-row table:style-name="表2.12">
          <table:covered-table-cell/>
          <table:covered-table-cell/>
          <table:covered-table-cell/>
          <table:covered-table-cell/>
          <table:table-cell table:style-name="表2.A1" table:number-columns-spanned="3" office:value-type="string">
            <text:p text:style-name="P12">住宅性能評価書の交付年月日</text:p>
          </table:table-cell>
          <table:covered-table-cell/>
          <table:covered-table-cell/>
          <table:table-cell table:style-name="表2.B1" office:value-type="string">
            <text:p text:style-name="P12">平成　　年　　月　　日</text:p>
          </table:table-cell>
        </table:table-row>
        <text:soft-page-break/>
        <table:table-row table:style-name="表2.21">
          <table:table-cell table:style-name="表2.A21" table:number-rows-spanned="7" office:value-type="string">
            <text:p text:style-name="P11"/>
          </table:table-cell>
          <table:table-cell table:style-name="表2.A21" table:number-rows-spanned="7" office:value-type="string">
            <text:p text:style-name="P47"/>
          </table:table-cell>
          <table:table-cell table:style-name="表2.A1" table:number-rows-spanned="7" table:number-columns-spanned="2" office:value-type="string">
            <text:p text:style-name="P40"><text:span text:style-name="T1">増改築</text:span><text:span text:style-name="T1">による長期優良住宅建築等計画の認定</text:span><text:span text:style-name="T1">により証明される</text:span><text:span text:style-name="T1">場合</text:span></text:p>
          </table:table-cell>
          <table:covered-table-cell/>
          <table:table-cell table:style-name="表2.B1" table:number-columns-spanned="4" office:value-type="string">
            <text:p text:style-name="P61"><text:span text:style-name="T1">エネルギーの使用の合理化に著しく資する次</text:span><text:span text:style-name="T1">に該当する</text:span><text:span text:style-name="T1">修繕若しくは模様替又はエネルギーの使用の合理化に相当程度資する次</text:span><text:span text:style-name="T1">に該当する</text:span><text:span text:style-name="T1">修繕若しくは模様替</text:span></text:p>
            <text:p text:style-name="P40"><text:span text:style-name="T1">　１</text:span><text:span text:style-name="T4"> </text:span><text:span text:style-name="T1">窓の断熱性を高める工事　</text:span></text:p>
            <text:p text:style-name="P12">　</text:p>
            <text:p text:style-name="P4">上記１と併せて行う次のいずれかに該当する修繕又は模様替</text:p>
            <text:p text:style-name="Standard"><text:span text:style-name="T1">　２</text:span><text:span text:style-name="T4"> </text:span><text:span text:style-name="T1">天井等の断熱性を高める工事</text:span></text:p>
            <text:p text:style-name="P53"><text:span text:style-name="T1">３</text:span><text:span text:style-name="T4"> </text:span><text:span text:style-name="T1">壁の断熱性を高める工事　　</text:span></text:p>
            <text:p text:style-name="P40"><text:span text:style-name="T1">　４</text:span><text:span text:style-name="T4"> </text:span><text:span text:style-name="T1">床等の断熱性を高める工事</text:span></text:p>
            <text:p text:style-name="P12"/>
          </table:table-cell>
          <table:covered-table-cell/>
          <table:covered-table-cell/>
          <table:covered-table-cell/>
        </table:table-row>
        <table:table-row table:style-name="表2.22">
          <table:covered-table-cell/>
          <table:covered-table-cell/>
          <table:covered-table-cell/>
          <table:covered-table-cell/>
          <table:table-cell table:style-name="表2.A1" table:number-columns-spanned="2" office:value-type="string">
            <text:p text:style-name="P12">地域区分</text:p>
          </table:table-cell>
          <table:covered-table-cell/>
          <table:table-cell table:style-name="表2.B1" table:number-columns-spanned="2" office:value-type="string">
            <text:p text:style-name="P12">１<text:span text:style-name="T16"> </text:span>１地域　　２<text:span text:style-name="T16"> </text:span>２地域　　３<text:span text:style-name="T16"> </text:span>３地域　　４<text:span text:style-name="T16"> </text:span>４地域　　５<text:span text:style-name="T16"> </text:span>５地域　　６<text:span text:style-name="T16"> </text:span>６地域　　７<text:span text:style-name="T16"> </text:span>７地域　　８<text:span text:style-name="T16"> </text:span>８地域</text:p>
          </table:table-cell>
          <table:covered-table-cell/>
        </table:table-row>
        <table:table-row table:style-name="表2.23">
          <table:covered-table-cell/>
          <table:covered-table-cell/>
          <table:covered-table-cell/>
          <table:covered-table-cell/>
          <table:table-cell table:style-name="表2.A1" table:number-columns-spanned="2" office:value-type="string">
            <text:p text:style-name="P63">改修工事前の住宅が相当する断熱等性能等級</text:p>
          </table:table-cell>
          <table:covered-table-cell/>
          <table:table-cell table:style-name="表2.B1" table:number-columns-spanned="2" office:value-type="string">
            <text:p text:style-name="P63">１<text:span text:style-name="T16"> </text:span>等級１<text:span text:style-name="T16"> </text:span>　２<text:span text:style-name="T16"> </text:span>等級２<text:span text:style-name="T16"> </text:span>　３<text:span text:style-name="T16"> </text:span>等級３</text:p>
          </table:table-cell>
          <table:covered-table-cell/>
        </table:table-row>
        <table:table-row table:style-name="表2.24">
          <table:covered-table-cell/>
          <table:covered-table-cell/>
          <table:covered-table-cell/>
          <table:covered-table-cell/>
          <table:table-cell table:style-name="表2.A1" table:number-columns-spanned="2" office:value-type="string">
            <text:p text:style-name="P61"><text:span text:style-name="T1">改修工事後の</text:span><text:span text:style-name="T1">住宅</text:span><text:span text:style-name="T1">が</text:span><text:span text:style-name="T1">相当する</text:span><text:span text:style-name="T1">省エネ性能</text:span></text:p>
          </table:table-cell>
          <table:covered-table-cell/>
          <table:table-cell table:style-name="表2.B1" table:number-columns-spanned="2" office:value-type="string">
            <text:p text:style-name="P40"><text:span text:style-name="T1">１</text:span><text:span text:style-name="T4"> </text:span><text:span text:style-name="T1">断熱等性能等級</text:span><text:span text:style-name="T1">４</text:span></text:p>
            <text:p text:style-name="P70"><text:span text:style-name="T1">２</text:span><text:span text:style-name="T4"> </text:span><text:span text:style-name="T1">一次エネルギー消費量等級</text:span><text:span text:style-name="T1">４</text:span><text:span text:style-name="T1">以上及び</text:span><text:span text:style-name="T1">断熱等性能等級３</text:span></text:p>
          </table:table-cell>
          <table:covered-table-cell/>
        </table:table-row>
        <table:table-row table:style-name="表2.25">
          <table:covered-table-cell/>
          <table:covered-table-cell/>
          <table:covered-table-cell/>
          <table:covered-table-cell/>
          <table:table-cell table:style-name="表2.A1" table:number-columns-spanned="3" office:value-type="string">
            <text:p text:style-name="P40"><text:span text:style-name="T1">長期</text:span><text:span text:style-name="T1">優良住宅</text:span><text:span text:style-name="T1">建築</text:span><text:span text:style-name="T1">等</text:span><text:span text:style-name="T1">計画</text:span><text:span text:style-name="T1">の認定主体</text:span></text:p>
          </table:table-cell>
          <table:covered-table-cell/>
          <table:covered-table-cell/>
          <table:table-cell table:style-name="表2.B1" office:value-type="string">
            <text:p text:style-name="P13"/>
          </table:table-cell>
        </table:table-row>
        <table:table-row table:style-name="表2.26">
          <table:covered-table-cell/>
          <table:covered-table-cell/>
          <table:covered-table-cell/>
          <table:covered-table-cell/>
          <table:table-cell table:style-name="表2.A1" table:number-columns-spanned="3" office:value-type="string">
            <text:p text:style-name="P40"><text:span text:style-name="T1">長期</text:span><text:span text:style-name="T1">優良住宅</text:span><text:span text:style-name="T1">建築</text:span><text:span text:style-name="T1">等</text:span><text:span text:style-name="T1">計画</text:span><text:span text:style-name="T1">の認定番号</text:span></text:p>
          </table:table-cell>
          <table:covered-table-cell/>
          <table:covered-table-cell/>
          <table:table-cell table:style-name="表2.B1" office:value-type="string">
            <text:p text:style-name="P12">第　　　　　号</text:p>
          </table:table-cell>
        </table:table-row>
        <table:table-row table:style-name="表2.27">
          <table:covered-table-cell/>
          <table:covered-table-cell/>
          <table:covered-table-cell/>
          <table:covered-table-cell/>
          <table:table-cell table:style-name="表2.A1" table:number-columns-spanned="3" office:value-type="string">
            <text:p text:style-name="P40"><text:span text:style-name="T1">長期</text:span><text:span text:style-name="T1">優良住宅</text:span><text:span text:style-name="T1">建築</text:span><text:span text:style-name="T1">等</text:span><text:span text:style-name="T1">計画</text:span><text:span text:style-name="T1">の認定年月日</text:span></text:p>
          </table:table-cell>
          <table:covered-table-cell/>
          <table:covered-table-cell/>
          <table:table-cell table:style-name="表2.B1" office:value-type="string">
            <text:p text:style-name="P12">平成　　年　　月　　日</text:p>
          </table:table-cell>
        </table:table-row>
      </table:table>
      <text:p text:style-name="P4"/>
      <text:p text:style-name="P71"><text:span text:style-name="T1">（</text:span><text:span text:style-name="T1">２）</text:span><text:span text:style-name="T1">実施した工事の内容</text:span></text:p>
      <table:table table:name="表3" table:style-name="表3">
        <table:table-column table:style-name="表3.A"/>
        <text:soft-page-break/>
        <table:table-row table:style-name="表3.1">
          <table:table-cell table:style-name="表3.A1" office:value-type="string">
            <text:p text:style-name="P11"/>
          </table:table-cell>
        </table:table-row>
      </table:table>
      <text:p text:style-name="P4"/>
      <text:p text:style-name="P4"/>
      <text:p text:style-name="P71"><text:span text:style-name="T1">（</text:span><text:span text:style-name="T1">３）</text:span><text:span text:style-name="T1">実施した工事の費用の額等</text:span></text:p>
      <table:table table:name="表4" table:style-name="表4">
        <table:table-column table:style-name="表4.A"/>
        <table:table-column table:style-name="表4.B"/>
        <table:table-column table:style-name="表4.C"/>
        <table:table-column table:style-name="表4.D"/>
        <table:table-row table:style-name="表4.1">
          <table:table-cell table:style-name="表4.A1" table:number-columns-spanned="3" office:value-type="string">
            <text:list xml:id="list3063757590956310822" text:style-name="WW8Num11">
              <text:list-item>
                <text:p text:style-name="P14">第１号工事～第６号工事に要した費用の額</text:p>
              </text:list-item>
            </text:list>
          </table:table-cell>
          <table:covered-table-cell/>
          <table:covered-table-cell/>
          <table:table-cell table:style-name="表4.D1" office:value-type="string">
            <text:p text:style-name="P40"><text:span text:style-name="T4"><text:s text:c="14"/></text:span><text:span text:style-name="T1">円</text:span></text:p>
          </table:table-cell>
        </table:table-row>
        <table:table-row table:style-name="表4.2">
          <table:table-cell table:style-name="表4.A1" table:number-columns-spanned="3" office:value-type="string">
            <text:list xml:id="list151459922825934" text:continue-numbering="true" text:style-name="WW8Num11">
              <text:list-item>
                <text:p text:style-name="P14">第１号工事～第６号工事に係る補助金等の交付の有無</text:p>
              </text:list-item>
            </text:list>
          </table:table-cell>
          <table:covered-table-cell/>
          <table:covered-table-cell/>
          <table:table-cell table:style-name="表4.D1" office:value-type="string">
            <text:p text:style-name="P40"><text:span text:style-name="T1">　</text:span><text:span text:style-name="T4"> </text:span><text:span text:style-name="T1">有</text:span><text:span text:style-name="T4"> <text:s text:c="3"/></text:span><text:span text:style-name="T1">　無</text:span></text:p>
          </table:table-cell>
        </table:table-row>
        <table:table-row table:style-name="表4.3">
          <table:table-cell table:style-name="表4.A3" office:value-type="string">
            <text:p text:style-name="P27"/>
          </table:table-cell>
          <table:table-cell table:style-name="表4.A1" office:value-type="string">
            <text:p text:style-name="P28">「有」の場合</text:p>
          </table:table-cell>
          <table:table-cell table:style-name="表4.A1" office:value-type="string">
            <text:p text:style-name="P12">交付される補助金等の額</text:p>
          </table:table-cell>
          <table:table-cell table:style-name="表4.D1" office:value-type="string">
            <text:p text:style-name="P40"><text:span text:style-name="T4"><text:s text:c="14"/></text:span><text:span text:style-name="T1">円</text:span></text:p>
          </table:table-cell>
        </table:table-row>
        <table:table-row table:style-name="表4.4">
          <table:table-cell table:style-name="表4.A4" table:number-columns-spanned="3" office:value-type="string">
            <text:list xml:id="list151458997600460" text:continue-numbering="true" text:style-name="WW8Num11">
              <text:list-item>
                <text:p text:style-name="P41"><text:span text:style-name="T4">①</text:span><text:span text:style-name="T1">から</text:span><text:span text:style-name="T4">②</text:span><text:span text:style-name="T1">を差し引いた額（100万円を超える場合）</text:span></text:p>
              </text:list-item>
            </text:list>
          </table:table-cell>
          <table:covered-table-cell/>
          <table:covered-table-cell/>
          <table:table-cell table:style-name="表4.D4" office:value-type="string">
            <text:p text:style-name="P40"><text:span text:style-name="T4"><text:s text:c="14"/></text:span><text:span text:style-name="T1">円</text:span></text:p>
          </table:table-cell>
        </table:table-row>
      </table:table>
      <text:p text:style-name="P81"><text:span text:style-name="T1">２．償還期間が５年以上の住宅借入金等を利用して高齢者等居住改修工事等（バリアフリー改修工事）、特定断熱改修工事等若しくは断熱改修工事等（省エネ改修工事）、特定多世帯同居改修工事等又は</text:span><text:span text:style-name="T1">特定耐久性向上改修工事等</text:span><text:span text:style-name="T1">を含む増改築等をした場合（特定</text:span><text:span text:style-name="T1">増改築等住宅借入金</text:span><text:span text:style-name="T1">等</text:span><text:span text:style-name="T1">特別税額控除</text:span><text:span text:style-name="T1">）</text:span></text:p>
      <text:p text:style-name="P82">（１）実施した工事の種別</text:p>
      <table:table table:name="表5" table:style-name="表5">
        <table:table-column table:style-name="表5.A"/>
        <table:table-column table:style-name="表5.B"/>
        <table:table-column table:style-name="表5.C"/>
        <table:table-column table:style-name="表5.B"/>
        <table:table-column table:style-name="表5.E"/>
        <table:table-column table:style-name="表5.F"/>
        <table:table-column table:style-name="表5.G"/>
        <table:table-column table:style-name="表5.H"/>
        <table:table-column table:style-name="表5.I"/>
        <table:table-column table:style-name="表5.J"/>
        <table:table-column table:style-name="表5.K"/>
        <table:table-column table:style-name="表5.L"/>
        <table:table-column table:style-name="表5.M"/>
        <table:table-column table:style-name="表5.N"/>
        <table:table-row table:style-name="表5.1">
          <table:table-cell table:style-name="表5.A1" office:value-type="string">
            <text:p text:style-name="P4">高齢者等居住改修工事等（バリアフリー改修工事：２％控除分）</text:p>
          </table:table-cell>
          <table:table-cell table:style-name="表5.B1" table:number-columns-spanned="13" office:value-type="string">
            <text:p text:style-name="P4">高齢者等が自立した日常生活を営むのに必要な構造及び設備の基準に適合させるための次のいずれかに該当する増築、改築、修繕又は模様替</text:p>
            <text:p text:style-name="P40"><text:span text:style-name="T1">　１</text:span><text:span text:style-name="T4"> </text:span><text:span text:style-name="T1">通路又は出入口の拡幅　　２</text:span><text:span text:style-name="T4"> </text:span><text:span text:style-name="T1">階段の勾配の緩和　　３</text:span><text:span text:style-name="T4"> </text:span><text:span text:style-name="T1">浴室の改良</text:span></text:p>
            <text:p text:style-name="P40"><text:span text:style-name="T1">　４</text:span><text:span text:style-name="T4"> </text:span><text:span text:style-name="T1">便所の改良　　５</text:span><text:span text:style-name="T4"> </text:span><text:span text:style-name="T1">手すりの取付　　６</text:span><text:span text:style-name="T4"> </text:span><text:span text:style-name="T1">床の段差の解消</text:span></text:p>
            <text:p text:style-name="Standard"><text:span text:style-name="T1">　７</text:span><text:span text:style-name="T4"> </text:span><text:span text:style-name="T1">出入口の戸の改良　　８</text:span><text:span text:style-name="T4"> </text:span><text:span text:style-name="T1">床材の取替</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5.2">
          <table:table-cell table:style-name="表5.A1" table:number-rows-spanned="11" office:value-type="string">
            <text:p text:style-name="P4">特定断熱改修工事等（省エネ改修工事：２％控除分）</text:p>
          </table:table-cell>
          <table:table-cell table:style-name="表5.A1" table:number-rows-spanned="7" table:number-columns-spanned="2" office:value-type="string">
            <text:p text:style-name="Standard"><text:span text:style-name="T1">全ての</text:span><text:span text:style-name="T1">居室の</text:span><text:span text:style-name="T1">全ての</text:span><text:span text:style-name="T1">窓の断熱改修工事を実施した場合</text:span></text:p>
          </table:table-cell>
          <table:covered-table-cell/>
          <table:table-cell table:style-name="表5.D2" office:value-type="string">
            <text:p text:style-name="P11"/>
          </table:table-cell>
          <table:table-cell table:style-name="表5.E2" table:number-columns-spanned="10" office:value-type="string">
            <text:p text:style-name="P12">エネルギーの使用の合理化に著しく資する次のいずれかに該当する増築、改築、修繕又は模様替</text:p>
            <text:p text:style-name="P40"><text:span text:style-name="T1">　１</text:span><text:span text:style-name="T4"> </text:span><text:span text:style-name="T1">全ての</text:span><text:span text:style-name="T1">居室の全ての</text:span><text:span text:style-name="T1">窓の断熱性を高める工事</text:span></text:p>
            <text:p text:style-name="P40"><text:span text:style-name="T1">　２</text:span><text:span text:style-name="T4"> </text:span><text:span text:style-name="T1">全ての</text:span><text:span text:style-name="T1">居室の全ての</text:span><text:span text:style-name="T1">窓の断熱性を相当程度高める工事　</text:span></text:p>
            <text:p text:style-name="P40"><text:span text:style-name="T1">　３</text:span><text:span text:style-name="T4"> </text:span><text:span text:style-name="T1">全ての</text:span><text:span text:style-name="T1">居室の全ての</text:span><text:span text:style-name="T1">窓の断熱性を著しく高める工事</text:span></text:p>
            <text:p text:style-name="P12">　</text:p>
            <text:p text:style-name="P40"><text:span text:style-name="T1">上記１から３のいずれかと併せて行う次のいずれかに該当する増築、改築、修繕又は模様替</text:span></text:p>
            <text:p text:style-name="P54"><text:span text:style-name="T1">４</text:span><text:span text:style-name="T4"> </text:span><text:span text:style-name="T1">天井等の断熱性を高める工事　５</text:span><text:span text:style-name="T4"> </text:span><text:span text:style-name="T1">壁の断熱性を高める工事</text:span></text:p>
            <text:p text:style-name="Standard"><text:span text:style-name="T1">　６</text:span><text:span text:style-name="T4"> </text:span><text:span text:style-name="T1">床等の断熱性を高める工事</text:span></text:p>
          </table:table-cell>
          <table:covered-table-cell/>
          <table:covered-table-cell/>
          <table:covered-table-cell/>
          <table:covered-table-cell/>
          <table:covered-table-cell/>
          <table:covered-table-cell/>
          <table:covered-table-cell/>
          <table:covered-table-cell/>
          <table:covered-table-cell/>
        </table:table-row>
        <table:table-row table:style-name="表5.3">
          <table:covered-table-cell/>
          <table:covered-table-cell/>
          <table:covered-table-cell/>
          <table:table-cell table:style-name="表5.D3" table:number-rows-spanned="2" office:value-type="string">
            <text:p text:style-name="P13"/>
          </table:table-cell>
          <table:table-cell table:style-name="表5.A1" table:number-columns-spanned="3" office:value-type="string">
            <text:p text:style-name="P12">地域区分</text:p>
          </table:table-cell>
          <table:covered-table-cell/>
          <table:covered-table-cell/>
          <table:table-cell table:style-name="表5.B1" table:number-columns-spanned="7" office:value-type="string">
            <text:p text:style-name="P12">１<text:span text:style-name="T16"> </text:span>１地域　　２<text:span text:style-name="T16"> </text:span>２地域　　３<text:span text:style-name="T16"> </text:span>３地域　　４<text:span text:style-name="T16"> </text:span>４地域　　</text:p>
            <text:p text:style-name="P12">５<text:span text:style-name="T16"> </text:span>５地域　　６<text:span text:style-name="T16"> </text:span>６地域　　７<text:span text:style-name="T16"> </text:span>７地域　　８<text:span text:style-name="T16"> </text:span>８地域</text:p>
          </table:table-cell>
          <table:covered-table-cell/>
          <table:covered-table-cell/>
          <table:covered-table-cell/>
          <table:covered-table-cell/>
          <table:covered-table-cell/>
          <table:covered-table-cell/>
        </table:table-row>
        <table:table-row table:style-name="表5.4">
          <table:covered-table-cell/>
          <table:covered-table-cell/>
          <table:covered-table-cell/>
          <table:covered-table-cell/>
          <table:table-cell table:style-name="表5.A1" table:number-columns-spanned="3" office:value-type="string">
            <text:p text:style-name="P12">改修工事前の住宅が相当する断熱等性能等級</text:p>
          </table:table-cell>
          <table:covered-table-cell/>
          <table:covered-table-cell/>
          <table:table-cell table:style-name="表5.B1" table:number-columns-spanned="7" office:value-type="string">
            <text:p text:style-name="P12">１<text:span text:style-name="T16"> </text:span>等級１　　２<text:span text:style-name="T16"> </text:span>等級２　　３<text:span text:style-name="T16"> </text:span>等級３</text:p>
          </table:table-cell>
          <table:covered-table-cell/>
          <table:covered-table-cell/>
          <table:covered-table-cell/>
          <table:covered-table-cell/>
          <table:covered-table-cell/>
          <table:covered-table-cell/>
        </table:table-row>
        <table:table-row table:style-name="表5.5">
          <table:covered-table-cell/>
          <table:covered-table-cell/>
          <table:covered-table-cell/>
          <table:table-cell table:style-name="表5.A1" table:number-rows-spanned="4" table:number-columns-spanned="3" office:value-type="string">
            <text:p text:style-name="P12">認定低炭素建築物新築等計画に基づく工事の場合</text:p>
          </table:table-cell>
          <table:covered-table-cell/>
          <table:covered-table-cell/>
          <table:table-cell table:style-name="表5.B1" table:number-columns-spanned="8" office:value-type="string">
            <text:p text:style-name="P12">次に該当する修繕又は模様替</text:p>
            <text:p text:style-name="P57">１<text:span text:style-name="T16"> </text:span>窓　　</text:p>
            <text:p text:style-name="P12"/>
            <text:p text:style-name="P12">上記１と併せて行う次のいずれかに該当する修繕又は模様替</text:p>
            <text:p text:style-name="P57">２<text:span text:style-name="T16"> </text:span>天井等　　３<text:span text:style-name="T16"> </text:span>壁　　４<text:span text:style-name="T16"> </text:span>床等</text:p>
          </table:table-cell>
          <table:covered-table-cell/>
          <table:covered-table-cell/>
          <table:covered-table-cell/>
          <table:covered-table-cell/>
          <table:covered-table-cell/>
          <table:covered-table-cell/>
          <table:covered-table-cell/>
        </table:table-row>
        <table:table-row table:style-name="表5.6">
          <table:covered-table-cell/>
          <table:covered-table-cell/>
          <table:covered-table-cell/>
          <table:covered-table-cell/>
          <table:covered-table-cell/>
          <table:covered-table-cell/>
          <table:table-cell table:style-name="表5.A1" table:number-columns-spanned="6" office:value-type="string">
            <text:p text:style-name="P12">低炭素建築物新築等計画の認定主体</text:p>
          </table:table-cell>
          <table:covered-table-cell/>
          <table:covered-table-cell/>
          <table:covered-table-cell/>
          <table:covered-table-cell/>
          <table:covered-table-cell/>
          <table:table-cell table:style-name="表5.B1" table:number-columns-spanned="2" office:value-type="string">
            <text:p text:style-name="P13"/>
          </table:table-cell>
          <table:covered-table-cell/>
        </table:table-row>
        <table:table-row table:style-name="表5.7">
          <table:covered-table-cell/>
          <table:covered-table-cell/>
          <table:covered-table-cell/>
          <table:covered-table-cell/>
          <table:covered-table-cell/>
          <table:covered-table-cell/>
          <table:table-cell table:style-name="表5.A1" table:number-columns-spanned="6" office:value-type="string">
            <text:p text:style-name="P12">低炭素建築物新築等計画の認定番号</text:p>
          </table:table-cell>
          <table:covered-table-cell/>
          <table:covered-table-cell/>
          <table:covered-table-cell/>
          <table:covered-table-cell/>
          <table:covered-table-cell/>
          <table:table-cell table:style-name="表5.B1" table:number-columns-spanned="2" office:value-type="string">
            <text:p text:style-name="P12">第　　　　　号</text:p>
          </table:table-cell>
          <table:covered-table-cell/>
        </table:table-row>
        <table:table-row table:style-name="表5.6">
          <table:covered-table-cell/>
          <table:covered-table-cell/>
          <table:covered-table-cell/>
          <table:covered-table-cell/>
          <table:covered-table-cell/>
          <table:covered-table-cell/>
          <table:table-cell table:style-name="表5.A1" table:number-columns-spanned="6" office:value-type="string">
            <text:p text:style-name="P12">低炭素建築物新築等計画の認定年月日</text:p>
          </table:table-cell>
          <table:covered-table-cell/>
          <table:covered-table-cell/>
          <table:covered-table-cell/>
          <table:covered-table-cell/>
          <table:covered-table-cell/>
          <table:table-cell table:style-name="表5.B1" table:number-columns-spanned="2" office:value-type="string">
            <text:p text:style-name="P12">平成　　年　　月　　日</text:p>
          </table:table-cell>
          <table:covered-table-cell/>
        </table:table-row>
        <table:table-row table:style-name="表5.9">
          <table:covered-table-cell/>
          <table:table-cell table:style-name="表5.A1" table:number-rows-spanned="4" table:number-columns-spanned="2" office:value-type="string">
            <text:p text:style-name="Standard"><text:span text:style-name="T1">改修工事後の</text:span><text:span text:style-name="T1">住宅の一定の省エネ性能が証明される場合</text:span></text:p>
            <text:p text:style-name="P45"/>
          </table:table-cell>
          <table:covered-table-cell/>
          <table:table-cell table:style-name="表5.A1" table:number-rows-spanned="8" table:number-columns-spanned="3" office:value-type="string">
            <text:p text:style-name="P40"><text:span text:style-name="T1">住宅性能評価書</text:span><text:span text:style-name="T1">により証明される場合</text:span></text:p>
          </table:table-cell>
          <table:covered-table-cell/>
          <table:covered-table-cell/>
          <table:table-cell table:style-name="表5.B1" table:number-columns-spanned="8" office:value-type="string">
            <text:p text:style-name="P12">エネルギーの使用の合理化に著しく資する次に該当する増築、改築、修繕又は模様替</text:p>
            <text:p text:style-name="P40"><text:span text:style-name="T1">　１</text:span><text:span text:style-name="T4"> </text:span><text:span text:style-name="T1">窓の断熱性を高める工事　</text:span></text:p>
            <text:p text:style-name="P12"/>
            <text:p text:style-name="Standard"><text:span text:style-name="T1">上記１と併せて行う次のいずれかに該当する増築</text:span><text:span text:style-name="T1">、改築、</text:span><text:span text:style-name="T1">修繕又は模様替</text:span></text:p>
            <text:p text:style-name="Standard"><text:span text:style-name="T1">　２</text:span><text:span text:style-name="T4"> </text:span><text:span text:style-name="T1">天井等の断熱性を高める工事</text:span></text:p>
            <text:p text:style-name="Standard"><text:span text:style-name="T1">　３</text:span><text:span text:style-name="T4"> </text:span><text:span text:style-name="T1">壁の断熱性を高める工事　　</text:span></text:p>
            <text:p text:style-name="P40"><text:span text:style-name="T1">　４</text:span><text:span text:style-name="T4"> </text:span><text:span text:style-name="T1">床等の断熱性を高める工事</text:span></text:p>
            <text:p text:style-name="P12"/>
          </table:table-cell>
          <table:covered-table-cell/>
          <table:covered-table-cell/>
          <table:covered-table-cell/>
          <table:covered-table-cell/>
          <table:covered-table-cell/>
          <table:covered-table-cell/>
          <table:covered-table-cell/>
        </table:table-row>
        <table:table-row table:style-name="表5.10">
          <table:covered-table-cell/>
          <table:covered-table-cell/>
          <table:covered-table-cell/>
          <table:covered-table-cell/>
          <table:covered-table-cell/>
          <table:covered-table-cell/>
          <table:table-cell table:style-name="表5.A1" table:number-columns-spanned="4" office:value-type="string">
            <text:p text:style-name="P12">地域区分</text:p>
          </table:table-cell>
          <table:covered-table-cell/>
          <table:covered-table-cell/>
          <table:covered-table-cell/>
          <table:table-cell table:style-name="表5.B1" table:number-columns-spanned="4" office:value-type="string">
            <text:p text:style-name="P12">１<text:span text:style-name="T16"> </text:span>１地域　　２<text:span text:style-name="T16"> </text:span>２地域　　３<text:span text:style-name="T16"> </text:span>３地域　　４<text:span text:style-name="T16"> </text:span>４地域　　５<text:span text:style-name="T16"> </text:span>５地域　　６<text:span text:style-name="T16"> </text:span>６地域　　７<text:span text:style-name="T16"> </text:span>７地域　　８<text:span text:style-name="T16"> </text:span>８地域</text:p>
          </table:table-cell>
          <table:covered-table-cell/>
          <table:covered-table-cell/>
          <table:covered-table-cell/>
        </table:table-row>
        <table:table-row table:style-name="表5.11">
          <table:covered-table-cell/>
          <table:covered-table-cell/>
          <table:covered-table-cell/>
          <table:covered-table-cell/>
          <table:covered-table-cell/>
          <table:covered-table-cell/>
          <table:table-cell table:style-name="表5.A1" table:number-columns-spanned="4" office:value-type="string">
            <text:p text:style-name="P63">改修工事前の住宅が相当する断熱等性能等級</text:p>
          </table:table-cell>
          <table:covered-table-cell/>
          <table:covered-table-cell/>
          <table:covered-table-cell/>
          <table:table-cell table:style-name="表5.B1" table:number-columns-spanned="4" office:value-type="string">
            <text:p text:style-name="P63">１<text:span text:style-name="T16"> </text:span>等級１<text:span text:style-name="T16"> </text:span>　２<text:span text:style-name="T16"> </text:span>等級２<text:span text:style-name="T16"> </text:span>　３<text:span text:style-name="T16"> </text:span>等級３</text:p>
          </table:table-cell>
          <table:covered-table-cell/>
          <table:covered-table-cell/>
          <table:covered-table-cell/>
        </table:table-row>
        <table:table-row table:style-name="表5.11">
          <table:covered-table-cell/>
          <table:covered-table-cell/>
          <table:covered-table-cell/>
          <table:covered-table-cell/>
          <table:covered-table-cell/>
          <table:covered-table-cell/>
          <table:table-cell table:style-name="表5.A1" table:number-columns-spanned="4" office:value-type="string">
            <text:p text:style-name="P61"><text:span text:style-name="T1">改修工事後の</text:span><text:span text:style-name="T1">住宅</text:span><text:span text:style-name="T1">の省エネ性能</text:span></text:p>
          </table:table-cell>
          <table:covered-table-cell/>
          <table:covered-table-cell/>
          <table:covered-table-cell/>
          <table:table-cell table:style-name="表5.B1" table:number-columns-spanned="4" office:value-type="string">
            <text:p text:style-name="P40"><text:span text:style-name="T1">１</text:span><text:span text:style-name="T4"> </text:span><text:span text:style-name="T1">断熱等性能等級</text:span><text:span text:style-name="T1">４</text:span></text:p>
            <text:p text:style-name="P70"><text:span text:style-name="T1">２</text:span><text:span text:style-name="T4"> </text:span><text:span text:style-name="T1">一次エネルギー消費量等級</text:span><text:span text:style-name="T1">４</text:span><text:span text:style-name="T1">以上及び</text:span><text:span text:style-name="T1">断熱等性能等級３</text:span></text:p>
          </table:table-cell>
          <table:covered-table-cell/>
          <table:covered-table-cell/>
          <table:covered-table-cell/>
        </table:table-row>
        <table:table-row table:style-name="表5.13">
          <table:table-cell table:style-name="表5.D3" table:number-rows-spanned="11" office:value-type="string">
            <text:p text:style-name="P11"/>
          </table:table-cell>
          <table:table-cell table:style-name="表5.D3" table:number-rows-spanned="4" table:number-columns-spanned="2" office:value-type="string">
            <text:p text:style-name="P47"/>
          </table:table-cell>
          <table:covered-table-cell/>
          <table:covered-table-cell/>
          <table:covered-table-cell/>
          <table:covered-table-cell/>
          <table:table-cell table:style-name="表5.A1" table:number-rows-spanned="2" table:number-columns-spanned="4" office:value-type="string">
            <text:p text:style-name="P61"><text:span text:style-name="T1">住宅性能評価書を</text:span><text:span text:style-name="T1">交付した登録住宅性能評価機関</text:span></text:p>
          </table:table-cell>
          <table:covered-table-cell/>
          <table:covered-table-cell/>
          <table:covered-table-cell/>
          <table:table-cell table:style-name="表5.A1" table:number-columns-spanned="2" office:value-type="string">
            <text:p text:style-name="P40"><text:span text:style-name="T1">名　</text:span><text:span text:style-name="T1">　</text:span><text:span text:style-name="T1">称</text:span></text:p>
          </table:table-cell>
          <table:covered-table-cell/>
          <table:table-cell table:style-name="表5.B1" table:number-columns-spanned="2" office:value-type="string">
            <text:p text:style-name="P13"/>
          </table:table-cell>
          <table:covered-table-cell/>
        </table:table-row>
        <table:table-row table:style-name="表5.14">
          <table:covered-table-cell/>
          <table:covered-table-cell/>
          <table:covered-table-cell/>
          <table:covered-table-cell/>
          <table:covered-table-cell/>
          <table:covered-table-cell/>
          <table:covered-table-cell/>
          <table:covered-table-cell/>
          <table:covered-table-cell/>
          <table:covered-table-cell/>
          <table:table-cell table:style-name="表5.A1" table:number-columns-spanned="2" office:value-type="string">
            <text:p text:style-name="P12">登録番号</text:p>
          </table:table-cell>
          <table:covered-table-cell/>
          <table:table-cell table:style-name="表5.B1" table:number-columns-spanned="2" office:value-type="string">
            <text:p text:style-name="P12">第　　　　　号</text:p>
          </table:table-cell>
          <table:covered-table-cell/>
        </table:table-row>
        <table:table-row table:style-name="表5.15">
          <table:covered-table-cell/>
          <table:covered-table-cell/>
          <table:covered-table-cell/>
          <table:covered-table-cell/>
          <table:covered-table-cell/>
          <table:covered-table-cell/>
          <table:table-cell table:style-name="表5.A1" table:number-columns-spanned="6" office:value-type="string">
            <text:p text:style-name="P12">住宅性能評価書の交付番号</text:p>
          </table:table-cell>
          <table:covered-table-cell/>
          <table:covered-table-cell/>
          <table:covered-table-cell/>
          <table:covered-table-cell/>
          <table:covered-table-cell/>
          <table:table-cell table:style-name="表5.B1" table:number-columns-spanned="2" office:value-type="string">
            <text:p text:style-name="P12">第　　　　　号</text:p>
          </table:table-cell>
          <table:covered-table-cell/>
        </table:table-row>
        <table:table-row table:style-name="表5.16">
          <table:covered-table-cell/>
          <table:covered-table-cell/>
          <table:covered-table-cell/>
          <table:covered-table-cell/>
          <table:covered-table-cell/>
          <table:covered-table-cell/>
          <table:table-cell table:style-name="表5.A1" table:number-columns-spanned="6" office:value-type="string">
            <text:p text:style-name="P12">住宅性能評価書の交付年月日</text:p>
          </table:table-cell>
          <table:covered-table-cell/>
          <table:covered-table-cell/>
          <table:covered-table-cell/>
          <table:covered-table-cell/>
          <table:covered-table-cell/>
          <table:table-cell table:style-name="表5.B1" table:number-columns-spanned="2" office:value-type="string">
            <text:p text:style-name="P12">平成　　年　　月　　日</text:p>
          </table:table-cell>
          <table:covered-table-cell/>
        </table:table-row>
        <table:table-row table:style-name="表5.17">
          <table:covered-table-cell/>
          <table:table-cell table:style-name="表5.D3" table:number-rows-spanned="7" table:number-columns-spanned="2" office:value-type="string">
            <text:p text:style-name="P11"/>
          </table:table-cell>
          <table:covered-table-cell/>
          <table:table-cell table:style-name="表5.A1" table:number-rows-spanned="7" table:number-columns-spanned="3" office:value-type="string">
            <text:p text:style-name="P40"><text:span text:style-name="T1">増改築</text:span><text:span text:style-name="T1">による長期優良住宅建築等計画の認定</text:span><text:span text:style-name="T1">により証明される</text:span><text:span text:style-name="T1">場合</text:span></text:p>
          </table:table-cell>
          <table:covered-table-cell/>
          <table:covered-table-cell/>
          <table:table-cell table:style-name="表5.B1" table:number-columns-spanned="8" office:value-type="string">
            <text:p text:style-name="P12">エネルギーの使用の合理化に著しく資する次に該当する増築、改築、修繕又は模様替</text:p>
            <text:p text:style-name="P40"><text:span text:style-name="T1">　１</text:span><text:span text:style-name="T4"> </text:span><text:span text:style-name="T1">窓の断熱性を高める工事</text:span></text:p>
            <text:p text:style-name="P12">　　　</text:p>
            <text:p text:style-name="Standard"><text:span text:style-name="T1">上記１と併せて行う次のいずれかに該当する増築</text:span><text:span text:style-name="T1">、改築、</text:span><text:span text:style-name="T1">修繕又は模様替</text:span></text:p>
            <text:p text:style-name="Standard"><text:span text:style-name="T1">　２</text:span><text:span text:style-name="T4"> </text:span><text:span text:style-name="T1">天井等の断熱性を高める工事</text:span></text:p>
            <text:p text:style-name="Standard"><text:span text:style-name="T1">　３</text:span><text:span text:style-name="T4"> </text:span><text:span text:style-name="T1">壁の断熱性を高める工事　　</text:span></text:p>
            <text:p text:style-name="P40"><text:span text:style-name="T1">　４</text:span><text:span text:style-name="T4"> </text:span><text:span text:style-name="T1">床等の断熱性を高める工事</text:span></text:p>
            <text:p text:style-name="P12"/>
          </table:table-cell>
          <table:covered-table-cell/>
          <table:covered-table-cell/>
          <table:covered-table-cell/>
          <table:covered-table-cell/>
          <table:covered-table-cell/>
          <table:covered-table-cell/>
          <table:covered-table-cell/>
        </table:table-row>
        <table:table-row table:style-name="表5.18">
          <table:covered-table-cell/>
          <table:covered-table-cell/>
          <table:covered-table-cell/>
          <table:covered-table-cell/>
          <table:covered-table-cell/>
          <table:covered-table-cell/>
          <table:table-cell table:style-name="表5.A1" table:number-columns-spanned="4" office:value-type="string">
            <text:p text:style-name="P12">地域区分</text:p>
          </table:table-cell>
          <table:covered-table-cell/>
          <table:covered-table-cell/>
          <table:covered-table-cell/>
          <table:table-cell table:style-name="表5.B1" table:number-columns-spanned="4" office:value-type="string">
            <text:p text:style-name="P12">１<text:span text:style-name="T16"> </text:span>１地域　　２<text:span text:style-name="T16"> </text:span>２地域　　３<text:span text:style-name="T16"> </text:span>３地域　　４<text:span text:style-name="T16"> </text:span>４地域　　５<text:span text:style-name="T16"> </text:span>５地域　　６<text:span text:style-name="T16"> </text:span>６地域　　７<text:span text:style-name="T16"> </text:span>７地域　　８<text:span text:style-name="T16"> </text:span>８地域</text:p>
          </table:table-cell>
          <table:covered-table-cell/>
          <table:covered-table-cell/>
          <table:covered-table-cell/>
        </table:table-row>
        <table:table-row table:style-name="表5.18">
          <table:covered-table-cell/>
          <table:covered-table-cell/>
          <table:covered-table-cell/>
          <table:covered-table-cell/>
          <table:covered-table-cell/>
          <table:covered-table-cell/>
          <table:table-cell table:style-name="表5.A1" table:number-columns-spanned="4" office:value-type="string">
            <text:p text:style-name="P63">改修工事前の住宅が相当する断熱等性能等級</text:p>
          </table:table-cell>
          <table:covered-table-cell/>
          <table:covered-table-cell/>
          <table:covered-table-cell/>
          <table:table-cell table:style-name="表5.B1" table:number-columns-spanned="4" office:value-type="string">
            <text:p text:style-name="P63">１<text:span text:style-name="T16"> </text:span>等級１　　２<text:span text:style-name="T16"> </text:span>等級２　　３<text:span text:style-name="T16"> </text:span>等級３</text:p>
          </table:table-cell>
          <table:covered-table-cell/>
          <table:covered-table-cell/>
          <table:covered-table-cell/>
        </table:table-row>
        <table:table-row table:style-name="表5.20">
          <table:covered-table-cell/>
          <table:covered-table-cell/>
          <table:covered-table-cell/>
          <table:covered-table-cell/>
          <table:covered-table-cell/>
          <table:covered-table-cell/>
          <table:table-cell table:style-name="表5.A1" table:number-columns-spanned="4" office:value-type="string">
            <text:p text:style-name="P61"><text:span text:style-name="T1">改修工事後の</text:span><text:span text:style-name="T1">住宅</text:span><text:span text:style-name="T1">が相当する省エネ性能</text:span></text:p>
          </table:table-cell>
          <table:covered-table-cell/>
          <table:covered-table-cell/>
          <table:covered-table-cell/>
          <table:table-cell table:style-name="表5.B1" table:number-columns-spanned="4" office:value-type="string">
            <text:p text:style-name="P40"><text:span text:style-name="T1">１</text:span><text:span text:style-name="T4"> </text:span><text:span text:style-name="T1">断熱等性能等級</text:span><text:span text:style-name="T1">４</text:span></text:p>
            <text:p text:style-name="P70"><text:span text:style-name="T1">２</text:span><text:span text:style-name="T4"> </text:span><text:span text:style-name="T1">一次エネルギー消費量等級</text:span><text:span text:style-name="T1">４</text:span><text:span text:style-name="T1">以上及び</text:span><text:span text:style-name="T1">断熱等性能等級３</text:span></text:p>
          </table:table-cell>
          <table:covered-table-cell/>
          <table:covered-table-cell/>
          <table:covered-table-cell/>
        </table:table-row>
        <table:table-row table:style-name="表5.21">
          <table:covered-table-cell/>
          <table:covered-table-cell/>
          <table:covered-table-cell/>
          <table:covered-table-cell/>
          <table:covered-table-cell/>
          <table:covered-table-cell/>
          <table:table-cell table:style-name="表5.A1" table:number-columns-spanned="6" office:value-type="string">
            <text:p text:style-name="P62"><text:span text:style-name="T1">長期</text:span><text:span text:style-name="T1">優良住宅</text:span><text:span text:style-name="T1">建築</text:span><text:span text:style-name="T1">等</text:span><text:span text:style-name="T1">計画</text:span><text:span text:style-name="T1">の認定主体</text:span></text:p>
          </table:table-cell>
          <table:covered-table-cell/>
          <table:covered-table-cell/>
          <table:covered-table-cell/>
          <table:covered-table-cell/>
          <table:covered-table-cell/>
          <table:table-cell table:style-name="表5.B1" table:number-columns-spanned="2" office:value-type="string">
            <text:p text:style-name="P64"/>
          </table:table-cell>
          <table:covered-table-cell/>
        </table:table-row>
        <table:table-row table:style-name="表5.22">
          <table:covered-table-cell/>
          <table:covered-table-cell/>
          <table:covered-table-cell/>
          <table:covered-table-cell/>
          <table:covered-table-cell/>
          <table:covered-table-cell/>
          <table:table-cell table:style-name="表5.A1" table:number-columns-spanned="6" office:value-type="string">
            <text:p text:style-name="P61"><text:span text:style-name="T1">長期</text:span><text:span text:style-name="T1">優良住宅</text:span><text:span text:style-name="T1">建築</text:span><text:span text:style-name="T1">等</text:span><text:span text:style-name="T1">計画</text:span><text:span text:style-name="T1">の認定番号</text:span></text:p>
          </table:table-cell>
          <table:covered-table-cell/>
          <table:covered-table-cell/>
          <table:covered-table-cell/>
          <table:covered-table-cell/>
          <table:covered-table-cell/>
          <table:table-cell table:style-name="表5.B1" table:number-columns-spanned="2" office:value-type="string">
            <text:p text:style-name="P63">第　　　　　号</text:p>
          </table:table-cell>
          <table:covered-table-cell/>
        </table:table-row>
        <table:table-row table:style-name="表5.23">
          <table:covered-table-cell/>
          <table:covered-table-cell/>
          <table:covered-table-cell/>
          <table:covered-table-cell/>
          <table:covered-table-cell/>
          <table:covered-table-cell/>
          <table:table-cell table:style-name="表5.A1" table:number-columns-spanned="6" office:value-type="string">
            <text:p text:style-name="P61"><text:span text:style-name="T1">長期</text:span><text:span text:style-name="T1">優良住宅</text:span><text:span text:style-name="T1">建築</text:span><text:span text:style-name="T1">等</text:span><text:span text:style-name="T1">計画</text:span><text:span text:style-name="T1">の認定年月日</text:span></text:p>
          </table:table-cell>
          <table:covered-table-cell/>
          <table:covered-table-cell/>
          <table:covered-table-cell/>
          <table:covered-table-cell/>
          <table:covered-table-cell/>
          <table:table-cell table:style-name="表5.B1" table:number-columns-spanned="2" office:value-type="string">
            <text:p text:style-name="P63">平成　　年　　月　　日</text:p>
          </table:table-cell>
          <table:covered-table-cell/>
        </table:table-row>
        <table:table-row table:style-name="表5.24">
          <table:table-cell table:style-name="表5.A1" table:number-rows-spanned="7" office:value-type="string">
            <text:p text:style-name="P4">断熱改修工事等（省エネ改修工事：１％控除分）</text:p>
          </table:table-cell>
          <table:table-cell table:style-name="表5.D2" office:value-type="string">
            <text:p text:style-name="P13"/>
          </table:table-cell>
          <table:table-cell table:style-name="表5.E2" table:number-columns-spanned="12" office:value-type="string">
            <text:p text:style-name="P40"><text:span text:style-name="T1">エネルギーの使用の合理化に相当程度資する次の</text:span><text:span text:style-name="T1">いずれかに該当する</text:span><text:span text:style-name="T1">増築、改築、修繕又は模様替</text:span></text:p>
            <text:p text:style-name="P54"><text:span text:style-name="T1">１</text:span><text:span text:style-name="T4"> </text:span><text:span text:style-name="T1">全ての</text:span><text:span text:style-name="T1">居室の全ての</text:span><text:span text:style-name="T1">窓の断熱性を高める工事</text:span></text:p>
            <text:p text:style-name="P40"><text:span text:style-name="T1">　２</text:span><text:span text:style-name="T4"> </text:span><text:span text:style-name="T1">全ての</text:span><text:span text:style-name="T1">居室の全ての</text:span><text:span text:style-name="T1">窓の断熱性を相当程度高める工事</text:span></text:p>
            <text:p text:style-name="P40"><text:span text:style-name="T1">　３</text:span><text:span text:style-name="T4"> </text:span><text:span text:style-name="T1">全ての</text:span><text:span text:style-name="T1">居室の全ての</text:span><text:span text:style-name="T1">窓の断熱性を著しく高める工事</text:span></text:p>
            <text:p text:style-name="P57"/>
            <text:p text:style-name="P40"><text:span text:style-name="T1">上記１から３の</text:span><text:span text:style-name="T1">いずれか</text:span><text:span text:style-name="T1">と併せて行う次のいずれかに該当する増築、改築、修繕又は模様替</text:span></text:p>
            <text:p text:style-name="P54"><text:span text:style-name="T1">４</text:span><text:span text:style-name="T4"> </text:span><text:span text:style-name="T1">天井等の断熱性を高める工事　５</text:span><text:span text:style-name="T4"> </text:span><text:span text:style-name="T1">壁の断熱性を高める工事</text:span></text:p>
            <text:p text:style-name="P54"><text:span text:style-name="T1">６</text:span><text:span text:style-name="T4"> </text:span><text:span text:style-name="T1">床等の断熱性を高める工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5.25">
          <table:covered-table-cell/>
          <table:table-cell table:style-name="表5.D3" table:number-rows-spanned="2" office:value-type="string">
            <text:p text:style-name="P13"/>
          </table:table-cell>
          <table:table-cell table:style-name="表5.A1" table:number-columns-spanned="2" office:value-type="string">
            <text:p text:style-name="P12">地域区分</text:p>
          </table:table-cell>
          <table:covered-table-cell/>
          <table:table-cell table:style-name="表5.B1" table:number-columns-spanned="10" office:value-type="string">
            <text:p text:style-name="P12">１<text:span text:style-name="T16"> </text:span>１地域　　２<text:span text:style-name="T16"> </text:span>２地域　　３<text:span text:style-name="T16"> </text:span>３地域　　４<text:span text:style-name="T16"> </text:span>４地域　　</text:p>
            <text:p text:style-name="P12">５<text:span text:style-name="T16"> </text:span>５地域　　６<text:span text:style-name="T16"> </text:span>６地域　　７<text:span text:style-name="T16"> </text:span>７地域　　８<text:span text:style-name="T16"> </text:span>８地域</text:p>
          </table:table-cell>
          <table:covered-table-cell/>
          <table:covered-table-cell/>
          <table:covered-table-cell/>
          <table:covered-table-cell/>
          <table:covered-table-cell/>
          <table:covered-table-cell/>
          <table:covered-table-cell/>
          <table:covered-table-cell/>
          <table:covered-table-cell/>
        </table:table-row>
        <table:table-row table:style-name="表5.26">
          <table:covered-table-cell/>
          <table:covered-table-cell/>
          <table:table-cell table:style-name="表5.A1" table:number-columns-spanned="2" office:value-type="string">
            <text:p text:style-name="P12">改修工事前の住宅が相当する断熱等性能等級</text:p>
          </table:table-cell>
          <table:covered-table-cell/>
          <table:table-cell table:style-name="表5.B1" table:number-columns-spanned="10" office:value-type="string">
            <text:p text:style-name="P12">１<text:span text:style-name="T16"> </text:span>等級１　　２<text:span text:style-name="T16"> </text:span>等級２</text:p>
          </table:table-cell>
          <table:covered-table-cell/>
          <table:covered-table-cell/>
          <table:covered-table-cell/>
          <table:covered-table-cell/>
          <table:covered-table-cell/>
          <table:covered-table-cell/>
          <table:covered-table-cell/>
          <table:covered-table-cell/>
          <table:covered-table-cell/>
        </table:table-row>
        <table:table-row table:style-name="表5.27">
          <table:covered-table-cell/>
          <table:table-cell table:style-name="表5.A1" table:number-rows-spanned="4" table:number-columns-spanned="3" office:value-type="string">
            <text:p text:style-name="P12">認定低炭素建築物新築等計画に基づく工事の場合</text:p>
          </table:table-cell>
          <table:covered-table-cell/>
          <table:covered-table-cell/>
          <table:table-cell table:style-name="表5.E27" table:number-columns-spanned="10" office:value-type="string">
            <text:p text:style-name="P12">次に該当する修繕又は模様替</text:p>
            <text:p text:style-name="P57">１<text:span text:style-name="T16"> </text:span>窓　　</text:p>
            <text:p text:style-name="P12"/>
            <text:p text:style-name="P12">上記１と併せて行う次のいずれかに該当する修繕又は模様替</text:p>
            <text:p text:style-name="P74">２<text:span text:style-name="T16"> </text:span>天井等　　３<text:span text:style-name="T16"> </text:span>壁　　４<text:span text:style-name="T16"> </text:span>床等</text:p>
          </table:table-cell>
          <table:covered-table-cell/>
          <table:covered-table-cell/>
          <table:covered-table-cell/>
          <table:covered-table-cell/>
          <table:covered-table-cell/>
          <table:covered-table-cell/>
          <table:covered-table-cell/>
          <table:covered-table-cell/>
          <table:covered-table-cell/>
        </table:table-row>
        <table:table-row table:style-name="表5.28">
          <table:covered-table-cell/>
          <table:covered-table-cell/>
          <table:covered-table-cell/>
          <table:covered-table-cell/>
          <table:table-cell table:style-name="表5.A1" table:number-columns-spanned="8" office:value-type="string">
            <text:p text:style-name="P12">低炭素建築物新築等計画の認定主体</text:p>
          </table:table-cell>
          <table:covered-table-cell/>
          <table:covered-table-cell/>
          <table:covered-table-cell/>
          <table:covered-table-cell/>
          <table:covered-table-cell/>
          <table:covered-table-cell/>
          <table:covered-table-cell/>
          <table:table-cell table:style-name="表5.B1" table:number-columns-spanned="2" office:value-type="string">
            <text:p text:style-name="P13"/>
          </table:table-cell>
          <table:covered-table-cell/>
        </table:table-row>
        <table:table-row table:style-name="表5.28">
          <table:covered-table-cell/>
          <table:covered-table-cell/>
          <table:covered-table-cell/>
          <table:covered-table-cell/>
          <table:table-cell table:style-name="表5.A1" table:number-columns-spanned="8" office:value-type="string">
            <text:p text:style-name="P12">低炭素建築物新築等計画の認定番号</text:p>
          </table:table-cell>
          <table:covered-table-cell/>
          <table:covered-table-cell/>
          <table:covered-table-cell/>
          <table:covered-table-cell/>
          <table:covered-table-cell/>
          <table:covered-table-cell/>
          <table:covered-table-cell/>
          <table:table-cell table:style-name="表5.B1" table:number-columns-spanned="2" office:value-type="string">
            <text:p text:style-name="P12">第　　　　　号</text:p>
          </table:table-cell>
          <table:covered-table-cell/>
        </table:table-row>
        <table:table-row table:style-name="表5.30">
          <table:covered-table-cell/>
          <table:covered-table-cell/>
          <table:covered-table-cell/>
          <table:covered-table-cell/>
          <table:table-cell table:style-name="表5.A1" table:number-columns-spanned="8" office:value-type="string">
            <text:p text:style-name="P12">低炭素建築物新築等計画の認定年月日</text:p>
          </table:table-cell>
          <table:covered-table-cell/>
          <table:covered-table-cell/>
          <table:covered-table-cell/>
          <table:covered-table-cell/>
          <table:covered-table-cell/>
          <table:covered-table-cell/>
          <table:covered-table-cell/>
          <table:table-cell table:style-name="表5.B1" table:number-columns-spanned="2" office:value-type="string">
            <text:p text:style-name="P12">平成　　年　　月　　日</text:p>
          </table:table-cell>
          <table:covered-table-cell/>
        </table:table-row>
        <table:table-row table:style-name="表5.31">
          <table:table-cell table:style-name="表5.A1" table:number-rows-spanned="4" office:value-type="string">
            <text:p text:style-name="P4">特定多世帯同居改修工事等（２％控除分）</text:p>
          </table:table-cell>
          <table:table-cell table:style-name="表5.D2" office:value-type="string">
            <text:p text:style-name="P13"/>
          </table:table-cell>
          <table:table-cell table:style-name="表5.C31" table:number-columns-spanned="12" office:value-type="string">
            <text:p text:style-name="P12">他の世帯との同居をするのに必要な設備の数を増加させるための次のいずれかに該当する増築、改築、修繕又は模様替</text:p>
            <text:p text:style-name="P74">１<text:span text:style-name="T16"> </text:span>調理室を増設する工事　　２<text:span text:style-name="T16"> </text:span>浴室を増設する工事　　３<text:span text:style-name="T16"> </text:span>便所を増設する工事</text:p>
            <text:p text:style-name="P74">４<text:span text:style-name="T16"> </text:span>玄関を増設する工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5.32">
          <table:covered-table-cell/>
          <table:table-cell table:style-name="表5.D3" table:number-rows-spanned="3" office:value-type="string">
            <text:p text:style-name="P13"/>
            <text:p text:style-name="P12"/>
          </table:table-cell>
          <table:table-cell table:style-name="表5.A1" table:number-columns-spanned="3" office:value-type="string">
            <text:p text:style-name="P10"/>
          </table:table-cell>
          <table:covered-table-cell/>
          <table:covered-table-cell/>
          <table:table-cell table:style-name="表5.A1" table:number-columns-spanned="3" office:value-type="string">
            <text:p text:style-name="P9">調理室の数</text:p>
          </table:table-cell>
          <table:covered-table-cell/>
          <table:covered-table-cell/>
          <table:table-cell table:style-name="表5.A1" table:number-columns-spanned="3" office:value-type="string">
            <text:p text:style-name="P7">浴室の数</text:p>
          </table:table-cell>
          <table:covered-table-cell/>
          <table:covered-table-cell/>
          <table:table-cell table:style-name="表5.A1" table:number-columns-spanned="2" office:value-type="string">
            <text:p text:style-name="P15">便所の数</text:p>
          </table:table-cell>
          <table:covered-table-cell/>
          <table:table-cell table:style-name="表5.B1" office:value-type="string">
            <text:p text:style-name="P15">玄関の数</text:p>
          </table:table-cell>
        </table:table-row>
        <table:table-row table:style-name="表5.33">
          <table:covered-table-cell/>
          <table:covered-table-cell/>
          <table:table-cell table:style-name="表5.A1" table:number-columns-spanned="3" office:value-type="string">
            <text:p text:style-name="P7">改修工事前</text:p>
          </table:table-cell>
          <table:covered-table-cell/>
          <table:covered-table-cell/>
          <table:table-cell table:style-name="表5.A1" table:number-columns-spanned="3" office:value-type="string">
            <text:p text:style-name="P5"/>
          </table:table-cell>
          <table:covered-table-cell/>
          <table:covered-table-cell/>
          <table:table-cell table:style-name="表5.A1" table:number-columns-spanned="3" office:value-type="string">
            <text:p text:style-name="P10"/>
          </table:table-cell>
          <table:covered-table-cell/>
          <table:covered-table-cell/>
          <table:table-cell table:style-name="表5.A1" table:number-columns-spanned="2" office:value-type="string">
            <text:p text:style-name="P10"/>
          </table:table-cell>
          <table:covered-table-cell/>
          <table:table-cell table:style-name="表5.B1" office:value-type="string">
            <text:p text:style-name="P10"/>
          </table:table-cell>
        </table:table-row>
        <table:table-row table:style-name="表5.34">
          <table:covered-table-cell/>
          <table:covered-table-cell/>
          <table:table-cell table:style-name="表5.A1" table:number-columns-spanned="3" office:value-type="string">
            <text:p text:style-name="P9">改修工事後</text:p>
          </table:table-cell>
          <table:covered-table-cell/>
          <table:covered-table-cell/>
          <table:table-cell table:style-name="表5.A1" table:number-columns-spanned="3" office:value-type="string">
            <text:p text:style-name="P10"/>
          </table:table-cell>
          <table:covered-table-cell/>
          <table:covered-table-cell/>
          <table:table-cell table:style-name="表5.A1" table:number-columns-spanned="3" office:value-type="string">
            <text:p text:style-name="P10"/>
          </table:table-cell>
          <table:covered-table-cell/>
          <table:covered-table-cell/>
          <table:table-cell table:style-name="表5.A1" table:number-columns-spanned="2" office:value-type="string">
            <text:p text:style-name="P10"/>
          </table:table-cell>
          <table:covered-table-cell/>
          <table:table-cell table:style-name="表5.B1" office:value-type="string">
            <text:p text:style-name="P10"/>
          </table:table-cell>
        </table:table-row>
        <table:table-row table:style-name="表5.35">
          <table:table-cell table:style-name="表5.A1" table:number-rows-spanned="7" office:value-type="string">
            <text:p text:style-name="P4">特定耐久性向上改修工事等（２％控除分）</text:p>
            <text:p text:style-name="P45"/>
          </table:table-cell>
          <table:table-cell table:style-name="表5.A1" table:number-rows-spanned="7" office:value-type="string">
            <text:p text:style-name="P78"/>
          </table:table-cell>
          <table:table-cell table:style-name="表5.E2" table:number-columns-spanned="12" office:value-type="string">
            <text:p text:style-name="P40"><text:span text:style-name="T1">特定断熱改修工事等</text:span><text:span text:style-name="T1">と</text:span><text:span text:style-name="T1">併せて</text:span><text:span text:style-name="T1">行う</text:span><text:span text:style-name="T1">構造の</text:span><text:span text:style-name="T1">腐食、</text:span><text:span text:style-name="T1">腐朽</text:span><text:span text:style-name="T1">及び摩損を防止し</text:span><text:span text:style-name="T1">、又は</text:span><text:span text:style-name="T1">維持保全を容易にするための次のいずれかに該当する増築、改築、修繕又は模様替</text:span></text:p>
            <text:p text:style-name="P72"><text:span text:style-name="T1">１</text:span><text:span text:style-name="T4"> </text:span><text:span text:style-name="T1">小屋裏の</text:span><text:span text:style-name="T1">換気工事</text:span><text:span text:style-name="T1">　</text:span><text:span text:style-name="T1">　</text:span><text:span text:style-name="T1">　</text:span><text:span text:style-name="T1">　　２</text:span><text:span text:style-name="T4"> </text:span><text:span text:style-name="T1">小屋裏点検</text:span><text:span text:style-name="T1">口の</text:span><text:span text:style-name="T1">取付</text:span><text:span text:style-name="T1">工事</text:span></text:p>
            <text:p text:style-name="P72"><text:span text:style-name="T1">３</text:span><text:span text:style-name="T4"> </text:span><text:span text:style-name="T1">外壁の</text:span><text:span text:style-name="T1">通気</text:span><text:span text:style-name="T1">構造等</text:span><text:span text:style-name="T1">工事　</text:span><text:span text:style-name="T1">　</text:span><text:span text:style-name="T4"> </text:span><text:span text:style-name="T4"><text:s/></text:span><text:span text:style-name="T1">４</text:span><text:span text:style-name="T4"> </text:span><text:span text:style-name="T1">浴室</text:span><text:span text:style-name="T1">又は</text:span><text:span text:style-name="T1">脱衣室の防水工事</text:span></text:p>
            <text:p text:style-name="P72"><text:span text:style-name="T1">５</text:span><text:span text:style-name="T4"> </text:span><text:span text:style-name="T1">土台</text:span><text:span text:style-name="T1">の防腐</text:span><text:span text:style-name="T1">・</text:span><text:span text:style-name="T1">防蟻工事</text:span><text:span text:style-name="T1">　</text:span><text:span text:style-name="T1">　　</text:span><text:span text:style-name="T1">６</text:span><text:span text:style-name="T4"> </text:span><text:span text:style-name="T1">外壁の軸組等の防腐</text:span><text:span text:style-name="T1">・</text:span><text:span text:style-name="T1">防蟻工事</text:span></text:p>
            <text:p text:style-name="P72"><text:span text:style-name="T1">７</text:span><text:span text:style-name="T4"> </text:span><text:span text:style-name="T1">床下の</text:span><text:span text:style-name="T1">防湿工事　　</text:span><text:span text:style-name="T1">　</text:span><text:span text:style-name="T1">　　　</text:span><text:span text:style-name="T1">８</text:span><text:span text:style-name="T4"> </text:span><text:span text:style-name="T1">床下点検口</text:span><text:span text:style-name="T1">の取付</text:span><text:span text:style-name="T1">工事</text:span></text:p>
            <text:p text:style-name="P72"><text:span text:style-name="T1">９</text:span><text:span text:style-name="T4"> </text:span><text:span text:style-name="T1">雨どい</text:span><text:span text:style-name="T1">の取付</text:span><text:span text:style-name="T1">工事　</text:span><text:span text:style-name="T1">　</text:span><text:span text:style-name="T1">　</text:span><text:span text:style-name="T1">　　</text:span><text:span text:style-name="T8">10</text:span><text:span text:style-name="T1"> 地盤</text:span><text:span text:style-name="T1">の防蟻工事</text:span></text:p>
            <text:p text:style-name="P72"><text:span text:style-name="T8">11</text:span><text:span text:style-name="T1"> 給水管</text:span><text:span text:style-name="T1">、給湯管又は排水管の維持管理又は更新の容易化</text:span><text:span text:style-name="T1">工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5.36">
          <table:covered-table-cell/>
          <table:covered-table-cell/>
          <table:table-cell table:style-name="表5.A1" table:number-columns-spanned="2" office:value-type="string">
            <text:p text:style-name="P12">第１号工事</text:p>
          </table:table-cell>
          <table:covered-table-cell/>
          <table:table-cell table:style-name="表5.B1" table:number-columns-spanned="10" office:value-type="string">
            <text:p text:style-name="P12">１<text:span text:style-name="T16"> </text:span>増築　　２<text:span text:style-name="T16"> </text:span>改築　　３<text:span text:style-name="T16"> </text:span>大規模の修繕　　４<text:span text:style-name="T16"> </text:span>大規模の模様替</text:p>
          </table:table-cell>
          <table:covered-table-cell/>
          <table:covered-table-cell/>
          <table:covered-table-cell/>
          <table:covered-table-cell/>
          <table:covered-table-cell/>
          <table:covered-table-cell/>
          <table:covered-table-cell/>
          <table:covered-table-cell/>
          <table:covered-table-cell/>
        </table:table-row>
        <table:table-row table:style-name="表5.37">
          <table:covered-table-cell/>
          <table:covered-table-cell/>
          <table:table-cell table:style-name="表5.A1" table:number-columns-spanned="2" office:value-type="string">
            <text:p text:style-name="P12">第２号工事</text:p>
          </table:table-cell>
          <table:covered-table-cell/>
          <table:table-cell table:style-name="表5.B1" table:number-columns-spanned="10" office:value-type="string">
            <text:p text:style-name="P4">１棟の家屋でその構造上区分された数個の部分を独立して住居その他の用途に供することができるもののうちその者が区分所有する部分について行う修繕又は模様替</text:p>
            <text:p text:style-name="P55">１<text:span text:style-name="T16"> </text:span>床の過半の修繕又は模様替</text:p>
            <text:p text:style-name="P55">２<text:span text:style-name="T16"> </text:span>階段の過半の修繕又は模様替</text:p>
            <text:p text:style-name="P57">３<text:span text:style-name="T16"> </text:span>間仕切壁の過半の修繕又は模様替</text:p>
            <text:p text:style-name="P57">４<text:span text:style-name="T16"> </text:span>壁の過半の修繕又は模様替</text:p>
          </table:table-cell>
          <table:covered-table-cell/>
          <table:covered-table-cell/>
          <table:covered-table-cell/>
          <table:covered-table-cell/>
          <table:covered-table-cell/>
          <table:covered-table-cell/>
          <table:covered-table-cell/>
          <table:covered-table-cell/>
          <table:covered-table-cell/>
        </table:table-row>
        <table:table-row table:style-name="表5.38">
          <table:covered-table-cell/>
          <table:covered-table-cell/>
          <table:table-cell table:style-name="表5.A1" table:number-columns-spanned="2" office:value-type="string">
            <text:p text:style-name="P12">第３号工事</text:p>
          </table:table-cell>
          <table:covered-table-cell/>
          <table:table-cell table:style-name="表5.B1" table:number-columns-spanned="10" office:value-type="string">
            <text:p text:style-name="P4">次のいずれか一室の床又は壁の全部の修繕又は模様替</text:p>
            <text:p text:style-name="P55">１<text:span text:style-name="T16"> </text:span>居室　　２<text:span text:style-name="T16"> </text:span>調理室　　３<text:span text:style-name="T16"> </text:span>浴室　　４<text:span text:style-name="T16"> </text:span>便所</text:p>
            <text:p text:style-name="P57">５<text:span text:style-name="T16"> </text:span>洗面所　　６<text:span text:style-name="T16"> </text:span>納戸　　７<text:span text:style-name="T16"> </text:span>玄関　　８<text:span text:style-name="T16"> </text:span>廊下</text:p>
          </table:table-cell>
          <table:covered-table-cell/>
          <table:covered-table-cell/>
          <table:covered-table-cell/>
          <table:covered-table-cell/>
          <table:covered-table-cell/>
          <table:covered-table-cell/>
          <table:covered-table-cell/>
          <table:covered-table-cell/>
          <table:covered-table-cell/>
        </table:table-row>
        <table:table-row table:style-name="表5.39">
          <table:covered-table-cell/>
          <table:covered-table-cell/>
          <table:table-cell table:style-name="表5.A1" table:number-columns-spanned="7" office:value-type="string">
            <text:p text:style-name="P40"><text:span text:style-name="T1">長期</text:span><text:span text:style-name="T1">優良住宅</text:span><text:span text:style-name="T1">建築</text:span><text:span text:style-name="T1">等</text:span><text:span text:style-name="T1">計画</text:span><text:span text:style-name="T1">の認定主体</text:span></text:p>
          </table:table-cell>
          <table:covered-table-cell/>
          <table:covered-table-cell/>
          <table:covered-table-cell/>
          <table:covered-table-cell/>
          <table:covered-table-cell/>
          <table:covered-table-cell/>
          <table:table-cell table:style-name="表5.B1" table:number-columns-spanned="5" office:value-type="string">
            <text:p text:style-name="P13"/>
          </table:table-cell>
          <table:covered-table-cell/>
          <table:covered-table-cell/>
          <table:covered-table-cell/>
          <table:covered-table-cell/>
        </table:table-row>
        <table:table-row table:style-name="表5.40">
          <table:covered-table-cell/>
          <table:covered-table-cell/>
          <table:table-cell table:style-name="表5.A1" table:number-columns-spanned="7" office:value-type="string">
            <text:p text:style-name="P40"><text:span text:style-name="T1">長期</text:span><text:span text:style-name="T1">優良住宅</text:span><text:span text:style-name="T1">建築</text:span><text:span text:style-name="T1">等</text:span><text:span text:style-name="T1">計画</text:span><text:span text:style-name="T1">の認定番号</text:span></text:p>
          </table:table-cell>
          <table:covered-table-cell/>
          <table:covered-table-cell/>
          <table:covered-table-cell/>
          <table:covered-table-cell/>
          <table:covered-table-cell/>
          <table:covered-table-cell/>
          <table:table-cell table:style-name="表5.B1" table:number-columns-spanned="5" office:value-type="string">
            <text:p text:style-name="P12">第　　　　　号</text:p>
          </table:table-cell>
          <table:covered-table-cell/>
          <table:covered-table-cell/>
          <table:covered-table-cell/>
          <table:covered-table-cell/>
        </table:table-row>
        <table:table-row table:style-name="表5.41">
          <table:covered-table-cell/>
          <table:covered-table-cell/>
          <table:table-cell table:style-name="表5.A1" table:number-columns-spanned="7" office:value-type="string">
            <text:p text:style-name="P40"><text:span text:style-name="T1">長期</text:span><text:span text:style-name="T1">優良住宅</text:span><text:span text:style-name="T1">建築</text:span><text:span text:style-name="T1">等</text:span><text:span text:style-name="T1">計画</text:span><text:span text:style-name="T1">の認定年月日</text:span></text:p>
          </table:table-cell>
          <table:covered-table-cell/>
          <table:covered-table-cell/>
          <table:covered-table-cell/>
          <table:covered-table-cell/>
          <table:covered-table-cell/>
          <table:covered-table-cell/>
          <table:table-cell table:style-name="表5.B1" table:number-columns-spanned="5" office:value-type="string">
            <text:p text:style-name="P12">平成　　年　　月　　日</text:p>
          </table:table-cell>
          <table:covered-table-cell/>
          <table:covered-table-cell/>
          <table:covered-table-cell/>
          <table:covered-table-cell/>
        </table:table-row>
        <table:table-row table:style-name="表5.42">
          <table:table-cell table:style-name="表5.A1" table:number-rows-spanned="4" office:value-type="string">
            <text:p text:style-name="P4">上記と併せて行う第１号工事～第４号工事（１％控除分）</text:p>
          </table:table-cell>
          <table:table-cell table:style-name="表5.A1" table:number-columns-spanned="2" office:value-type="string">
            <text:p text:style-name="P12">第１号工事</text:p>
          </table:table-cell>
          <table:covered-table-cell/>
          <table:table-cell table:style-name="表5.B1" table:number-columns-spanned="11" office:value-type="string">
            <text:p text:style-name="P12">１<text:span text:style-name="T16"> </text:span>増築　　２<text:span text:style-name="T16"> </text:span>改築　　３<text:span text:style-name="T16"> </text:span>大規模の修繕　　４<text:span text:style-name="T16"> </text:span>大規模の模様替</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5.43">
          <table:covered-table-cell/>
          <table:table-cell table:style-name="表5.A1" table:number-columns-spanned="2" office:value-type="string">
            <text:p text:style-name="P12">第２号工事</text:p>
          </table:table-cell>
          <table:covered-table-cell/>
          <table:table-cell table:style-name="表5.B1" table:number-columns-spanned="11" office:value-type="string">
            <text:p text:style-name="P4">１棟の家屋でその構造上区分された数個の部分を独立して住居その他の用途に供することができるもののうちその者が区分所有する部分について行う修繕又は模様替</text:p>
            <text:p text:style-name="P55">１<text:span text:style-name="T16"> </text:span>床の過半の修繕又は模様替</text:p>
            <text:p text:style-name="P55">２<text:span text:style-name="T16"> </text:span>階段の過半の修繕又は模様替</text:p>
            <text:p text:style-name="P57">３<text:span text:style-name="T16"> </text:span>間仕切壁の過半の修繕又は模様替</text:p>
            <text:p text:style-name="P57">４<text:span text:style-name="T16"> </text:span>壁の過半の修繕又は模様替</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5.44">
          <table:covered-table-cell/>
          <table:table-cell table:style-name="表5.A1" table:number-columns-spanned="2" office:value-type="string">
            <text:p text:style-name="P12">第３号工事</text:p>
          </table:table-cell>
          <table:covered-table-cell/>
          <table:table-cell table:style-name="表5.B1" table:number-columns-spanned="11" office:value-type="string">
            <text:p text:style-name="P4">次のいずれか一室の床又は壁の全部の修繕又は模様替</text:p>
            <text:p text:style-name="P55">１<text:span text:style-name="T16"> </text:span>居室　　２<text:span text:style-name="T16"> </text:span>調理室　　３<text:span text:style-name="T16"> </text:span>浴室　　４<text:span text:style-name="T16"> </text:span>便所</text:p>
            <text:p text:style-name="P55">５<text:span text:style-name="T16"> </text:span>洗面所　　６<text:span text:style-name="T16"> </text:span>納戸　　７<text:span text:style-name="T16"> </text:span>玄関　　８<text:span text:style-name="T16"> </text:span>廊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5.45">
          <table:covered-table-cell/>
          <table:table-cell table:style-name="表5.A1" table:number-columns-spanned="2" office:value-type="string">
            <text:p text:style-name="P12">第４号工事</text:p>
          </table:table-cell>
          <table:covered-table-cell/>
          <table:table-cell table:style-name="表5.B1" table:number-columns-spanned="11" office:value-type="string">
            <text:p text:style-name="P4">次の規定又は基準に適合させるための修繕又は模様替</text:p>
            <text:p text:style-name="P55">１<text:span text:style-name="T16"> </text:span>建築基準法施行令第３章及び第５章の４の規定</text:p>
            <text:p text:style-name="P57">２<text:span text:style-name="T16"> </text:span>地震に対する安全性に係る基準</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
      <text:p text:style-name="P83"><text:span text:style-name="T1">（</text:span><text:span text:style-name="T1">２）</text:span><text:span text:style-name="T1">実施した工事の内容</text:span></text:p>
      <table:table table:name="表6" table:style-name="表6">
        <table:table-column table:style-name="表6.A"/>
        <text:soft-page-break/>
        <table:table-row table:style-name="表6.1">
          <table:table-cell table:style-name="表6.A1" office:value-type="string">
            <text:p text:style-name="P11"/>
          </table:table-cell>
        </table:table-row>
      </table:table>
      <text:p text:style-name="P71"><text:span text:style-name="T1">（</text:span><text:span text:style-name="T1">３）</text:span><text:span text:style-name="T1">実施した工事の費用の額等</text:span></text:p>
      <table:table table:name="表7" table:style-name="表7">
        <table:table-column table:style-name="表7.A"/>
        <table:table-column table:style-name="表7.B"/>
        <table:table-column table:style-name="表7.C"/>
        <table:table-column table:style-name="表7.D"/>
        <table:table-column table:style-name="表7.E"/>
        <table:table-row table:style-name="表7.1">
          <table:table-cell table:style-name="表7.A1" table:number-columns-spanned="4" office:value-type="string">
            <text:list xml:id="list4554933343620760492" text:style-name="WW8Num2">
              <text:list-item>
                <text:p text:style-name="P42"><text:span text:style-name="T1">高齢者等居住改修工事等、特定断熱改修工事等又は断熱改修工事等</text:span><text:span text:style-name="T1">、</text:span><text:span text:style-name="T1">特定多世帯同居改修工事等、特定耐久性向上改修</text:span><text:span text:style-name="T1">工事</text:span><text:span text:style-name="T1">等及び第１号工事～第４号工事に要した費用の額</text:span></text:p>
              </text:list-item>
            </text:list>
          </table:table-cell>
          <table:covered-table-cell/>
          <table:covered-table-cell/>
          <table:covered-table-cell/>
          <table:table-cell table:style-name="表7.E1" office:value-type="string">
            <text:p text:style-name="P84"><text:span text:style-name="T4"><text:s text:c="4"/></text:span><text:span text:style-name="T1">　</text:span><text:span text:style-name="T4"> </text:span><text:span text:style-name="T1">　</text:span><text:span text:style-name="T4"> <text:s text:c="4"/></text:span><text:span text:style-name="T1">円</text:span></text:p>
          </table:table-cell>
        </table:table-row>
        <table:table-row table:style-name="表7.2">
          <table:table-cell table:style-name="表7.A2" table:number-columns-spanned="4" office:value-type="string">
            <text:list xml:id="list151460126610093" text:continue-numbering="true" text:style-name="WW8Num2">
              <text:list-item>
                <text:p text:style-name="P17">高齢者等居住改修工事等の費用の額等（２％控除分）</text:p>
              </text:list-item>
            </text:list>
          </table:table-cell>
          <table:covered-table-cell/>
          <table:covered-table-cell/>
          <table:covered-table-cell/>
          <table:table-cell table:style-name="表7.E2" office:value-type="string">
            <text:p text:style-name="P32"><text:s text:c="14"/></text:p>
          </table:table-cell>
        </table:table-row>
        <table:table-row table:style-name="表7.3">
          <table:table-cell table:style-name="表7.A3" table:number-rows-spanned="4" office:value-type="string">
            <text:p text:style-name="P27"/>
          </table:table-cell>
          <table:table-cell table:style-name="表7.B3" table:number-columns-spanned="3" office:value-type="string">
            <text:p text:style-name="P12">ア　高齢者等居住改修工事等に要した費用の額</text:p>
          </table:table-cell>
          <table:covered-table-cell/>
          <table:covered-table-cell/>
          <table:table-cell table:style-name="表7.E3" office:value-type="string">
            <text:p text:style-name="P40"><text:span text:style-name="T4"><text:s text:c="14"/></text:span><text:span text:style-name="T1">円</text:span></text:p>
          </table:table-cell>
        </table:table-row>
        <table:table-row table:style-name="表7.4">
          <table:covered-table-cell/>
          <table:table-cell table:style-name="表7.B3" table:number-columns-spanned="3" office:value-type="string">
            <text:p text:style-name="P12">イ　高齢者等居住改修工事等に係る補助金等の交付の有無</text:p>
          </table:table-cell>
          <table:covered-table-cell/>
          <table:covered-table-cell/>
          <table:table-cell table:style-name="表7.E3" office:value-type="string">
            <text:p text:style-name="P40"><text:span text:style-name="T1">　</text:span><text:span text:style-name="T4"> </text:span><text:span text:style-name="T1">有</text:span><text:span text:style-name="T4"> <text:s text:c="3"/></text:span><text:span text:style-name="T1">　無</text:span></text:p>
          </table:table-cell>
        </table:table-row>
        <table:table-row table:style-name="表7.5">
          <table:covered-table-cell/>
          <table:table-cell table:style-name="表7.B5" office:value-type="string">
            <text:p text:style-name="P27"/>
          </table:table-cell>
          <table:table-cell table:style-name="表7.B3" office:value-type="string">
            <text:p text:style-name="P28">「有」の場合</text:p>
          </table:table-cell>
          <table:table-cell table:style-name="表7.B3" office:value-type="string">
            <text:p text:style-name="P12">交付される補助金等の額</text:p>
          </table:table-cell>
          <table:table-cell table:style-name="表7.E3" office:value-type="string">
            <text:p text:style-name="P40"><text:span text:style-name="T4"><text:s text:c="14"/></text:span><text:span text:style-name="T1">円</text:span></text:p>
          </table:table-cell>
        </table:table-row>
        <table:table-row table:style-name="表7.6">
          <table:covered-table-cell/>
          <table:table-cell table:style-name="表7.B3" table:number-columns-spanned="3" office:value-type="string">
            <text:p text:style-name="P40"><text:span text:style-name="T1">ウ</text:span><text:span text:style-name="T4"> <text:s/></text:span><text:span text:style-name="T1">アからイを差し引いた額（</text:span><text:span text:style-name="T8">50</text:span><text:span text:style-name="T1">万円を超える場合）</text:span></text:p>
          </table:table-cell>
          <table:covered-table-cell/>
          <table:covered-table-cell/>
          <table:table-cell table:style-name="表7.E3" office:value-type="string">
            <text:p text:style-name="P40"><text:span text:style-name="T4"><text:s text:c="14"/></text:span><text:span text:style-name="T1">円</text:span></text:p>
          </table:table-cell>
        </table:table-row>
        <table:table-row table:style-name="表7.7">
          <table:table-cell table:style-name="表7.B3" table:number-columns-spanned="4" office:value-type="string">
            <text:list xml:id="list151459975294534" text:continue-numbering="true" text:style-name="WW8Num2">
              <text:list-item>
                <text:p text:style-name="P17">特定断熱改修工事等の費用の額等（２％控除分）</text:p>
              </text:list-item>
            </text:list>
          </table:table-cell>
          <table:covered-table-cell/>
          <table:covered-table-cell/>
          <table:covered-table-cell/>
          <table:table-cell table:style-name="表7.E3" office:value-type="string">
            <text:p text:style-name="P32"><text:s text:c="14"/></text:p>
          </table:table-cell>
        </table:table-row>
        <table:table-row table:style-name="表7.8">
          <table:table-cell table:style-name="表7.A3" table:number-rows-spanned="4" office:value-type="string">
            <text:p text:style-name="P27"/>
          </table:table-cell>
          <table:table-cell table:style-name="表7.B3" table:number-columns-spanned="3" office:value-type="string">
            <text:p text:style-name="P12">ア　特定断熱改修工事等に要した費用の額</text:p>
          </table:table-cell>
          <table:covered-table-cell/>
          <table:covered-table-cell/>
          <table:table-cell table:style-name="表7.E3" office:value-type="string">
            <text:p text:style-name="P40"><text:span text:style-name="T4"><text:s text:c="14"/></text:span><text:span text:style-name="T1">円</text:span></text:p>
          </table:table-cell>
        </table:table-row>
        <table:table-row table:style-name="表7.9">
          <table:covered-table-cell/>
          <table:table-cell table:style-name="表7.B3" table:number-columns-spanned="3" office:value-type="string">
            <text:p text:style-name="P12">イ　特定断熱改修工事等に係る補助金等の交付の有無</text:p>
          </table:table-cell>
          <table:covered-table-cell/>
          <table:covered-table-cell/>
          <table:table-cell table:style-name="表7.E3" office:value-type="string">
            <text:p text:style-name="P40"><text:span text:style-name="T1">　</text:span><text:span text:style-name="T4"> </text:span><text:span text:style-name="T1">有</text:span><text:span text:style-name="T4"> <text:s text:c="3"/></text:span><text:span text:style-name="T1">　無</text:span></text:p>
          </table:table-cell>
        </table:table-row>
        <table:table-row table:style-name="表7.10">
          <table:covered-table-cell/>
          <table:table-cell table:style-name="表7.B5" office:value-type="string">
            <text:p text:style-name="P27"/>
          </table:table-cell>
          <table:table-cell table:style-name="表7.B3" office:value-type="string">
            <text:p text:style-name="P28">「有」の場合</text:p>
          </table:table-cell>
          <table:table-cell table:style-name="表7.B3" office:value-type="string">
            <text:p text:style-name="P12">交付される補助金等の額</text:p>
          </table:table-cell>
          <table:table-cell table:style-name="表7.E3" office:value-type="string">
            <text:p text:style-name="P40"><text:span text:style-name="T4"><text:s text:c="14"/></text:span><text:span text:style-name="T1">円</text:span></text:p>
          </table:table-cell>
        </table:table-row>
        <table:table-row table:style-name="表7.11">
          <table:covered-table-cell/>
          <table:table-cell table:style-name="表7.B3" table:number-columns-spanned="3" office:value-type="string">
            <text:p text:style-name="P40"><text:span text:style-name="T1">ウ</text:span><text:span text:style-name="T4"> <text:s/></text:span><text:span text:style-name="T1">アからイを差し引いた額（</text:span><text:span text:style-name="T8">50</text:span><text:span text:style-name="T1">万円を超える場合）</text:span></text:p>
          </table:table-cell>
          <table:covered-table-cell/>
          <table:covered-table-cell/>
          <table:table-cell table:style-name="表7.E3" office:value-type="string">
            <text:p text:style-name="P40"><text:span text:style-name="T4"><text:s text:c="14"/></text:span><text:span text:style-name="T1">円</text:span></text:p>
          </table:table-cell>
        </table:table-row>
        <table:table-row table:style-name="表7.12">
          <table:table-cell table:style-name="表7.B3" table:number-columns-spanned="4" office:value-type="string">
            <text:list xml:id="list151458543582775" text:continue-numbering="true" text:style-name="WW8Num2">
              <text:list-item>
                <text:p text:style-name="P42"><text:span text:style-name="T1">特定多世帯同居改修工事等</text:span><text:span text:style-name="T1">の費用の額等（２％控除分）</text:span></text:p>
              </text:list-item>
            </text:list>
          </table:table-cell>
          <table:covered-table-cell/>
          <table:covered-table-cell/>
          <table:covered-table-cell/>
          <table:table-cell table:style-name="表7.E3" office:value-type="string">
            <text:p text:style-name="P27"/>
          </table:table-cell>
        </table:table-row>
        <table:table-row table:style-name="表7.12">
          <table:table-cell table:style-name="表7.B5" office:value-type="string">
            <text:p text:style-name="P27"/>
          </table:table-cell>
          <table:table-cell table:style-name="表7.B3" table:number-columns-spanned="3" office:value-type="string">
            <text:p text:style-name="P40"><text:span text:style-name="T1">ア</text:span><text:span text:style-name="T1">　</text:span><text:span text:style-name="T1">特定多世帯同居改修工事等に要した費用の額</text:span></text:p>
          </table:table-cell>
          <table:covered-table-cell/>
          <table:covered-table-cell/>
          <table:table-cell table:style-name="表7.E3" office:value-type="string">
            <text:p text:style-name="P40"><text:span text:style-name="T4"><text:s text:c="14"/></text:span><text:span text:style-name="T1">円</text:span></text:p>
          </table:table-cell>
        </table:table-row>
        <table:table-row table:style-name="表7.12">
          <table:table-cell table:style-name="表7.B5" office:value-type="string">
            <text:p text:style-name="P27"/>
          </table:table-cell>
          <table:table-cell table:style-name="表7.B3" table:number-columns-spanned="3" office:value-type="string">
            <text:p text:style-name="P40"><text:span text:style-name="T1">イ</text:span><text:span text:style-name="T1">　</text:span><text:span text:style-name="T1">特定多世帯同居改修工事等に係る補助金等の交付の有無</text:span></text:p>
          </table:table-cell>
          <table:covered-table-cell/>
          <table:covered-table-cell/>
          <table:table-cell table:style-name="表7.E3" office:value-type="string">
            <text:p text:style-name="P40"><text:span text:style-name="T1">　</text:span><text:span text:style-name="T4"> </text:span><text:span text:style-name="T1">有</text:span><text:span text:style-name="T4"> <text:s text:c="3"/></text:span><text:span text:style-name="T1">　無</text:span></text:p>
          </table:table-cell>
        </table:table-row>
        <table:table-row table:style-name="表7.12">
          <table:table-cell table:style-name="表7.B5" office:value-type="string">
            <text:p text:style-name="P13"/>
          </table:table-cell>
          <table:table-cell table:style-name="表7.B5" office:value-type="string">
            <text:p text:style-name="P13"/>
          </table:table-cell>
          <table:table-cell table:style-name="表7.B3" office:value-type="string">
            <text:p text:style-name="P28">「有」の場合</text:p>
          </table:table-cell>
          <table:table-cell table:style-name="表7.B3" office:value-type="string">
            <text:p text:style-name="P12">交付される補助金等の額</text:p>
          </table:table-cell>
          <table:table-cell table:style-name="表7.E3" office:value-type="string">
            <text:p text:style-name="P40"><text:span text:style-name="T4"><text:s text:c="14"/></text:span><text:span text:style-name="T1">円</text:span></text:p>
          </table:table-cell>
        </table:table-row>
        <table:table-row table:style-name="表7.12">
          <table:table-cell table:style-name="表7.B5" office:value-type="string">
            <text:p text:style-name="P27"/>
          </table:table-cell>
          <table:table-cell table:style-name="表7.B3" table:number-columns-spanned="3" office:value-type="string">
            <text:p text:style-name="P40"><text:span text:style-name="T1">ウ</text:span><text:span text:style-name="T1">　</text:span><text:span text:style-name="T1">アからイを差し引いた額（</text:span><text:span text:style-name="T8">50</text:span><text:span text:style-name="T1">万円を超える場合）</text:span></text:p>
          </table:table-cell>
          <table:covered-table-cell/>
          <table:covered-table-cell/>
          <table:table-cell table:style-name="表7.E3" office:value-type="string">
            <text:p text:style-name="P40"><text:span text:style-name="T4"><text:s text:c="14"/></text:span><text:span text:style-name="T1">円</text:span></text:p>
          </table:table-cell>
        </table:table-row>
        <table:table-row table:style-name="表7.7">
          <table:table-cell table:style-name="表7.B3" table:number-columns-spanned="4" office:value-type="string">
            <text:list xml:id="list151460293998285" text:continue-numbering="true" text:style-name="WW8Num2">
              <text:list-item>
                <text:p text:style-name="P17">特定耐久性向上改修工事等の費用の額等（２％控除分）</text:p>
              </text:list-item>
            </text:list>
          </table:table-cell>
          <table:covered-table-cell/>
          <table:covered-table-cell/>
          <table:covered-table-cell/>
          <table:table-cell table:style-name="表7.E3" office:value-type="string">
            <text:p text:style-name="P32"><text:s text:c="14"/></text:p>
          </table:table-cell>
        </table:table-row>
        <table:table-row table:style-name="表7.8">
          <table:table-cell table:style-name="表7.A3" table:number-rows-spanned="4" office:value-type="string">
            <text:p text:style-name="P27"/>
          </table:table-cell>
          <table:table-cell table:style-name="表7.B3" table:number-columns-spanned="3" office:value-type="string">
            <text:p text:style-name="P12">ア　特定耐久性向上改修工事等に要した費用の額</text:p>
          </table:table-cell>
          <table:covered-table-cell/>
          <table:covered-table-cell/>
          <table:table-cell table:style-name="表7.E3" office:value-type="string">
            <text:p text:style-name="P40"><text:span text:style-name="T4"><text:s text:c="14"/></text:span><text:span text:style-name="T1">円</text:span></text:p>
          </table:table-cell>
        </table:table-row>
        <table:table-row table:style-name="表7.9">
          <table:covered-table-cell/>
          <table:table-cell table:style-name="表7.B3" table:number-columns-spanned="3" office:value-type="string">
            <text:p text:style-name="P12">イ　特定耐久性向上改修工事等に係る補助金等の交付の有無</text:p>
          </table:table-cell>
          <table:covered-table-cell/>
          <table:covered-table-cell/>
          <table:table-cell table:style-name="表7.E3" office:value-type="string">
            <text:p text:style-name="P40"><text:span text:style-name="T1">　</text:span><text:span text:style-name="T4"> </text:span><text:span text:style-name="T1">有</text:span><text:span text:style-name="T4"> <text:s text:c="3"/></text:span><text:span text:style-name="T1">　無</text:span></text:p>
          </table:table-cell>
        </table:table-row>
        <table:table-row table:style-name="表7.10">
          <table:covered-table-cell/>
          <table:table-cell table:style-name="表7.B5" office:value-type="string">
            <text:p text:style-name="P27"/>
          </table:table-cell>
          <table:table-cell table:style-name="表7.B3" office:value-type="string">
            <text:p text:style-name="P28">「有」の場合</text:p>
          </table:table-cell>
          <table:table-cell table:style-name="表7.B3" office:value-type="string">
            <text:p text:style-name="P12">交付される補助金等の額</text:p>
          </table:table-cell>
          <table:table-cell table:style-name="表7.E3" office:value-type="string">
            <text:p text:style-name="P40"><text:span text:style-name="T4"><text:s text:c="14"/></text:span><text:span text:style-name="T1">円</text:span></text:p>
          </table:table-cell>
        </table:table-row>
        <table:table-row table:style-name="表7.11">
          <table:covered-table-cell/>
          <table:table-cell table:style-name="表7.B3" table:number-columns-spanned="3" office:value-type="string">
            <text:p text:style-name="P40"><text:span text:style-name="T1">ウ</text:span><text:span text:style-name="T4"> <text:s/></text:span><text:span text:style-name="T1">アからイを差し引いた額（</text:span><text:span text:style-name="T8">50</text:span><text:span text:style-name="T1">万円を超える場合）</text:span></text:p>
          </table:table-cell>
          <table:covered-table-cell/>
          <table:covered-table-cell/>
          <table:table-cell table:style-name="表7.E3" office:value-type="string">
            <text:p text:style-name="P40"><text:span text:style-name="T4"><text:s text:c="14"/></text:span><text:span text:style-name="T1">円</text:span></text:p>
          </table:table-cell>
        </table:table-row>
        <table:table-row table:style-name="表7.12">
          <table:table-cell table:style-name="表7.A1" table:number-columns-spanned="4" office:value-type="string">
            <text:list xml:id="list151459494390081" text:continue-numbering="true" text:style-name="WW8Num2">
              <text:list-item>
                <text:p text:style-name="P42"><text:span text:style-name="T4">②</text:span><text:span text:style-name="T1">ウ、</text:span><text:span text:style-name="T4">③</text:span><text:span text:style-name="T1">ウ、</text:span><text:span text:style-name="T4">④</text:span><text:span text:style-name="T1">ウ及</text:span><text:span text:style-name="T8">び</text:span><text:span text:style-name="T4">⑤</text:span><text:span text:style-name="T8">ウ</text:span><text:span text:style-name="T8">の</text:span><text:span text:style-name="T1">合計額</text:span></text:p>
              </text:list-item>
            </text:list>
          </table:table-cell>
          <table:covered-table-cell/>
          <table:covered-table-cell/>
          <table:covered-table-cell/>
          <table:table-cell table:style-name="表7.E1" office:value-type="string">
            <text:p text:style-name="P12">　　　　　　　円</text:p>
          </table:table-cell>
        </table:table-row>
        <table:table-row table:style-name="表7.12">
          <table:table-cell table:style-name="表7.A2" table:number-columns-spanned="4" office:value-type="string">
            <text:list xml:id="list151458931275279" text:continue-numbering="true" text:style-name="WW8Num2">
              <text:list-item>
                <text:p text:style-name="P17">断熱改修工事等の費用の額等（１％控除分）</text:p>
              </text:list-item>
            </text:list>
          </table:table-cell>
          <table:covered-table-cell/>
          <table:covered-table-cell/>
          <table:covered-table-cell/>
          <table:table-cell table:style-name="表7.E2" office:value-type="string">
            <text:p text:style-name="P32"><text:s text:c="14"/></text:p>
          </table:table-cell>
        </table:table-row>
        <table:table-row table:style-name="表7.11">
          <table:table-cell table:style-name="表7.B5" table:number-rows-spanned="4" office:value-type="string">
            <text:p text:style-name="P31"/>
          </table:table-cell>
          <table:table-cell table:style-name="表7.A4" table:number-columns-spanned="3" office:value-type="string">
            <text:p text:style-name="P12">ア　断熱改修工事等に要した費用の額</text:p>
          </table:table-cell>
          <table:covered-table-cell/>
          <table:covered-table-cell/>
          <table:table-cell table:style-name="表7.E3" office:value-type="string">
            <text:p text:style-name="P40"><text:span text:style-name="T4"><text:s text:c="14"/></text:span><text:span text:style-name="T1">円</text:span></text:p>
          </table:table-cell>
        </table:table-row>
        <table:table-row table:style-name="表7.11">
          <table:covered-table-cell/>
          <table:table-cell table:style-name="表7.B3" table:number-columns-spanned="3" office:value-type="string">
            <text:p text:style-name="P12">イ　断熱改修工事等に係る補助金等の交付の有無</text:p>
          </table:table-cell>
          <table:covered-table-cell/>
          <table:covered-table-cell/>
          <table:table-cell table:style-name="表7.E3" office:value-type="string">
            <text:p text:style-name="P40"><text:span text:style-name="T1">　</text:span><text:span text:style-name="T4"> </text:span><text:span text:style-name="T1">有</text:span><text:span text:style-name="T4"> <text:s text:c="3"/></text:span><text:span text:style-name="T1">　無</text:span></text:p>
          </table:table-cell>
        </table:table-row>
        <table:table-row table:style-name="表7.11">
          <table:covered-table-cell/>
          <table:table-cell table:style-name="表7.B5" office:value-type="string">
            <text:p text:style-name="P27"/>
          </table:table-cell>
          <table:table-cell table:style-name="表7.A4" office:value-type="string">
            <text:p text:style-name="P28">「有」の場合</text:p>
          </table:table-cell>
          <table:table-cell table:style-name="表7.A4" office:value-type="string">
            <text:p text:style-name="P12">交付される補助金等の額</text:p>
          </table:table-cell>
          <table:table-cell table:style-name="表7.E3" office:value-type="string">
            <text:p text:style-name="P40"><text:span text:style-name="T4"><text:s text:c="14"/></text:span><text:span text:style-name="T1">円</text:span></text:p>
          </table:table-cell>
        </table:table-row>
        <table:table-row table:style-name="表7.8">
          <table:covered-table-cell/>
          <table:table-cell table:style-name="表7.A4" table:number-columns-spanned="3" office:value-type="string">
            <text:p text:style-name="P40"><text:span text:style-name="T1">ウ　アからイを差し引いた額（</text:span><text:span text:style-name="T8">50</text:span><text:span text:style-name="T1">万円を超える場合）</text:span></text:p>
          </table:table-cell>
          <table:covered-table-cell/>
          <table:covered-table-cell/>
          <table:table-cell table:style-name="表7.E27" office:value-type="string">
            <text:p text:style-name="P40"><text:span text:style-name="T4"><text:s text:c="14"/></text:span><text:span text:style-name="T1">円</text:span></text:p>
          </table:table-cell>
        </table:table-row>
      </table:table>
      <text:p text:style-name="P89"/>
      <text:p text:style-name="P90"><text:span text:style-name="T1">３．住宅耐震改修</text:span><text:span text:style-name="T1">、</text:span><text:span text:style-name="T1">高齢者等居住改修工事等（バリアフリー改修工事）、一般断熱改修工事等（省エネ改修工事）、多世帯同居改修工事等又は</text:span><text:span text:style-name="T1">耐久性向上改修工事等</text:span><text:span text:style-name="T1">をした場合（住宅</text:span><text:span text:style-name="T1">耐震改修特別</text:span><text:span text:style-name="T1">税額</text:span><text:span text:style-name="T1">控除又は</text:span><text:span text:style-name="T1">住宅</text:span><text:span text:style-name="T1">特定改修特別税額控除</text:span><text:span text:style-name="T1">）</text:span></text:p>
      <text:p text:style-name="P76">（１）実施した工事の種別</text:p>
      <table:table table:name="表8" table:style-name="表8">
        <table:table-column table:style-name="表8.A"/>
        <table:table-column table:style-name="表8.B"/>
        <table:table-column table:style-name="表8.C"/>
        <table:table-column table:style-name="表8.D"/>
        <table:table-column table:style-name="表8.E"/>
        <table:table-column table:style-name="表8.F"/>
        <table:table-column table:style-name="表8.G"/>
        <table:table-column table:style-name="表8.H"/>
        <table:table-column table:style-name="表8.I"/>
        <table:table-column table:style-name="表8.J"/>
        <table:table-column table:style-name="表8.K"/>
        <table:table-column table:style-name="表8.L"/>
        <table:table-column table:style-name="表8.M"/>
        <table:table-column table:style-name="表8.N"/>
        <table:table-column table:style-name="表8.O"/>
        <table:table-column table:style-name="表8.P"/>
        <table:table-row table:style-name="表8.1">
          <table:table-cell table:style-name="表8.A1" office:value-type="string">
            <text:p text:style-name="P4">住宅耐震改修</text:p>
          </table:table-cell>
          <table:table-cell table:style-name="表8.B1" table:number-columns-spanned="15" office:value-type="string">
            <text:p text:style-name="Standard"><text:span text:style-name="T1">次の規定又は基準に適合させるための増築</text:span><text:span text:style-name="T1">、改築、</text:span><text:span text:style-name="T1">修繕又は模様替</text:span></text:p>
            <text:p text:style-name="P55">１<text:span text:style-name="T16"> </text:span>建築基準法施行令第３章及び第５章の４の規定</text:p>
            <text:p text:style-name="P73">２<text:span text:style-name="T16"> </text:span>地震に対する安全性に係る基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8.2">
          <table:table-cell table:style-name="表8.A1" office:value-type="string">
            <text:p text:style-name="P4">高齢者等居住改修工事等（バリアフリー改修工事）</text:p>
          </table:table-cell>
          <table:table-cell table:style-name="表8.B1" table:number-columns-spanned="15" office:value-type="string">
            <text:p text:style-name="P4">高齢者等が自立した日常生活を営むのに必要な構造及び設備の基準に適合させるための次のいずれかに該当する増築、改築、修繕又は模様替</text:p>
            <text:p text:style-name="P72"><text:span text:style-name="T1">１</text:span><text:span text:style-name="T4"> </text:span><text:span text:style-name="T1">通路又は出入口の拡幅　　２</text:span><text:span text:style-name="T4"> </text:span><text:span text:style-name="T1">階段の勾配の緩和　　３</text:span><text:span text:style-name="T4"> </text:span><text:span text:style-name="T1">浴室の改良</text:span></text:p>
            <text:p text:style-name="P72"><text:span text:style-name="T1">４</text:span><text:span text:style-name="T4"> </text:span><text:span text:style-name="T1">便所の改良　　５</text:span><text:span text:style-name="T4"> </text:span><text:span text:style-name="T1">手すりの取付　　６</text:span><text:span text:style-name="T4"> </text:span><text:span text:style-name="T1">床の段差の解消</text:span></text:p>
            <text:p text:style-name="P71"><text:span text:style-name="T1">７</text:span><text:span text:style-name="T4"> </text:span><text:span text:style-name="T1">出入口の戸の改良　　８</text:span><text:span text:style-name="T4"> </text:span><text:span text:style-name="T1">床材の取替</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8.3">
          <table:table-cell table:style-name="表8.A1" table:number-rows-spanned="12" office:value-type="string">
            <text:p text:style-name="P4">一般断熱改修工事等（省エネ改修工事）</text:p>
          </table:table-cell>
          <table:table-cell table:style-name="表8.A1" table:number-rows-spanned="6" table:number-columns-spanned="2" office:value-type="string">
            <text:p text:style-name="Standard"><text:span text:style-name="T1">全ての</text:span><text:span text:style-name="T1">居室の</text:span><text:span text:style-name="T1">全ての</text:span><text:span text:style-name="T1">窓の断熱改修工事を実施した場合</text:span></text:p>
          </table:table-cell>
          <table:covered-table-cell/>
          <table:table-cell table:style-name="表8.A1" table:number-rows-spanned="2" office:value-type="string">
            <text:p text:style-name="P13"/>
          </table:table-cell>
          <table:table-cell table:style-name="表8.E3" table:number-columns-spanned="11" office:value-type="string">
            <text:p text:style-name="P12">エネルギーの使用の合理化に資する増築、改築、修繕又は模様替</text:p>
            <text:p text:style-name="P54"><text:span text:style-name="T1">１　全ての</text:span><text:span text:style-name="T1">居室の全ての</text:span><text:span text:style-name="T1">窓の断熱性を高める工事</text:span></text:p>
            <text:p text:style-name="P57">　　</text:p>
            <text:p text:style-name="P12">上記１と併せて行う次のいずれかに該当する増築、改築、修繕又は模様替</text:p>
            <text:p text:style-name="P72"><text:span text:style-name="T1">２</text:span><text:span text:style-name="T4"> </text:span><text:span text:style-name="T1">天井等の断熱性を高める工事　３</text:span><text:span text:style-name="T4"> </text:span><text:span text:style-name="T1">壁の断熱性を高める工事　</text:span></text:p>
            <text:p text:style-name="P72"><text:span text:style-name="T1">４</text:span><text:span text:style-name="T4"> </text:span><text:span text:style-name="T1">床等の断熱性を高める工事</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8.P3" office:value-type="string">
            <text:p text:style-name="P11"/>
          </table:table-cell>
        </table:table-row>
        <table:table-row table:style-name="表8.4">
          <table:covered-table-cell/>
          <table:covered-table-cell/>
          <table:covered-table-cell/>
          <table:covered-table-cell/>
          <table:table-cell table:style-name="表8.A1" table:number-columns-spanned="3" office:value-type="string">
            <text:p text:style-name="P15">地域区分</text:p>
          </table:table-cell>
          <table:covered-table-cell/>
          <table:covered-table-cell/>
          <table:table-cell table:style-name="表8.A1" table:number-columns-spanned="8" office:value-type="string">
            <text:p text:style-name="P40"><text:span text:style-name="T1">１</text:span><text:span text:style-name="T4"> </text:span><text:span text:style-name="T1">１地域　　２</text:span><text:span text:style-name="T4"> </text:span><text:span text:style-name="T1">２地域　　３</text:span><text:span text:style-name="T4"> </text:span><text:span text:style-name="T1">３地域　</text:span><text:span text:style-name="T1">　</text:span><text:span text:style-name="T1">４</text:span><text:span text:style-name="T4"> </text:span><text:span text:style-name="T1">４地域　</text:span><text:span text:style-name="T1">　</text:span></text:p>
            <text:p text:style-name="P12">５<text:span text:style-name="T16"> </text:span>５地域　　６<text:span text:style-name="T16"> </text:span>６地域　　７<text:span text:style-name="T16"> </text:span>７地域　　８<text:span text:style-name="T16"> </text:span>８地域</text:p>
          </table:table-cell>
          <table:covered-table-cell/>
          <table:covered-table-cell/>
          <table:covered-table-cell/>
          <table:covered-table-cell/>
          <table:covered-table-cell/>
          <table:covered-table-cell/>
          <table:covered-table-cell/>
          <table:table-cell table:style-name="表8.P4" office:value-type="string">
            <text:p text:style-name="P11"/>
          </table:table-cell>
        </table:table-row>
        <table:table-row table:style-name="表8.5">
          <table:covered-table-cell/>
          <table:covered-table-cell/>
          <table:covered-table-cell/>
          <table:table-cell table:style-name="表8.A1" table:number-rows-spanned="4" table:number-columns-spanned="3" office:value-type="string">
            <text:p text:style-name="P12">認定低炭素建築物新築等計画に基づく工事の場合</text:p>
          </table:table-cell>
          <table:covered-table-cell/>
          <table:covered-table-cell/>
          <table:table-cell table:style-name="表8.B1" table:number-columns-spanned="10" office:value-type="string">
            <text:p text:style-name="P12">次に該当する修繕又は模様替</text:p>
            <text:p text:style-name="P57">１<text:span text:style-name="T16"> </text:span>窓</text:p>
            <text:p text:style-name="P12"/>
            <text:p text:style-name="P12">上記１と併せて行う次のいずれかに該当する修繕又は模様替</text:p>
            <text:p text:style-name="P57">２<text:span text:style-name="T16"> </text:span>天井等　　３<text:span text:style-name="T16"> </text:span>壁　　４<text:span text:style-name="T16"> </text:span>床等</text:p>
          </table:table-cell>
          <table:covered-table-cell/>
          <table:covered-table-cell/>
          <table:covered-table-cell/>
          <table:covered-table-cell/>
          <table:covered-table-cell/>
          <table:covered-table-cell/>
          <table:covered-table-cell/>
          <table:covered-table-cell/>
          <table:covered-table-cell/>
        </table:table-row>
        <table:table-row table:style-name="表8.6">
          <table:covered-table-cell/>
          <table:covered-table-cell/>
          <table:covered-table-cell/>
          <table:covered-table-cell/>
          <table:covered-table-cell/>
          <table:covered-table-cell/>
          <table:table-cell table:style-name="表8.A1" table:number-columns-spanned="7" office:value-type="string">
            <text:p text:style-name="P12">低炭素建築物新築等計画の認定主体</text:p>
          </table:table-cell>
          <table:covered-table-cell/>
          <table:covered-table-cell/>
          <table:covered-table-cell/>
          <table:covered-table-cell/>
          <table:covered-table-cell/>
          <table:covered-table-cell/>
          <table:table-cell table:style-name="表8.B1" table:number-columns-spanned="3" office:value-type="string">
            <text:p text:style-name="P13"/>
          </table:table-cell>
          <table:covered-table-cell/>
          <table:covered-table-cell/>
        </table:table-row>
        <table:table-row table:style-name="表8.7">
          <table:covered-table-cell/>
          <table:covered-table-cell/>
          <table:covered-table-cell/>
          <table:covered-table-cell/>
          <table:covered-table-cell/>
          <table:covered-table-cell/>
          <table:table-cell table:style-name="表8.A1" table:number-columns-spanned="7" office:value-type="string">
            <text:p text:style-name="P12">低炭素建築物新築等計画の認定番号</text:p>
          </table:table-cell>
          <table:covered-table-cell/>
          <table:covered-table-cell/>
          <table:covered-table-cell/>
          <table:covered-table-cell/>
          <table:covered-table-cell/>
          <table:covered-table-cell/>
          <table:table-cell table:style-name="表8.B1" table:number-columns-spanned="3" office:value-type="string">
            <text:p text:style-name="P12">第　　　　　号</text:p>
          </table:table-cell>
          <table:covered-table-cell/>
          <table:covered-table-cell/>
        </table:table-row>
        <table:table-row table:style-name="表8.8">
          <table:covered-table-cell/>
          <table:covered-table-cell/>
          <table:covered-table-cell/>
          <table:covered-table-cell/>
          <table:covered-table-cell/>
          <table:covered-table-cell/>
          <table:table-cell table:style-name="表8.A1" table:number-columns-spanned="7" office:value-type="string">
            <text:p text:style-name="P12">低炭素建築物新築等計画の認定年月日</text:p>
          </table:table-cell>
          <table:covered-table-cell/>
          <table:covered-table-cell/>
          <table:covered-table-cell/>
          <table:covered-table-cell/>
          <table:covered-table-cell/>
          <table:covered-table-cell/>
          <table:table-cell table:style-name="表8.B1" table:number-columns-spanned="3" office:value-type="string">
            <text:p text:style-name="P12">平成　　年　　月　　日</text:p>
          </table:table-cell>
          <table:covered-table-cell/>
          <table:covered-table-cell/>
        </table:table-row>
        <table:table-row table:style-name="表8.9">
          <table:covered-table-cell/>
          <table:table-cell table:style-name="表8.A1" table:number-rows-spanned="6" table:number-columns-spanned="2" office:value-type="string">
            <text:p text:style-name="Standard"><text:span text:style-name="T1">改修工事後の</text:span><text:span text:style-name="T1">住宅の一定の省エネ性能が証明される場合</text:span></text:p>
            <text:p text:style-name="P4"/>
          </table:table-cell>
          <table:covered-table-cell/>
          <table:table-cell table:style-name="表8.A1" table:number-rows-spanned="8" table:number-columns-spanned="3" office:value-type="string">
            <text:p text:style-name="P40"><text:span text:style-name="T1">住宅性能評価書</text:span><text:span text:style-name="T1">により証明される場合</text:span></text:p>
          </table:table-cell>
          <table:covered-table-cell/>
          <table:covered-table-cell/>
          <table:table-cell table:style-name="表8.B1" table:number-columns-spanned="10" office:value-type="string">
            <text:p text:style-name="P40"><text:span text:style-name="T1">エネルギーの使用の合理化に資する次に該当する増築、改築、修繕又は模様替</text:span></text:p>
            <text:p text:style-name="P40"><text:span text:style-name="T1">　１</text:span><text:span text:style-name="T4"> </text:span><text:span text:style-name="T1">窓の断熱性を高める工事</text:span></text:p>
            <text:p text:style-name="P12">　　</text:p>
            <text:p text:style-name="Standard"><text:span text:style-name="T1">上記１と併せて行う次のいずれかに該当する増築</text:span><text:span text:style-name="T1">、改築、</text:span><text:span text:style-name="T1">修繕又は模様替</text:span></text:p>
            <text:p text:style-name="Standard"><text:span text:style-name="T1">　２</text:span><text:span text:style-name="T4"> </text:span><text:span text:style-name="T1">天井等の断熱性を高める工事</text:span></text:p>
            <text:p text:style-name="Standard"><text:span text:style-name="T1">　３</text:span><text:span text:style-name="T4"> </text:span><text:span text:style-name="T1">壁の断熱性を高める工事　　</text:span></text:p>
            <text:p text:style-name="P40"><text:span text:style-name="T1">　４</text:span><text:span text:style-name="T4"> </text:span><text:span text:style-name="T1">床等の断熱性を高める工事</text:span></text:p>
          </table:table-cell>
          <table:covered-table-cell/>
          <table:covered-table-cell/>
          <table:covered-table-cell/>
          <table:covered-table-cell/>
          <table:covered-table-cell/>
          <table:covered-table-cell/>
          <table:covered-table-cell/>
          <table:covered-table-cell/>
          <table:covered-table-cell/>
        </table:table-row>
        <table:table-row table:style-name="表8.8">
          <table:covered-table-cell/>
          <table:covered-table-cell/>
          <table:covered-table-cell/>
          <table:covered-table-cell/>
          <table:covered-table-cell/>
          <table:covered-table-cell/>
          <table:table-cell table:style-name="表8.A1" table:number-columns-spanned="5" office:value-type="string">
            <text:p text:style-name="P12">地域区分</text:p>
          </table:table-cell>
          <table:covered-table-cell/>
          <table:covered-table-cell/>
          <table:covered-table-cell/>
          <table:covered-table-cell/>
          <table:table-cell table:style-name="表8.B1" table:number-columns-spanned="5" office:value-type="string">
            <text:p text:style-name="P12">１<text:span text:style-name="T16"> </text:span>１地域　　２<text:span text:style-name="T16"> </text:span>２地域　　３<text:span text:style-name="T16"> </text:span>３地域</text:p>
            <text:p text:style-name="P12">４<text:span text:style-name="T16"> </text:span>４地域　　５<text:span text:style-name="T16"> </text:span>５地域　　６<text:span text:style-name="T16"> </text:span>６地域</text:p>
            <text:p text:style-name="P12">７<text:span text:style-name="T16"> </text:span>７地域　　８<text:span text:style-name="T16"> </text:span>８地域</text:p>
          </table:table-cell>
          <table:covered-table-cell/>
          <table:covered-table-cell/>
          <table:covered-table-cell/>
          <table:covered-table-cell/>
        </table:table-row>
        <table:table-row table:style-name="表8.8">
          <table:covered-table-cell/>
          <table:covered-table-cell/>
          <table:covered-table-cell/>
          <table:covered-table-cell/>
          <table:covered-table-cell/>
          <table:covered-table-cell/>
          <table:table-cell table:style-name="表8.A1" table:number-columns-spanned="5" office:value-type="string">
            <text:p text:style-name="P63">改修工事前の住宅が相当する断熱等性能等級</text:p>
          </table:table-cell>
          <table:covered-table-cell/>
          <table:covered-table-cell/>
          <table:covered-table-cell/>
          <table:covered-table-cell/>
          <table:table-cell table:style-name="表8.B1" table:number-columns-spanned="5" office:value-type="string">
            <text:p text:style-name="P63">１<text:span text:style-name="T16"> </text:span>等級１<text:span text:style-name="T16"> </text:span>　２<text:span text:style-name="T16"> </text:span>等級２<text:span text:style-name="T16"> </text:span>　３<text:span text:style-name="T16"> </text:span>等級３</text:p>
          </table:table-cell>
          <table:covered-table-cell/>
          <table:covered-table-cell/>
          <table:covered-table-cell/>
          <table:covered-table-cell/>
        </table:table-row>
        <table:table-row table:style-name="表8.8">
          <table:covered-table-cell/>
          <table:covered-table-cell/>
          <table:covered-table-cell/>
          <table:covered-table-cell/>
          <table:covered-table-cell/>
          <table:covered-table-cell/>
          <table:table-cell table:style-name="表8.A1" table:number-columns-spanned="5" office:value-type="string">
            <text:p text:style-name="P61"><text:span text:style-name="T1">改修工事後の</text:span><text:span text:style-name="T1">住宅</text:span><text:span text:style-name="T1">の省エネ性能</text:span></text:p>
          </table:table-cell>
          <table:covered-table-cell/>
          <table:covered-table-cell/>
          <table:covered-table-cell/>
          <table:covered-table-cell/>
          <table:table-cell table:style-name="表8.B1" table:number-columns-spanned="5" office:value-type="string">
            <text:p text:style-name="P40"><text:span text:style-name="T1">１</text:span><text:span text:style-name="T4"> </text:span><text:span text:style-name="T1">断熱等性能等級</text:span><text:span text:style-name="T1">４</text:span></text:p>
            <text:p text:style-name="P70"><text:span text:style-name="T1">２</text:span><text:span text:style-name="T4"> </text:span><text:span text:style-name="T1">一次エネルギー消費量等級</text:span><text:span text:style-name="T1">４</text:span><text:span text:style-name="T1">以上及び</text:span><text:span text:style-name="T1">断熱等性能等級３</text:span></text:p>
          </table:table-cell>
          <table:covered-table-cell/>
          <table:covered-table-cell/>
          <table:covered-table-cell/>
          <table:covered-table-cell/>
        </table:table-row>
        <table:table-row table:style-name="表8.13">
          <table:covered-table-cell/>
          <table:covered-table-cell/>
          <table:covered-table-cell/>
          <table:covered-table-cell/>
          <table:covered-table-cell/>
          <table:covered-table-cell/>
          <table:table-cell table:style-name="表8.A1" table:number-rows-spanned="2" table:number-columns-spanned="5" office:value-type="string">
            <text:p text:style-name="P40"><text:span text:style-name="T1">住宅性能評価書を</text:span><text:span text:style-name="T1">交付した登録住宅性能評価機関</text:span></text:p>
          </table:table-cell>
          <table:covered-table-cell/>
          <table:covered-table-cell/>
          <table:covered-table-cell/>
          <table:covered-table-cell/>
          <table:table-cell table:style-name="表8.A1" table:number-columns-spanned="2" office:value-type="string">
            <text:p text:style-name="P40"><text:span text:style-name="T1">名　</text:span><text:span text:style-name="T1">　</text:span><text:span text:style-name="T1">称</text:span></text:p>
          </table:table-cell>
          <table:covered-table-cell/>
          <table:table-cell table:style-name="表8.B1" table:number-columns-spanned="3" office:value-type="string">
            <text:p text:style-name="P13"/>
          </table:table-cell>
          <table:covered-table-cell/>
          <table:covered-table-cell/>
        </table:table-row>
        <table:table-row table:style-name="表8.13">
          <table:covered-table-cell/>
          <table:covered-table-cell/>
          <table:covered-table-cell/>
          <table:covered-table-cell/>
          <table:covered-table-cell/>
          <table:covered-table-cell/>
          <table:covered-table-cell/>
          <table:covered-table-cell/>
          <table:covered-table-cell/>
          <table:covered-table-cell/>
          <table:covered-table-cell/>
          <table:table-cell table:style-name="表8.A1" table:number-columns-spanned="2" office:value-type="string">
            <text:p text:style-name="P12">登録番号</text:p>
          </table:table-cell>
          <table:covered-table-cell/>
          <table:table-cell table:style-name="表8.B1" table:number-columns-spanned="3" office:value-type="string">
            <text:p text:style-name="P12">第　　　　　号</text:p>
          </table:table-cell>
          <table:covered-table-cell/>
          <table:covered-table-cell/>
        </table:table-row>
        <table:table-row table:style-name="表8.8">
          <table:table-cell table:style-name="表8.A15" table:number-rows-spanned="21" office:value-type="string">
            <text:p text:style-name="P11"/>
          </table:table-cell>
          <table:table-cell table:style-name="表8.A15" table:number-rows-spanned="2" table:number-columns-spanned="2" office:value-type="string">
            <text:p text:style-name="P11"/>
          </table:table-cell>
          <table:covered-table-cell/>
          <table:covered-table-cell/>
          <table:covered-table-cell/>
          <table:covered-table-cell/>
          <table:table-cell table:style-name="表8.A1" table:number-columns-spanned="7" office:value-type="string">
            <text:p text:style-name="P12">住宅性能評価書の交付番号</text:p>
          </table:table-cell>
          <table:covered-table-cell/>
          <table:covered-table-cell/>
          <table:covered-table-cell/>
          <table:covered-table-cell/>
          <table:covered-table-cell/>
          <table:covered-table-cell/>
          <table:table-cell table:style-name="表8.B1" table:number-columns-spanned="3" office:value-type="string">
            <text:p text:style-name="P12">第　　　　　号</text:p>
          </table:table-cell>
          <table:covered-table-cell/>
          <table:covered-table-cell/>
        </table:table-row>
        <table:table-row table:style-name="表8.8">
          <table:covered-table-cell/>
          <table:covered-table-cell/>
          <table:covered-table-cell/>
          <table:covered-table-cell/>
          <table:covered-table-cell/>
          <table:covered-table-cell/>
          <table:table-cell table:style-name="表8.A1" table:number-columns-spanned="7" office:value-type="string">
            <text:p text:style-name="P12">住宅性能評価書の交付年月日</text:p>
          </table:table-cell>
          <table:covered-table-cell/>
          <table:covered-table-cell/>
          <table:covered-table-cell/>
          <table:covered-table-cell/>
          <table:covered-table-cell/>
          <table:covered-table-cell/>
          <table:table-cell table:style-name="表8.B1" table:number-columns-spanned="3" office:value-type="string">
            <text:p text:style-name="P12">平成　　年　　月　　日</text:p>
          </table:table-cell>
          <table:covered-table-cell/>
          <table:covered-table-cell/>
        </table:table-row>
        <table:table-row table:style-name="表8.17">
          <table:covered-table-cell/>
          <table:table-cell table:style-name="表8.A15" table:number-rows-spanned="7" table:number-columns-spanned="2" office:value-type="string">
            <text:p text:style-name="P11"/>
            <text:p text:style-name="P4"/>
          </table:table-cell>
          <table:covered-table-cell/>
          <table:table-cell table:style-name="表8.A1" table:number-rows-spanned="7" table:number-columns-spanned="3" office:value-type="string">
            <text:p text:style-name="P40"><text:span text:style-name="T1">増改築</text:span><text:span text:style-name="T1">による長期優良住宅建築等計画の認定</text:span><text:span text:style-name="T1">により証明される</text:span><text:span text:style-name="T1">場合</text:span></text:p>
          </table:table-cell>
          <table:covered-table-cell/>
          <table:covered-table-cell/>
          <table:table-cell table:style-name="表8.B1" table:number-columns-spanned="10" office:value-type="string">
            <text:p text:style-name="P12">エネルギーの使用の合理化に資する次に該当する増築、改築、修繕又は模様替</text:p>
            <text:p text:style-name="P40"><text:span text:style-name="T1">　１</text:span><text:span text:style-name="T4"> </text:span><text:span text:style-name="T1">窓の断熱性を高める工事</text:span></text:p>
            <text:p text:style-name="P12">　</text:p>
            <text:p text:style-name="Standard"><text:span text:style-name="T1">上記１と併せて行う次のいずれかに該当する増築</text:span><text:span text:style-name="T1">、改築、</text:span><text:span text:style-name="T1">修繕又は模様替</text:span></text:p>
            <text:p text:style-name="Standard"><text:span text:style-name="T1">　２</text:span><text:span text:style-name="T4"> </text:span><text:span text:style-name="T1">天井等の断熱性を高める工事</text:span></text:p>
            <text:p text:style-name="Standard"><text:span text:style-name="T1">　３</text:span><text:span text:style-name="T4"> </text:span><text:span text:style-name="T1">壁の断熱性を高める工事　　</text:span></text:p>
            <text:p text:style-name="P40"><text:span text:style-name="T1">　４</text:span><text:span text:style-name="T4"> </text:span><text:span text:style-name="T1">床等の断熱性を高める工事</text:span></text:p>
            <text:p text:style-name="P12"/>
          </table:table-cell>
          <table:covered-table-cell/>
          <table:covered-table-cell/>
          <table:covered-table-cell/>
          <table:covered-table-cell/>
          <table:covered-table-cell/>
          <table:covered-table-cell/>
          <table:covered-table-cell/>
          <table:covered-table-cell/>
          <table:covered-table-cell/>
        </table:table-row>
        <table:table-row table:style-name="表8.18">
          <table:covered-table-cell/>
          <table:covered-table-cell/>
          <table:covered-table-cell/>
          <table:covered-table-cell/>
          <table:covered-table-cell/>
          <table:covered-table-cell/>
          <table:table-cell table:style-name="表8.A1" table:number-columns-spanned="4" office:value-type="string">
            <text:p text:style-name="P12">地域区分</text:p>
          </table:table-cell>
          <table:covered-table-cell/>
          <table:covered-table-cell/>
          <table:covered-table-cell/>
          <table:table-cell table:style-name="表8.B1" table:number-columns-spanned="6" office:value-type="string">
            <text:p text:style-name="P12">１<text:span text:style-name="T16"> </text:span>１地域　　２<text:span text:style-name="T16"> </text:span>２地域　　３<text:span text:style-name="T16"> </text:span>３地域</text:p>
            <text:p text:style-name="P12">４<text:span text:style-name="T16"> </text:span>４地域　　５<text:span text:style-name="T16"> </text:span>５地域　　６<text:span text:style-name="T16"> </text:span>６地域</text:p>
            <text:p text:style-name="P12">７<text:span text:style-name="T16"> </text:span>７地域　　８<text:span text:style-name="T16"> </text:span>８地域</text:p>
          </table:table-cell>
          <table:covered-table-cell/>
          <table:covered-table-cell/>
          <table:covered-table-cell/>
          <table:covered-table-cell/>
          <table:covered-table-cell/>
        </table:table-row>
        <table:table-row table:style-name="表8.18">
          <table:covered-table-cell/>
          <table:covered-table-cell/>
          <table:covered-table-cell/>
          <table:covered-table-cell/>
          <table:covered-table-cell/>
          <table:covered-table-cell/>
          <table:table-cell table:style-name="表8.A1" table:number-columns-spanned="4" office:value-type="string">
            <text:p text:style-name="P63">改修工事前の住宅が相当する断熱等性能等級</text:p>
          </table:table-cell>
          <table:covered-table-cell/>
          <table:covered-table-cell/>
          <table:covered-table-cell/>
          <table:table-cell table:style-name="表8.B1" table:number-columns-spanned="6" office:value-type="string">
            <text:p text:style-name="P63">１<text:span text:style-name="T16"> </text:span>等級１<text:span text:style-name="T16"> </text:span>　２<text:span text:style-name="T16"> </text:span>等級２<text:span text:style-name="T16"> </text:span>　３<text:span text:style-name="T16"> </text:span>等級３</text:p>
          </table:table-cell>
          <table:covered-table-cell/>
          <table:covered-table-cell/>
          <table:covered-table-cell/>
          <table:covered-table-cell/>
          <table:covered-table-cell/>
        </table:table-row>
        <table:table-row table:style-name="表8.20">
          <table:covered-table-cell/>
          <table:covered-table-cell/>
          <table:covered-table-cell/>
          <table:covered-table-cell/>
          <table:covered-table-cell/>
          <table:covered-table-cell/>
          <table:table-cell table:style-name="表8.A1" table:number-columns-spanned="4" office:value-type="string">
            <text:p text:style-name="P61"><text:span text:style-name="T1">改修工事後の</text:span><text:span text:style-name="T1">住宅</text:span><text:span text:style-name="T1">が</text:span><text:span text:style-name="T1">相当する</text:span><text:span text:style-name="T1">省エネ性能</text:span></text:p>
          </table:table-cell>
          <table:covered-table-cell/>
          <table:covered-table-cell/>
          <table:covered-table-cell/>
          <table:table-cell table:style-name="表8.B1" table:number-columns-spanned="6" office:value-type="string">
            <text:p text:style-name="P40"><text:span text:style-name="T1">１</text:span><text:span text:style-name="T4"> </text:span><text:span text:style-name="T1">断熱等性能等級</text:span><text:span text:style-name="T1">４</text:span></text:p>
            <text:p text:style-name="P61"><text:span text:style-name="T1">２</text:span><text:span text:style-name="T4"> </text:span><text:span text:style-name="T1">一次エネルギー消費量等級</text:span><text:span text:style-name="T1">４</text:span><text:span text:style-name="T1">以上及び</text:span></text:p>
            <text:p text:style-name="P91">断熱等性能等級３</text:p>
          </table:table-cell>
          <table:covered-table-cell/>
          <table:covered-table-cell/>
          <table:covered-table-cell/>
          <table:covered-table-cell/>
          <table:covered-table-cell/>
        </table:table-row>
        <table:table-row table:style-name="表8.21">
          <table:covered-table-cell/>
          <table:covered-table-cell/>
          <table:covered-table-cell/>
          <table:covered-table-cell/>
          <table:covered-table-cell/>
          <table:covered-table-cell/>
          <table:table-cell table:style-name="表8.A1" table:number-columns-spanned="7" office:value-type="string">
            <text:p text:style-name="P62"><text:span text:style-name="T1">長期</text:span><text:span text:style-name="T1">優良住宅</text:span><text:span text:style-name="T1">建築</text:span><text:span text:style-name="T1">等</text:span><text:span text:style-name="T1">計画</text:span><text:span text:style-name="T1">の認定主体</text:span></text:p>
          </table:table-cell>
          <table:covered-table-cell/>
          <table:covered-table-cell/>
          <table:covered-table-cell/>
          <table:covered-table-cell/>
          <table:covered-table-cell/>
          <table:covered-table-cell/>
          <table:table-cell table:style-name="表8.B1" table:number-columns-spanned="3" office:value-type="string">
            <text:p text:style-name="P65"/>
          </table:table-cell>
          <table:covered-table-cell/>
          <table:covered-table-cell/>
        </table:table-row>
        <table:table-row table:style-name="表8.4">
          <table:covered-table-cell/>
          <table:covered-table-cell/>
          <table:covered-table-cell/>
          <table:covered-table-cell/>
          <table:covered-table-cell/>
          <table:covered-table-cell/>
          <table:table-cell table:style-name="表8.A1" table:number-columns-spanned="7" office:value-type="string">
            <text:p text:style-name="P61"><text:span text:style-name="T1">長期</text:span><text:span text:style-name="T1">優良住宅</text:span><text:span text:style-name="T1">建築</text:span><text:span text:style-name="T1">等</text:span><text:span text:style-name="T1">計画</text:span><text:span text:style-name="T1">の認定番号</text:span></text:p>
          </table:table-cell>
          <table:covered-table-cell/>
          <table:covered-table-cell/>
          <table:covered-table-cell/>
          <table:covered-table-cell/>
          <table:covered-table-cell/>
          <table:covered-table-cell/>
          <table:table-cell table:style-name="表8.B1" table:number-columns-spanned="3" office:value-type="string">
            <text:p text:style-name="P63">第　　　　　号</text:p>
          </table:table-cell>
          <table:covered-table-cell/>
          <table:covered-table-cell/>
        </table:table-row>
        <table:table-row table:style-name="表8.23">
          <table:covered-table-cell/>
          <table:covered-table-cell/>
          <table:covered-table-cell/>
          <table:covered-table-cell/>
          <table:covered-table-cell/>
          <table:covered-table-cell/>
          <table:table-cell table:style-name="表8.A1" table:number-columns-spanned="7" office:value-type="string">
            <text:p text:style-name="P61"><text:span text:style-name="T1">長期</text:span><text:span text:style-name="T1">優良住宅</text:span><text:span text:style-name="T1">建築</text:span><text:span text:style-name="T1">等</text:span><text:span text:style-name="T1">計画</text:span><text:span text:style-name="T1">の認定年月日</text:span></text:p>
          </table:table-cell>
          <table:covered-table-cell/>
          <table:covered-table-cell/>
          <table:covered-table-cell/>
          <table:covered-table-cell/>
          <table:covered-table-cell/>
          <table:covered-table-cell/>
          <table:table-cell table:style-name="表8.B1" table:number-columns-spanned="3" office:value-type="string">
            <text:p text:style-name="P63">平成　　年　　月　　日</text:p>
          </table:table-cell>
          <table:covered-table-cell/>
          <table:covered-table-cell/>
        </table:table-row>
        <table:table-row table:style-name="表8.24">
          <table:covered-table-cell/>
          <table:table-cell table:style-name="表8.A1" table:number-columns-spanned="7" office:value-type="string">
            <text:p text:style-name="P18">太陽熱利用冷温熱装置の型式</text:p>
          </table:table-cell>
          <table:covered-table-cell/>
          <table:covered-table-cell/>
          <table:covered-table-cell/>
          <table:covered-table-cell/>
          <table:covered-table-cell/>
          <table:covered-table-cell/>
          <table:table-cell table:style-name="表8.B1" table:number-columns-spanned="8" office:value-type="string">
            <text:p text:style-name="P92"/>
          </table:table-cell>
          <table:covered-table-cell/>
          <table:covered-table-cell/>
          <table:covered-table-cell/>
          <table:covered-table-cell/>
          <table:covered-table-cell/>
          <table:covered-table-cell/>
          <table:covered-table-cell/>
        </table:table-row>
        <table:table-row table:style-name="表8.24">
          <table:covered-table-cell/>
          <table:table-cell table:style-name="表8.A1" table:number-columns-spanned="7" office:value-type="string">
            <text:p text:style-name="P18">潜熱回収型給湯器の型式</text:p>
          </table:table-cell>
          <table:covered-table-cell/>
          <table:covered-table-cell/>
          <table:covered-table-cell/>
          <table:covered-table-cell/>
          <table:covered-table-cell/>
          <table:covered-table-cell/>
          <table:table-cell table:style-name="表8.B1" table:number-columns-spanned="8" office:value-type="string">
            <text:p text:style-name="P93"/>
          </table:table-cell>
          <table:covered-table-cell/>
          <table:covered-table-cell/>
          <table:covered-table-cell/>
          <table:covered-table-cell/>
          <table:covered-table-cell/>
          <table:covered-table-cell/>
          <table:covered-table-cell/>
        </table:table-row>
        <table:table-row table:style-name="表8.24">
          <table:covered-table-cell/>
          <table:table-cell table:style-name="表8.A1" table:number-columns-spanned="7" office:value-type="string">
            <text:p text:style-name="P18">ヒートポンプ式電気給湯器の型式</text:p>
          </table:table-cell>
          <table:covered-table-cell/>
          <table:covered-table-cell/>
          <table:covered-table-cell/>
          <table:covered-table-cell/>
          <table:covered-table-cell/>
          <table:covered-table-cell/>
          <table:table-cell table:style-name="表8.B1" table:number-columns-spanned="8" office:value-type="string">
            <text:p text:style-name="P93"/>
          </table:table-cell>
          <table:covered-table-cell/>
          <table:covered-table-cell/>
          <table:covered-table-cell/>
          <table:covered-table-cell/>
          <table:covered-table-cell/>
          <table:covered-table-cell/>
          <table:covered-table-cell/>
        </table:table-row>
        <table:table-row table:style-name="表8.24">
          <table:covered-table-cell/>
          <table:table-cell table:style-name="表8.A1" table:number-columns-spanned="7" office:value-type="string">
            <text:p text:style-name="P18">燃料電池コージェネレーションシステムの型式</text:p>
          </table:table-cell>
          <table:covered-table-cell/>
          <table:covered-table-cell/>
          <table:covered-table-cell/>
          <table:covered-table-cell/>
          <table:covered-table-cell/>
          <table:covered-table-cell/>
          <table:table-cell table:style-name="表8.B1" table:number-columns-spanned="8" office:value-type="string">
            <text:p text:style-name="P93"/>
          </table:table-cell>
          <table:covered-table-cell/>
          <table:covered-table-cell/>
          <table:covered-table-cell/>
          <table:covered-table-cell/>
          <table:covered-table-cell/>
          <table:covered-table-cell/>
          <table:covered-table-cell/>
        </table:table-row>
        <table:table-row table:style-name="表8.24">
          <table:covered-table-cell/>
          <table:table-cell table:style-name="表8.A1" table:number-columns-spanned="7" office:value-type="string">
            <text:p text:style-name="P18">ガスエンジン給湯器の型式</text:p>
          </table:table-cell>
          <table:covered-table-cell/>
          <table:covered-table-cell/>
          <table:covered-table-cell/>
          <table:covered-table-cell/>
          <table:covered-table-cell/>
          <table:covered-table-cell/>
          <table:table-cell table:style-name="表8.B1" table:number-columns-spanned="8" office:value-type="string">
            <text:p text:style-name="P93"/>
          </table:table-cell>
          <table:covered-table-cell/>
          <table:covered-table-cell/>
          <table:covered-table-cell/>
          <table:covered-table-cell/>
          <table:covered-table-cell/>
          <table:covered-table-cell/>
          <table:covered-table-cell/>
        </table:table-row>
        <table:table-row table:style-name="表8.24">
          <table:covered-table-cell/>
          <table:table-cell table:style-name="表8.A1" table:number-columns-spanned="7" office:value-type="string">
            <text:p text:style-name="P18">エアコンディショナーの型式</text:p>
          </table:table-cell>
          <table:covered-table-cell/>
          <table:covered-table-cell/>
          <table:covered-table-cell/>
          <table:covered-table-cell/>
          <table:covered-table-cell/>
          <table:covered-table-cell/>
          <table:table-cell table:style-name="表8.B1" table:number-columns-spanned="8" office:value-type="string">
            <text:p text:style-name="P93"/>
          </table:table-cell>
          <table:covered-table-cell/>
          <table:covered-table-cell/>
          <table:covered-table-cell/>
          <table:covered-table-cell/>
          <table:covered-table-cell/>
          <table:covered-table-cell/>
          <table:covered-table-cell/>
        </table:table-row>
        <table:table-row table:style-name="表8.24">
          <table:covered-table-cell/>
          <table:table-cell table:style-name="表8.A14" table:number-columns-spanned="7" office:value-type="string">
            <text:p text:style-name="P18">太陽光発電設備の型式</text:p>
          </table:table-cell>
          <table:covered-table-cell/>
          <table:covered-table-cell/>
          <table:covered-table-cell/>
          <table:covered-table-cell/>
          <table:covered-table-cell/>
          <table:covered-table-cell/>
          <table:table-cell table:style-name="表8.B1" table:number-columns-spanned="8" office:value-type="string">
            <text:p text:style-name="P94"/>
          </table:table-cell>
          <table:covered-table-cell/>
          <table:covered-table-cell/>
          <table:covered-table-cell/>
          <table:covered-table-cell/>
          <table:covered-table-cell/>
          <table:covered-table-cell/>
          <table:covered-table-cell/>
        </table:table-row>
        <table:table-row table:style-name="表8.24">
          <table:covered-table-cell/>
          <table:table-cell table:style-name="表8.A15" table:number-rows-spanned="5" office:value-type="string">
            <text:p text:style-name="P19"/>
          </table:table-cell>
          <table:table-cell table:style-name="表8.A1" table:number-columns-spanned="6" office:value-type="string">
            <text:p text:style-name="P18">安全対策工事</text:p>
          </table:table-cell>
          <table:covered-table-cell/>
          <table:covered-table-cell/>
          <table:covered-table-cell/>
          <table:covered-table-cell/>
          <table:covered-table-cell/>
          <table:table-cell table:style-name="表8.B1" table:number-columns-spanned="8" office:value-type="string">
            <text:p text:style-name="P95">有　　　　　無</text:p>
          </table:table-cell>
          <table:covered-table-cell/>
          <table:covered-table-cell/>
          <table:covered-table-cell/>
          <table:covered-table-cell/>
          <table:covered-table-cell/>
          <table:covered-table-cell/>
          <table:covered-table-cell/>
        </table:table-row>
        <table:table-row table:style-name="表8.24">
          <table:covered-table-cell/>
          <table:covered-table-cell/>
          <table:table-cell table:style-name="表8.A1" table:number-columns-spanned="6" office:value-type="string">
            <text:p text:style-name="P18">陸屋根防水基礎工事</text:p>
          </table:table-cell>
          <table:covered-table-cell/>
          <table:covered-table-cell/>
          <table:covered-table-cell/>
          <table:covered-table-cell/>
          <table:covered-table-cell/>
          <table:table-cell table:style-name="表8.B1" table:number-columns-spanned="8" office:value-type="string">
            <text:p text:style-name="P95">有　　　　　無</text:p>
          </table:table-cell>
          <table:covered-table-cell/>
          <table:covered-table-cell/>
          <table:covered-table-cell/>
          <table:covered-table-cell/>
          <table:covered-table-cell/>
          <table:covered-table-cell/>
          <table:covered-table-cell/>
        </table:table-row>
        <table:table-row table:style-name="表8.24">
          <table:covered-table-cell/>
          <table:covered-table-cell/>
          <table:table-cell table:style-name="表8.A1" table:number-columns-spanned="6" office:value-type="string">
            <text:p text:style-name="P18">積雪対策工事</text:p>
          </table:table-cell>
          <table:covered-table-cell/>
          <table:covered-table-cell/>
          <table:covered-table-cell/>
          <table:covered-table-cell/>
          <table:covered-table-cell/>
          <table:table-cell table:style-name="表8.B1" table:number-columns-spanned="8" office:value-type="string">
            <text:p text:style-name="P95">有　　　　　無</text:p>
          </table:table-cell>
          <table:covered-table-cell/>
          <table:covered-table-cell/>
          <table:covered-table-cell/>
          <table:covered-table-cell/>
          <table:covered-table-cell/>
          <table:covered-table-cell/>
          <table:covered-table-cell/>
        </table:table-row>
        <table:table-row table:style-name="表8.24">
          <table:covered-table-cell/>
          <table:covered-table-cell/>
          <table:table-cell table:style-name="表8.A1" table:number-columns-spanned="6" office:value-type="string">
            <text:p text:style-name="P18">塩害対策工事</text:p>
          </table:table-cell>
          <table:covered-table-cell/>
          <table:covered-table-cell/>
          <table:covered-table-cell/>
          <table:covered-table-cell/>
          <table:covered-table-cell/>
          <table:table-cell table:style-name="表8.B1" table:number-columns-spanned="8" office:value-type="string">
            <text:p text:style-name="P95">有　　　　　無</text:p>
          </table:table-cell>
          <table:covered-table-cell/>
          <table:covered-table-cell/>
          <table:covered-table-cell/>
          <table:covered-table-cell/>
          <table:covered-table-cell/>
          <table:covered-table-cell/>
          <table:covered-table-cell/>
        </table:table-row>
        <table:table-row table:style-name="表8.24">
          <table:covered-table-cell/>
          <table:covered-table-cell/>
          <table:table-cell table:style-name="表8.A1" table:number-columns-spanned="6" office:value-type="string">
            <text:p text:style-name="P18">幹線増強工事</text:p>
          </table:table-cell>
          <table:covered-table-cell/>
          <table:covered-table-cell/>
          <table:covered-table-cell/>
          <table:covered-table-cell/>
          <table:covered-table-cell/>
          <table:table-cell table:style-name="表8.B1" table:number-columns-spanned="8" office:value-type="string">
            <text:p text:style-name="P95">有　　　　　無</text:p>
          </table:table-cell>
          <table:covered-table-cell/>
          <table:covered-table-cell/>
          <table:covered-table-cell/>
          <table:covered-table-cell/>
          <table:covered-table-cell/>
          <table:covered-table-cell/>
          <table:covered-table-cell/>
        </table:table-row>
        <table:table-row table:style-name="表8.36">
          <table:table-cell table:style-name="表8.A1" table:number-rows-spanned="4" office:value-type="string">
            <text:p text:style-name="P4">多世帯同居改修工事等</text:p>
          </table:table-cell>
          <table:table-cell table:style-name="表8.A1" table:number-rows-spanned="4" office:value-type="string">
            <text:p text:style-name="P13"/>
            <text:p text:style-name="P12"/>
          </table:table-cell>
          <table:table-cell table:style-name="表8.C36" table:number-columns-spanned="14" office:value-type="string">
            <text:p text:style-name="P12">他の世帯との同居をするのに必要な設備の数を増加させるための次のいずれかに該当する増築、改築、修繕又は模様替</text:p>
            <text:p text:style-name="P74">１<text:span text:style-name="T16"> </text:span>調理室を増設する工事　　２<text:span text:style-name="T16"> </text:span>浴室を増設する工事　　３<text:span text:style-name="T16"> </text:span>便所を増設する工事</text:p>
            <text:p text:style-name="P74">４<text:span text:style-name="T16"> </text:span>玄関を増設する工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8.37">
          <table:covered-table-cell/>
          <table:covered-table-cell/>
          <table:table-cell table:style-name="表8.A1" table:number-columns-spanned="3" office:value-type="string">
            <text:p text:style-name="P10"/>
          </table:table-cell>
          <table:covered-table-cell/>
          <table:covered-table-cell/>
          <table:table-cell table:style-name="表8.A1" table:number-columns-spanned="4" office:value-type="string">
            <text:p text:style-name="P9">調理室の数</text:p>
          </table:table-cell>
          <table:covered-table-cell/>
          <table:covered-table-cell/>
          <table:covered-table-cell/>
          <table:table-cell table:style-name="表8.A1" table:number-columns-spanned="3" office:value-type="string">
            <text:p text:style-name="P15">浴室の数</text:p>
          </table:table-cell>
          <table:covered-table-cell/>
          <table:covered-table-cell/>
          <table:table-cell table:style-name="表8.A1" table:number-columns-spanned="2" office:value-type="string">
            <text:p text:style-name="P15">便所の数</text:p>
          </table:table-cell>
          <table:covered-table-cell/>
          <table:table-cell table:style-name="表8.B1" table:number-columns-spanned="2" office:value-type="string">
            <text:p text:style-name="P15">玄関の数</text:p>
          </table:table-cell>
          <table:covered-table-cell/>
        </table:table-row>
        <table:table-row table:style-name="表8.38">
          <table:covered-table-cell/>
          <table:covered-table-cell/>
          <table:table-cell table:style-name="表8.A1" table:number-columns-spanned="3" office:value-type="string">
            <text:p text:style-name="P9">改修工事前</text:p>
          </table:table-cell>
          <table:covered-table-cell/>
          <table:covered-table-cell/>
          <table:table-cell table:style-name="表8.A1" table:number-columns-spanned="4" office:value-type="string">
            <text:p text:style-name="P16"/>
          </table:table-cell>
          <table:covered-table-cell/>
          <table:covered-table-cell/>
          <table:covered-table-cell/>
          <table:table-cell table:style-name="表8.A1" table:number-columns-spanned="3" office:value-type="string">
            <text:p text:style-name="P16"/>
          </table:table-cell>
          <table:covered-table-cell/>
          <table:covered-table-cell/>
          <table:table-cell table:style-name="表8.A1" table:number-columns-spanned="2" office:value-type="string">
            <text:p text:style-name="P16"/>
          </table:table-cell>
          <table:covered-table-cell/>
          <table:table-cell table:style-name="表8.B1" table:number-columns-spanned="2" office:value-type="string">
            <text:p text:style-name="P16"/>
          </table:table-cell>
          <table:covered-table-cell/>
        </table:table-row>
        <table:table-row table:style-name="表8.39">
          <table:covered-table-cell/>
          <table:covered-table-cell/>
          <table:table-cell table:style-name="表8.A1" table:number-columns-spanned="3" office:value-type="string">
            <text:p text:style-name="P7">改修工事後</text:p>
          </table:table-cell>
          <table:covered-table-cell/>
          <table:covered-table-cell/>
          <table:table-cell table:style-name="表8.A1" table:number-columns-spanned="4" office:value-type="string">
            <text:p text:style-name="P5"/>
          </table:table-cell>
          <table:covered-table-cell/>
          <table:covered-table-cell/>
          <table:covered-table-cell/>
          <table:table-cell table:style-name="表8.A1" table:number-columns-spanned="3" office:value-type="string">
            <text:p text:style-name="P5"/>
          </table:table-cell>
          <table:covered-table-cell/>
          <table:covered-table-cell/>
          <table:table-cell table:style-name="表8.A1" table:number-columns-spanned="2" office:value-type="string">
            <text:p text:style-name="P5"/>
          </table:table-cell>
          <table:covered-table-cell/>
          <table:table-cell table:style-name="表8.B1" table:number-columns-spanned="2" office:value-type="string">
            <text:p text:style-name="P5"/>
          </table:table-cell>
          <table:covered-table-cell/>
        </table:table-row>
        <table:table-row table:style-name="表8.40">
          <table:table-cell table:style-name="表8.A1" table:number-rows-spanned="4" office:value-type="string">
            <text:p text:style-name="P4">耐久性向上改修工事等</text:p>
          </table:table-cell>
          <table:table-cell table:style-name="表8.A14" office:value-type="string">
            <text:p text:style-name="P77"/>
          </table:table-cell>
          <table:table-cell table:style-name="表8.C36" table:number-columns-spanned="14" office:value-type="string">
            <text:p text:style-name="P40"><text:span text:style-name="T1">対象住宅耐震改修又は対象</text:span><text:span text:style-name="T1">一般断熱改修工事等と併せて行う</text:span><text:span text:style-name="T1">構造の</text:span><text:span text:style-name="T1">腐食、</text:span><text:span text:style-name="T1">腐朽</text:span><text:span text:style-name="T1">及び摩損を防止し</text:span><text:span text:style-name="T1">、</text:span><text:span text:style-name="T1">又は維持保全を容易にするための次のいずれかに該当する増築、改築、修繕又は模様替</text:span></text:p>
            <text:p text:style-name="P72"><text:span text:style-name="T1">１</text:span><text:span text:style-name="T4"> </text:span><text:span text:style-name="T1">小屋裏の</text:span><text:span text:style-name="T1">換気工事</text:span><text:span text:style-name="T1">　</text:span><text:span text:style-name="T1">　</text:span><text:span text:style-name="T1">　</text:span><text:span text:style-name="T1">　　２</text:span><text:span text:style-name="T4"> </text:span><text:span text:style-name="T1">小屋裏点検</text:span><text:span text:style-name="T1">口の</text:span><text:span text:style-name="T1">取付</text:span><text:span text:style-name="T1">工事</text:span></text:p>
            <text:p text:style-name="P72"><text:span text:style-name="T1">３</text:span><text:span text:style-name="T4"> </text:span><text:span text:style-name="T1">外壁の</text:span><text:span text:style-name="T1">通気</text:span><text:span text:style-name="T1">構造等</text:span><text:span text:style-name="T1">工事　</text:span><text:span text:style-name="T1">　</text:span><text:span text:style-name="T4"> <text:s/></text:span><text:span text:style-name="T1">４</text:span><text:span text:style-name="T4"> </text:span><text:span text:style-name="T1">浴室</text:span><text:span text:style-name="T1">又は</text:span><text:span text:style-name="T1">脱衣室の防水工事</text:span></text:p>
            <text:p text:style-name="P72"><text:span text:style-name="T1">５</text:span><text:span text:style-name="T4"> </text:span><text:span text:style-name="T1">土台の</text:span><text:span text:style-name="T1">防腐</text:span><text:span text:style-name="T1">・</text:span><text:span text:style-name="T1">防蟻工事</text:span><text:span text:style-name="T1">　</text:span><text:span text:style-name="T1">　　</text:span><text:span text:style-name="T1">６</text:span><text:span text:style-name="T4"> </text:span><text:span text:style-name="T1">外壁の軸組等の防腐</text:span><text:span text:style-name="T1">・</text:span><text:span text:style-name="T1">防蟻工事</text:span></text:p>
            <text:p text:style-name="P72"><text:span text:style-name="T1">７</text:span><text:span text:style-name="T4"> </text:span><text:span text:style-name="T1">床下の</text:span><text:span text:style-name="T1">防湿工事　　</text:span><text:span text:style-name="T1">　</text:span><text:span text:style-name="T1">　　　</text:span><text:span text:style-name="T1">８</text:span><text:span text:style-name="T4"> </text:span><text:span text:style-name="T1">床下点検口</text:span><text:span text:style-name="T1">の取付</text:span><text:span text:style-name="T1">工事</text:span></text:p>
            <text:p text:style-name="P72"><text:span text:style-name="T1">９</text:span><text:span text:style-name="T4"> </text:span><text:span text:style-name="T1">雨どい</text:span><text:span text:style-name="T1">の取付</text:span><text:span text:style-name="T1">工事　</text:span><text:span text:style-name="T1">　</text:span><text:span text:style-name="T1">　</text:span><text:span text:style-name="T1">　　</text:span><text:span text:style-name="T8">10</text:span><text:span text:style-name="T1"> 地盤</text:span><text:span text:style-name="T1">の防蟻工事</text:span></text:p>
            <text:p text:style-name="P83"><text:span text:style-name="T8">11</text:span><text:span text:style-name="T1"> 給水管</text:span><text:span text:style-name="T1">、給湯管又は排水管の維持管理又は更新の容易化</text:span><text:span text:style-name="T1">工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8.41">
          <table:covered-table-cell/>
          <table:table-cell table:style-name="表8.B41" office:value-type="string">
            <text:p text:style-name="P75"/>
          </table:table-cell>
          <table:table-cell table:style-name="表8.A1" table:number-columns-spanned="9" office:value-type="string">
            <text:p text:style-name="P40"><text:span text:style-name="T1">長期</text:span><text:span text:style-name="T1">優良住宅</text:span><text:span text:style-name="T1">建築</text:span><text:span text:style-name="T1">等</text:span><text:span text:style-name="T1">計画</text:span><text:span text:style-name="T1">の認定主体</text:span></text:p>
          </table:table-cell>
          <table:covered-table-cell/>
          <table:covered-table-cell/>
          <table:covered-table-cell/>
          <table:covered-table-cell/>
          <table:covered-table-cell/>
          <table:covered-table-cell/>
          <table:covered-table-cell/>
          <table:covered-table-cell/>
          <table:table-cell table:style-name="表8.B1" table:number-columns-spanned="5" office:value-type="string">
            <text:p text:style-name="P13"/>
          </table:table-cell>
          <table:covered-table-cell/>
          <table:covered-table-cell/>
          <table:covered-table-cell/>
          <table:covered-table-cell/>
        </table:table-row>
        <table:table-row table:style-name="表8.42">
          <table:covered-table-cell/>
          <table:table-cell table:style-name="表8.B41" office:value-type="string">
            <text:p text:style-name="P75"/>
          </table:table-cell>
          <table:table-cell table:style-name="表8.A1" table:number-columns-spanned="9" office:value-type="string">
            <text:p text:style-name="P40"><text:span text:style-name="T1">長期</text:span><text:span text:style-name="T1">優良住宅</text:span><text:span text:style-name="T1">建築</text:span><text:span text:style-name="T1">等</text:span><text:span text:style-name="T1">計画</text:span><text:span text:style-name="T1">の認定番号</text:span></text:p>
          </table:table-cell>
          <table:covered-table-cell/>
          <table:covered-table-cell/>
          <table:covered-table-cell/>
          <table:covered-table-cell/>
          <table:covered-table-cell/>
          <table:covered-table-cell/>
          <table:covered-table-cell/>
          <table:covered-table-cell/>
          <table:table-cell table:style-name="表8.B1" table:number-columns-spanned="5" office:value-type="string">
            <text:p text:style-name="P12">第　　　　　号</text:p>
          </table:table-cell>
          <table:covered-table-cell/>
          <table:covered-table-cell/>
          <table:covered-table-cell/>
          <table:covered-table-cell/>
        </table:table-row>
        <table:table-row table:style-name="表8.43">
          <table:covered-table-cell/>
          <table:table-cell table:style-name="表8.A15" office:value-type="string">
            <text:p text:style-name="P75"/>
          </table:table-cell>
          <table:table-cell table:style-name="表8.A1" table:number-columns-spanned="9" office:value-type="string">
            <text:p text:style-name="P40"><text:span text:style-name="T1">長期</text:span><text:span text:style-name="T1">優良住宅</text:span><text:span text:style-name="T1">建築</text:span><text:span text:style-name="T1">等</text:span><text:span text:style-name="T1">計画</text:span><text:span text:style-name="T1">の認定年月日</text:span></text:p>
          </table:table-cell>
          <table:covered-table-cell/>
          <table:covered-table-cell/>
          <table:covered-table-cell/>
          <table:covered-table-cell/>
          <table:covered-table-cell/>
          <table:covered-table-cell/>
          <table:covered-table-cell/>
          <table:covered-table-cell/>
          <table:table-cell table:style-name="表8.B1" table:number-columns-spanned="5" office:value-type="string">
            <text:p text:style-name="P12">平成　　年　　月　　日</text:p>
          </table:table-cell>
          <table:covered-table-cell/>
          <table:covered-table-cell/>
          <table:covered-table-cell/>
          <table:covered-table-cell/>
        </table:table-row>
      </table:table>
      <text:p text:style-name="P4"/>
      <text:p text:style-name="P83"><text:span text:style-name="T1">（</text:span><text:span text:style-name="T1">２）</text:span><text:span text:style-name="T1">実施した工事の内容</text:span></text:p>
      <table:table table:name="表9" table:style-name="表9">
        <table:table-column table:style-name="表9.A"/>
        <text:soft-page-break/>
        <table:table-row table:style-name="表9.1">
          <table:table-cell table:style-name="表9.A1" office:value-type="string">
            <text:p text:style-name="P11"/>
          </table:table-cell>
        </table:table-row>
      </table:table>
      <text:p text:style-name="P4"/>
      <text:p text:style-name="P4"/>
      <text:p text:style-name="P73"/>
      <text:p text:style-name="P73">（３）実施した工事の費用の額等</text:p>
      <table:table table:name="表10" table:style-name="表10">
        <table:table-column table:style-name="表10.A"/>
        <table:table-column table:style-name="表10.B"/>
        <table:table-column table:style-name="表10.C"/>
        <table:table-column table:style-name="表10.D"/>
        <table:table-column table:style-name="表10.E"/>
        <table:table-column table:style-name="表10.F"/>
        <table:table-row table:style-name="表10.1">
          <table:table-cell table:style-name="表10.A1" table:number-columns-spanned="6" office:value-type="string">
            <text:list xml:id="list5689838173847290959" text:style-name="WW8Num9">
              <text:list-item>
                <text:p text:style-name="P20">住宅耐震改修</text:p>
              </text:list-item>
            </text:list>
          </table:table-cell>
          <table:covered-table-cell/>
          <table:covered-table-cell/>
          <table:covered-table-cell/>
          <table:covered-table-cell/>
          <table:covered-table-cell/>
        </table:table-row>
        <table:table-row table:style-name="表10.1">
          <table:table-cell table:style-name="表10.A2" table:number-columns-spanned="2" office:value-type="string">
            <text:p text:style-name="P13"/>
          </table:table-cell>
          <table:covered-table-cell/>
          <table:table-cell table:style-name="表10.C2" table:number-columns-spanned="3" office:value-type="string">
            <text:p text:style-name="P12">ア　当該住宅耐震改修に係る標準的な費用の額</text:p>
          </table:table-cell>
          <table:covered-table-cell/>
          <table:covered-table-cell/>
          <table:table-cell table:style-name="表10.A1" office:value-type="string">
            <text:p text:style-name="P40"><text:span text:style-name="T4"><text:s text:c="14"/></text:span><text:span text:style-name="T1">円</text:span></text:p>
          </table:table-cell>
        </table:table-row>
        <table:table-row table:style-name="表10.1">
          <table:table-cell table:style-name="表10.A2" table:number-columns-spanned="2" office:value-type="string">
            <text:p text:style-name="P27"/>
          </table:table-cell>
          <table:covered-table-cell/>
          <table:table-cell table:style-name="表10.C2" table:number-columns-spanned="3" office:value-type="string">
            <text:p text:style-name="P12">イ　当該住宅耐震改修に係る補助金等の交付の有無</text:p>
          </table:table-cell>
          <table:covered-table-cell/>
          <table:covered-table-cell/>
          <table:table-cell table:style-name="表10.A1" office:value-type="string">
            <text:p text:style-name="P40"><text:span text:style-name="T1">　</text:span><text:span text:style-name="T4"> </text:span><text:span text:style-name="T1">有</text:span><text:span text:style-name="T4"> <text:s text:c="3"/></text:span><text:span text:style-name="T1">　無</text:span></text:p>
          </table:table-cell>
        </table:table-row>
        <table:table-row table:style-name="表10.1">
          <table:table-cell table:style-name="表10.A2" table:number-columns-spanned="2" office:value-type="string">
            <text:p text:style-name="P27"/>
          </table:table-cell>
          <table:covered-table-cell/>
          <table:table-cell table:style-name="表10.A2" office:value-type="string">
            <text:p text:style-name="P13"/>
          </table:table-cell>
          <table:table-cell table:style-name="表10.C2" office:value-type="string">
            <text:p text:style-name="P28">「有」の場合</text:p>
          </table:table-cell>
          <table:table-cell table:style-name="表10.C2" office:value-type="string">
            <text:p text:style-name="P12">交付される補助金等の額</text:p>
          </table:table-cell>
          <table:table-cell table:style-name="表10.A1" office:value-type="string">
            <text:p text:style-name="P40"><text:span text:style-name="T4"><text:s text:c="14"/></text:span><text:span text:style-name="T1">円</text:span></text:p>
          </table:table-cell>
        </table:table-row>
        <table:table-row table:style-name="表10.1">
          <table:table-cell table:style-name="表10.A2" table:number-columns-spanned="2" office:value-type="string">
            <text:p text:style-name="P13"/>
          </table:table-cell>
          <table:covered-table-cell/>
          <table:table-cell table:style-name="表10.C2" table:number-columns-spanned="3" office:value-type="string">
            <text:p text:style-name="P40"><text:span text:style-name="T1">ウ</text:span><text:span text:style-name="T4"> <text:s/></text:span><text:span text:style-name="T1">アからイを差し引いた額</text:span></text:p>
          </table:table-cell>
          <table:covered-table-cell/>
          <table:covered-table-cell/>
          <table:table-cell table:style-name="表10.A1" office:value-type="string">
            <text:p text:style-name="P40"><text:span text:style-name="T4"><text:s text:c="14"/></text:span><text:span text:style-name="T1">円</text:span></text:p>
          </table:table-cell>
        </table:table-row>
        <table:table-row table:style-name="表10.1">
          <table:table-cell table:style-name="表10.A2" table:number-columns-spanned="2" office:value-type="string">
            <text:p text:style-name="P27"/>
          </table:table-cell>
          <table:covered-table-cell/>
          <table:table-cell table:style-name="表10.C2" table:number-columns-spanned="3" office:value-type="string">
            <text:p text:style-name="P40"><text:span text:style-name="T1">エ　当該住宅耐震改修に係る耐震改修工事限度額</text:span></text:p>
          </table:table-cell>
          <table:covered-table-cell/>
          <table:covered-table-cell/>
          <table:table-cell table:style-name="表10.A1" office:value-type="string">
            <text:p text:style-name="P96"><text:span text:style-name="T4"><text:s text:c="11"/></text:span><text:span text:style-name="T4"><text:s/></text:span><text:span text:style-name="T1">円</text:span></text:p>
          </table:table-cell>
        </table:table-row>
        <table:table-row table:style-name="表10.1">
          <table:table-cell table:style-name="表10.A2" table:number-columns-spanned="2" office:value-type="string">
            <text:p text:style-name="P13"/>
          </table:table-cell>
          <table:covered-table-cell/>
          <table:table-cell table:style-name="表10.C2" table:number-columns-spanned="3" office:value-type="string">
            <text:p text:style-name="P12">オ　ウとエの金額のうちいずれか少ない金額</text:p>
          </table:table-cell>
          <table:covered-table-cell/>
          <table:covered-table-cell/>
          <table:table-cell table:style-name="表10.A1" office:value-type="string">
            <text:p text:style-name="P97">円</text:p>
          </table:table-cell>
        </table:table-row>
        <table:table-row table:style-name="表10.1">
          <table:table-cell table:style-name="表10.A1" table:number-columns-spanned="6" office:value-type="string">
            <text:list xml:id="list151460483770932" text:continue-numbering="true" text:style-name="WW8Num9">
              <text:list-item>
                <text:p text:style-name="P43"><text:span text:style-name="T1">高齢者等居住改修工事等</text:span><text:span text:style-name="T4"> <text:s text:c="13"/></text:span></text:p>
              </text:list-item>
            </text:list>
          </table:table-cell>
          <table:covered-table-cell/>
          <table:covered-table-cell/>
          <table:covered-table-cell/>
          <table:covered-table-cell/>
          <table:covered-table-cell/>
        </table:table-row>
        <table:table-row table:style-name="表10.9">
          <table:table-cell table:style-name="表10.A9" table:number-rows-spanned="6" table:number-columns-spanned="2" office:value-type="string">
            <text:p text:style-name="P27"/>
          </table:table-cell>
          <table:covered-table-cell/>
          <table:table-cell table:style-name="表10.C2" table:number-columns-spanned="3" office:value-type="string">
            <text:p text:style-name="P12">ア　当該高齢者等居住改修工事等に係る標準的な費用の額</text:p>
          </table:table-cell>
          <table:covered-table-cell/>
          <table:covered-table-cell/>
          <table:table-cell table:style-name="表10.A1" office:value-type="string">
            <text:p text:style-name="P40"><text:span text:style-name="T4"><text:s text:c="14"/></text:span><text:span text:style-name="T1">円</text:span></text:p>
          </table:table-cell>
        </table:table-row>
        <table:table-row table:style-name="表10.9">
          <table:covered-table-cell/>
          <table:covered-table-cell/>
          <table:table-cell table:style-name="表10.C2" table:number-columns-spanned="3" office:value-type="string">
            <text:p text:style-name="P12">イ　当該高齢者等居住改修工事等に係る補助金等の交付の有無</text:p>
          </table:table-cell>
          <table:covered-table-cell/>
          <table:covered-table-cell/>
          <table:table-cell table:style-name="表10.A1" office:value-type="string">
            <text:p text:style-name="P40"><text:span text:style-name="T1">　</text:span><text:span text:style-name="T4"> </text:span><text:span text:style-name="T1">有</text:span><text:span text:style-name="T4"> <text:s text:c="3"/></text:span><text:span text:style-name="T1">　無</text:span></text:p>
          </table:table-cell>
        </table:table-row>
        <table:table-row table:style-name="表10.9">
          <table:covered-table-cell/>
          <table:covered-table-cell/>
          <table:table-cell table:style-name="表10.A2" office:value-type="string">
            <text:p text:style-name="P27"/>
          </table:table-cell>
          <table:table-cell table:style-name="表10.C2" office:value-type="string">
            <text:p text:style-name="P28">「有」の場合</text:p>
          </table:table-cell>
          <table:table-cell table:style-name="表10.C2" office:value-type="string">
            <text:p text:style-name="P12">交付される補助金等の額</text:p>
          </table:table-cell>
          <table:table-cell table:style-name="表10.A1" office:value-type="string">
            <text:p text:style-name="P40"><text:span text:style-name="T4"><text:s text:c="14"/></text:span><text:span text:style-name="T1">円</text:span></text:p>
          </table:table-cell>
        </table:table-row>
        <table:table-row table:style-name="表10.9">
          <table:covered-table-cell/>
          <table:covered-table-cell/>
          <table:table-cell table:style-name="表10.A10" table:number-columns-spanned="3" office:value-type="string">
            <text:p text:style-name="P40"><text:span text:style-name="T1">ウ</text:span><text:span text:style-name="T4"> <text:s/></text:span><text:span text:style-name="T1">アからイを差し引いた額（</text:span><text:span text:style-name="T8">50</text:span><text:span text:style-name="T1">万円を超える場合）</text:span></text:p>
          </table:table-cell>
          <table:covered-table-cell/>
          <table:covered-table-cell/>
          <table:table-cell table:style-name="表10.F12" office:value-type="string">
            <text:p text:style-name="P40"><text:span text:style-name="T4"><text:s text:c="14"/></text:span><text:span text:style-name="T1">円</text:span></text:p>
          </table:table-cell>
        </table:table-row>
        <table:table-row table:style-name="表10.9">
          <table:covered-table-cell/>
          <table:covered-table-cell/>
          <table:table-cell table:style-name="表10.A10" table:number-columns-spanned="3" office:value-type="string">
            <text:p text:style-name="P12">エ　当該高齢者等居住改修工事等に係る改修工事限度額</text:p>
          </table:table-cell>
          <table:covered-table-cell/>
          <table:covered-table-cell/>
          <table:table-cell table:style-name="表10.F12" office:value-type="string">
            <text:p text:style-name="P96"><text:span text:style-name="T4"><text:s text:c="11"/></text:span><text:span text:style-name="T4"><text:s/></text:span><text:span text:style-name="T1">円</text:span></text:p>
          </table:table-cell>
        </table:table-row>
        <table:table-row table:style-name="表10.9">
          <table:covered-table-cell/>
          <table:covered-table-cell/>
          <table:table-cell table:style-name="表10.A10" table:number-columns-spanned="3" office:value-type="string">
            <text:p text:style-name="P12">オ　ウとエの金額のうちいずれか少ない金額</text:p>
          </table:table-cell>
          <table:covered-table-cell/>
          <table:covered-table-cell/>
          <table:table-cell table:style-name="表10.F12" office:value-type="string">
            <text:p text:style-name="P97">円</text:p>
          </table:table-cell>
        </table:table-row>
        <text:soft-page-break/>
        <table:table-row table:style-name="表10.1">
          <table:table-cell table:style-name="表10.A1" table:number-columns-spanned="6" office:value-type="string">
            <text:list xml:id="list151458879448842" text:continue-numbering="true" text:style-name="WW8Num9">
              <text:list-item>
                <text:p text:style-name="P20">一般断熱改修工事等</text:p>
              </text:list-item>
            </text:list>
          </table:table-cell>
          <table:covered-table-cell/>
          <table:covered-table-cell/>
          <table:covered-table-cell/>
          <table:covered-table-cell/>
          <table:covered-table-cell/>
        </table:table-row>
        <table:table-row table:style-name="表10.9">
          <table:table-cell table:style-name="表10.A9" table:number-rows-spanned="6" table:number-columns-spanned="2" office:value-type="string">
            <text:p text:style-name="P33"><text:s/></text:p>
          </table:table-cell>
          <table:covered-table-cell/>
          <table:table-cell table:style-name="表10.C2" table:number-columns-spanned="3" office:value-type="string">
            <text:p text:style-name="P12">ア　当該一般断熱改修工事等に係る標準的な費用の額</text:p>
          </table:table-cell>
          <table:covered-table-cell/>
          <table:covered-table-cell/>
          <table:table-cell table:style-name="表10.A1" office:value-type="string">
            <text:p text:style-name="P40"><text:span text:style-name="T4"><text:s text:c="14"/></text:span><text:span text:style-name="T1">円</text:span></text:p>
          </table:table-cell>
        </table:table-row>
        <table:table-row table:style-name="表10.9">
          <table:covered-table-cell/>
          <table:covered-table-cell/>
          <table:table-cell table:style-name="表10.C2" table:number-columns-spanned="3" office:value-type="string">
            <text:p text:style-name="P12">イ　当該一般断熱改修工事等に係る補助金等の交付の有無</text:p>
          </table:table-cell>
          <table:covered-table-cell/>
          <table:covered-table-cell/>
          <table:table-cell table:style-name="表10.A1" office:value-type="string">
            <text:p text:style-name="P40"><text:span text:style-name="T1">　</text:span><text:span text:style-name="T4"> </text:span><text:span text:style-name="T1">有</text:span><text:span text:style-name="T4"> <text:s text:c="3"/></text:span><text:span text:style-name="T1">　無</text:span></text:p>
          </table:table-cell>
        </table:table-row>
        <table:table-row table:style-name="表10.9">
          <table:covered-table-cell/>
          <table:covered-table-cell/>
          <table:table-cell table:style-name="表10.A2" office:value-type="string">
            <text:p text:style-name="P27"/>
          </table:table-cell>
          <table:table-cell table:style-name="表10.C2" office:value-type="string">
            <text:p text:style-name="P28">「有」の場合</text:p>
          </table:table-cell>
          <table:table-cell table:style-name="表10.C2" office:value-type="string">
            <text:p text:style-name="P12">交付される補助金等の額</text:p>
          </table:table-cell>
          <table:table-cell table:style-name="表10.A1" office:value-type="string">
            <text:p text:style-name="P40"><text:span text:style-name="T4"><text:s text:c="14"/></text:span><text:span text:style-name="T1">円</text:span></text:p>
          </table:table-cell>
        </table:table-row>
        <table:table-row table:style-name="表10.9">
          <table:covered-table-cell/>
          <table:covered-table-cell/>
          <table:table-cell table:style-name="表10.A10" table:number-columns-spanned="3" office:value-type="string">
            <text:p text:style-name="P40"><text:span text:style-name="T1">ウ</text:span><text:span text:style-name="T4"> <text:s/></text:span><text:span text:style-name="T1">アからイを差し引いた額（</text:span><text:span text:style-name="T8">50</text:span><text:span text:style-name="T1">万円を超える場合）</text:span></text:p>
          </table:table-cell>
          <table:covered-table-cell/>
          <table:covered-table-cell/>
          <table:table-cell table:style-name="表10.F12" office:value-type="string">
            <text:p text:style-name="P40"><text:span text:style-name="T4"><text:s text:c="14"/></text:span><text:span text:style-name="T1">円</text:span></text:p>
          </table:table-cell>
        </table:table-row>
        <table:table-row table:style-name="表10.9">
          <table:covered-table-cell/>
          <table:covered-table-cell/>
          <table:table-cell table:style-name="表10.A10" table:number-columns-spanned="3" office:value-type="string">
            <text:p text:style-name="P12">エ　当該一般断熱改修工事等に係る改修工事限度額</text:p>
          </table:table-cell>
          <table:covered-table-cell/>
          <table:covered-table-cell/>
          <table:table-cell table:style-name="表10.F12" office:value-type="string">
            <text:p text:style-name="P98">円</text:p>
          </table:table-cell>
        </table:table-row>
        <table:table-row table:style-name="表10.9">
          <table:covered-table-cell/>
          <table:covered-table-cell/>
          <table:table-cell table:style-name="表10.A10" table:number-columns-spanned="3" office:value-type="string">
            <text:p text:style-name="P12">オ　ウとエの金額のうちいずれか少ない金額</text:p>
          </table:table-cell>
          <table:covered-table-cell/>
          <table:covered-table-cell/>
          <table:table-cell table:style-name="表10.F12" office:value-type="string">
            <text:p text:style-name="P98">円</text:p>
          </table:table-cell>
        </table:table-row>
        <table:table-row table:style-name="表10.1">
          <table:table-cell table:style-name="表10.A1" table:number-columns-spanned="6" office:value-type="string">
            <text:list xml:id="list151460489564475" text:continue-numbering="true" text:style-name="WW8Num9">
              <text:list-item>
                <text:p text:style-name="P20">多世帯同居改修工事等</text:p>
              </text:list-item>
            </text:list>
          </table:table-cell>
          <table:covered-table-cell/>
          <table:covered-table-cell/>
          <table:covered-table-cell/>
          <table:covered-table-cell/>
          <table:covered-table-cell/>
        </table:table-row>
        <table:table-row table:style-name="表10.1">
          <table:table-cell table:style-name="表10.A2" table:number-columns-spanned="2" office:value-type="string">
            <text:p text:style-name="P27"/>
          </table:table-cell>
          <table:covered-table-cell/>
          <table:table-cell table:style-name="表10.C2" table:number-columns-spanned="3" office:value-type="string">
            <text:p text:style-name="P12">ア　当該多世帯同居改修工事等に係る標準的な費用の額</text:p>
          </table:table-cell>
          <table:covered-table-cell/>
          <table:covered-table-cell/>
          <table:table-cell table:style-name="表10.F12" office:value-type="string">
            <text:p text:style-name="P40"><text:span text:style-name="T4"><text:s text:c="14"/></text:span><text:span text:style-name="T1">円</text:span></text:p>
          </table:table-cell>
        </table:table-row>
        <table:table-row table:style-name="表10.1">
          <table:table-cell table:style-name="表10.A2" table:number-columns-spanned="2" office:value-type="string">
            <text:p text:style-name="P31"/>
          </table:table-cell>
          <table:covered-table-cell/>
          <table:table-cell table:style-name="表10.C2" table:number-columns-spanned="3" office:value-type="string">
            <text:p text:style-name="P12">イ　当該多世帯同居改修工事等に係る補助金等の交付の有無</text:p>
          </table:table-cell>
          <table:covered-table-cell/>
          <table:covered-table-cell/>
          <table:table-cell table:style-name="表10.F12" office:value-type="string">
            <text:p text:style-name="P40"><text:span text:style-name="T1">　</text:span><text:span text:style-name="T4"> </text:span><text:span text:style-name="T1">有</text:span><text:span text:style-name="T4"> <text:s text:c="3"/></text:span><text:span text:style-name="T1">　無</text:span></text:p>
          </table:table-cell>
        </table:table-row>
        <table:table-row table:style-name="表10.1">
          <table:table-cell table:style-name="表10.A2" table:number-columns-spanned="2" office:value-type="string">
            <text:p text:style-name="P31"/>
          </table:table-cell>
          <table:covered-table-cell/>
          <table:table-cell table:style-name="表10.A9" office:value-type="string">
            <text:p text:style-name="P27"/>
          </table:table-cell>
          <table:table-cell table:style-name="表10.A10" office:value-type="string">
            <text:p text:style-name="P28">「有」の場合</text:p>
          </table:table-cell>
          <table:table-cell table:style-name="表10.A10" office:value-type="string">
            <text:p text:style-name="P12">交付される補助金等の額</text:p>
          </table:table-cell>
          <table:table-cell table:style-name="表10.F12" office:value-type="string">
            <text:p text:style-name="P40"><text:span text:style-name="T4"><text:s text:c="14"/></text:span><text:span text:style-name="T1">円</text:span></text:p>
          </table:table-cell>
        </table:table-row>
        <table:table-row table:style-name="表10.1">
          <table:table-cell table:style-name="表10.A2" table:number-columns-spanned="2" office:value-type="string">
            <text:p text:style-name="P31"/>
          </table:table-cell>
          <table:covered-table-cell/>
          <table:table-cell table:style-name="表10.A10" table:number-columns-spanned="3" office:value-type="string">
            <text:p text:style-name="P40"><text:span text:style-name="T1">ウ</text:span><text:span text:style-name="T4"> <text:s/></text:span><text:span text:style-name="T1">アからイを差し引いた額（</text:span><text:span text:style-name="T8">50</text:span><text:span text:style-name="T1">万円を超える場合）</text:span></text:p>
          </table:table-cell>
          <table:covered-table-cell/>
          <table:covered-table-cell/>
          <table:table-cell table:style-name="表10.F12" office:value-type="string">
            <text:p text:style-name="P40"><text:span text:style-name="T4"><text:s text:c="14"/></text:span><text:span text:style-name="T1">円</text:span></text:p>
          </table:table-cell>
        </table:table-row>
        <table:table-row table:style-name="表10.1">
          <table:table-cell table:style-name="表10.A2" table:number-columns-spanned="2" office:value-type="string">
            <text:p text:style-name="P31"/>
          </table:table-cell>
          <table:covered-table-cell/>
          <table:table-cell table:style-name="表10.A10" table:number-columns-spanned="3" office:value-type="string">
            <text:p text:style-name="P12">エ　当該多世帯同居改修工事等に係る改修工事限度額</text:p>
          </table:table-cell>
          <table:covered-table-cell/>
          <table:covered-table-cell/>
          <table:table-cell table:style-name="表10.F12" office:value-type="string">
            <text:p text:style-name="P98">円</text:p>
          </table:table-cell>
        </table:table-row>
        <table:table-row table:style-name="表10.1">
          <table:table-cell table:style-name="表10.A9" table:number-columns-spanned="2" office:value-type="string">
            <text:p text:style-name="P31"/>
          </table:table-cell>
          <table:covered-table-cell/>
          <table:table-cell table:style-name="表10.A10" table:number-columns-spanned="3" office:value-type="string">
            <text:p text:style-name="P12">オ　ウとエの金額のうちいずれか少ない金額</text:p>
          </table:table-cell>
          <table:covered-table-cell/>
          <table:covered-table-cell/>
          <table:table-cell table:style-name="表10.F12" office:value-type="string">
            <text:p text:style-name="P98">円</text:p>
          </table:table-cell>
        </table:table-row>
        <table:table-row table:style-name="表10.29">
          <table:table-cell table:style-name="表10.A29" table:number-columns-spanned="5" office:value-type="string">
            <text:list xml:id="list151459498847039" text:continue-numbering="true" text:style-name="WW8Num9">
              <text:list-item>
                <text:p text:style-name="P43"><text:span text:style-name="T4">①</text:span><text:span text:style-name="T1">オ、</text:span><text:span text:style-name="T4">②</text:span><text:span text:style-name="T1">オ、</text:span><text:span text:style-name="T4">③</text:span><text:span text:style-name="T1">オ</text:span><text:span text:style-name="T1">及び</text:span><text:span text:style-name="T4">④</text:span><text:span text:style-name="T1">オ</text:span><text:span text:style-name="T1">の合計額</text:span></text:p>
              </text:list-item>
            </text:list>
          </table:table-cell>
          <table:covered-table-cell/>
          <table:covered-table-cell/>
          <table:covered-table-cell/>
          <table:covered-table-cell/>
          <table:table-cell table:style-name="表10.F29" office:value-type="string">
            <text:p text:style-name="P98">円</text:p>
          </table:table-cell>
        </table:table-row>
        <table:table-row table:style-name="表10.1">
          <table:table-cell table:style-name="表10.A1" table:number-columns-spanned="6" office:value-type="string">
            <text:p text:style-name="P40"><text:span text:style-name="T4">⑥</text:span><text:span text:style-name="T1">　</text:span><text:span text:style-name="T1">耐久性向上改修工事等</text:span><text:span text:style-name="T1">（</text:span><text:span text:style-name="T1">対象</text:span><text:span text:style-name="T1">住宅耐震改修</text:span><text:span text:style-name="T1">又は対象一般断熱改修工事等の</text:span><text:span text:style-name="T1">いずれかと併せて行う場合）</text:span></text:p>
          </table:table-cell>
          <table:covered-table-cell/>
          <table:covered-table-cell/>
          <table:covered-table-cell/>
          <table:covered-table-cell/>
          <table:covered-table-cell/>
        </table:table-row>
        <table:table-row table:style-name="表10.1">
          <table:table-cell table:style-name="表10.A2" office:value-type="string">
            <text:p text:style-name="P86"/>
          </table:table-cell>
          <table:table-cell table:style-name="表10.C2" table:number-columns-spanned="4" office:value-type="string">
            <text:p text:style-name="P84"><text:span text:style-name="T1">ア　当該対象住宅耐震改修</text:span><text:span text:style-name="T1">又は</text:span><text:span text:style-name="T1">当該対象</text:span><text:span text:style-name="T1">一般断熱改修工事等</text:span><text:span text:style-name="T1">に係る標準的な費用の額</text:span></text:p>
          </table:table-cell>
          <table:covered-table-cell/>
          <table:covered-table-cell/>
          <table:covered-table-cell/>
          <table:table-cell table:style-name="表10.A1" office:value-type="string">
            <text:p text:style-name="P84"><text:span text:style-name="T4"><text:s text:c="14"/></text:span><text:span text:style-name="T1">円</text:span></text:p>
          </table:table-cell>
        </table:table-row>
        <table:table-row table:style-name="表10.1">
          <table:table-cell table:style-name="表10.A2" office:value-type="string">
            <text:p text:style-name="P86"/>
          </table:table-cell>
          <table:table-cell table:style-name="表10.C2" table:number-columns-spanned="4" office:value-type="string">
            <text:p text:style-name="P84"><text:span text:style-name="T1">イ　当該対象住宅耐震改修</text:span><text:span text:style-name="T1">又は</text:span><text:span text:style-name="T1">当該対象</text:span><text:span text:style-name="T1">一般断熱改修工事等</text:span><text:span text:style-name="T1">に係る補助金等の交付の有無</text:span></text:p>
          </table:table-cell>
          <table:covered-table-cell/>
          <table:covered-table-cell/>
          <table:covered-table-cell/>
          <table:table-cell table:style-name="表10.A1" office:value-type="string">
            <text:p text:style-name="P84"><text:span text:style-name="T1">　</text:span><text:span text:style-name="T4"> </text:span><text:span text:style-name="T1">有</text:span><text:span text:style-name="T4"> <text:s text:c="3"/></text:span><text:span text:style-name="T1">　無</text:span></text:p>
          </table:table-cell>
        </table:table-row>
        <table:table-row table:style-name="表10.1">
          <table:table-cell table:style-name="表10.A2" office:value-type="string">
            <text:p text:style-name="P86"/>
          </table:table-cell>
          <table:table-cell table:style-name="表10.A2" table:number-columns-spanned="2" office:value-type="string">
            <text:p text:style-name="P86"/>
          </table:table-cell>
          <table:covered-table-cell/>
          <table:table-cell table:style-name="表10.C2" office:value-type="string">
            <text:p text:style-name="P87">「有」の場合</text:p>
          </table:table-cell>
          <table:table-cell table:style-name="表10.C2" office:value-type="string">
            <text:p text:style-name="P85">交付される補助金等の額</text:p>
          </table:table-cell>
          <table:table-cell table:style-name="表10.A1" office:value-type="string">
            <text:p text:style-name="P84"><text:span text:style-name="T4"><text:s text:c="14"/></text:span><text:span text:style-name="T1">円</text:span></text:p>
          </table:table-cell>
        </table:table-row>
        <table:table-row table:style-name="表10.1">
          <table:table-cell table:style-name="表10.A2" office:value-type="string">
            <text:p text:style-name="P86"/>
          </table:table-cell>
          <table:table-cell table:style-name="表10.C2" table:number-columns-spanned="4" office:value-type="string">
            <text:p text:style-name="P40"><text:span text:style-name="T1">ウ</text:span><text:span text:style-name="T4"> <text:s/></text:span><text:span text:style-name="T1">アからイを差し引いた額（</text:span><text:span text:style-name="T8">50</text:span><text:span text:style-name="T1">万円を超える場合）</text:span></text:p>
          </table:table-cell>
          <table:covered-table-cell/>
          <table:covered-table-cell/>
          <table:covered-table-cell/>
          <table:table-cell table:style-name="表10.A1" office:value-type="string">
            <text:p text:style-name="P40"><text:span text:style-name="T4"><text:s text:c="14"/></text:span><text:span text:style-name="T1">円</text:span></text:p>
          </table:table-cell>
        </table:table-row>
        <table:table-row table:style-name="表10.1">
          <table:table-cell table:style-name="表10.A2" office:value-type="string">
            <text:p text:style-name="P88"/>
          </table:table-cell>
          <table:table-cell table:style-name="表10.C2" table:number-columns-spanned="4" office:value-type="string">
            <text:p text:style-name="P40"><text:span text:style-name="T1">エ　当該耐久性向上</text:span><text:span text:style-name="T1">改修工事等</text:span><text:span text:style-name="T1">に係る標準的な費用の額</text:span></text:p>
          </table:table-cell>
          <table:covered-table-cell/>
          <table:covered-table-cell/>
          <table:covered-table-cell/>
          <table:table-cell table:style-name="表10.A1" office:value-type="string">
            <text:p text:style-name="P84"><text:span text:style-name="T4"><text:s text:c="14"/></text:span><text:span text:style-name="T1">円</text:span></text:p>
          </table:table-cell>
        </table:table-row>
        <table:table-row table:style-name="表10.1">
          <table:table-cell table:style-name="表10.A2" office:value-type="string">
            <text:p text:style-name="P86"/>
          </table:table-cell>
          <table:table-cell table:style-name="表10.C2" table:number-columns-spanned="4" office:value-type="string">
            <text:p text:style-name="P40"><text:span text:style-name="T1">オ</text:span><text:span text:style-name="T1">　</text:span><text:span text:style-name="T1">当該耐久性向上</text:span><text:span text:style-name="T1">改修工事等</text:span><text:span text:style-name="T1">に係る補助金等の交付の有無</text:span></text:p>
          </table:table-cell>
          <table:covered-table-cell/>
          <table:covered-table-cell/>
          <table:covered-table-cell/>
          <table:table-cell table:style-name="表10.A1" office:value-type="string">
            <text:p text:style-name="P84"><text:span text:style-name="T1">　</text:span><text:span text:style-name="T4"> </text:span><text:span text:style-name="T1">有</text:span><text:span text:style-name="T4"> <text:s text:c="3"/></text:span><text:span text:style-name="T1">　無</text:span></text:p>
          </table:table-cell>
        </table:table-row>
        <table:table-row table:style-name="表10.1">
          <table:table-cell table:style-name="表10.A2" office:value-type="string">
            <text:p text:style-name="P86"/>
          </table:table-cell>
          <table:table-cell table:style-name="表10.A2" table:number-columns-spanned="2" office:value-type="string">
            <text:p text:style-name="P13"/>
          </table:table-cell>
          <table:covered-table-cell/>
          <table:table-cell table:style-name="表10.C2" office:value-type="string">
            <text:p text:style-name="P28">「有」の場合</text:p>
          </table:table-cell>
          <table:table-cell table:style-name="表10.C2" office:value-type="string">
            <text:p text:style-name="P12">交付される補助金等の額</text:p>
          </table:table-cell>
          <table:table-cell table:style-name="表10.A1" office:value-type="string">
            <text:p text:style-name="P40"><text:span text:style-name="T4"><text:s text:c="14"/></text:span><text:span text:style-name="T1">円</text:span></text:p>
          </table:table-cell>
        </table:table-row>
        <table:table-row table:style-name="表10.1">
          <table:table-cell table:style-name="表10.A2" office:value-type="string">
            <text:p text:style-name="P86"/>
          </table:table-cell>
          <table:table-cell table:style-name="表10.C2" table:number-columns-spanned="4" office:value-type="string">
            <text:p text:style-name="P84"><text:span text:style-name="T1">カ</text:span><text:span text:style-name="T4"> <text:s/></text:span><text:span text:style-name="T1">エからオを差し引いた額（</text:span><text:span text:style-name="T8">50</text:span><text:span text:style-name="T1">万円を超える場合）</text:span></text:p>
          </table:table-cell>
          <table:covered-table-cell/>
          <table:covered-table-cell/>
          <table:covered-table-cell/>
          <table:table-cell table:style-name="表10.A1" office:value-type="string">
            <text:p text:style-name="P99"><text:span text:style-name="T4"><text:s text:c="6"/></text:span><text:span text:style-name="T1">　</text:span><text:span text:style-name="T1">　　　</text:span><text:span text:style-name="T1">円</text:span></text:p>
          </table:table-cell>
        </table:table-row>
        <table:table-row table:style-name="表10.1">
          <table:table-cell table:style-name="表10.A2" office:value-type="string">
            <text:p text:style-name="P86"/>
          </table:table-cell>
          <table:table-cell table:style-name="表10.C2" table:number-columns-spanned="4" office:value-type="string">
            <text:p text:style-name="P84"><text:span text:style-name="T1">キ</text:span><text:span text:style-name="T1">　</text:span><text:span text:style-name="T1">ウ</text:span><text:span text:style-name="T1">及び</text:span><text:span text:style-name="T1">カ</text:span><text:span text:style-name="T1">の合計額</text:span></text:p>
          </table:table-cell>
          <table:covered-table-cell/>
          <table:covered-table-cell/>
          <table:covered-table-cell/>
          <table:table-cell table:style-name="表10.A1" office:value-type="string">
            <text:p text:style-name="P98">円</text:p>
          </table:table-cell>
        </table:table-row>
        <table:table-row table:style-name="表10.1">
          <table:table-cell table:style-name="表10.A2" office:value-type="string">
            <text:p text:style-name="P86"/>
          </table:table-cell>
          <table:table-cell table:style-name="表10.C2" table:number-columns-spanned="4" office:value-type="string">
            <text:p text:style-name="P84"><text:span text:style-name="T1">ク　当該対象住宅耐震改修及び</text:span><text:span text:style-name="T1">当該耐久性向上改修工事等</text:span><text:span text:style-name="T1">に</text:span><text:span text:style-name="T1">係る改修工事限度額又は</text:span><text:span text:style-name="T1">当該対象</text:span><text:span text:style-name="T1">一般断熱改修工事等</text:span><text:span text:style-name="T1">及び</text:span><text:span text:style-name="T1">当該耐久性向上改修工事等</text:span><text:span text:style-name="T1">に係る改修工事限度額</text:span></text:p>
          </table:table-cell>
          <table:covered-table-cell/>
          <table:covered-table-cell/>
          <table:covered-table-cell/>
          <table:table-cell table:style-name="表10.A1" office:value-type="string">
            <text:p text:style-name="P98">円</text:p>
          </table:table-cell>
        </table:table-row>
        <table:table-row table:style-name="表10.1">
          <table:table-cell table:style-name="表10.A9" office:value-type="string">
            <text:p text:style-name="P86"/>
          </table:table-cell>
          <table:table-cell table:style-name="表10.A10" table:number-columns-spanned="4" office:value-type="string">
            <text:p text:style-name="P85">ケ　キとクの金額のうちいずれか少ない金額</text:p>
          </table:table-cell>
          <table:covered-table-cell/>
          <table:covered-table-cell/>
          <table:covered-table-cell/>
          <table:table-cell table:style-name="表10.A1" office:value-type="string">
            <text:p text:style-name="P98">円</text:p>
          </table:table-cell>
        </table:table-row>
        <table:table-row table:style-name="表10.1">
          <table:table-cell table:style-name="表10.A42" table:number-columns-spanned="5" office:value-type="string">
            <text:p text:style-name="P40"><text:span text:style-name="T4">⑦</text:span><text:span text:style-name="T1">　</text:span><text:span text:style-name="T4">②</text:span><text:span text:style-name="T1">オ、</text:span><text:span text:style-name="T4">④</text:span><text:span text:style-name="T1">オ及び</text:span><text:span text:style-name="T4">⑥</text:span><text:span text:style-name="T1">ケ</text:span><text:span text:style-name="T1">の合計額</text:span></text:p>
          </table:table-cell>
          <table:covered-table-cell/>
          <table:covered-table-cell/>
          <table:covered-table-cell/>
          <table:covered-table-cell/>
          <table:table-cell table:style-name="表10.F29" office:value-type="string">
            <text:p text:style-name="P98">円</text:p>
          </table:table-cell>
        </table:table-row>
        <table:table-row table:style-name="表10.1">
          <table:table-cell table:style-name="表10.A1" table:number-columns-spanned="6" office:value-type="string">
            <text:p text:style-name="P101"><text:span text:style-name="T4">⑧</text:span><text:span text:style-name="T1">　</text:span><text:span text:style-name="T1">耐久性向上改修工事等</text:span><text:span text:style-name="T1">（</text:span><text:span text:style-name="T1">対象</text:span><text:span text:style-name="T1">住宅耐震改修</text:span><text:span text:style-name="T1">及び対象一般断熱改修工事等の</text:span><text:span text:style-name="T1">両方と併せて行う場合）</text:span></text:p>
          </table:table-cell>
          <table:covered-table-cell/>
          <table:covered-table-cell/>
          <table:covered-table-cell/>
          <table:covered-table-cell/>
          <table:covered-table-cell/>
        </table:table-row>
        <table:table-row table:style-name="表10.1">
          <table:table-cell table:style-name="表10.A2" office:value-type="string">
            <text:p text:style-name="P86"/>
          </table:table-cell>
          <table:table-cell table:style-name="表10.C2" table:number-columns-spanned="4" office:value-type="string">
            <text:p text:style-name="P84"><text:span text:style-name="T1">ア　当該対象住宅耐震改修に係る標準的な費用の額</text:span></text:p>
          </table:table-cell>
          <table:covered-table-cell/>
          <table:covered-table-cell/>
          <table:covered-table-cell/>
          <table:table-cell table:style-name="表10.A1" office:value-type="string">
            <text:p text:style-name="P84"><text:span text:style-name="T4"><text:s text:c="14"/></text:span><text:span text:style-name="T1">円</text:span></text:p>
          </table:table-cell>
        </table:table-row>
        <table:table-row table:style-name="表10.1">
          <table:table-cell table:style-name="表10.A2" office:value-type="string">
            <text:p text:style-name="P86"/>
          </table:table-cell>
          <table:table-cell table:style-name="表10.C2" table:number-columns-spanned="4" office:value-type="string">
            <text:p text:style-name="P84"><text:span text:style-name="T1">イ　当該対象住宅耐震改修に係る補助金等の交付の有無</text:span></text:p>
          </table:table-cell>
          <table:covered-table-cell/>
          <table:covered-table-cell/>
          <table:covered-table-cell/>
          <table:table-cell table:style-name="表10.A1" office:value-type="string">
            <text:p text:style-name="P84"><text:span text:style-name="T1">　</text:span><text:span text:style-name="T4"> </text:span><text:span text:style-name="T1">有</text:span><text:span text:style-name="T4"> <text:s text:c="3"/></text:span><text:span text:style-name="T1">　無</text:span></text:p>
          </table:table-cell>
        </table:table-row>
        <table:table-row table:style-name="表10.1">
          <table:table-cell table:style-name="表10.A2" office:value-type="string">
            <text:p text:style-name="P86"/>
          </table:table-cell>
          <table:table-cell table:style-name="表10.A2" table:number-columns-spanned="2" office:value-type="string">
            <text:p text:style-name="P86"/>
          </table:table-cell>
          <table:covered-table-cell/>
          <table:table-cell table:style-name="表10.C2" office:value-type="string">
            <text:p text:style-name="P87">「有」の場合</text:p>
          </table:table-cell>
          <table:table-cell table:style-name="表10.C2" office:value-type="string">
            <text:p text:style-name="P85">交付される補助金等の額</text:p>
          </table:table-cell>
          <table:table-cell table:style-name="表10.A1" office:value-type="string">
            <text:p text:style-name="P100"><text:span text:style-name="T4"><text:s text:c="14"/></text:span><text:soft-page-break/><text:span text:style-name="T1">円</text:span></text:p>
          </table:table-cell>
        </table:table-row>
        <table:table-row table:style-name="表10.1">
          <table:table-cell table:style-name="表10.A2" office:value-type="string">
            <text:p text:style-name="P86"/>
          </table:table-cell>
          <table:table-cell table:style-name="表10.C2" table:number-columns-spanned="4" office:value-type="string">
            <text:p text:style-name="P84"><text:span text:style-name="T1">ウ</text:span><text:span text:style-name="T4"> <text:s/></text:span><text:span text:style-name="T1">アからイを差し引いた額（</text:span><text:span text:style-name="T8">50</text:span><text:span text:style-name="T1">万円を超える場合）</text:span></text:p>
          </table:table-cell>
          <table:covered-table-cell/>
          <table:covered-table-cell/>
          <table:covered-table-cell/>
          <table:table-cell table:style-name="表10.A1" office:value-type="string">
            <text:p text:style-name="P40"><text:span text:style-name="T4"><text:s text:c="14"/></text:span><text:span text:style-name="T1">円</text:span></text:p>
          </table:table-cell>
        </table:table-row>
        <table:table-row table:style-name="表10.1">
          <table:table-cell table:style-name="表10.A2" office:value-type="string">
            <text:p text:style-name="P88"/>
          </table:table-cell>
          <table:table-cell table:style-name="表10.C2" table:number-columns-spanned="4" office:value-type="string">
            <text:p text:style-name="P84"><text:span text:style-name="T1">エ　当該対象</text:span><text:span text:style-name="T1">一般断熱改修工事等</text:span><text:span text:style-name="T1">に係る標準的な費用の額</text:span></text:p>
          </table:table-cell>
          <table:covered-table-cell/>
          <table:covered-table-cell/>
          <table:covered-table-cell/>
          <table:table-cell table:style-name="表10.A1" office:value-type="string">
            <text:p text:style-name="P100"><text:span text:style-name="T4"><text:s text:c="14"/></text:span><text:span text:style-name="T1">円</text:span></text:p>
          </table:table-cell>
        </table:table-row>
        <table:table-row table:style-name="表10.1">
          <table:table-cell table:style-name="表10.A2" office:value-type="string">
            <text:p text:style-name="P86"/>
          </table:table-cell>
          <table:table-cell table:style-name="表10.C2" table:number-columns-spanned="4" office:value-type="string">
            <text:p text:style-name="P84"><text:span text:style-name="T1">オ　当該対象</text:span><text:span text:style-name="T1">一般断熱改修工事等</text:span><text:span text:style-name="T1">に係る補助金等の交付の有無</text:span></text:p>
          </table:table-cell>
          <table:covered-table-cell/>
          <table:covered-table-cell/>
          <table:covered-table-cell/>
          <table:table-cell table:style-name="表10.A1" office:value-type="string">
            <text:p text:style-name="P102"><text:span text:style-name="T1">　</text:span><text:span text:style-name="T4"> </text:span><text:span text:style-name="T1">有</text:span><text:span text:style-name="T4"> <text:s text:c="3"/></text:span><text:span text:style-name="T1">　無</text:span></text:p>
          </table:table-cell>
        </table:table-row>
        <table:table-row table:style-name="表10.1">
          <table:table-cell table:style-name="表10.A2" office:value-type="string">
            <text:p text:style-name="P86"/>
          </table:table-cell>
          <table:table-cell table:style-name="表10.A2" table:number-columns-spanned="2" office:value-type="string">
            <text:p text:style-name="P86"/>
          </table:table-cell>
          <table:covered-table-cell/>
          <table:table-cell table:style-name="表10.C2" office:value-type="string">
            <text:p text:style-name="P87">「有」の場合</text:p>
          </table:table-cell>
          <table:table-cell table:style-name="表10.C2" office:value-type="string">
            <text:p text:style-name="P85">交付される補助金等の額</text:p>
          </table:table-cell>
          <table:table-cell table:style-name="表10.A1" office:value-type="string">
            <text:p text:style-name="P40"><text:span text:style-name="T4"><text:s text:c="14"/></text:span><text:span text:style-name="T1">円</text:span></text:p>
          </table:table-cell>
        </table:table-row>
        <table:table-row table:style-name="表10.1">
          <table:table-cell table:style-name="表10.A2" office:value-type="string">
            <text:p text:style-name="P88"/>
          </table:table-cell>
          <table:table-cell table:style-name="表10.C2" table:number-columns-spanned="4" office:value-type="string">
            <text:p text:style-name="P84"><text:span text:style-name="T1">カ</text:span><text:span text:style-name="T4"> <text:s/></text:span><text:span text:style-name="T1">エからオを差し引いた額（</text:span><text:span text:style-name="T8">50</text:span><text:span text:style-name="T1">万円を超える場合）</text:span></text:p>
          </table:table-cell>
          <table:covered-table-cell/>
          <table:covered-table-cell/>
          <table:covered-table-cell/>
          <table:table-cell table:style-name="表10.A1" office:value-type="string">
            <text:p text:style-name="P40"><text:span text:style-name="T4"><text:s text:c="14"/></text:span><text:span text:style-name="T1">円</text:span></text:p>
          </table:table-cell>
        </table:table-row>
        <table:table-row table:style-name="表10.1">
          <table:table-cell table:style-name="表10.A2" office:value-type="string">
            <text:p text:style-name="P88"/>
          </table:table-cell>
          <table:table-cell table:style-name="表10.C2" table:number-columns-spanned="4" office:value-type="string">
            <text:p text:style-name="P84"><text:span text:style-name="T1">キ　当該耐久性向上</text:span><text:span text:style-name="T1">改修工事等</text:span><text:span text:style-name="T1">に係る標準的な費用の額</text:span></text:p>
          </table:table-cell>
          <table:covered-table-cell/>
          <table:covered-table-cell/>
          <table:covered-table-cell/>
          <table:table-cell table:style-name="表10.A1" office:value-type="string">
            <text:p text:style-name="P100"><text:span text:style-name="T4"><text:s text:c="14"/></text:span><text:span text:style-name="T1">円</text:span></text:p>
          </table:table-cell>
        </table:table-row>
        <table:table-row table:style-name="表10.1">
          <table:table-cell table:style-name="表10.A2" office:value-type="string">
            <text:p text:style-name="P86"/>
          </table:table-cell>
          <table:table-cell table:style-name="表10.C2" table:number-columns-spanned="4" office:value-type="string">
            <text:p text:style-name="P84"><text:span text:style-name="T1">ク</text:span><text:span text:style-name="T1">　</text:span><text:span text:style-name="T1">当該耐久性向上</text:span><text:span text:style-name="T1">改修工事等</text:span><text:span text:style-name="T1">に係る補助金等の交付の有無</text:span></text:p>
          </table:table-cell>
          <table:covered-table-cell/>
          <table:covered-table-cell/>
          <table:covered-table-cell/>
          <table:table-cell table:style-name="表10.A1" office:value-type="string">
            <text:p text:style-name="P102"><text:span text:style-name="T1">　</text:span><text:span text:style-name="T4"> </text:span><text:span text:style-name="T1">有</text:span><text:span text:style-name="T4"> <text:s text:c="3"/></text:span><text:span text:style-name="T1">　無</text:span></text:p>
          </table:table-cell>
        </table:table-row>
        <table:table-row table:style-name="表10.1">
          <table:table-cell table:style-name="表10.A2" office:value-type="string">
            <text:p text:style-name="P86"/>
          </table:table-cell>
          <table:table-cell table:style-name="表10.A2" table:number-columns-spanned="2" office:value-type="string">
            <text:p text:style-name="P86"/>
          </table:table-cell>
          <table:covered-table-cell/>
          <table:table-cell table:style-name="表10.C2" office:value-type="string">
            <text:p text:style-name="P87">「有」の場合</text:p>
          </table:table-cell>
          <table:table-cell table:style-name="表10.A10" office:value-type="string">
            <text:p text:style-name="P85">交付される補助金等の額</text:p>
          </table:table-cell>
          <table:table-cell table:style-name="表10.A1" office:value-type="string">
            <text:p text:style-name="P40"><text:span text:style-name="T4"><text:s text:c="14"/></text:span><text:span text:style-name="T1">円</text:span></text:p>
          </table:table-cell>
        </table:table-row>
        <table:table-row table:style-name="表10.1">
          <table:table-cell table:style-name="表10.A2" office:value-type="string">
            <text:p text:style-name="P88"/>
          </table:table-cell>
          <table:table-cell table:style-name="表10.C2" table:number-columns-spanned="4" office:value-type="string">
            <text:p text:style-name="P84"><text:span text:style-name="T1">ケ</text:span><text:span text:style-name="T4"> <text:s/></text:span><text:span text:style-name="T1">キからクを差し引いた額（</text:span><text:span text:style-name="T8">50</text:span><text:span text:style-name="T1">万円を超える場合）</text:span></text:p>
          </table:table-cell>
          <table:covered-table-cell/>
          <table:covered-table-cell/>
          <table:covered-table-cell/>
          <table:table-cell table:style-name="表10.A1" office:value-type="string">
            <text:p text:style-name="P40"><text:span text:style-name="T4"><text:s text:c="14"/></text:span><text:span text:style-name="T1">円</text:span></text:p>
          </table:table-cell>
        </table:table-row>
        <table:table-row table:style-name="表10.1">
          <table:table-cell table:style-name="表10.A2" office:value-type="string">
            <text:p text:style-name="P88"/>
          </table:table-cell>
          <table:table-cell table:style-name="表10.C2" table:number-columns-spanned="4" office:value-type="string">
            <text:p text:style-name="P84"><text:span text:style-name="T1">コ</text:span><text:span text:style-name="T1">　</text:span><text:span text:style-name="T1">ウ</text:span><text:span text:style-name="T1">、カ及びケの合計額</text:span></text:p>
          </table:table-cell>
          <table:covered-table-cell/>
          <table:covered-table-cell/>
          <table:covered-table-cell/>
          <table:table-cell table:style-name="表10.A1" office:value-type="string">
            <text:p text:style-name="P100"><text:span text:style-name="T4"><text:s text:c="14"/></text:span><text:span text:style-name="T1">円</text:span></text:p>
          </table:table-cell>
        </table:table-row>
        <table:table-row table:style-name="表10.1">
          <table:table-cell table:style-name="表10.A2" office:value-type="string">
            <text:p text:style-name="P86"/>
          </table:table-cell>
          <table:table-cell table:style-name="表10.C2" table:number-columns-spanned="4" office:value-type="string">
            <text:p text:style-name="P84"><text:span text:style-name="T1">サ</text:span><text:span text:style-name="T1">　</text:span><text:span text:style-name="T1">当該対象住宅耐震改修、当該対象</text:span><text:span text:style-name="T1">一般断熱改修工事等</text:span><text:span text:style-name="T1">及び</text:span><text:span text:style-name="T1">当該耐久性向上改修工事等</text:span><text:span text:style-name="T1">に係る改修工事限度額</text:span></text:p>
          </table:table-cell>
          <table:covered-table-cell/>
          <table:covered-table-cell/>
          <table:covered-table-cell/>
          <table:table-cell table:style-name="表10.A1" office:value-type="string">
            <text:p text:style-name="P40"><text:span text:style-name="T4"><text:s text:c="14"/></text:span><text:span text:style-name="T1">円</text:span></text:p>
          </table:table-cell>
        </table:table-row>
        <table:table-row table:style-name="表10.1">
          <table:table-cell table:style-name="表10.A9" office:value-type="string">
            <text:p text:style-name="P88"/>
          </table:table-cell>
          <table:table-cell table:style-name="表10.A10" table:number-columns-spanned="4" office:value-type="string">
            <text:p text:style-name="P84"><text:span text:style-name="T1">シ</text:span><text:span text:style-name="T1">　</text:span><text:span text:style-name="T1">コとサの金額のうちいずれか少ない金額</text:span></text:p>
          </table:table-cell>
          <table:covered-table-cell/>
          <table:covered-table-cell/>
          <table:covered-table-cell/>
          <table:table-cell table:style-name="表10.F12" office:value-type="string">
            <text:p text:style-name="P100"><text:span text:style-name="T4"><text:s text:c="14"/></text:span><text:span text:style-name="T1">円</text:span></text:p>
          </table:table-cell>
        </table:table-row>
        <table:table-row table:style-name="表10.1">
          <table:table-cell table:style-name="表10.A9" table:number-columns-spanned="5" office:value-type="string">
            <text:p text:style-name="P101"><text:span text:style-name="T4">⑨</text:span><text:span text:style-name="T1">　</text:span><text:span text:style-name="T4">②</text:span><text:span text:style-name="T1">オ、</text:span><text:span text:style-name="T4">④</text:span><text:span text:style-name="T1">オ及び</text:span><text:span text:style-name="T4">⑧</text:span><text:span text:style-name="T1">シ</text:span><text:span text:style-name="T1">の合計額</text:span></text:p>
          </table:table-cell>
          <table:covered-table-cell/>
          <table:covered-table-cell/>
          <table:covered-table-cell/>
          <table:covered-table-cell/>
          <table:table-cell table:style-name="表10.F59" office:value-type="string">
            <text:p text:style-name="P100"><text:span text:style-name="T4"><text:s text:c="14"/></text:span><text:span text:style-name="T1">円</text:span></text:p>
          </table:table-cell>
        </table:table-row>
      </table:table>
      <text:p text:style-name="P79"><text:span text:style-name="T4">Ⅱ</text:span><text:span text:style-name="T1">．</text:span><text:span text:style-name="T1">固定資産税</text:span><text:span text:style-name="T1">の減額</text:span></text:p>
      <text:p text:style-name="P55">１－１．地方税法施行<text:span text:style-name="T15">令附則第12条第26項に規定す</text:span>る基準に適合する耐震改修をした場合</text:p>
      <table:table table:name="表11" table:style-name="表11">
        <table:table-column table:style-name="表11.A"/>
        <table:table-column table:style-name="表11.B"/>
        <table:table-row table:style-name="表11.1">
          <table:table-cell table:style-name="表11.A1" office:value-type="string">
            <text:p text:style-name="P103">工事の内容</text:p>
          </table:table-cell>
          <table:table-cell table:style-name="表11.B1" office:value-type="string">
            <text:p text:style-name="P105"><text:span text:style-name="T1">１</text:span><text:span text:style-name="T1">　</text:span><text:span text:style-name="T1">地方税法</text:span><text:span text:style-name="T1">施行令附</text:span><text:span text:style-name="T8">則第12条第2</text:span><text:span text:style-name="T8">6</text:span><text:span text:style-name="T8">項に</text:span><text:span text:style-name="T1">規定する基準に適合する</text:span><text:span text:style-name="T1">耐震改修</text:span></text:p>
          </table:table-cell>
        </table:table-row>
      </table:table>
      <text:p text:style-name="P55"/>
      <text:p text:style-name="P106"><text:span text:style-name="T1">１－</text:span><text:span text:style-name="T1">２</text:span><text:span text:style-name="T1">．地方税法附</text:span><text:span text:style-name="T8">則</text:span><text:span text:style-name="T8">第15条の９の２第１</text:span><text:span text:style-name="T1">項に規定する</text:span><text:span text:style-name="T1">耐震</text:span><text:span text:style-name="T1">改修</text:span><text:span text:style-name="T1">を</text:span><text:span text:style-name="T1">し</text:span><text:span text:style-name="T1">た</text:span><text:span text:style-name="T1">家屋</text:span><text:span text:style-name="T1">が</text:span><text:span text:style-name="T1">認定長期優良住宅に該当</text:span></text:p>
      <text:p text:style-name="P107"><text:span text:style-name="T1">する</text:span><text:span text:style-name="T1">こと</text:span><text:span text:style-name="T1">となった場合</text:span></text:p>
      <table:table table:name="表12" table:style-name="表12">
        <table:table-column table:style-name="表12.A"/>
        <table:table-column table:style-name="表12.B"/>
        <table:table-column table:style-name="表12.C"/>
        <table:table-column table:style-name="表12.D"/>
        <table:table-row table:style-name="表12.1">
          <table:table-cell table:style-name="表12.A1" table:number-rows-spanned="2" office:value-type="string">
            <text:p text:style-name="P40"><text:span text:style-name="T1">工事</text:span><text:span text:style-name="T1">の</text:span><text:span text:style-name="T1">種別</text:span><text:span text:style-name="T1">及び内容</text:span></text:p>
          </table:table-cell>
          <table:table-cell table:style-name="表12.B1" table:number-columns-spanned="3" office:value-type="string">
            <text:p text:style-name="P40"><text:span text:style-name="T1">地震に</text:span><text:span text:style-name="T1">対する安全性</text:span><text:span text:style-name="T1">の向上</text:span><text:span text:style-name="T1">を目的とした</text:span><text:span text:style-name="T1">増築</text:span><text:span text:style-name="T1">、</text:span><text:span text:style-name="T1">改築</text:span><text:span text:style-name="T1">、修繕又は模様替</text:span></text:p>
            <text:p text:style-name="P108"><text:span text:style-name="T1">１　</text:span><text:span text:style-name="T1">増築　２　改築</text:span><text:span text:style-name="T1">　</text:span><text:span text:style-name="T1">３　修繕　４　模様替</text:span></text:p>
          </table:table-cell>
          <table:covered-table-cell/>
          <table:covered-table-cell/>
        </table:table-row>
        <table:table-row table:style-name="表12.2">
          <table:covered-table-cell/>
          <table:table-cell table:style-name="表12.A1" office:value-type="string">
            <text:p text:style-name="P40"><text:span text:style-name="T1">工事</text:span><text:span text:style-name="T1">の内容</text:span></text:p>
          </table:table-cell>
          <table:table-cell table:style-name="表12.B1" table:number-columns-spanned="2" office:value-type="string">
            <text:p text:style-name="P13"/>
          </table:table-cell>
          <table:covered-table-cell/>
        </table:table-row>
        <table:table-row table:style-name="表12.3">
          <table:table-cell table:style-name="表12.A1" table:number-columns-spanned="3" office:value-type="string">
            <text:p text:style-name="P40"><text:span text:style-name="T1">耐震改修</text:span><text:span text:style-name="T1">を含む工事の費用の額（</text:span><text:span text:style-name="T1">全体</text:span><text:span text:style-name="T1">工事費）</text:span></text:p>
          </table:table-cell>
          <table:covered-table-cell/>
          <table:covered-table-cell/>
          <table:table-cell table:style-name="表12.B1" office:value-type="string">
            <text:p text:style-name="P21">円</text:p>
          </table:table-cell>
        </table:table-row>
        <table:table-row table:style-name="表12.3">
          <table:table-cell table:style-name="表12.A1" table:number-columns-spanned="3" office:value-type="string">
            <text:p text:style-name="P40"><text:span text:style-name="T1">上記</text:span><text:span text:style-name="T1">のうち耐震改修</text:span><text:span text:style-name="T1">の</text:span><text:span text:style-name="T1">費用</text:span><text:span text:style-name="T1">の</text:span><text:span text:style-name="T1">額</text:span></text:p>
          </table:table-cell>
          <table:covered-table-cell/>
          <table:covered-table-cell/>
          <table:table-cell table:style-name="表12.B1" office:value-type="string">
            <text:p text:style-name="P21">円</text:p>
          </table:table-cell>
        </table:table-row>
        <table:table-row table:style-name="表12.3">
          <table:table-cell table:style-name="表12.A1" table:number-columns-spanned="3" office:value-type="string">
            <text:p text:style-name="P40"><text:span text:style-name="T1">長期</text:span><text:span text:style-name="T1">優良住宅</text:span><text:span text:style-name="T1">建築</text:span><text:span text:style-name="T1">等</text:span><text:span text:style-name="T1">計画</text:span><text:span text:style-name="T1">の認定主体</text:span></text:p>
          </table:table-cell>
          <table:covered-table-cell/>
          <table:covered-table-cell/>
          <table:table-cell table:style-name="表12.B1" office:value-type="string">
            <text:p text:style-name="P13"/>
          </table:table-cell>
        </table:table-row>
        <table:table-row table:style-name="表12.3">
          <table:table-cell table:style-name="表12.A1" table:number-columns-spanned="3" office:value-type="string">
            <text:p text:style-name="P40"><text:span text:style-name="T1">長期</text:span><text:span text:style-name="T1">優良住宅</text:span><text:span text:style-name="T1">建築</text:span><text:span text:style-name="T1">等</text:span><text:span text:style-name="T1">計画</text:span><text:span text:style-name="T1">の認定番号</text:span></text:p>
          </table:table-cell>
          <table:covered-table-cell/>
          <table:covered-table-cell/>
          <table:table-cell table:style-name="表12.B1" office:value-type="string">
            <text:p text:style-name="P12">第　　　　　号</text:p>
          </table:table-cell>
        </table:table-row>
        <table:table-row table:style-name="表12.3">
          <table:table-cell table:style-name="表12.A1" table:number-columns-spanned="3" office:value-type="string">
            <text:p text:style-name="P40"><text:span text:style-name="T1">長期</text:span><text:span text:style-name="T1">優良住宅</text:span><text:span text:style-name="T1">建築</text:span><text:span text:style-name="T1">等</text:span><text:span text:style-name="T1">計画</text:span><text:span text:style-name="T1">の認定年月日</text:span></text:p>
          </table:table-cell>
          <table:covered-table-cell/>
          <table:covered-table-cell/>
          <table:table-cell table:style-name="表12.B1" office:value-type="string">
            <text:p text:style-name="P12">平成　　年　　月　　日</text:p>
          </table:table-cell>
        </table:table-row>
      </table:table>
      <text:p text:style-name="P55"/>
      <text:p text:style-name="P58"><text:s/></text:p>
      <text:p text:style-name="P109"><text:span text:style-name="T1">　２</text:span><text:span text:style-name="T1">．</text:span><text:span text:style-name="T1">熱損失防止改修工事を</text:span><text:span text:style-name="T1">した場合</text:span><text:span text:style-name="T1">又は熱損失</text:span><text:span text:style-name="T1">防止改修工事をした家屋が認定長期優良住宅に該当する</text:span></text:p>
      <text:p text:style-name="P110">こととなった場合</text:p>
      <table:table table:name="表13" table:style-name="表13">
        <table:table-column table:style-name="表13.A"/>
        <table:table-column table:style-name="表13.B"/>
        <table:table-column table:style-name="表13.C"/>
        <table:table-column table:style-name="表13.D"/>
        <table:table-column table:style-name="表13.E"/>
        <table:table-column table:style-name="表13.F"/>
        <table:table-row table:style-name="表13.1">
          <table:table-cell table:style-name="表13.A1" table:number-rows-spanned="3" office:value-type="string">
            <text:p text:style-name="P104">工事の種別及び内容</text:p>
          </table:table-cell>
          <table:table-cell table:style-name="表13.B1" table:number-columns-spanned="3" office:value-type="string">
            <text:p text:style-name="P22">必須となる改修工事</text:p>
          </table:table-cell>
          <table:covered-table-cell/>
          <table:covered-table-cell/>
          <table:table-cell table:style-name="表13.E1" table:number-columns-spanned="2" office:value-type="string">
            <text:p text:style-name="P22">窓の断熱性を高める改修工事</text:p>
          </table:table-cell>
          <table:covered-table-cell/>
        </table:table-row>
        <table:table-row table:style-name="表13.2">
          <table:covered-table-cell/>
          <table:table-cell table:style-name="表13.B2" table:number-columns-spanned="3" office:value-type="string">
            <text:p text:style-name="P22">上記と併せて行った改修工事</text:p>
          </table:table-cell>
          <table:covered-table-cell/>
          <table:covered-table-cell/>
          <table:table-cell table:style-name="表13.E1" table:number-columns-spanned="2" office:value-type="string">
            <text:p text:style-name="P22">１　天井等の断熱性を高める改修工事</text:p>
            <text:p text:style-name="P50"><text:span text:style-name="T1">２　壁の断熱性を高める改修工事</text:span></text:p>
            <text:p text:style-name="P50"><text:span text:style-name="T1">３　床等の断熱性を高める改修工事</text:span></text:p>
          </table:table-cell>
          <table:covered-table-cell/>
        </table:table-row>
        <table:table-row table:style-name="表13.3">
          <table:covered-table-cell/>
          <table:table-cell table:style-name="表13.A1" office:value-type="string">
            <text:p text:style-name="P111">工事の内容</text:p>
          </table:table-cell>
          <table:table-cell table:style-name="表13.E1" table:number-columns-spanned="4" office:value-type="string">
            <text:p text:style-name="P24"/>
          </table:table-cell>
          <table:covered-table-cell/>
          <table:covered-table-cell/>
          <table:covered-table-cell/>
        </table:table-row>
        <table:table-row table:style-name="表13.4">
          <table:table-cell table:style-name="表13.B1" table:number-columns-spanned="5" office:value-type="string">
            <text:p text:style-name="P22">熱損失防止改修工事を含む工事の費用の額（全体工事費）</text:p>
          </table:table-cell>
          <table:covered-table-cell/>
          <table:covered-table-cell/>
          <table:covered-table-cell/>
          <table:covered-table-cell/>
          <table:table-cell table:style-name="表13.E1" office:value-type="string">
            <text:p text:style-name="P25">円</text:p>
          </table:table-cell>
        </table:table-row>
        <table:table-row table:style-name="表13.4">
          <table:table-cell table:style-name="表13.B1" table:number-columns-spanned="5" office:value-type="string">
            <text:p text:style-name="P22">上記のうち熱損失防止改修工事の費用の額</text:p>
          </table:table-cell>
          <table:covered-table-cell/>
          <table:covered-table-cell/>
          <table:covered-table-cell/>
          <table:covered-table-cell/>
          <table:table-cell table:style-name="表13.E1" office:value-type="string">
            <text:p text:style-name="P25">円</text:p>
          </table:table-cell>
        </table:table-row>
        <table:table-row table:style-name="表13.4">
          <table:table-cell table:style-name="表13.A6" table:number-columns-spanned="5" office:value-type="string">
            <text:p text:style-name="P50"><text:span text:style-name="T1">熱損失防止改修工事</text:span><text:span text:style-name="T1">に係る補助金</text:span><text:span text:style-name="T1">等</text:span><text:span text:style-name="T1">の交付の有無</text:span></text:p>
          </table:table-cell>
          <table:covered-table-cell/>
          <table:covered-table-cell/>
          <table:covered-table-cell/>
          <table:covered-table-cell/>
          <table:table-cell table:style-name="表13.E1" office:value-type="string">
            <text:p text:style-name="P112"><text:span text:style-name="T1">有</text:span><text:span text:style-name="T1">　</text:span><text:span text:style-name="T1">　　</text:span><text:span text:style-name="T1">　　無</text:span></text:p>
          </table:table-cell>
        </table:table-row>
        <table:table-row table:style-name="表13.4">
          <table:table-cell table:style-name="表13.A7" office:value-type="string">
            <text:p text:style-name="P24"/>
          </table:table-cell>
          <table:table-cell table:style-name="表13.B1" table:number-columns-spanned="2" office:value-type="string">
            <text:p text:style-name="P50"><text:span text:style-name="T1">「</text:span><text:span text:style-name="T1">有</text:span><text:span text:style-name="T1">」</text:span><text:span text:style-name="T1">の場合</text:span></text:p>
          </table:table-cell>
          <table:covered-table-cell/>
          <table:table-cell table:style-name="表13.B1" table:number-columns-spanned="2" office:value-type="string">
            <text:p text:style-name="P50"><text:span text:style-name="T1">交付</text:span><text:span text:style-name="T1">される補助金</text:span><text:span text:style-name="T1">等</text:span><text:span text:style-name="T1">の額</text:span></text:p>
          </table:table-cell>
          <table:covered-table-cell/>
          <table:table-cell table:style-name="表13.E1" office:value-type="string">
            <text:p text:style-name="P113">円</text:p>
          </table:table-cell>
        </table:table-row>
        <table:table-row table:style-name="表13.4">
          <table:table-cell table:style-name="表13.B1" table:number-columns-spanned="5" office:value-type="string">
            <text:p text:style-name="P50"><text:span text:style-name="T1">上記</text:span><text:span text:style-name="T1">の</text:span><text:span text:style-name="T1">熱損失防止改修工事の費用の額から上記の</text:span><text:span text:style-name="T1">補助金等の額を</text:span><text:span text:style-name="T1">差し引いた額</text:span></text:p>
          </table:table-cell>
          <table:covered-table-cell/>
          <table:covered-table-cell/>
          <table:covered-table-cell/>
          <table:covered-table-cell/>
          <table:table-cell table:style-name="表13.F8" office:value-type="string">
            <text:p text:style-name="P114">円</text:p>
          </table:table-cell>
        </table:table-row>
        <table:table-row table:style-name="表13.9">
          <table:table-cell table:style-name="表13.A9" table:number-columns-spanned="6" office:value-type="string">
            <text:p text:style-name="P51"><text:span text:style-name="T8">上記</text:span><text:span text:style-name="T8">工事が行われ、認定長期優良住宅に該当する</text:span><text:span text:style-name="T8">こと</text:span><text:span text:style-name="T8">となった場合</text:span></text:p>
          </table:table-cell>
          <table:covered-table-cell/>
          <table:covered-table-cell/>
          <table:covered-table-cell/>
          <table:covered-table-cell/>
          <table:covered-table-cell/>
        </table:table-row>
        <text:soft-page-break/>
        <table:table-row table:style-name="表13.10">
          <table:table-cell table:style-name="表13.A7" table:number-rows-spanned="3" office:value-type="string">
            <text:p text:style-name="P24"/>
          </table:table-cell>
          <table:table-cell table:style-name="表13.B2" table:number-columns-spanned="4" office:value-type="string">
            <text:p text:style-name="P40"><text:span text:style-name="T1">長期</text:span><text:span text:style-name="T1">優良住宅</text:span><text:span text:style-name="T1">建築</text:span><text:span text:style-name="T1">等</text:span><text:span text:style-name="T1">計画</text:span><text:span text:style-name="T1">の認定主体</text:span></text:p>
          </table:table-cell>
          <table:covered-table-cell/>
          <table:covered-table-cell/>
          <table:covered-table-cell/>
          <table:table-cell table:style-name="表13.F8" office:value-type="string">
            <text:p text:style-name="P13"/>
          </table:table-cell>
        </table:table-row>
        <table:table-row table:style-name="表13.11">
          <table:covered-table-cell/>
          <table:table-cell table:style-name="表13.B2" table:number-columns-spanned="4" office:value-type="string">
            <text:p text:style-name="P40"><text:span text:style-name="T1">長期</text:span><text:span text:style-name="T1">優良住宅</text:span><text:span text:style-name="T1">建築</text:span><text:span text:style-name="T1">等</text:span><text:span text:style-name="T1">計画</text:span><text:span text:style-name="T1">の認定番号</text:span></text:p>
          </table:table-cell>
          <table:covered-table-cell/>
          <table:covered-table-cell/>
          <table:covered-table-cell/>
          <table:table-cell table:style-name="表13.F8" office:value-type="string">
            <text:p text:style-name="P12">第　　　　　号</text:p>
          </table:table-cell>
        </table:table-row>
        <table:table-row table:style-name="表13.12">
          <table:covered-table-cell/>
          <table:table-cell table:style-name="表13.B2" table:number-columns-spanned="4" office:value-type="string">
            <text:p text:style-name="P40"><text:span text:style-name="T1">長期</text:span><text:span text:style-name="T1">優良住宅</text:span><text:span text:style-name="T1">建築</text:span><text:span text:style-name="T1">等</text:span><text:span text:style-name="T1">計画</text:span><text:span text:style-name="T1">の認定年月日</text:span></text:p>
          </table:table-cell>
          <table:covered-table-cell/>
          <table:covered-table-cell/>
          <table:covered-table-cell/>
          <table:table-cell table:style-name="表13.F8" office:value-type="string">
            <text:p text:style-name="P12">平成　　年　　月　　日</text:p>
          </table:table-cell>
        </table:table-row>
      </table:table>
      <text:p text:style-name="P4"/>
      <text:p text:style-name="P79"><text:span text:style-name="T1">上記の工事が租税特別</text:span><text:span text:style-name="T1">措置法</text:span><text:span text:style-name="T1">若しくは租税特別措置法施行令に規定する工事に該当すること又は上記の</text:span><text:span text:style-name="T1">工事</text:span><text:span text:style-name="T8">が</text:span><text:span text:style-name="T8">地方税</text:span><text:span text:style-name="T8">法若しくは</text:span><text:span text:style-name="T8">地方税法</text:span><text:span text:style-name="T8">施行令に規定する工事に該当</text:span><text:span text:style-name="T8">する</text:span><text:span text:style-name="T8">こと</text:span><text:span text:style-name="T8">若しくは上記</text:span><text:span text:style-name="T8">の工事</text:span><text:span text:style-name="T8">が</text:span><text:span text:style-name="T8">行</text:span><text:span text:style-name="T8">われ地方税法附則</text:span><text:span text:style-name="T8">第15条の９の２</text:span><text:span text:style-name="T8">に</text:span><text:span text:style-name="T8">規定する認定長期優良住宅に該当する</text:span><text:span text:style-name="T8">こと</text:span><text:span text:style-name="T8">とな</text:span><text:span text:style-name="T8">った</text:span><text:span text:style-name="T8">こと</text:span><text:span text:style-name="T8">を証明します。</text:span></text:p>
      <text:p text:style-name="P4"/>
      <table:table table:name="表14" table:style-name="表14">
        <table:table-column table:style-name="表14.A"/>
        <table:table-column table:style-name="表14.B"/>
        <table:table-row table:style-name="表14.1">
          <table:table-cell table:style-name="表14.A1" office:value-type="string">
            <text:p text:style-name="P4">証明年月日</text:p>
          </table:table-cell>
          <table:table-cell table:style-name="表14.B1" office:value-type="string">
            <text:p text:style-name="P4">平成　　　　年　　　　月　　　　日</text:p>
          </table:table-cell>
        </table:table-row>
      </table:table>
      <text:p text:style-name="P49"/>
      <text:p text:style-name="P49"/>
      <text:p text:style-name="P49">（１）証明者が建築士事務所に属する建築士の場合</text:p>
      <text:p text:style-name="P49"/>
      <table:table table:name="表15" table:style-name="表15">
        <table:table-column table:style-name="表15.A"/>
        <table:table-column table:style-name="表15.B"/>
        <table:table-column table:style-name="表15.C"/>
        <table:table-column table:style-name="表15.D"/>
        <table:table-column table:style-name="表15.E"/>
        <table:table-column table:style-name="表15.F"/>
        <table:table-row table:style-name="表15.1">
          <table:table-cell table:style-name="表15.A1" table:number-rows-spanned="4" office:value-type="string">
            <text:p text:style-name="P12">証明を行った建築士</text:p>
          </table:table-cell>
          <table:table-cell table:style-name="表15.B1" office:value-type="string">
            <text:p text:style-name="P28">氏　　　　　名</text:p>
          </table:table-cell>
          <table:table-cell table:style-name="表15.C1" table:number-columns-spanned="4" office:value-type="string">
            <text:p text:style-name="P21">印</text:p>
          </table:table-cell>
          <table:covered-table-cell/>
          <table:covered-table-cell/>
          <table:covered-table-cell/>
        </table:table-row>
        <table:table-row table:style-name="表15.2">
          <table:covered-table-cell/>
          <table:table-cell table:style-name="表15.B1" office:value-type="string">
            <text:p text:style-name="P12">住　　　　　所</text:p>
          </table:table-cell>
          <table:table-cell table:style-name="表15.C1" table:number-columns-spanned="4" office:value-type="string">
            <text:p text:style-name="P27"/>
          </table:table-cell>
          <table:covered-table-cell/>
          <table:covered-table-cell/>
          <table:covered-table-cell/>
        </table:table-row>
        <table:table-row table:style-name="表15.3">
          <table:covered-table-cell/>
          <table:table-cell table:style-name="表15.A1" table:number-rows-spanned="2" office:value-type="string">
            <text:p text:style-name="P12">一級建築士、二級建築士又は木造建築士の別</text:p>
          </table:table-cell>
          <table:table-cell table:style-name="表15.A1" table:number-rows-spanned="2" office:value-type="string">
            <text:p text:style-name="P27"/>
          </table:table-cell>
          <table:table-cell table:style-name="表15.B1" table:number-columns-spanned="2" office:value-type="string">
            <text:p text:style-name="P27"/>
          </table:table-cell>
          <table:covered-table-cell/>
          <table:table-cell table:style-name="表15.C1" office:value-type="string">
            <text:p text:style-name="P27"/>
          </table:table-cell>
        </table:table-row>
        <table:table-row table:style-name="表15.4">
          <table:covered-table-cell/>
          <table:covered-table-cell/>
          <table:covered-table-cell/>
          <table:table-cell table:style-name="表15.A1" table:number-columns-spanned="2" office:value-type="string">
            <text:p text:style-name="P12">登録を受けた都道府県名（二級建築士又は木造建築士の場合）</text:p>
          </table:table-cell>
          <table:covered-table-cell/>
          <table:table-cell table:style-name="表15.F4" office:value-type="string">
            <text:p text:style-name="P115"/>
          </table:table-cell>
        </table:table-row>
        <table:table-row table:style-name="表15.5">
          <table:table-cell table:style-name="表15.A1" table:number-rows-spanned="4" office:value-type="string">
            <text:p text:style-name="P12">証明を行った建築士の属する建築士事務所</text:p>
          </table:table-cell>
          <table:table-cell table:style-name="表15.B1" office:value-type="string">
            <text:p text:style-name="P27"/>
          </table:table-cell>
          <table:table-cell table:style-name="表15.C1" table:number-columns-spanned="4" office:value-type="string">
            <text:p text:style-name="P27"/>
          </table:table-cell>
          <table:covered-table-cell/>
          <table:covered-table-cell/>
          <table:covered-table-cell/>
        </table:table-row>
        <table:table-row table:style-name="表15.6">
          <table:covered-table-cell/>
          <table:table-cell table:style-name="表15.B1" office:value-type="string">
            <text:p text:style-name="P27"/>
          </table:table-cell>
          <table:table-cell table:style-name="表15.C1" table:number-columns-spanned="4" office:value-type="string">
            <text:p text:style-name="P27"/>
          </table:table-cell>
          <table:covered-table-cell/>
          <table:covered-table-cell/>
          <table:covered-table-cell/>
        </table:table-row>
        <table:table-row table:style-name="表15.7">
          <table:covered-table-cell/>
          <table:table-cell table:style-name="表15.B1" table:number-columns-spanned="3" office:value-type="string">
            <text:p text:style-name="P12">一級建築士事務所、二級建築士事務所又は木造建築士事務所の別</text:p>
          </table:table-cell>
          <table:covered-table-cell/>
          <table:covered-table-cell/>
          <table:table-cell table:style-name="表15.C1" table:number-columns-spanned="2" office:value-type="string">
            <text:p text:style-name="P27"/>
          </table:table-cell>
          <table:covered-table-cell/>
        </table:table-row>
        <table:table-row table:style-name="表15.8">
          <table:covered-table-cell/>
          <table:table-cell table:style-name="表15.A1" table:number-columns-spanned="3" office:value-type="string">
            <text:p text:style-name="P12">登録年月日及び登録番号</text:p>
          </table:table-cell>
          <table:covered-table-cell/>
          <table:covered-table-cell/>
          <table:table-cell table:style-name="表15.F4" table:number-columns-spanned="2" office:value-type="string">
            <text:p text:style-name="P27"/>
          </table:table-cell>
          <table:covered-table-cell/>
        </table:table-row>
      </table:table>
      <text:p text:style-name="P49"/>
      <text:p text:style-name="P49"/>
      <text:p text:style-name="P49">（２）証明者が指定確認検査機関の場合</text:p>
      <text:p text:style-name="P49"/>
      <table:table table:name="表16" table:style-name="表16">
        <table:table-column table:style-name="表16.A"/>
        <table:table-column table:style-name="表16.B"/>
        <table:table-column table:style-name="表16.C"/>
        <table:table-column table:style-name="表16.D" table:number-columns-repeated="2"/>
        <table:table-column table:style-name="表16.F"/>
        <table:table-column table:style-name="表16.G"/>
        <table:table-row table:style-name="表16.1">
          <table:table-cell table:style-name="表16.A1" table:number-rows-spanned="4" office:value-type="string">
            <text:p text:style-name="P12">証明を行った指定確認検査機関</text:p>
          </table:table-cell>
          <table:table-cell table:style-name="表16.B1" table:number-columns-spanned="2" office:value-type="string">
            <text:p text:style-name="P28">名　　　　　称</text:p>
          </table:table-cell>
          <table:covered-table-cell/>
          <table:table-cell table:style-name="表16.D1" table:number-columns-spanned="4" office:value-type="string">
            <text:p text:style-name="P21">印</text:p>
          </table:table-cell>
          <table:covered-table-cell/>
          <table:covered-table-cell/>
          <table:covered-table-cell/>
        </table:table-row>
        <table:table-row table:style-name="表16.2">
          <table:covered-table-cell/>
          <table:table-cell table:style-name="表16.B1" table:number-columns-spanned="2" office:value-type="string">
            <text:p text:style-name="P12">住　　　　　所</text:p>
          </table:table-cell>
          <table:covered-table-cell/>
          <table:table-cell table:style-name="表16.D1" table:number-columns-spanned="4" office:value-type="string">
            <text:p text:style-name="P27"/>
          </table:table-cell>
          <table:covered-table-cell/>
          <table:covered-table-cell/>
          <table:covered-table-cell/>
        </table:table-row>
        <table:table-row table:style-name="表16.3">
          <table:covered-table-cell/>
          <table:table-cell table:style-name="表16.A1" table:number-columns-spanned="2" office:value-type="string">
            <text:p text:style-name="P12">指定年月日及び指定番号</text:p>
          </table:table-cell>
          <table:covered-table-cell/>
          <table:table-cell table:style-name="表16.D1" table:number-columns-spanned="4" office:value-type="string">
            <text:p text:style-name="P27"/>
          </table:table-cell>
          <table:covered-table-cell/>
          <table:covered-table-cell/>
          <table:covered-table-cell/>
        </table:table-row>
        <table:table-row table:style-name="表16.3">
          <table:covered-table-cell/>
          <table:table-cell table:style-name="表16.A1" table:number-columns-spanned="2" office:value-type="string">
            <text:p text:style-name="P12">指定をした者</text:p>
          </table:table-cell>
          <table:covered-table-cell/>
          <table:table-cell table:style-name="表16.D4" table:number-columns-spanned="4" office:value-type="string">
            <text:p text:style-name="P27"/>
          </table:table-cell>
          <table:covered-table-cell/>
          <table:covered-table-cell/>
          <table:covered-table-cell/>
        </table:table-row>
        <table:table-row table:style-name="表16.5">
          <table:table-cell table:style-name="表16.A1" table:number-rows-spanned="6" office:value-type="string">
            <text:p text:style-name="P12">調査を行った建築士又は建築基準適合判定資格者</text:p>
          </table:table-cell>
          <table:table-cell table:style-name="表16.B1" table:number-columns-spanned="2" office:value-type="string">
            <text:p text:style-name="P27"/>
          </table:table-cell>
          <table:covered-table-cell/>
          <table:table-cell table:style-name="表16.D1" table:number-columns-spanned="4" office:value-type="string">
            <text:p text:style-name="P27"/>
          </table:table-cell>
          <table:covered-table-cell/>
          <table:covered-table-cell/>
          <table:covered-table-cell/>
        </table:table-row>
        <table:table-row table:style-name="表16.6">
          <table:covered-table-cell/>
          <table:table-cell table:style-name="表16.B1" table:number-columns-spanned="2" office:value-type="string">
            <text:p text:style-name="P27"/>
          </table:table-cell>
          <table:covered-table-cell/>
          <table:table-cell table:style-name="表16.D1" table:number-columns-spanned="4" office:value-type="string">
            <text:p text:style-name="P27"/>
          </table:table-cell>
          <table:covered-table-cell/>
          <table:covered-table-cell/>
          <table:covered-table-cell/>
        </table:table-row>
        <table:table-row table:style-name="表16.7">
          <table:covered-table-cell/>
          <table:table-cell table:style-name="表16.A1" table:number-rows-spanned="2" office:value-type="string">
            <text:p text:style-name="P12">建築士</text:p>
            <text:p text:style-name="P12">の場合</text:p>
          </table:table-cell>
          <table:table-cell table:style-name="表16.A1" table:number-rows-spanned="2" table:number-columns-spanned="2" office:value-type="string">
            <text:p text:style-name="P12">一級建築士、二級建築士又は木造建築士の別</text:p>
          </table:table-cell>
          <table:covered-table-cell/>
          <table:table-cell table:style-name="表16.A1" table:number-rows-spanned="2" office:value-type="string">
            <text:p text:style-name="P27"/>
          </table:table-cell>
          <table:table-cell table:style-name="表16.B1" office:value-type="string">
            <text:p text:style-name="P28">登　　録　　番　　号</text:p>
          </table:table-cell>
          <table:table-cell table:style-name="表16.D1" office:value-type="string">
            <text:p text:style-name="P27"/>
          </table:table-cell>
        </table:table-row>
        <table:table-row table:style-name="表16.8">
          <table:covered-table-cell/>
          <table:covered-table-cell/>
          <table:covered-table-cell/>
          <table:covered-table-cell/>
          <table:covered-table-cell/>
          <table:table-cell table:style-name="表16.B1" office:value-type="string">
            <text:p text:style-name="P12">登録を受けた都道府県名（二級建築士又は木造建築士の場合）</text:p>
          </table:table-cell>
          <table:table-cell table:style-name="表16.D1" office:value-type="string">
            <text:p text:style-name="P27"/>
          </table:table-cell>
        </table:table-row>
        <table:table-row table:style-name="表16.9">
          <table:covered-table-cell/>
          <table:table-cell table:style-name="表16.A1" table:number-rows-spanned="2" table:number-columns-spanned="4" office:value-type="string">
            <text:p text:style-name="P12">建築基準適合判定資格者の場合</text:p>
          </table:table-cell>
          <table:covered-table-cell/>
          <table:covered-table-cell/>
          <table:covered-table-cell/>
          <table:table-cell table:style-name="表16.B1" office:value-type="string">
            <text:p text:style-name="P28">登　　録　　番　　号</text:p>
          </table:table-cell>
          <table:table-cell table:style-name="表16.D4" office:value-type="string">
            <text:p text:style-name="P27"/>
          </table:table-cell>
        </table:table-row>
        <table:table-row table:style-name="表16.3">
          <table:covered-table-cell/>
          <table:covered-table-cell/>
          <table:covered-table-cell/>
          <table:covered-table-cell/>
          <table:covered-table-cell/>
          <table:table-cell table:style-name="表16.A1" office:value-type="string">
            <text:p text:style-name="P12">登録を受けた地方整備局等名</text:p>
          </table:table-cell>
          <table:table-cell table:style-name="表16.D4" office:value-type="string">
            <text:p text:style-name="P31"/>
          </table:table-cell>
        </table:table-row>
      </table:table>
      <text:p text:style-name="P49"/>
      <text:p text:style-name="P80">（３）証明者が登録住宅性能評価機関の場合</text:p>
      <text:p text:style-name="P49"/>
      <table:table table:name="表17" table:style-name="表17">
        <table:table-column table:style-name="表17.A"/>
        <table:table-column table:style-name="表17.B"/>
        <table:table-column table:style-name="表17.C"/>
        <table:table-column table:style-name="表17.D" table:number-columns-repeated="2"/>
        <table:table-column table:style-name="表17.F"/>
        <table:table-column table:style-name="表17.G"/>
        <table:table-row table:style-name="表17.1">
          <table:table-cell table:style-name="表17.A1" table:number-rows-spanned="4" office:value-type="string">
            <text:p text:style-name="P12">証明を行った登録住宅性能評価機関</text:p>
          </table:table-cell>
          <table:table-cell table:style-name="表17.B1" table:number-columns-spanned="2" office:value-type="string">
            <text:p text:style-name="P28">名　　　　　称</text:p>
          </table:table-cell>
          <table:covered-table-cell/>
          <table:table-cell table:style-name="表17.D1" table:number-columns-spanned="4" office:value-type="string">
            <text:p text:style-name="P21">印</text:p>
          </table:table-cell>
          <table:covered-table-cell/>
          <table:covered-table-cell/>
          <table:covered-table-cell/>
        </table:table-row>
        <table:table-row table:style-name="表17.2">
          <table:covered-table-cell/>
          <table:table-cell table:style-name="表17.B1" table:number-columns-spanned="2" office:value-type="string">
            <text:p text:style-name="P12">住　　　　　所</text:p>
          </table:table-cell>
          <table:covered-table-cell/>
          <table:table-cell table:style-name="表17.D1" table:number-columns-spanned="4" office:value-type="string">
            <text:p text:style-name="P27"/>
          </table:table-cell>
          <table:covered-table-cell/>
          <table:covered-table-cell/>
          <table:covered-table-cell/>
        </table:table-row>
        <table:table-row table:style-name="表17.3">
          <table:covered-table-cell/>
          <table:table-cell table:style-name="表17.A1" table:number-columns-spanned="2" office:value-type="string">
            <text:p text:style-name="P12">登録年月日及び登録番号</text:p>
          </table:table-cell>
          <table:covered-table-cell/>
          <table:table-cell table:style-name="表17.D1" table:number-columns-spanned="4" office:value-type="string">
            <text:p text:style-name="P27"/>
          </table:table-cell>
          <table:covered-table-cell/>
          <table:covered-table-cell/>
          <table:covered-table-cell/>
        </table:table-row>
        <table:table-row table:style-name="表17.3">
          <table:covered-table-cell/>
          <table:table-cell table:style-name="表17.B1" table:number-columns-spanned="2" office:value-type="string">
            <text:p text:style-name="P12">登録をした者</text:p>
          </table:table-cell>
          <table:covered-table-cell/>
          <table:table-cell table:style-name="表17.D1" table:number-columns-spanned="4" office:value-type="string">
            <text:p text:style-name="P27"/>
          </table:table-cell>
          <table:covered-table-cell/>
          <table:covered-table-cell/>
          <table:covered-table-cell/>
        </table:table-row>
        <table:table-row table:style-name="表17.5">
          <table:table-cell table:style-name="表17.A1" table:number-rows-spanned="6" office:value-type="string">
            <text:p text:style-name="P12">調査を行った建築士又は建築基準適合判定資格者検定合格者</text:p>
          </table:table-cell>
          <table:table-cell table:style-name="表17.B1" table:number-columns-spanned="2" office:value-type="string">
            <text:p text:style-name="P27"/>
          </table:table-cell>
          <table:covered-table-cell/>
          <table:table-cell table:style-name="表17.D1" table:number-columns-spanned="4" office:value-type="string">
            <text:p text:style-name="P27"/>
          </table:table-cell>
          <table:covered-table-cell/>
          <table:covered-table-cell/>
          <table:covered-table-cell/>
        </table:table-row>
        <table:table-row table:style-name="表17.6">
          <table:covered-table-cell/>
          <table:table-cell table:style-name="表17.B1" table:number-columns-spanned="2" office:value-type="string">
            <text:p text:style-name="P27"/>
          </table:table-cell>
          <table:covered-table-cell/>
          <table:table-cell table:style-name="表17.D1" table:number-columns-spanned="4" office:value-type="string">
            <text:p text:style-name="P27"/>
          </table:table-cell>
          <table:covered-table-cell/>
          <table:covered-table-cell/>
          <table:covered-table-cell/>
        </table:table-row>
        <table:table-row table:style-name="表17.7">
          <table:covered-table-cell/>
          <table:table-cell table:style-name="表17.A1" table:number-rows-spanned="2" office:value-type="string">
            <text:p text:style-name="P12">建築士の場合</text:p>
          </table:table-cell>
          <table:table-cell table:style-name="表17.A1" table:number-rows-spanned="2" table:number-columns-spanned="2" office:value-type="string">
            <text:p text:style-name="P12">一級建築士、二級建築士又は木造建築士の別</text:p>
          </table:table-cell>
          <table:covered-table-cell/>
          <table:table-cell table:style-name="表17.A1" table:number-rows-spanned="2" office:value-type="string">
            <text:p text:style-name="P27"/>
          </table:table-cell>
          <table:table-cell table:style-name="表17.B1" office:value-type="string">
            <text:p text:style-name="P28">登　　録　　番　　号</text:p>
          </table:table-cell>
          <table:table-cell table:style-name="表17.D1" office:value-type="string">
            <text:p text:style-name="P27"/>
          </table:table-cell>
        </table:table-row>
        <table:table-row table:style-name="表17.8">
          <table:covered-table-cell/>
          <table:covered-table-cell/>
          <table:covered-table-cell/>
          <table:covered-table-cell/>
          <table:covered-table-cell/>
          <table:table-cell table:style-name="表17.B1" office:value-type="string">
            <text:p text:style-name="P12">登録を受けた都道府県名（二級建築士又は木造建築士の場合）</text:p>
          </table:table-cell>
          <table:table-cell table:style-name="表17.D1" office:value-type="string">
            <text:p text:style-name="P27"/>
          </table:table-cell>
        </table:table-row>
        <table:table-row table:style-name="表17.9">
          <table:covered-table-cell/>
          <table:table-cell table:style-name="表17.A1" table:number-rows-spanned="2" table:number-columns-spanned="4" office:value-type="string">
            <text:p text:style-name="P12">建築基準適合判定資格者検定合格者の場合</text:p>
          </table:table-cell>
          <table:covered-table-cell/>
          <table:covered-table-cell/>
          <table:covered-table-cell/>
          <table:table-cell table:style-name="表17.B1" office:value-type="string">
            <text:p text:style-name="P12">合格通知日付又は合格証書日付</text:p>
          </table:table-cell>
          <table:table-cell table:style-name="表17.D1" office:value-type="string">
            <text:p text:style-name="P27"/>
          </table:table-cell>
        </table:table-row>
        <table:table-row table:style-name="表17.10">
          <table:covered-table-cell/>
          <table:covered-table-cell/>
          <table:covered-table-cell/>
          <table:covered-table-cell/>
          <table:covered-table-cell/>
          <table:table-cell table:style-name="表17.A1" office:value-type="string">
            <text:p text:style-name="P12">合格通知番号又は合格証書番号</text:p>
          </table:table-cell>
          <table:table-cell table:style-name="表17.G10" office:value-type="string">
            <text:p text:style-name="P27"/>
          </table:table-cell>
        </table:table-row>
      </table:table>
      <text:p text:style-name="P116"/>
      <text:p text:style-name="P49">（４）証明者が住宅瑕疵担保責任保険法人の場合</text:p>
      <text:p text:style-name="P49"/>
      <table:table table:name="表18" table:style-name="表18">
        <table:table-column table:style-name="表18.A"/>
        <table:table-column table:style-name="表18.B"/>
        <table:table-column table:style-name="表18.C"/>
        <table:table-column table:style-name="表18.D" table:number-columns-repeated="2"/>
        <table:table-column table:style-name="表18.F"/>
        <table:table-column table:style-name="表18.G"/>
        <table:table-row table:style-name="表18.1">
          <table:table-cell table:style-name="表18.A1" table:number-rows-spanned="3" office:value-type="string">
            <text:p text:style-name="P12">証明を行った住宅瑕疵担保責任保険法人</text:p>
          </table:table-cell>
          <table:table-cell table:style-name="表18.B1" table:number-columns-spanned="2" office:value-type="string">
            <text:p text:style-name="P28">名　　　　　称</text:p>
          </table:table-cell>
          <table:covered-table-cell/>
          <table:table-cell table:style-name="表18.D1" table:number-columns-spanned="4" office:value-type="string">
            <text:p text:style-name="P21">印</text:p>
          </table:table-cell>
          <table:covered-table-cell/>
          <table:covered-table-cell/>
          <table:covered-table-cell/>
        </table:table-row>
        <table:table-row table:style-name="表18.2">
          <table:covered-table-cell/>
          <table:table-cell table:style-name="表18.B1" table:number-columns-spanned="2" office:value-type="string">
            <text:p text:style-name="P12">住　　　　　所</text:p>
          </table:table-cell>
          <table:covered-table-cell/>
          <table:table-cell table:style-name="表18.D1" table:number-columns-spanned="4" office:value-type="string">
            <text:p text:style-name="P27"/>
          </table:table-cell>
          <table:covered-table-cell/>
          <table:covered-table-cell/>
          <table:covered-table-cell/>
        </table:table-row>
        <table:table-row table:style-name="表18.3">
          <table:covered-table-cell/>
          <table:table-cell table:style-name="表18.A1" table:number-columns-spanned="2" office:value-type="string">
            <text:p text:style-name="P12">指<text:span text:style-name="T16"> </text:span>定<text:span text:style-name="T16"> </text:span>年<text:span text:style-name="T16"> </text:span>月<text:span text:style-name="T16"> </text:span>日</text:p>
          </table:table-cell>
          <table:covered-table-cell/>
          <table:table-cell table:style-name="表18.D1" table:number-columns-spanned="4" office:value-type="string">
            <text:p text:style-name="P27"/>
          </table:table-cell>
          <table:covered-table-cell/>
          <table:covered-table-cell/>
          <table:covered-table-cell/>
        </table:table-row>
        <table:table-row table:style-name="表18.4">
          <table:table-cell table:style-name="表18.A1" table:number-rows-spanned="6" office:value-type="string">
            <text:p text:style-name="P12">調査を行った建築士又は建築基準適合判定資格者検定合格者</text:p>
          </table:table-cell>
          <table:table-cell table:style-name="表18.B1" table:number-columns-spanned="2" office:value-type="string">
            <text:p text:style-name="P27"/>
          </table:table-cell>
          <table:covered-table-cell/>
          <table:table-cell table:style-name="表18.D1" table:number-columns-spanned="4" office:value-type="string">
            <text:p text:style-name="P27"/>
          </table:table-cell>
          <table:covered-table-cell/>
          <table:covered-table-cell/>
          <table:covered-table-cell/>
        </table:table-row>
        <table:table-row table:style-name="表18.5">
          <table:covered-table-cell/>
          <table:table-cell table:style-name="表18.B1" table:number-columns-spanned="2" office:value-type="string">
            <text:p text:style-name="P27"/>
          </table:table-cell>
          <table:covered-table-cell/>
          <table:table-cell table:style-name="表18.D1" table:number-columns-spanned="4" office:value-type="string">
            <text:p text:style-name="P27"/>
          </table:table-cell>
          <table:covered-table-cell/>
          <table:covered-table-cell/>
          <table:covered-table-cell/>
        </table:table-row>
        <table:table-row table:style-name="表18.6">
          <table:covered-table-cell/>
          <table:table-cell table:style-name="表18.A1" table:number-rows-spanned="2" office:value-type="string">
            <text:p text:style-name="P12">建築士の場合</text:p>
          </table:table-cell>
          <table:table-cell table:style-name="表18.A1" table:number-rows-spanned="2" table:number-columns-spanned="2" office:value-type="string">
            <text:p text:style-name="P12">一級建築士、二級建築士又は木造建築士の別</text:p>
          </table:table-cell>
          <table:covered-table-cell/>
          <table:table-cell table:style-name="表18.A1" table:number-rows-spanned="2" office:value-type="string">
            <text:p text:style-name="P37"/>
          </table:table-cell>
          <table:table-cell table:style-name="表18.B1" office:value-type="string">
            <text:p text:style-name="P28">登　　録　　番　　号</text:p>
          </table:table-cell>
          <table:table-cell table:style-name="表18.D1" office:value-type="string">
            <text:p text:style-name="P27"/>
          </table:table-cell>
        </table:table-row>
        <table:table-row table:style-name="表18.7">
          <table:covered-table-cell/>
          <table:covered-table-cell/>
          <table:covered-table-cell/>
          <table:covered-table-cell/>
          <table:covered-table-cell/>
          <table:table-cell table:style-name="表18.B1" office:value-type="string">
            <text:p text:style-name="P12">登録を受けた都道府県名（二級建築士又は木造建築士の場合）</text:p>
          </table:table-cell>
          <table:table-cell table:style-name="表18.D1" office:value-type="string">
            <text:p text:style-name="P27"/>
          </table:table-cell>
        </table:table-row>
        <table:table-row table:style-name="表18.8">
          <table:covered-table-cell/>
          <table:table-cell table:style-name="表18.A1" table:number-rows-spanned="2" table:number-columns-spanned="4" office:value-type="string">
            <text:p text:style-name="P12">建築基準適合判定資格者検定合格者の場合</text:p>
          </table:table-cell>
          <table:covered-table-cell/>
          <table:covered-table-cell/>
          <table:covered-table-cell/>
          <table:table-cell table:style-name="表18.B1" office:value-type="string">
            <text:p text:style-name="P12">合格通知日付又は合格証書日付</text:p>
          </table:table-cell>
          <table:table-cell table:style-name="表18.D1" office:value-type="string">
            <text:p text:style-name="P27"/>
          </table:table-cell>
        </table:table-row>
        <table:table-row table:style-name="表18.9">
          <table:covered-table-cell/>
          <table:covered-table-cell/>
          <table:covered-table-cell/>
          <table:covered-table-cell/>
          <table:covered-table-cell/>
          <table:table-cell table:style-name="表18.A1" office:value-type="string">
            <text:p text:style-name="P12">合格通知番号又は合格証書番号</text:p>
          </table:table-cell>
          <table:table-cell table:style-name="表18.G9" office:value-type="string">
            <text:p text:style-name="P27"/>
          </table:table-cell>
        </table:table-row>
      </table:table>
      <text:p text:style-name="P117"/>
      <text:p text:style-name="P118">（用紙　日本工業規格　Ａ４）</text:p>
      <text:p text:style-name="P30"/>
      <text:p text:style-name="P119"><text:span text:style-name="T10">備考</text:span><text:span text:style-name="T13">　</text:span></text:p>
      <text:p text:style-name="P121">１　「証明申請者」の「住所」及び「氏名」の欄には、この証明書の交付を受けようとする者の住所及び氏名をこの証明書を作成する日の現況により記載すること。</text:p>
      <text:p text:style-name="P121">２　「家屋番号及び所在地」の欄には、当該工事を行った家屋の建物登記簿に記載された家屋番号及び所在地を記載すること。</text:p>
      <text:p text:style-name="P120"><text:span text:style-name="T10">３</text:span><text:span text:style-name="T10">　</text:span><text:span text:style-name="T10">「Ⅰ．</text:span><text:span text:style-name="T10">所得税</text:span><text:span text:style-name="T10">額</text:span><text:span text:style-name="T10">の特別控除</text:span><text:span text:style-name="T10">」中、</text:span><text:span text:style-name="T10">「</text:span><text:span text:style-name="T10">１</text:span><text:span text:style-name="T10">．</text:span><text:span text:style-name="T10">償還期間が10年以上の住宅借入金等を利用して増改築等をした場合」の欄にはこの証明書により証明をする工事について、次により記載すること。</text:span></text:p>
      <text:p text:style-name="P122"><text:span text:style-name="T10">(1) </text:span><text:span text:style-name="T10">「（１）実施</text:span><text:span text:style-name="T10">した</text:span><text:span text:style-name="T10">工事</text:span><text:span text:style-name="T10">の種別</text:span><text:span text:style-name="T10">」の欄には、以下により第１号工事から第６号工事までのいずれかの工事について記載するものとする。</text:span></text:p>
      <text:p text:style-name="P123"><text:span text:style-name="T10">①　「第１号工事」の欄には、当該工事が租税特別措置法施行令（以下「施行令」という。）第</text:span><text:span text:style-name="T10">26</text:span><text:span text:style-name="T10">条第25項第１号に規定する増築、改築、大規模の修繕又は大規模の模様替のいずれに該当するかに応じ該当する番号を○で囲むものとする。</text:span></text:p>
      <text:p text:style-name="P124"><text:span text:style-name="T10">②　「第２号工事」の欄には、当該工事が施行令第</text:span><text:span text:style-name="T10">26</text:span><text:span text:style-name="T10">条第25項第２号に規定する修繕又は模様替であって次に掲げるもののいずれに該当するかに応じ該当する番号を○で囲むものとする。</text:span></text:p>
      <text:p text:style-name="P125">イ　床の過半の修繕又は模様替　床（建築基準法第２条第５号に規定する主要構造部（以下「主要構造部」という。）である床及び最下階の床をいう。）の過半について行うもの　　</text:p>
      <text:p text:style-name="P126">ロ　階段の過半の修繕又は模様替　主要構造部である階段の過半について行うもの</text:p>
      <text:p text:style-name="P125">ハ　間仕切壁の過半の修繕又は模様替　間仕切壁（主要構造部である間仕切壁及び建築物の構造上重要でない間仕切壁をいう。）の室内に面する部分の過半について行うもの（その間仕切壁の一部について位置の変更を伴うものに限る。）</text:p>
      <text:p text:style-name="P125">ニ　壁の過半の修繕又は模様替　主要構造部である壁の室内に面する部分の過半について行うもの（当該修繕又は模様替に係る壁の過半について遮音又は熱の損失の防止のための性能を向上させるものに限る。）</text:p>
      <text:p text:style-name="P124"><text:span text:style-name="T10">③　「第３号工事」の欄には、当該工事が施行令第</text:span><text:span text:style-name="T10">26</text:span><text:span text:style-name="T10">条第25項第３号に規定する修繕又は模様替であって当該欄に掲げるもののいずれに該当するかに応じ該当する番号を○で囲むものとする。</text:span></text:p>
      <text:p text:style-name="P124"><text:span text:style-name="T10">④　「第４号工事」の欄には、当該工事が施行令第</text:span><text:span text:style-name="T10">26</text:span><text:span text:style-name="T10">条第25項第４号に規定する修繕又は模様替であって当該欄に掲げる規定又は基準のいずれに適合するかに応じ該当する番号を○で囲むものとする。</text:span></text:p>
      <text:p text:style-name="P124"><text:span text:style-name="T10">⑤　「第５号工事」の欄には、当該工事が施行令第</text:span><text:span text:style-name="T10">26</text:span><text:span text:style-name="T10">条第25項第５号に規定する修繕又は模様替であって当該欄に掲げるもののいずれに該当するかに応じ該当する番号を○で囲むものとする。</text:span></text:p>
      <text:p text:style-name="P127"><text:span text:style-name="T10">⑥　「第６号工事」の欄の</text:span><text:span text:style-name="T10">うち、「</text:span><text:span text:style-name="T10">全ての</text:span><text:span text:style-name="T10">居室の全ての窓の断熱改修工事をした場合」</text:span><text:span text:style-name="T10">の</text:span><text:span text:style-name="T10">欄には、</text:span><text:span text:style-name="T10">平成</text:span><text:span text:style-name="T10">20年国土交通省告示第513</text:span><text:span text:style-name="T10">号</text:span><text:span text:style-name="T10">（</text:span><text:span text:style-name="T10">備考３（１）⑦並びに４（１）②</text:span><text:span text:style-name="T10">及び</text:span><text:span text:style-name="T10">③</text:span><text:span text:style-name="T10">において「</text:span><text:span text:style-name="T10">省エネ改修</text:span><text:span text:style-name="T10">対象工事告示」</text:span><text:span text:style-name="T10">という。</text:span><text:span text:style-name="T10">）</text:span><text:span text:style-name="T10">第</text:span><text:span text:style-name="T10">２項第１号に掲げる工事について記載するものと</text:span><text:span text:style-name="T10">し</text:span><text:span text:style-name="T10">、</text:span><text:span text:style-name="T10">当該工事が施行令第</text:span><text:span text:style-name="T10">26</text:span><text:span text:style-name="T10">条第25項第６号に規定する修繕又は模様替であって当該欄に掲げるもののいずれに該当するかに応じ該当する番号（建築物</text:span><text:span text:style-name="T10">エネルギー消費性能基準等を定める省令における</text:span><text:span text:style-name="T10">算出方法</text:span><text:span text:style-name="T10">等に係る事項</text:span><text:span text:style-name="T10">（平成</text:span><text:span text:style-name="T10">28年国土交通省告示第265号</text:span><text:span text:style-name="T10">。以下</text:span><text:span text:style-name="T10">「</text:span><text:span text:style-name="T10">算出</text:span><text:span text:style-name="T10">方法告示」</text:span><text:span text:style-name="T10">という</text:span><text:span text:style-name="T10">。</text:span><text:span text:style-name="T10">）別表第10に掲げる地域の区分における８地域において窓の日射遮蔽性を高める工事を行った場合は、番号１）を○で囲むものとする。また</text:span><text:span text:style-name="T10">、</text:span><text:span text:style-name="T10">同欄</text:span><text:span text:style-name="T10">中</text:span><text:span text:style-name="T10">、「地域区分」の欄には算出方法</text:span><text:span text:style-name="T10">告示</text:span><text:span text:style-name="T10">別表</text:span><text:span text:style-name="T10">第10</text:span><text:span text:style-name="T10">に</text:span><text:span text:style-name="T10">掲げる地域の区分</text:span><text:span text:style-name="T10">のいずれに該当するかに応じ該当する番号を○で囲むものとする。「改修工事前の住宅が相当する断熱等性能等級」の欄には改修工事前の住宅が相当する日本住宅性能表示基準（平成13年国土交通省告示第1346号）別表２－１の（い）項に掲げる「５－１断熱等性能等級」を○で囲むものとする。都市の低炭素化の促進に関する法律（平成24年法律第84号）第56条に規定する認定低炭素建築物新築等計画に基づく工事の場合は、当該欄に掲げるもののいずれに該当するかに応じ該当する番号を○で囲むものとする。</text:span></text:p>
      <text:p text:style-name="P124"><text:span text:style-name="T10">⑦　「第６号工事」の欄の</text:span><text:span text:style-name="T10">うち、「</text:span><text:span text:style-name="T10">改修</text:span><text:span text:style-name="T10">工事の住宅の一定の省エネ</text:span><text:span text:style-name="T10">性能</text:span><text:span text:style-name="T10">が証明される場合」</text:span><text:span text:style-name="T10">の</text:span><text:span text:style-name="T10">欄</text:span><text:soft-page-break/><text:span text:style-name="T10">には、</text:span><text:span text:style-name="T10">省エネ改修</text:span><text:span text:style-name="T10">対象工事告示</text:span><text:span text:style-name="T10">第</text:span><text:span text:style-name="T10">２項第</text:span><text:span text:style-name="T10">２</text:span><text:span text:style-name="T10">号に掲げる工事について、次により記載するものとする。</text:span></text:p>
      <text:p text:style-name="P124"><text:span text:style-name="T10">　イ　</text:span><text:span text:style-name="T10">住宅性能評価書により証明される場合</text:span></text:p>
      <text:p text:style-name="P128"><text:span text:style-name="T10">当該工事が施行令第</text:span><text:span text:style-name="T10">26</text:span><text:span text:style-name="T10">条第25項第６号に規定する修繕又は模様替であって当該欄に掲げるもののいずれに該当するかに応じ該当する番号（算出</text:span><text:span text:style-name="T10">方法告示</text:span><text:span text:style-name="T10">別表第10に掲げる地域の区分における８地域において窓の日射遮蔽性を高める工事を行った場合は、番号１）を○で囲むものとする。また</text:span><text:span text:style-name="T10">、</text:span><text:span text:style-name="T10">同欄</text:span><text:span text:style-name="T10">中</text:span><text:span text:style-name="T10">、「地域区分」の欄には算出方法</text:span><text:span text:style-name="T10">告示</text:span><text:span text:style-name="T10">別表</text:span><text:span text:style-name="T10">第10</text:span><text:span text:style-name="T10">に</text:span><text:span text:style-name="T10">掲げる地域の区分</text:span><text:span text:style-name="T10">のいずれに該当するかに応じ該当する番号を○で囲むものとする。「改修工事前の住宅が相当する断熱等性能等級」の欄には改修工事前の住宅が相当する日本住宅性能表示基準別表２－１の（い）項に掲げる「５－１断熱等性能等級」を○で囲むものとする。「改修</text:span><text:span text:style-name="T10">工事後の</text:span><text:span text:style-name="T10">住宅</text:span><text:span text:style-name="T10">の省エネ性能</text:span><text:span text:style-name="T10">」の欄には改修工事後の住宅の日本住宅性能表示基準別表２－１の（い）項に掲げる「５－１断熱等性能等級」又は</text:span><text:span text:style-name="T10">「</text:span><text:span text:style-name="T10">５－</text:span><text:span text:style-name="T10">２</text:span><text:span text:style-name="T10">一次</text:span><text:span text:style-name="T10">エネルギー</text:span><text:span text:style-name="T10">消費量</text:span><text:span text:style-name="T10">等級」</text:span><text:span text:style-name="T10">を○で囲むものとする。</text:span></text:p>
      <text:p text:style-name="P124"><text:span text:style-name="T10">　ロ　増改築</text:span><text:span text:style-name="T10">によ</text:span><text:span text:style-name="T10">る</text:span><text:span text:style-name="T10">長期優良住宅建築等計画の認定により証明される場合</text:span></text:p>
      <text:p text:style-name="P129"><text:span text:style-name="T10">当該工事が施行令第</text:span><text:span text:style-name="T10">26</text:span><text:span text:style-name="T10">条第25項第６号に規定する修繕又は模様替であって当該欄に掲げるもののいずれに該当するかに応じ該当する番号（算出</text:span><text:span text:style-name="T10">方法告示</text:span><text:span text:style-name="T10">別表第10に掲げる地域の区分における８地域において窓の日射遮蔽性を高める工事を行った場合は、番号１）を○で囲むものとする。同欄中、「地域区分」の欄には算出方法</text:span><text:span text:style-name="T10">告示</text:span><text:span text:style-name="T10">別表</text:span><text:span text:style-name="T10">第10</text:span><text:span text:style-name="T10">に</text:span><text:span text:style-name="T10">掲げる地域の区分</text:span><text:span text:style-name="T10">のいずれに該当するかに応じ該当する番号を○で囲むものとする。「改修工事前の住宅が相当する断熱等性能等級」の欄には改修工事前の住宅が相当する日本住宅性能表示基準別表２－１の（い）項に掲げる「５－１断熱等性能等級」を○で囲むものとする。「改修</text:span><text:span text:style-name="T10">工事後の</text:span><text:span text:style-name="T10">住宅が</text:span><text:span text:style-name="T10">相当する省エネ性能</text:span><text:span text:style-name="T10">」の欄には改修工事後の住宅が</text:span><text:span text:style-name="T10">相当する</text:span><text:span text:style-name="T10">日本住宅性能表示基準別表２－１の（い）項に掲げる「５－１断熱等性能等級」又は</text:span><text:span text:style-name="T10">「</text:span><text:span text:style-name="T10">５－</text:span><text:span text:style-name="T10">２</text:span><text:span text:style-name="T10">一次</text:span><text:span text:style-name="T10">エネルギー</text:span><text:span text:style-name="T10">消費量</text:span><text:span text:style-name="T10">等級」</text:span><text:span text:style-name="T10">を○で囲むものとする。</text:span></text:p>
      <text:p text:style-name="P122"><text:span text:style-name="T10">(</text:span><text:span text:style-name="T10">2</text:span><text:span text:style-name="T10">) </text:span><text:span text:style-name="T10">「（２）実施</text:span><text:span text:style-name="T10">した</text:span><text:span text:style-name="T10">工事</text:span><text:span text:style-name="T10">の</text:span><text:span text:style-name="T10">内容」の欄には、当該工事が施行令第</text:span><text:span text:style-name="T10">26</text:span><text:span text:style-name="T10">条第25項第１号に規定する増築、改築、大規模の修繕若しくは大規模の模様替、同項第２号に規定する修繕若しくは模様替、同項第３号に規定する修繕若しくは模様替、同項第４号に規定する修繕若しくは模様替、同項第５号に規定する修繕若しくは模様替又は同項第６号に規定する修繕若しくは模様替に該当することを明らかにする工事の具体的内容を記載するものとする。</text:span></text:p>
      <text:p text:style-name="P122"><text:span text:style-name="T10">(</text:span><text:span text:style-name="T10">3</text:span><text:span text:style-name="T10">) </text:span><text:span text:style-name="T10">「（３）実施</text:span><text:span text:style-name="T10">した</text:span><text:span text:style-name="T10">工事</text:span><text:span text:style-name="T10">の</text:span><text:span text:style-name="T10">費用の</text:span><text:span text:style-name="T10">額等</text:span><text:span text:style-name="T10">」の欄には、対象</text:span><text:span text:style-name="T10">工事</text:span><text:span text:style-name="T10">に関し、確認した内容について記載する表に、次により記載すること。</text:span></text:p>
      <text:p text:style-name="P130"><text:span text:style-name="T10">①　「</text:span><text:span text:style-name="T4">①</text:span><text:span text:style-name="T1">　第１号工事～第６号工事に要した費用の額</text:span><text:span text:style-name="T10">」の欄には、施行令第</text:span><text:span text:style-name="T10">26</text:span><text:span text:style-name="T10">条第25項第１号から第６号までに規定する工事の種別のいずれかに該当する工事の合計額を記載するものとする。</text:span></text:p>
      <text:p text:style-name="P131"><text:span text:style-name="T10">②　「②　第１号工事～第６号工事に係る補助金等の交付の有無」の欄には、実施された法第</text:span><text:span text:style-name="T10">41</text:span><text:span text:style-name="T10">条第１項に規定する増改築等の費用に関し国又は地方公共団体から交付される補助金又は給付金その他これらに準ずるものの交付の対象となる工事が含まれているか否かに応じ、含まれている場合には「有」を、含まれていない場合には「無」を○で囲むものとする。</text:span></text:p>
      <text:p text:style-name="P142"><text:span text:style-name="T10">「「有」の場合」の「交付される補助金等の額」の欄には、租税特別措置法（以下「法」という。）第</text:span><text:span text:style-name="T10">41</text:span><text:span text:style-name="T10">条第１項に規定する増改築等の費用に関し国又は地方公共団体から交付される補助金又は給付金その他これらに準ずるものの額を記載するものとする。</text:span></text:p>
      <text:p text:style-name="P132"><text:span text:style-name="T10">③　「①から②を差し引いた額（</text:span><text:span text:style-name="T10">100</text:span><text:span text:style-name="T10">万円を超える場合）」の欄には、「①　</text:span><text:span text:style-name="T1">第１号工事～第６号工事に要した費用の額</text:span><text:span text:style-name="T10">」から「交付される補助金等の額」を差し引いた額（</text:span><text:span text:style-name="T10">100</text:span><text:span text:style-name="T10">万円を超える場合）を記載するものとする。</text:span></text:p>
      <text:p text:style-name="P145"><text:span text:style-name="T10">４　「Ⅰ．</text:span><text:span text:style-name="T10">所得税</text:span><text:span text:style-name="T10">額</text:span><text:span text:style-name="T10">の特別控除</text:span><text:span text:style-name="T10">」中</text:span><text:span text:style-name="T10">、</text:span><text:span text:style-name="T10">「２</text:span><text:span text:style-name="T10">．</text:span><text:span text:style-name="T10">償還期間が５年以上の住宅借入金等を利用して高齢者等居住改修工事等（バリアフリー改修工事）、特定断熱改修工事等若しくは断熱改修工事等（省エネ改修工事）、特定多世帯同居改修工事等又は</text:span><text:span text:style-name="T10">特定耐久性向上改修工事等</text:span><text:span text:style-name="T10">を含む増改築等をした場合」の欄にはこの証明書により証明をする工事について、次により記載すること。</text:span></text:p>
      <text:p text:style-name="P146"><text:span text:style-name="T10">(1) </text:span><text:span text:style-name="T10">「（１）実施</text:span><text:span text:style-name="T10">した</text:span><text:span text:style-name="T10">工事</text:span><text:span text:style-name="T10">の種別</text:span><text:span text:style-name="T10">」の欄には、この証明書により証明をする工事について、次に</text:span><text:soft-page-break/><text:span text:style-name="T10">より記載するものとする。</text:span></text:p>
      <text:list xml:id="list9040967269189058886" text:style-name="WW8Num10">
        <text:list-item>
          <text:p text:style-name="P137"><text:span text:style-name="T10">　「高齢者等居住改修工事等（バリアフリー改修工事：２％控除分）」の欄には、証明申請者が法第</text:span><text:span text:style-name="T10">41</text:span><text:span text:style-name="T10">条の３の２第１項の規定の適用を受けようとする場合に限り記載するものとし、当該工事が施行令第</text:span><text:span text:style-name="T10">26</text:span><text:span text:style-name="T10">条の４第４項に規定する増築、改築、修繕又は模様替であって当該欄に掲げるもののいずれに該当するかに応じ該当する番号を○で囲むものとする。</text:span></text:p>
        </text:list-item>
        <text:list-item>
          <text:p text:style-name="P137"><text:span text:style-name="T10">　「特定断熱改修工事等（省エネ改修工事：２％控除分）」</text:span><text:span text:style-name="T13"> </text:span><text:span text:style-name="T10">の欄のうち</text:span><text:span text:style-name="T10">、「</text:span><text:span text:style-name="T10">全ての</text:span><text:span text:style-name="T10">居室の全ての窓の断熱改修工事をした場合」</text:span><text:span text:style-name="T10">の</text:span><text:span text:style-name="T10">欄</text:span><text:span text:style-name="T10">には、証明申請者が法第</text:span><text:span text:style-name="T10">41</text:span><text:span text:style-name="T10">条の３の２第１項又は第５項の規定の適用を受けようとする場合で</text:span><text:span text:style-name="T10">あって、</text:span><text:span text:style-name="T10">当該</text:span><text:span text:style-name="T10">工事が</text:span><text:span text:style-name="T10">省エネ改修</text:span><text:span text:style-name="T10">対象工事告示</text:span><text:span text:style-name="T10">第３</text:span><text:span text:style-name="T10">項第１号に掲げる</text:span><text:span text:style-name="T10">工事</text:span><text:span text:style-name="T10">である場合</text:span><text:span text:style-name="T10">に限り記載するものとし、当該工事が施行令第</text:span><text:span text:style-name="T10">26</text:span><text:span text:style-name="T10">条の４第７項に規定する増築、改築、修繕又は模様替であって当該欄に掲げるもののいずれに該当するかに応じ該当する番号（算出</text:span><text:span text:style-name="T10">方法告示</text:span><text:span text:style-name="T10">別表第10に掲げる地域の区分における８地域において窓の日射遮蔽性を高める工事を行った場合は、番号１）を○で囲むものとする。また、同欄中、「地域区分」の欄には算出方法</text:span><text:span text:style-name="T10">告示</text:span><text:span text:style-name="T10">別表</text:span><text:span text:style-name="T10">第10</text:span><text:span text:style-name="T10">に掲げる地域の区分のいずれに該当するかに応じ該当する番号を○で囲むものとし、「改修工事前の住宅が相当する断熱等性能等級」の欄には改修工事前の住宅が相当する日本住宅性能表示基準別表２－１の（い）項に掲げる「５－１断熱等性能等級」を○で囲むものとする。都市の低炭素化の促進に関する法律第56条に規定する認定低炭素建築物等新築計画に基づく工事の場合は、当該欄に掲げるもののいずれに該当するかに応じ該当する番号を○で囲むものとする。</text:span></text:p>
        </text:list-item>
      </text:list>
      <text:p text:style-name="P124"><text:span text:style-name="T10">③　「特定断熱改修工事等（省エネ改修工事：２％控除分）」</text:span><text:span text:style-name="T13"> </text:span><text:span text:style-name="T10">の欄のうち</text:span><text:span text:style-name="T10">、「</text:span><text:span text:style-name="T10">改修</text:span><text:span text:style-name="T10">工事の住宅の一定の省エネ</text:span><text:span text:style-name="T10">性能</text:span><text:span text:style-name="T10">が証明される場合」</text:span><text:span text:style-name="T10">の</text:span><text:span text:style-name="T10">欄</text:span><text:span text:style-name="T10">には、証明申請者が法第</text:span><text:span text:style-name="T10">41</text:span><text:span text:style-name="T10">条の３の２第１項又は第５項の規定の適用を受けようとする場合で</text:span><text:span text:style-name="T10">あって、</text:span><text:span text:style-name="T10">当該</text:span><text:span text:style-name="T10">工事が</text:span><text:span text:style-name="T10">省エネ改修</text:span><text:span text:style-name="T10">対象工事告示</text:span><text:span text:style-name="T10">第３</text:span><text:span text:style-name="T10">項第</text:span><text:span text:style-name="T10">２</text:span><text:span text:style-name="T10">号に掲げる</text:span><text:span text:style-name="T10">工事</text:span><text:span text:style-name="T10">である場合</text:span><text:span text:style-name="T10">に限り、</text:span><text:span text:style-name="T10">当該工事について</text:span><text:span text:style-name="T10">次に</text:span><text:span text:style-name="T10">より</text:span><text:span text:style-name="T10">記載するものとする。</text:span></text:p>
      <text:p text:style-name="P124"><text:span text:style-name="T10">　イ　</text:span><text:span text:style-name="T10">住宅性能評価書により証明される場合</text:span></text:p>
      <text:p text:style-name="P147"><text:span text:style-name="T10">当該工事が施行令第</text:span><text:span text:style-name="T10">26</text:span><text:span text:style-name="T10">条の４第７項に規定する増築、改築、修繕又は模様替であって当該欄に掲げるもののいずれに該当するかに応じ該当する番号（算出</text:span><text:span text:style-name="T10">方法告示</text:span><text:span text:style-name="T10">別表第10に掲げる地域の区分における８地域において窓の日射遮蔽性を高める工事を行った場合は、番号１）を○で囲むものとする。また</text:span><text:span text:style-name="T10">、</text:span><text:span text:style-name="T10">同欄</text:span><text:span text:style-name="T10">中</text:span><text:span text:style-name="T10">、「地域区分」の欄には算出方法</text:span><text:span text:style-name="T10">告示</text:span><text:span text:style-name="T10">別表</text:span><text:span text:style-name="T10">第10</text:span><text:span text:style-name="T10">に</text:span><text:span text:style-name="T10">掲げる地域の区分</text:span><text:span text:style-name="T10">のいずれに該当するかに応じ該当する番号を○で囲むものとする。「改修工事前の住宅が相当する断熱等性能等級」の欄には改修工事前の住宅が相当する日本住宅性能表示基準別表２－１の（い）項に掲げる「５－１断熱等性能等級」を○で囲むものとする。「改修</text:span><text:span text:style-name="T10">工事後の</text:span><text:span text:style-name="T10">住宅</text:span><text:span text:style-name="T10">の省エネ性能</text:span><text:span text:style-name="T10">」の欄には改修工事後の住宅の日本住宅性能表示基準別表２－１の（い）項に掲げる「５－１断熱等性能等級」又は</text:span><text:span text:style-name="T10">「</text:span><text:span text:style-name="T10">５－</text:span><text:span text:style-name="T10">２</text:span><text:span text:style-name="T10">一次</text:span><text:span text:style-name="T10">エネルギー</text:span><text:span text:style-name="T10">消費量</text:span><text:span text:style-name="T10">等級」</text:span><text:span text:style-name="T10">を○で囲むものとする。</text:span></text:p>
      <text:p text:style-name="P148"><text:span text:style-name="T10">ロ　増改築</text:span><text:span text:style-name="T10">による</text:span><text:span text:style-name="T10">長期優良住宅</text:span><text:span text:style-name="T10">建築等計画の認定により証明される場合</text:span></text:p>
      <text:p text:style-name="P129"><text:span text:style-name="T10">当該工事が施行令第</text:span><text:span text:style-name="T10">26</text:span><text:span text:style-name="T10">条の４第７項に規定する増築、改築、修繕又は模様替であって当該欄に掲げるもののいずれに該当するかに応じ該当する番号（算出</text:span><text:span text:style-name="T10">方法告示</text:span><text:span text:style-name="T10">別表第10に掲げる地域の区分における８地域において窓の日射遮蔽性を高める工事を行った場合は、番号１）を○で囲むものとする。また</text:span><text:span text:style-name="T10">、</text:span><text:span text:style-name="T10">同欄</text:span><text:span text:style-name="T10">中</text:span><text:span text:style-name="T10">、「地域区分」の欄には算出方法</text:span><text:span text:style-name="T10">告示</text:span><text:span text:style-name="T10">別表</text:span><text:span text:style-name="T10">第10</text:span><text:span text:style-name="T10">に</text:span><text:span text:style-name="T10">掲げる地域の区分</text:span><text:span text:style-name="T10">のいずれに該当するかに応じ該当する番号を○で囲むものとする。「改修工事前の住宅が相当する断熱等性能等級」の欄には改修工事前の住宅が相当する日本住宅性能表示基準別表２－１の（い）項に掲げる「５－１断熱等性能等級」を○で囲むものとする。「改修</text:span><text:span text:style-name="T10">工事後の</text:span><text:span text:style-name="T10">住宅が</text:span><text:span text:style-name="T10">相当する省エネ性能</text:span><text:span text:style-name="T10">」の欄には改修工事後の住宅が</text:span><text:span text:style-name="T10">相当する</text:span><text:span text:style-name="T10">日本住宅性能表示基準別表２－１の（い）項に掲げる「５－１断熱等性能等級」又は</text:span><text:span text:style-name="T10">「</text:span><text:span text:style-name="T10">５－</text:span><text:span text:style-name="T10">２</text:span><text:span text:style-name="T10">一次</text:span><text:span text:style-name="T10">エネルギー</text:span><text:span text:style-name="T10">消費量</text:span><text:span text:style-name="T10">等級」</text:span><text:span text:style-name="T10">を○で囲むものとする。</text:span></text:p>
      <text:p text:style-name="P149"><text:span text:style-name="T10">④　「断熱改修工事等（省エネ改修工事：１％控除分）」の欄には、証明申請者が法第</text:span><text:span text:style-name="T10">41</text:span><text:span text:style-name="T10">条の３の２第５項の規定の適用を受けようとする場合に限り記載するものとし、当該工事が施行令第</text:span><text:span text:style-name="T10">26</text:span><text:span text:style-name="T10">条の４第</text:span><text:span text:style-name="T10">1</text:span><text:span text:style-name="T10">9項に規定する増築、改築、修繕又は模様替であって当該欄に掲げるもののいずれに該当するかに応じ該当する番号（算出</text:span><text:span text:style-name="T10">方法告示</text:span><text:span text:style-name="T10">別表第10に掲げる地域の区分における８地域において窓の日射遮蔽性を高める工事を行った場合は、番号１）を○で囲むものと</text:span><text:soft-page-break/><text:span text:style-name="T10">する。また、同欄中、「地域区分」の欄には算出</text:span><text:span text:style-name="T10">方法</text:span><text:span text:style-name="T10">告示別表第10に掲げる地域の区分のいずれに該当するかに応じ該当する番号を○で囲むものとする。「改修工事前の住宅が相当する断熱等性能等級」の欄には改修工事前の住宅が相当する日本住宅性能表示基準別表２－１の（い）項に掲げる「５－１断熱等性能等級」を○で囲むものとする。都市の低炭素化の促進に関する法律第56条に規定する認定低炭素建築物等新築計画に基づく工事の場合は、当該欄に掲げるもののいずれに該当するかに応じ該当する番号を○で囲むものとする。</text:span></text:p>
      <text:p text:style-name="P150"><text:span text:style-name="T10">⑤　「特定多世帯同居改修工事等（同居改修工事：２％控除分）」</text:span><text:span text:style-name="T10">の欄には、</text:span><text:span text:style-name="T10">証明申請者が法第</text:span><text:span text:style-name="T10">41</text:span><text:span text:style-name="T10">条の３の２第１項、第５項又は</text:span><text:span text:style-name="T10">第８項の</text:span><text:span text:style-name="T10">規定の適用を受けようとする場合に限り記載するものとし、当該工事が施行令第</text:span><text:span text:style-name="T10">26</text:span><text:span text:style-name="T10">条の４第８項に規定する増築、改築、修繕又は模様替であって当該欄に掲げるもののいずれに該当するかに応じ該当する番号を○で囲むものとする。また、同欄中、「改修工事前</text:span><text:span text:style-name="T10">」及び「改修工事後」の欄に</text:span><text:span text:style-name="T10">は、</text:span><text:span text:style-name="T10">居住の用に供する部分における調理室、浴室、便所及び玄関の数を</text:span><text:span text:style-name="T10">記載</text:span><text:span text:style-name="T10">するものとする。</text:span></text:p>
      <text:p text:style-name="P151"><text:span text:style-name="T10">⑥　「特定</text:span><text:span text:style-name="T10">耐久性向上改修工事</text:span><text:span text:style-name="T10">（２</text:span><text:span text:style-name="T10">％</text:span><text:span text:style-name="T10">控除</text:span><text:span text:style-name="T10">分</text:span><text:span text:style-name="T10">）」の</text:span><text:span text:style-name="T10">欄には、</text:span><text:span text:style-name="T10">証明申請者が法第</text:span><text:span text:style-name="T10">41</text:span><text:span text:style-name="T10">条の３の２第１項又は第５項</text:span><text:span text:style-name="T10">の</text:span><text:span text:style-name="T10">規定の適用を受けようとする場合に限り記載するものとし、当該工事が特定</text:span><text:span text:style-name="T10">断熱改修</text:span><text:span text:style-name="T10">工事</text:span><text:span text:style-name="T10">等と併せて行う</text:span><text:span text:style-name="T10">施行令第</text:span><text:span text:style-name="T10">26</text:span><text:span text:style-name="T10">条の４第９項に規定する増築、改築、修繕又は模様替であって当該欄に掲げるもののいずれに該当するかに応じ該当する番号を○で囲むものとする。また</text:span><text:span text:style-name="T10">、同欄中</text:span><text:span text:style-name="T10">、「第</text:span><text:span text:style-name="T10">１号</text:span><text:span text:style-name="T10">工事」、</text:span><text:span text:style-name="T10">「</text:span><text:span text:style-name="T10">第</text:span><text:span text:style-name="T10">２号工事」</text:span><text:span text:style-name="T10">、</text:span><text:span text:style-name="T10">「</text:span><text:span text:style-name="T10">第</text:span><text:span text:style-name="T10">３</text:span><text:span text:style-name="T10">号</text:span><text:span text:style-name="T10">工事」</text:span><text:span text:style-name="T10">の</text:span><text:span text:style-name="T10">欄には、</text:span><text:span text:style-name="T10">備考３（１）①から③により記載するものとし、</text:span><text:span text:style-name="T10">当該工事が施行令第26条第25項</text:span><text:span text:style-name="T10">第１号から第３</text:span><text:span text:style-name="T10">号</text:span><text:span text:style-name="T10">までのいずれに</text:span><text:span text:style-name="T10">該当するかに応じ、</text:span><text:span text:style-name="T10">該当</text:span><text:span text:style-name="T10">する欄の該当する</text:span><text:span text:style-name="T10">番号を</text:span><text:span text:style-name="T10">○で囲むものと</text:span><text:span text:style-name="T10">し</text:span><text:span text:style-name="T10">、</text:span><text:span text:style-name="T10">特定</text:span><text:span text:style-name="T10">断熱改修工事等については「</text:span><text:span text:style-name="T10">特定断熱</text:span><text:span text:style-name="T10">改修工事等（</text:span><text:span text:style-name="T10">省エネ</text:span><text:span text:style-name="T10">改修工事：２％控除</text:span><text:span text:style-name="T10">分</text:span><text:span text:style-name="T10">）」</text:span><text:span text:style-name="T10">の</text:span><text:span text:style-name="T10">欄に、</text:span><text:span text:style-name="T10">②又は</text:span><text:span text:style-name="T10">③のいずれかにより記載するものとする。</text:span></text:p>
      <text:p text:style-name="P152">⑦　「上記と併せて行う第１号工事～第４号工事（１％控除分）」の欄には、備考３（１）①から④により記載するものとし、施行令第26条第25項第１号から第４号までに規定する修繕又は模様替であって当該欄に掲げるもののいずれかに該当するかに応じ該当する番号を○で囲むものとする。</text:p>
      <text:p text:style-name="P122"><text:span text:style-name="T10">(</text:span><text:span text:style-name="T10">2</text:span><text:span text:style-name="T10">)</text:span><text:span text:style-name="T10">　「（２）実施</text:span><text:span text:style-name="T10">した</text:span><text:span text:style-name="T10">工事</text:span><text:span text:style-name="T10">の</text:span><text:span text:style-name="T10">内容」の欄には、施行令第</text:span><text:span text:style-name="T10">26</text:span><text:span text:style-name="T10">条の４第４項に規定する増築、改築、修繕若しくは模様替、同条第７項に規定する増築、改築、修繕若しくは模様替、同条</text:span><text:span text:style-name="T10">第</text:span><text:span text:style-name="T10">８</text:span><text:span text:style-name="T10">項に規定する</text:span><text:span text:style-name="T10">増築、改築、修繕若しくは模様替、同条第９項に規定する増築、改築、修繕若しくは模様替又は同条第19項に規定する増築、改築、修繕若しくは模様替に該当することを明らかにする工事の具体的内容を記載するものとする。</text:span></text:p>
      <text:p text:style-name="P122"><text:span text:style-name="T10">(</text:span><text:span text:style-name="T10">3</text:span><text:span text:style-name="T10">) </text:span><text:span text:style-name="T10">「（３）実施</text:span><text:span text:style-name="T10">した</text:span><text:span text:style-name="T10">工事</text:span><text:span text:style-name="T10">の</text:span><text:span text:style-name="T10">費用の</text:span><text:span text:style-name="T10">額等</text:span><text:span text:style-name="T10">」の欄には、対象</text:span><text:span text:style-name="T10">工事</text:span><text:span text:style-name="T10">に関し、確認した内容について記載する表に、次により記載すること。</text:span></text:p>
      <text:p text:style-name="P153">①　「②　高齢者等居住改修工事等の費用の額等（２％控除分）」の欄のうち、「ア　高齢者等居住改修工事等に要した費用の額」には、高齢者等居住改修工事等の１～８のいずれかに該当する工事の合計額を記載するものとする。</text:p>
      <text:p text:style-name="P155">「イ　高齢者等居住改修工事等に係る補助金等の交付の有無」の欄には、実施された高齢者等居住改修工事等に、高齢者等居住改修工事等を含む住宅の増改築等工事の費用に関し国又は地方公共団体から交付される補助金又は給付金その他これらに準ずるものの交付の対象となる工事が含まれているか否かに応じ、含まれている場合には「有」を、含まれていない場合には「無」を○で囲むものとする。</text:p>
      <text:p text:style-name="P154"><text:span text:style-name="T10">「「有」の場合」の「交付される補助金等の額」の欄には、高齢者等居住改修工事等を含む住宅の増改築等工事の費用に関し国又は地方公共団体から交付される補助金又は給付金その他これらに準ずるものの額を記載するものとする。</text:span></text:p>
      <text:p text:style-name="P155">「ウ　アからイを差し引いた額（50万円を超える場合）」の欄には、「ア　高齢者等居住改修工事等に要した費用の額」から「イ　交付される補助金等の額」を差し引いた額を記載するものとする。</text:p>
      <text:p text:style-name="P156"><text:span text:style-name="T10">②　「③　特定断熱改修工事等の費用の額等（２％控除分）」の欄のうち、「ア　特定断熱改修工事等に要した費用の額」の欄には、特定断熱改修工事等のうち、</text:span><text:span text:style-name="T10">「</text:span><text:span text:style-name="T10">全ての</text:span><text:span text:style-name="T10">居室の全ての窓の断熱改修工事を実施した場合」</text:span><text:span text:style-name="T10">に</text:span><text:span text:style-name="T10">記載した場合は</text:span><text:span text:style-name="T10">１～６のいずれかに該当する工事の合計額を、</text:span><text:soft-page-break/><text:span text:style-name="T10">「</text:span><text:span text:style-name="T10">改修</text:span><text:span text:style-name="T10">工事後の住宅の一定の省エネ</text:span><text:span text:style-name="T10">性能</text:span><text:span text:style-name="T10">が証明される</text:span><text:span text:style-name="T10">場合</text:span><text:span text:style-name="T10">」</text:span><text:span text:style-name="T10">に</text:span><text:span text:style-name="T10">記載した場合は１～４のいずれかに該当する工事の合計額を</text:span><text:span text:style-name="T10">記載するものとする。</text:span></text:p>
      <text:p text:style-name="P144">「イ　特定断熱改修工事等に係る補助金等の交付の有無」の欄には、実施された特定断熱改修工事等に、特定断熱改修工事等を含む住宅の増改築等工事の費用に関し国又は地方公共団体から交付される補助金又は給付金その他これらに準ずるものの交付の対象となる工事が含まれているか否かに応じ、含まれている場合には「有」を、含まれていない場合には「無」を○で囲むものとする。</text:p>
      <text:p text:style-name="P143"><text:span text:style-name="T10">「「有」の場合」の「交付される補助金等の額」の欄には、特定断熱改修工事等を含む住宅の増改築等工事の費用に関し国又は地方公共団体から交付される補助金又は給付金その他これらに準ずるものの額を記載するものとする。</text:span></text:p>
      <text:p text:style-name="P144">「ウ　アからイを差し引いた額（50万円を超える場合）」の欄には、「ア　特定断熱改修工事等に要した費用の額」から「イ　交付される補助金等の額」を差し引いた額を記載するものとする。</text:p>
      <text:p text:style-name="P157"><text:span text:style-name="T10">③　「④　特定多世帯同居改修工事等の費用</text:span><text:span text:style-name="T10">の額等</text:span><text:span text:style-name="T10">（２％控除分）」の欄のうち、「ア　特定多世帯同居改修工事等に要した費用の額」の欄には、特定多世帯同居改修工事等の１～４のいずれかに該当する工事の合計額を記載するものとする。</text:span></text:p>
      <text:p text:style-name="P144">「イ　特定多世帯同居改修工事等に係る補助金等の交付の有無」の欄には、実施された特定多世帯同居改修工事等に、特定多世帯同居改修工事等を含む住宅の増改築等工事の費用に関し国又は地方公共団体から交付される補助金又は給付金その他これらに準ずるものの交付の対象となる工事が含まれているか否かに応じ、含まれている場合には「有」を、含まれていない場合には「無」を○で囲むものとする。</text:p>
      <text:p text:style-name="P143"><text:span text:style-name="T10">「「有」の場合」の「交付される補助金等の額」の欄には、特定多世帯同居改修工事等を含む住宅の増改築等工事の費用に関し国又は地方公共団体から交付される補助金又は給付金その他これらに準ずるものの額を記載するものとする。</text:span></text:p>
      <text:p text:style-name="P144">「ウ　アからイを差し引いた額（50万円を超える場合）」の欄には、「ア　特定多世帯同居改修工事等に要した費用の額」から「イ　交付される補助金等の額」を差し引いた額を記載するものとする。</text:p>
      <text:p text:style-name="P158"><text:span text:style-name="T10">④</text:span><text:span text:style-name="T10">　</text:span><text:span text:style-name="T10">「⑤　特定</text:span><text:span text:style-name="T10">耐久性向上改修工事</text:span><text:span text:style-name="T10">等の費用</text:span><text:span text:style-name="T10">の額等</text:span><text:span text:style-name="T10">（２％控除分）」の欄のうち、「ア　特定</text:span><text:span text:style-name="T10">耐久性向上改修工事</text:span><text:span text:style-name="T10">等に要した費用の額」の欄には、特定</text:span><text:span text:style-name="T10">耐久性向上改修工事</text:span><text:span text:style-name="T10">等の１～11のいずれかに該当する工事の合計額を記載するものとする。</text:span></text:p>
      <text:p text:style-name="P159"><text:span text:style-name="T10">「イ　特定</text:span><text:span text:style-name="T10">耐久性向上改修工事</text:span><text:span text:style-name="T10">等に係る補助金等の交付の有無」の欄には、実施された特定</text:span><text:span text:style-name="T10">耐久性向上改修工事</text:span><text:span text:style-name="T10">等に、特定</text:span><text:span text:style-name="T10">耐久性向上改修工事</text:span><text:span text:style-name="T10">等を含む住宅の増改築等工事の費用に関し国又は地方公共団体から交付される補助金又は給付金その他これらに準ずるものの交付の対象となる工事が含まれているか否かに応じ、含まれている場合には「有」を、含まれていない場合には「無」を○で囲むものとする。</text:span></text:p>
      <text:p text:style-name="P160"><text:span text:style-name="T10">「「有」の場合」の「交付される補助金等の額」の欄には、特定</text:span><text:span text:style-name="T10">耐久性向上改修工事</text:span><text:span text:style-name="T10">等を含む住宅の増改築等工事の費用に関し国又は地方公共団体から交付される補助金又は給付金その他これらに準ずるものの額を記載するものとする。</text:span></text:p>
      <text:p text:style-name="P161"><text:span text:style-name="T10">「ウ　アからイを差し引いた額（50万円を超える場合）」の欄には、「ア　特定</text:span><text:span text:style-name="T10">耐久性向上改修工事</text:span><text:span text:style-name="T10">等に要した費用の額」から「イ　交付される補助金等の額」を差し引いた額を記載するものとする。</text:span></text:p>
      <text:p text:style-name="P162"><text:span text:style-name="T10">⑤　「⑥　②ウ、③ウ、④ウ及び⑤</text:span><text:span text:style-name="T10">ウ</text:span><text:span text:style-name="T10">の合計額」の欄には、②ウ「アからイを差し引いた額（50万円を超える場合）」、③ウ「アからイを差し引いた額（50万円を超える場合）」、④</text:span><text:span text:style-name="T10">ウ「</text:span><text:span text:style-name="T10">アからイを差し引いた額（50万円を超える場合）及び⑤</text:span><text:span text:style-name="T10">ウ「</text:span><text:span text:style-name="T10">アからイを差し引いた額（50万円を超える場合）」の合計額を記載するものとする。</text:span></text:p>
      <text:p text:style-name="P139">⑥　「⑦　断熱改修工事等の費用の額等（１％控除分）」の欄のうち、「ア　断熱改修工事等に要した費用の額」には、断熱改修工事等の１～６のいずれかに該当する工事の合計額を記載するものとする。</text:p>
      <text:p text:style-name="P144">「イ　断熱改修工事等に係る補助金等の交付の有無」の欄には、実施された断熱改修工事等<text:soft-page-break/>に、断熱改修工事等を含む住宅の増改築等工事の費用に関し国又は地方公共団体から交付される補助金又は給付金その他これらに準ずるものの交付の対象となる工事が含まれているか否かに応じ、含まれている場合には「有」を、含まれていない場合には「無」を○で囲むものとする。</text:p>
      <text:p text:style-name="P143"><text:span text:style-name="T10">「「有」の場合」の「交付される補助金等の額」の欄には、断熱改修工事等を含む住宅の増改築等工事の費用に関し国又は地方公共団体から交付される補助金又は給付金その他これらに準ずるものの額を記載するものとする。</text:span></text:p>
      <text:p text:style-name="P144">「ウ　アからイを差し引いた額（50万円を超える場合）」の欄には、「ア　断熱改修工事等に要した費用の額」から「イ　交付される補助金等の額」を差し引いた額を記載するものとする。</text:p>
      <text:p text:style-name="P120"><text:span text:style-name="T10">５　「Ⅰ．</text:span><text:span text:style-name="T10">所得税</text:span><text:span text:style-name="T10">額</text:span><text:span text:style-name="T10">の特別控除</text:span><text:span text:style-name="T10">」中</text:span><text:span text:style-name="T10">、</text:span><text:span text:style-name="T10">「３</text:span><text:span text:style-name="T10">．</text:span><text:span text:style-name="T10">住宅耐震改修</text:span><text:span text:style-name="T10">、</text:span><text:span text:style-name="T10">高齢者等居住改修工事等（バリアフリー改修工事）、一般断熱改修工事等（省エネ改修工事）、多世帯同居改修工事等又は</text:span><text:span text:style-name="T10">耐久性向上改修工事等</text:span><text:span text:style-name="T10">をした場合」の欄には、この証明書により証明をする工事について、次により記載すること。</text:span></text:p>
      <text:p text:style-name="P146"><text:span text:style-name="T10">(1) </text:span><text:span text:style-name="T10">「（１）実施</text:span><text:span text:style-name="T10">した</text:span><text:span text:style-name="T10">工事</text:span><text:span text:style-name="T10">の種別</text:span><text:span text:style-name="T10">」の欄には、この証明書により証明をする工事について、次により記載するものとする。</text:span></text:p>
      <text:p text:style-name="P163"><text:span text:style-name="T10">　①</text:span><text:span text:style-name="T10">　「</text:span><text:span text:style-name="T10">住宅</text:span><text:span text:style-name="T10">耐震</text:span><text:span text:style-name="T10">改修</text:span><text:span text:style-name="T10">」</text:span><text:span text:style-name="T10">の</text:span><text:span text:style-name="T10">欄には、</text:span><text:span text:style-name="T10">証明申請者が法</text:span><text:span text:style-name="T10">第</text:span><text:span text:style-name="T10">41</text:span><text:span text:style-name="T10">条の19の２第１項</text:span><text:span text:style-name="T10">又は</text:span><text:span text:style-name="T10">第41条</text:span><text:span text:style-name="T10">の</text:span><text:span text:style-name="T10">19の３第６項若しくは第８項の規定の</text:span><text:span text:style-name="T10">適用</text:span><text:span text:style-name="T10">を受けようとする場合に限り記載する</text:span><text:span text:style-name="T10">ものとし、当該工事が法第</text:span><text:span text:style-name="T10">41条の19の２第１項</text:span><text:span text:style-name="T10">に</text:span><text:span text:style-name="T10">規定する増築、改築</text:span><text:span text:style-name="T10">、</text:span><text:span text:style-name="T10">修繕又は</text:span><text:span text:style-name="T10">模様替であって当該欄に掲げるもののいずれの</text:span><text:span text:style-name="T10">規定又は基準</text:span><text:span text:style-name="T10">に該当するかに応じ該当する番号を○で囲むものとする。</text:span></text:p>
      <text:p text:style-name="P164"><text:span text:style-name="T10">②　「高齢者等居住改修工事等（バリアフリー改修工事）」の欄には、証明申請者が法第</text:span><text:span text:style-name="T10">41</text:span><text:span text:style-name="T10">条の 19の３第１項の規定の適用を受けようとする場合に限り記載するものとし、当該工事が施行令第</text:span><text:span text:style-name="T10">26</text:span><text:span text:style-name="T10">条の28の５第14項に規定する増築、改築、修繕又は模様替であって当該欄に掲げるもののいずれに該当するかに応じ該当する番号を○で囲むものとする。</text:span></text:p>
      <text:p text:style-name="P165"><text:span text:style-name="T10">③　「一般断熱改修工事等（省エネ改修工事）」の欄のうち</text:span><text:span text:style-name="T10">、「</text:span><text:span text:style-name="T10">全ての</text:span><text:span text:style-name="T10">居室の全ての窓の断熱改修工事をした場合」</text:span><text:span text:style-name="T10">の</text:span><text:span text:style-name="T10">欄</text:span><text:span text:style-name="T10">には、証明申請者が法第</text:span><text:span text:style-name="T10">41</text:span><text:span text:style-name="T10">条の</text:span><text:span text:style-name="T10">19</text:span><text:span text:style-name="T10">の３第３項、</text:span><text:span text:style-name="T10">第７項又は第８項</text:span><text:span text:style-name="T10">の規定の適用を受けようとする場合で</text:span><text:span text:style-name="T10">あって、</text:span><text:span text:style-name="T10">当該</text:span><text:span text:style-name="T10">工事が</text:span><text:span text:style-name="T10">平成</text:span><text:span text:style-name="T10">2</text:span><text:span text:style-name="T10">1</text:span><text:span text:style-name="T10">年国土交通省告示第</text:span><text:span text:style-name="T10">379号</text:span><text:span text:style-name="T10">（</text:span><text:span text:style-name="T10">備考５</text:span><text:span text:style-name="T10">（</text:span><text:span text:style-name="T10">１</text:span><text:span text:style-name="T10">）</text:span><text:span text:style-name="T10">④におい</text:span><text:span text:style-name="T10">て「</text:span><text:span text:style-name="T10">省エネ改修</text:span><text:span text:style-name="T10">対象工事告示」</text:span><text:span text:style-name="T10">という。</text:span><text:span text:style-name="T10">）</text:span><text:span text:style-name="T10">第１</text:span><text:span text:style-name="T10">項第１号に掲げる</text:span><text:span text:style-name="T10">工事</text:span><text:span text:style-name="T10">である場合</text:span><text:span text:style-name="T10">に限り記載するものとし、当該改修工事が施行令第</text:span><text:span text:style-name="T10">26</text:span><text:span text:style-name="T10">条の</text:span><text:span text:style-name="T10">28</text:span><text:span text:style-name="T10">の５第15項に規定する増築、改築、修繕又は模様替であって当該欄に掲げるもののいずれに該当するかに応じ該当する番号（算出</text:span><text:span text:style-name="T10">方法告示</text:span><text:span text:style-name="T10">別表第10に掲げる地域の区分における８地域において窓の日射遮蔽性を高める工事を行った場合は、番号１）を○で囲むものとする。また、同欄中、「地域区分」の欄には、算出</text:span><text:span text:style-name="T10">方法告示</text:span><text:span text:style-name="T10">別表第10に掲げる地域の区分のいずれに該当するかに応じ該当する番号を○で囲むものとする。都市の低炭素化の促進に関する法律第56条に規定する認定低炭素建築物新築等計画に基づく工事の場合は、当該欄に掲げるもののいずれに該当するかに応じ該当する番号を○で囲むものとする。</text:span></text:p>
      <text:p text:style-name="P165"><text:span text:style-name="T10">④　「一般断熱改修工事等（省エネ改修工事）」の欄のうち</text:span><text:span text:style-name="T10">、「</text:span><text:span text:style-name="T10">改修</text:span><text:span text:style-name="T10">工事の住宅の一定の省エネ</text:span><text:span text:style-name="T10">性能</text:span><text:span text:style-name="T10">が証明される場合」</text:span><text:span text:style-name="T10">の</text:span><text:span text:style-name="T10">欄</text:span><text:span text:style-name="T10">には、証明申請者が法第</text:span><text:span text:style-name="T10">41</text:span><text:span text:style-name="T10">条の</text:span><text:span text:style-name="T10">19</text:span><text:span text:style-name="T10">の３第３項、</text:span><text:span text:style-name="T10">第７項又は第８項</text:span><text:span text:style-name="T10">の規定の適用を受けようとする場合で</text:span><text:span text:style-name="T10">あって、</text:span><text:span text:style-name="T10">当該</text:span><text:span text:style-name="T10">工事が</text:span><text:span text:style-name="T10">省エネ改修</text:span><text:span text:style-name="T10">対象工事告示</text:span><text:span text:style-name="T10">第１</text:span><text:span text:style-name="T10">項第</text:span><text:span text:style-name="T10">２</text:span><text:span text:style-name="T10">号に掲げる</text:span><text:span text:style-name="T10">工事</text:span><text:span text:style-name="T10">である場合</text:span><text:span text:style-name="T10">に限り、</text:span><text:span text:style-name="T10">当該工事について</text:span><text:span text:style-name="T10">次に</text:span><text:span text:style-name="T10">より</text:span><text:span text:style-name="T10">記載するものとする。</text:span></text:p>
      <text:p text:style-name="P166"><text:span text:style-name="T10">イ　</text:span><text:span text:style-name="T10">住宅性能評価書により証明される場合</text:span></text:p>
      <text:p text:style-name="P167"><text:span text:style-name="T10">当該改修工事が施行令第</text:span><text:span text:style-name="T10">26</text:span><text:span text:style-name="T10">条の</text:span><text:span text:style-name="T10">28</text:span><text:span text:style-name="T10">の５第15項に規定する増築、改築、修繕又は模様替であって当該欄に掲げるもののいずれに該当するかに応じ該当する番号（算出</text:span><text:span text:style-name="T10">方法告示</text:span><text:span text:style-name="T10">別表第10に掲げる地域の区分における８地域において窓の日射遮蔽性を高める工事を行った場合は、番号１）を○で囲むものとする。また、同欄中、「地域区分」の欄には、算出</text:span><text:span text:style-name="T10">方法告示</text:span><text:span text:style-name="T10">別表第10に掲げる地域の区分のいずれに該当するかに応じ該当する番号を○で囲むものとする。「改修工事前の住宅が相当する断熱等性能等級」の欄には改修工事前の住宅が相当する日本住宅性能表示基準別表２－１の（い）項に掲げる「５－１断熱等性能等級」を○で囲むものとする。「改修</text:span><text:span text:style-name="T10">工事後の</text:span><text:span text:style-name="T10">住宅</text:span><text:span text:style-name="T10">の省エネ性能</text:span><text:span text:style-name="T10">」の欄には改修工事</text:span><text:soft-page-break/><text:span text:style-name="T10">後の住宅の日本住宅性能表示基準別表２－１の（い）項に掲げる「５－１断熱等性能等級」又は</text:span><text:span text:style-name="T10">「</text:span><text:span text:style-name="T10">５－</text:span><text:span text:style-name="T10">２</text:span><text:span text:style-name="T10">一次</text:span><text:span text:style-name="T10">エネルギー</text:span><text:span text:style-name="T10">消費量</text:span><text:span text:style-name="T10">等級」</text:span><text:span text:style-name="T10">を○で囲むものとする。</text:span></text:p>
      <text:p text:style-name="P168"><text:span text:style-name="T10">　ロ　増改築</text:span><text:span text:style-name="T10">による長期優良住宅建築等計画</text:span><text:span text:style-name="T10">の</text:span><text:span text:style-name="T10">認定により証明される場合</text:span></text:p>
      <text:p text:style-name="P169"><text:span text:style-name="T10">当該改修工事が施行令第</text:span><text:span text:style-name="T10">26</text:span><text:span text:style-name="T10">条の</text:span><text:span text:style-name="T10">28</text:span><text:span text:style-name="T10">の５第15項に規定する増築、改築、修繕又は模様替であって当該欄に掲げるもののいずれに該当するかに応じ該当する番号（算出</text:span><text:span text:style-name="T10">方法告示</text:span><text:span text:style-name="T10">別表第10に掲げる地域の区分における８地域において窓の日射遮蔽性を高める工事を行った場合は、番号１）を○で囲むものとする。また、同欄中、「地域区分」の欄には、算出</text:span><text:span text:style-name="T10">方法告示</text:span><text:span text:style-name="T10">別表第10に掲げる地域の区分のいずれに該当するかに応じ該当する番号を○で囲むものとする。「改修工事前の住宅が相当する断熱等性能等級」の欄には改修工事前の住宅が相当する日本住宅性能表示基準別表２－１の（い）項に掲げる「５－１断熱等性能等級」を○で囲むものとする。「改修</text:span><text:span text:style-name="T10">工事後の</text:span><text:span text:style-name="T10">住宅が</text:span><text:span text:style-name="T10">相当する省エネ性能</text:span><text:span text:style-name="T10">」の欄には改修工事後の住宅が</text:span><text:span text:style-name="T10">相当する</text:span><text:span text:style-name="T10">日本住宅性能表示基準別表２－１の（い）項に掲げる「５－１断熱等性能等級」又は</text:span><text:span text:style-name="T10">「</text:span><text:span text:style-name="T10">５－</text:span><text:span text:style-name="T10">２</text:span><text:span text:style-name="T10">一次</text:span><text:span text:style-name="T10">エネルギー</text:span><text:span text:style-name="T10">消費量</text:span><text:span text:style-name="T10">等級」</text:span><text:span text:style-name="T10">を○で囲むものとする。</text:span></text:p>
      <text:p text:style-name="P170"><text:span text:style-name="T10">⑤　「一般断熱改修工事等（省エネ改修工事）」の欄のうち</text:span><text:span text:style-name="T10">、</text:span><text:span text:style-name="T10">「太陽熱利用冷温熱装置の型式」「潜熱回収型給湯器の型式」「ヒートポンプ式電気給湯器の型式」「燃料電池コージェネレーションシステムの型式」「ガスエンジン給湯器の型式」「エアコンディショナーの型式」の欄には、「租税特別措置法施行令第</text:span><text:span text:style-name="T10">26</text:span><text:span text:style-name="T10">条の</text:span><text:span text:style-name="T10">28</text:span><text:span text:style-name="T10">の５第17項の規定に基づき、租税特別措置法第</text:span><text:span text:style-name="T10">41</text:span><text:span text:style-name="T10">条の</text:span><text:span text:style-name="T10">19</text:span><text:span text:style-name="T10">の３第11項第１号に掲げる工事が行われる構造又は設備と一体となって効用を果たすエネルギーの使用の合理化に著しく資する設備として国土交通大臣及び経済産業大臣が財務大臣と協議して定める告示（平成</text:span><text:span text:style-name="T10">2</text:span><text:span text:style-name="T10">5年経済産業省・国土交通省告示第５号）」に適合する設備の種別を記載するものとする。「太陽光発電設備の型式」の欄には、当該工事が施行令第</text:span><text:span text:style-name="T10">26</text:span><text:span text:style-name="T10">条の</text:span><text:span text:style-name="T10">28</text:span><text:span text:style-name="T10">の５第19項に規定する設備の取替え又は取付けに係る工事であって「租税特別措置法施行令第</text:span><text:span text:style-name="T10">26</text:span><text:span text:style-name="T10">条の</text:span><text:span text:style-name="T10">28</text:span><text:span text:style-name="T10">の５第19項の規定に基づき、租税特別措置法第</text:span><text:span text:style-name="T10">41</text:span><text:span text:style-name="T10">条の</text:span><text:span text:style-name="T10">19</text:span><text:span text:style-name="T10">の３第11項第１号に掲げる工事が行われた家屋と一体となって効用を果たす太陽光を電気に変換する設備として経済産業大臣が財務大臣と協議して指定する設備に係る告示」（平成</text:span><text:span text:style-name="T10">21</text:span><text:span text:style-name="T10">年経済産業省告示第</text:span><text:span text:style-name="T10">68</text:span><text:span text:style-name="T10">号）に適合する太陽光を電気に変換する設備の種別を記載するものとする。また、同告示に記載された各種工事の実施の有無について、該当するものを○で囲むものとする。</text:span></text:p>
      <text:p text:style-name="P171"><text:span text:style-name="T10">⑥　「</text:span><text:span text:style-name="T1">多世帯同居改修工事等（同居改修工事）」</text:span><text:span text:style-name="T10">の欄には、証明申請者が法第</text:span><text:span text:style-name="T10">41</text:span><text:span text:style-name="T10">条の</text:span><text:span text:style-name="T10">19</text:span><text:span text:style-name="T10">の３第５項の規定の適用を受けようとする場合に限り記載するものとし、当該改修工事が施行令第</text:span><text:span text:style-name="T10">26</text:span><text:span text:style-name="T10">条の</text:span><text:span text:style-name="T10">28</text:span><text:span text:style-name="T10">の５第21項に規定する増築、改築、修繕又は模様替であって当該欄に掲げるもののいずれに該当するかに応じ該当する番号を○で囲むものとする。また、同欄中、「改修工事前</text:span><text:span text:style-name="T10">」及び「改修工事後」</text:span><text:span text:style-name="T10">の</text:span><text:span text:style-name="T10">欄に</text:span><text:span text:style-name="T10">は、</text:span><text:span text:style-name="T10">居住の用に供する部分における調理室、浴室、便所及び玄関の数を</text:span><text:span text:style-name="T10">記載</text:span><text:span text:style-name="T10">するものとする。</text:span></text:p>
      <text:p text:style-name="P172"><text:span text:style-name="T10">⑦　</text:span><text:span text:style-name="T10">「耐久性向上改修工事」</text:span><text:span text:style-name="T10">の</text:span><text:span text:style-name="T10">欄には、</text:span><text:span text:style-name="T10">証明申請者が法第</text:span><text:span text:style-name="T10">41</text:span><text:span text:style-name="T10">条の19</text:span><text:span text:style-name="T10">の３</text:span><text:span text:style-name="T10">第６項、第７項又は</text:span><text:span text:style-name="T10">第８項の</text:span><text:span text:style-name="T10">規定の適用を受けようとする場合に限り記載するものとし、当該工事が対象住宅耐震改修</text:span><text:span text:style-name="T10">又は</text:span><text:span text:style-name="T10">対象</text:span><text:span text:style-name="T10">一般断熱改修工事等と</text:span><text:span text:style-name="T10">併せて</text:span><text:span text:style-name="T10">行う</text:span><text:span text:style-name="T10">施行令第</text:span><text:span text:style-name="T10">26</text:span><text:span text:style-name="T10">条の28の</text:span><text:span text:style-name="T10">５</text:span><text:span text:style-name="T10">第22項に規定する増築、改築、修繕又は模様替であって当該欄に掲げるもののいずれに該当するかに応じ該当する番号を○で囲むものとする。なお</text:span><text:span text:style-name="T10">、当該欄における</text:span><text:span text:style-name="T10">「対象住宅耐震改修」とは法</text:span><text:span text:style-name="T10">第</text:span><text:span text:style-name="T10">41</text:span><text:span text:style-name="T10">条の</text:span><text:span text:style-name="T10">19</text:span><text:span text:style-name="T10">の３第６項</text:span><text:span text:style-name="T10">又は第</text:span><text:span text:style-name="T10">８項の</text:span><text:span text:style-name="T10">対象</text:span><text:span text:style-name="T10">住宅耐震改修</text:span><text:span text:style-name="T10">を</text:span><text:span text:style-name="T10">いい、</text:span><text:span text:style-name="T10">「対象一般</text:span><text:span text:style-name="T10">断熱改修工事等</text:span><text:span text:style-name="T10">」とは同条</text:span><text:span text:style-name="T10">第７項又は第</text:span><text:span text:style-name="T10">８</text:span><text:span text:style-name="T10">項の</text:span><text:span text:style-name="T10">対象一般</text:span><text:span text:style-name="T10">断熱改修工事等</text:span><text:span text:style-name="T10">を</text:span><text:span text:style-name="T10">いう</text:span><text:span text:style-name="T10">ものとし</text:span><text:span text:style-name="T10">、対象住宅耐震改修又は対象一般断熱改修工事等については「</text:span><text:span text:style-name="T10">住宅耐震改修</text:span><text:span text:style-name="T10">」</text:span><text:span text:style-name="T10">又は</text:span><text:span text:style-name="T10">「</text:span><text:span text:style-name="T10">一般断熱</text:span><text:span text:style-name="T10">改修工事等</text:span><text:span text:style-name="T10">（省エネ</text:span><text:span text:style-name="T10">改修工事</text:span><text:span text:style-name="T10">）</text:span><text:span text:style-name="T10">」</text:span><text:span text:style-name="T10">の</text:span><text:span text:style-name="T10">欄に、①又は③から⑤</text:span><text:span text:style-name="T10">まで</text:span><text:span text:style-name="T10">のいずれか</text:span><text:span text:style-name="T10">に</text:span><text:span text:style-name="T10">より記載するものとする。</text:span></text:p>
      <text:p text:style-name="P122"><text:span text:style-name="T10">(</text:span><text:span text:style-name="T10">2</text:span><text:span text:style-name="T10">)</text:span><text:span text:style-name="T10">　「（２）実施</text:span><text:span text:style-name="T10">した</text:span><text:span text:style-name="T10">工事</text:span><text:span text:style-name="T10">の</text:span><text:span text:style-name="T10">内容」の欄には、法</text:span><text:span text:style-name="T10">第41条の19の２第１項に規定する住宅耐震改修、</text:span><text:span text:style-name="T10">施行令第26条の28の５第14項に規定する増築、改築、修繕若しくは模様替、同条第15項に規定する増築、改築、修繕若しくは模様替、同条第17項及び第19項に規定する設備の取付け若しくは取替え、</text:span><text:span text:style-name="T10">同条第</text:span><text:span text:style-name="T10">21</text:span><text:span text:style-name="T10">項に</text:span><text:span text:style-name="T10">規定する増築、改築、修繕若しくは模様替又は同条第22項に規定する増築、改築、修繕若しくは模様替に該当することを明らかにする工事の具体的内容を記載するものとする。</text:span></text:p>
      <text:p text:style-name="P122"><text:soft-page-break/><text:span text:style-name="T10">(</text:span><text:span text:style-name="T10">3</text:span><text:span text:style-name="T10">) </text:span><text:span text:style-name="T10">「（３）実施</text:span><text:span text:style-name="T10">した</text:span><text:span text:style-name="T10">工事</text:span><text:span text:style-name="T10">の</text:span><text:span text:style-name="T10">費用の</text:span><text:span text:style-name="T10">額等</text:span><text:span text:style-name="T10">」の欄には、対象</text:span><text:span text:style-name="T10">工事</text:span><text:span text:style-name="T10">に関し、確認した内容について記載する表に、次により記載すること。</text:span></text:p>
      <text:p text:style-name="P173"><text:span text:style-name="T10">①　</text:span><text:span text:style-name="T10">「</text:span><text:span text:style-name="T10">①　住宅</text:span><text:span text:style-name="T10">耐震改修</text:span><text:span text:style-name="T10">」の欄のうち</text:span><text:span text:style-name="T10">、</text:span><text:span text:style-name="T10">「ア　当該住宅</text:span><text:span text:style-name="T10">耐震改修</text:span><text:span text:style-name="T10">に係る標準的な費用の額」の欄には、「租税</text:span><text:span text:style-name="T10">特別措置法施行令第</text:span><text:span text:style-name="T10">26</text:span><text:span text:style-name="T10">条の28の４</text:span><text:span text:style-name="T10">第</text:span><text:span text:style-name="T10">２項の規定に基づき、</text:span><text:span text:style-name="T10">国土交通大臣が財務大臣と協議して住宅耐震改修の内容に応じて定める金額を定める告示（平成</text:span><text:span text:style-name="T10">21</text:span><text:span text:style-name="T10">年国土交通省告示第</text:span><text:span text:style-name="T10">383</text:span><text:span text:style-name="T10">号。</text:span><text:span text:style-name="T10">備考５（</text:span><text:span text:style-name="T10">３</text:span><text:span text:style-name="T10">）</text:span><text:span text:style-name="T10">⑥</text:span><text:span text:style-name="T10">及び</text:span><text:span text:style-name="T10">⑧</text:span><text:span text:style-name="T10">において「</text:span><text:span text:style-name="T10">耐震</text:span><text:span text:style-name="T10">改修費用告示」</text:span><text:span text:style-name="T10">という</text:span><text:span text:style-name="T10">。</text:span><text:span text:style-name="T10">）」に基づき住宅耐震改修の内容に応じて算出した金額の合計額（当該住宅耐震改修を行った同項に規定する家屋が一棟の家屋でその構造上区分された数個の部分を独立して住居その他の用途に供することができるものである場合又は当該家屋が共有物である場合には、当該金額に、当該住宅耐震改修に要した費用の額のうちにその者が負担する費用の割合を乗じて計算した金額）を記載するものとする</text:span><text:span text:style-name="T10">。</text:span></text:p>
      <text:p text:style-name="P174"><text:span text:style-name="T10">「イ</text:span><text:span text:style-name="T10">　</text:span><text:span text:style-name="T10">当該住宅耐震改修に係る補助金等の交付の有無」の欄には、実施された住宅耐震改修の費用に関し国又は地方公共団体から交付される補助金又は給付金その他これらに準ずるものの交付の対象となる工事が含まれているか否かに応じ、含まれている場合には「有」を、含まれていない場合には「無」を○で囲むものとする。</text:span></text:p>
      <text:p text:style-name="P175">「「有」の場合」の「交付される補助金等の額」の欄には、当該住宅耐震改修の費用に関し国又は地方公共団体から交付される補助金又は給付金その他これらに準ずるものの額を記載するものとする。</text:p>
      <text:p text:style-name="P176"><text:span text:style-name="T10">「ウ　アからイを差し引いた額」の欄には、「ア　当該住宅</text:span><text:span text:style-name="T10">耐震改修</text:span><text:span text:style-name="T10">に係る標準的な費用の額」から「イ　交付される補助金等の額」を差し引いた額を記載するものとする。</text:span></text:p>
      <text:p text:style-name="P174"><text:span text:style-name="T10">「エ</text:span><text:span text:style-name="T10">　</text:span><text:span text:style-name="T10">当該住宅</text:span><text:span text:style-name="T10">耐震改修</text:span><text:span text:style-name="T10">に</text:span><text:span text:style-name="T10">係る耐震改修工事限度額</text:span><text:span text:style-name="T10">」の欄は、法第41条の19の２第２項の規定に基づく当該住宅耐震改修に係る耐震改修工事限度額を記載するものとする。</text:span></text:p>
      <text:p text:style-name="P178"><text:span text:style-name="T10">②　「②　高齢者等居住改修工事等」の欄のうち、「ア　当該高齢者等居住改修工事等に係る標準的な費用の額」の欄には、「租税特別措置法施行令第</text:span><text:span text:style-name="T10">26</text:span><text:span text:style-name="T10">条の</text:span><text:span text:style-name="T10">28</text:span><text:span text:style-name="T10">の５第１項の規定に基づき、国土交通大臣が財務大臣と協議して高齢者等居住改修工事等の内容に応じて定める金額を定める告示（平成</text:span><text:span text:style-name="T10">21</text:span><text:span text:style-name="T10">年国土交通省告示第</text:span><text:span text:style-name="T10">384</text:span><text:span text:style-name="T10">号）」に基づき該当する改修工事ごとに算出した額の合計額を記載するものとする。</text:span></text:p>
      <text:p text:style-name="P181">「イ　当該高齢者等居住改修工事等に係る補助金等の交付の有無」の欄には、当該高齢者等居住改修工事等の費用に関し補助金等の交付を受ける場合には、当該補助金等が含まれているか否かに応じ、含まれている場合には「有」を、含まれていない場合には「無」を○で囲むものとする。</text:p>
      <text:p text:style-name="P176"><text:span text:style-name="T10">「「有」の場合」の「イ　交付される補助金等の額」の欄には、高齢者等居住改修工事等を含む住宅の増改築工事の費用に関し、国又は地方公共団体から交付される補助金又は給付金その他これらに準ずるものの額を記載するものとする。</text:span></text:p>
      <text:p text:style-name="P177">「ウ　アからイを差し引いた額（50万円を超える場合）」の欄には、「ア　当該高齢者等居住改修工事等に係る標準的な費用の額」から「イ　交付される補助金等の額」を差し引いた額を記載するものとする。</text:p>
      <text:p text:style-name="P183">「エ　当該高齢者等居住改修工事等に係る改修工事限度額」の欄には、法第41条の19の３第２項の規定に基づき、当該高齢者等居住改修工事等に係る改修工事限度額を記載するものとする。</text:p>
      <text:p text:style-name="P184"><text:span text:style-name="T10">③　「③　一般断熱改修工事等」の欄のうち、「ア　当該一般断熱改修工事等に係る標準的な費用の額」の欄には、「租税特別措置法施行令第</text:span><text:span text:style-name="T10">26</text:span><text:span text:style-name="T10">条の</text:span><text:span text:style-name="T10">28</text:span><text:span text:style-name="T10">の５第４項の規定に基づき、国土交通大臣又は経済産業大臣が財務大臣とそれぞれ協議して定める金額を定める告示（平成</text:span><text:span text:style-name="T10">21</text:span><text:span text:style-name="T10">年経済産業省・国土交通省告示第４号。備考</text:span><text:span text:style-name="T10">５（</text:span><text:span text:style-name="T10">３</text:span><text:span text:style-name="T10">）</text:span><text:span text:style-name="T10">⑥及び</text:span><text:span text:style-name="T10">⑧において「</text:span><text:span text:style-name="T10">省エネ改修</text:span><text:span text:style-name="T10">費用告示」</text:span><text:span text:style-name="T10">という</text:span><text:span text:style-name="T10">。</text:span><text:span text:style-name="T10">）」に基づき該当する改修工事等ごとに算出した額の合計額を記載するものとする。</text:span></text:p>
      <text:p text:style-name="P186">「イ　当該一般断熱改修工事等に係る補助金等の交付の有無」の欄には、当該一般断熱改修工事等の費用に関し国又は地方公共団体から交付される補助金又は給付金その他これらに準ずるものの交付の対象となる工事が含まれているか否かに応じ、含まれている場合には<text:soft-page-break/>「有」を、含まれていない場合には「無」を○で囲むものとする。</text:p>
      <text:p text:style-name="P188">「「有」の場合」の「イ　交付される補助金等の額」の欄には、一般断熱改修工事等の費用の額に関し、国又は地方公共団体から交付される補助金又は給付金その他これらに準ずるものの額を記載するものとする。</text:p>
      <text:p text:style-name="P182">「ウ　アからイを差し引いた額（50万円を超える場合）」の欄には、「ア　当該一般断熱改修工事等に係る標準的な費用の額」から「イ　交付される補助金等の額」を差し引いた額を記載するものとする。</text:p>
      <text:p text:style-name="P189">「エ　当該一般断熱改修工事等に係る改修工事限度額」の欄には、法第41条の19の３第４項の規定に基づき、当該一般断熱改修工事等に係る改修工事限度額を記載するものとする。</text:p>
      <text:p text:style-name="P191"><text:span text:style-name="T10">④　「</text:span><text:span text:style-name="T4">④</text:span><text:span text:style-name="T1">　多世帯同居改修工事等」の欄</text:span><text:span text:style-name="T1">の</text:span><text:span text:style-name="T1">うち、</text:span><text:span text:style-name="T10">「ア　当該</text:span><text:span text:style-name="T1">多世帯同居改修工事等</text:span><text:span text:style-name="T10">に係る標準的な費用の額」の欄には、「租税特別措置法施行令第</text:span><text:span text:style-name="T10">26</text:span><text:span text:style-name="T10">条の</text:span><text:span text:style-name="T10">28</text:span><text:span text:style-name="T10">の５第７項の規定に基づき、国土交通大臣が財務大臣と協議して多世帯同居改修工事等の内容に応じて定める金額を定める告示（平成</text:span><text:span text:style-name="T10">28</text:span><text:span text:style-name="T10">年国土交通省告示第586号）」に基づき該当する改修工事等ごとに算出した額の合計額を記載するものとする。</text:span></text:p>
      <text:p text:style-name="P192"><text:span text:style-name="T10">　「イ　当該</text:span><text:span text:style-name="T1">多世帯同居改修工事等</text:span><text:span text:style-name="T10">に係る補助金等の交付の有無」の欄には、当該</text:span><text:span text:style-name="T1">多世帯同居改修工事等</text:span><text:span text:style-name="T10">の費用に関し国又は地方公共団体から交付される補助金又は給付金その他これらに準ずるものの交付の対象となる工事が含まれているか否かに応じ、含まれている場合には「有」を、含まれていない場合には「無」を○で囲むものとする。</text:span></text:p>
      <text:p text:style-name="P190"><text:span text:style-name="T10">「「有」の場合」の「イ　交付される補助金等の額」の欄には、</text:span><text:span text:style-name="T1">多世帯同居改修工事等</text:span><text:span text:style-name="T10">の費用の額に関し、国又は地方公共団体から交付される補助金又は給付金その他これらに準ずるものの額を記載するものとする。</text:span></text:p>
      <text:p text:style-name="P190"><text:span text:style-name="T10">「ウ　アからイを差し引いた額（50万円を超える場合）」の欄には、「ア　当該</text:span><text:span text:style-name="T1">多世帯同居改修工事等</text:span><text:span text:style-name="T10">に係る標準的な費用の額」から「イ　交付される補助金等の額」を差し引いた額を記載するものとする。</text:span></text:p>
      <text:p text:style-name="P193"><text:span text:style-name="T10">「エ　当該</text:span><text:span text:style-name="T1">多世帯同居改修工事等</text:span><text:span text:style-name="T10">に係る改修工事限度額」の欄には、法第41条の19の３第５項の規定に基づき、250万円を記載するものとする。</text:span></text:p>
      <text:p text:style-name="P194"><text:span text:style-name="T10">⑤　「⑤　①オ、②オ、③オ及び④オの合計額」の欄には、①オ「ウ</text:span><text:span text:style-name="T10">とエの金額のうちいず</text:span><text:span text:style-name="T10">れか</text:span><text:span text:style-name="T10">少ない額</text:span><text:span text:style-name="T10">」、②オ「ウ</text:span><text:span text:style-name="T10">とエの金額のうちいず</text:span><text:span text:style-name="T10">れか</text:span><text:span text:style-name="T10">少ない額</text:span><text:span text:style-name="T10">」、③オ</text:span><text:span text:style-name="T10">「</text:span><text:span text:style-name="T10">ウ</text:span><text:span text:style-name="T10">とエの金額のうちいず</text:span><text:span text:style-name="T10">れか</text:span><text:span text:style-name="T10">少ない額</text:span><text:span text:style-name="T10">」及び④オ</text:span><text:span text:style-name="T10">「</text:span><text:span text:style-name="T10">ウ</text:span><text:span text:style-name="T10">とエの金額のうちいず</text:span><text:span text:style-name="T10">れか</text:span><text:span text:style-name="T10">少ない額</text:span><text:span text:style-name="T10">」の合計額を記載するものとする。</text:span></text:p>
      <text:p text:style-name="P178"><text:span text:style-name="T10">⑥　「⑥　耐久性向上</text:span><text:span text:style-name="T10">改修工事等</text:span><text:span text:style-name="T10">（対象住宅</text:span><text:span text:style-name="T10">耐震改修又は</text:span><text:span text:style-name="T10">対象</text:span><text:span text:style-name="T10">一般断熱改修</text:span><text:span text:style-name="T10">工事</text:span><text:span text:style-name="T10">等のいずれかと併せて行う場合</text:span><text:span text:style-name="T10">）」の欄のうち、「ア　当該対象住宅耐震改修</text:span><text:span text:style-name="T10">又は当該</text:span><text:span text:style-name="T10">対象</text:span><text:span text:style-name="T10">一般断熱改修工事</text:span><text:span text:style-name="T10">等に係る標準的な費用の額」の欄には、「耐震改修</text:span><text:span text:style-name="T10">費用告示</text:span><text:span text:style-name="T10">」又は</text:span><text:span text:style-name="T10">「</text:span><text:span text:style-name="T10">省エネ改修</text:span><text:span text:style-name="T10">費用告示」</text:span><text:span text:style-name="T10">に基づき該当する改修工事ごとに算出した額の合計額を記載するものとする。</text:span></text:p>
      <text:p text:style-name="P195"><text:span text:style-name="T10">「イ　当該対象住宅耐震改修</text:span><text:span text:style-name="T10">又は当該</text:span><text:span text:style-name="T10">対象</text:span><text:span text:style-name="T10">一般断熱改修工事</text:span><text:span text:style-name="T10">等に係る補助金等の交付の有無」の欄には、当該対象住宅耐震改修</text:span><text:span text:style-name="T10">又は当該</text:span><text:span text:style-name="T10">対象</text:span><text:span text:style-name="T10">一般断熱改修工事</text:span><text:span text:style-name="T10">等の費用に関し国又は地方公共団体から交付される補助金又は給付金その他これらに準ずるものの交付の対象となる工事が含まれているか否かに応じ、含まれている場合には「有」を、含まれていない場合には「無」を○で囲むものとする。</text:span></text:p>
      <text:p text:style-name="P196"><text:span text:style-name="T10">「「有」の場合」の「イ　交付される補助金等の額」の欄には、当該対象住宅耐震改修</text:span><text:span text:style-name="T10">又は当該</text:span><text:span text:style-name="T10">対象</text:span><text:span text:style-name="T10">一般断熱改修工事</text:span><text:span text:style-name="T10">等の費用の額に関し、国又は地方公共団体から交付される補助金又は給付金その他これらに準ずるものの額を記載するものとする。</text:span></text:p>
      <text:p text:style-name="P190"><text:span text:style-name="T10">「ウ　アからイを差し引いた額（50万円を超える場合）」の欄には、「ア　当該対象住宅耐震改修</text:span><text:span text:style-name="T10">又は当該</text:span><text:span text:style-name="T10">対象</text:span><text:span text:style-name="T10">一般断熱改修工事</text:span><text:span text:style-name="T10">等に係る標準的な費用の額」から「イ　交付される補助金等の額」を差し引いた額を記載するものとする。</text:span></text:p>
      <text:p text:style-name="P179"><text:span text:style-name="T10">「エ　当該</text:span><text:span text:style-name="T10">耐久性向上改修工事等</text:span><text:span text:style-name="T10">に係る標準的な費用の額」の欄には、</text:span><text:span text:style-name="T10">「</text:span><text:span text:style-name="T10">租税特別措置法施行令第</text:span><text:span text:style-name="T10">26</text:span><text:span text:style-name="T10">条の</text:span><text:span text:style-name="T10">28</text:span><text:span text:style-name="T10">の５第11項の規定に基づき、国土交通大臣が財務大臣とそれぞれ協議して定める金額を定める告示（平成</text:span><text:span text:style-name="T10">2</text:span><text:span text:style-name="T10">9年国土交通省告示第280号。</text:span><text:span text:style-name="T10">備考</text:span><text:span text:style-name="T10">５</text:span><text:span text:style-name="T10">（</text:span><text:span text:style-name="T10">３</text:span><text:span text:style-name="T10">）</text:span><text:span text:style-name="T10">⑧</text:span><text:soft-page-break/><text:span text:style-name="T10">において「</text:span><text:span text:style-name="T10">耐久性</text:span><text:span text:style-name="T10">向上改修費用告示」</text:span><text:span text:style-name="T10">という</text:span><text:span text:style-name="T10">。</text:span><text:span text:style-name="T10">）</text:span><text:span text:style-name="T10">」</text:span><text:span text:style-name="T10">に基づき該当する改修工事ごとに算出した額の合計額を記載するものとする。</text:span></text:p>
      <text:p text:style-name="P195"><text:span text:style-name="T10">「オ　当該</text:span><text:span text:style-name="T10">耐久性向上改修工事等</text:span><text:span text:style-name="T10">に係る補助金等の交付の有無」の欄には、当該</text:span><text:span text:style-name="T10">耐久性向上改修工事等</text:span><text:span text:style-name="T10">の費用に関し国又は地方公共団体から交付される補助金又は給付金その他これらに準ずるものの交付の対象となる工事が含まれているか否かに応じ、含まれている場合には「有」を、含まれていない場合には「無」を○で囲むものとする。</text:span></text:p>
      <text:p text:style-name="P196"><text:span text:style-name="T10">「「有」の場合」の「オ　交付される補助金等の額」の欄には、当該</text:span><text:span text:style-name="T10">耐久性</text:span><text:span text:style-name="T10">向上</text:span><text:span text:style-name="T10">改修</text:span><text:span text:style-name="T10">工事等の費用の額に関し、国又は地方公共団体から交付される補助金又は給付金その他これらに準ずるものの額を記載するものとする。</text:span></text:p>
      <text:p text:style-name="P190"><text:span text:style-name="T10">「カ　エからオを差し引いた額（50万円を超える場合）」の欄には、「エ　当該耐久性</text:span><text:span text:style-name="T10">向上改修工事</text:span><text:span text:style-name="T10">等に係る標準的な費用の額」から「オ　交付される補助金等の額」を差し引いた額を記載するものとする。</text:span></text:p>
      <text:p text:style-name="P197"><text:span text:style-name="T10">「キ</text:span><text:span text:style-name="T10">　ウ及びカの合計額</text:span><text:span text:style-name="T10">」の</text:span><text:span text:style-name="T10">欄には、「</text:span><text:span text:style-name="T10">ウ</text:span><text:span text:style-name="T10">　アからイを差し引いた額</text:span><text:span text:style-name="T10">（50</text:span><text:span text:style-name="T10">万</text:span><text:span text:style-name="T10">円</text:span><text:span text:style-name="T10">を超える場合）」</text:span><text:span text:style-name="T10">及び</text:span><text:span text:style-name="T10">「</text:span><text:span text:style-name="T10">カ</text:span><text:span text:style-name="T10">　</text:span><text:span text:style-name="T10">エ</text:span><text:span text:style-name="T10">からオを差し引いた額（</text:span><text:span text:style-name="T10">50</text:span><text:span text:style-name="T10">万円を超える</text:span><text:span text:style-name="T10">場合</text:span><text:span text:style-name="T10">）」</text:span><text:span text:style-name="T10">の合計額を記載するものとする。</text:span></text:p>
      <text:p text:style-name="P193"><text:span text:style-name="T10">「ク　当該対象</text:span><text:span text:style-name="T1">住宅耐震改修</text:span><text:span text:style-name="T1">及び当該耐久性向上改修工事等</text:span><text:span text:style-name="T10">に係る改修工事限度額又は</text:span><text:span text:style-name="T10">当該</text:span><text:span text:style-name="T10">対象</text:span><text:span text:style-name="T10">一般断熱改修工事等及び当該耐久性</text:span><text:span text:style-name="T10">向上</text:span><text:span text:style-name="T10">改修工事等に係る</text:span><text:span text:style-name="T10">改修</text:span><text:span text:style-name="T10">工事限度額</text:span><text:span text:style-name="T10">」の欄には、対象住宅耐震改修</text:span><text:span text:style-name="T10">と併せて行う場合</text:span><text:span text:style-name="T10">にあって</text:span><text:span text:style-name="T10">は</text:span><text:span text:style-name="T10">、法第41条の19の３第６項の規定に基づき250万円</text:span><text:span text:style-name="T10">を</text:span><text:span text:style-name="T10">、対象一般断熱</text:span><text:span text:style-name="T10">改修工事等と併せて行う</text:span><text:span text:style-name="T10">場合にあっては、同条</text:span><text:span text:style-name="T10">第７項</text:span><text:span text:style-name="T10">の</text:span><text:span text:style-name="T10">規定基づき250万円（</text:span><text:span text:style-name="T10">同条第</text:span><text:span text:style-name="T10">11項</text:span><text:span text:style-name="T10">第３号</text:span><text:span text:style-name="T10">に掲げる</text:span><text:span text:style-name="T10">工事</text:span><text:span text:style-name="T10">を</text:span><text:span text:style-name="T10">行う場合にあっては、350</text:span><text:span text:style-name="T10">万円）</text:span><text:span text:style-name="T10">を記載するものとする。</text:span></text:p>
      <text:p text:style-name="P193"><text:span text:style-name="T10">なお、「⑥　耐久性向上</text:span><text:span text:style-name="T10">改修工事等</text:span><text:span text:style-name="T10">（対象住宅</text:span><text:span text:style-name="T10">耐震改修又は</text:span><text:span text:style-name="T10">対象</text:span><text:span text:style-name="T10">一般断熱改修</text:span><text:span text:style-name="T10">工事</text:span><text:span text:style-name="T10">等のいずれかと併せて行う場合</text:span><text:span text:style-name="T10">）」の欄における</text:span><text:span text:style-name="T10">「</text:span><text:span text:style-name="T10">対象住宅耐震改修</text:span><text:span text:style-name="T10">」</text:span><text:span text:style-name="T10">とは法</text:span><text:span text:style-name="T10">第</text:span><text:span text:style-name="T10">41</text:span><text:span text:style-name="T10">条の</text:span><text:span text:style-name="T10">19</text:span><text:span text:style-name="T10">の３第６項</text:span><text:span text:style-name="T10">又は第</text:span><text:span text:style-name="T10">８項の</text:span><text:span text:style-name="T10">対象</text:span><text:span text:style-name="T10">住宅耐震改修</text:span><text:span text:style-name="T10">を</text:span><text:span text:style-name="T10">いい、</text:span><text:span text:style-name="T10">「対象一般</text:span><text:span text:style-name="T10">断熱改修工事等</text:span><text:span text:style-name="T10">」とは同条</text:span><text:span text:style-name="T10">第７項又は第</text:span><text:span text:style-name="T10">８</text:span><text:span text:style-name="T10">項の</text:span><text:span text:style-name="T10">対象一般</text:span><text:span text:style-name="T10">断熱改修工事等</text:span><text:span text:style-name="T10">を</text:span><text:span text:style-name="T10">いう。</text:span></text:p>
      <text:p text:style-name="P194"><text:span text:style-name="T10">⑦　「⑦　②オ、④オ及び</text:span><text:span text:style-name="T10">⑥ケ</text:span><text:span text:style-name="T10">の合計額」の欄には、②オ「ウ</text:span><text:span text:style-name="T10">とエの金額のうちいず</text:span><text:span text:style-name="T10">れか</text:span><text:span text:style-name="T10">少ない額</text:span><text:span text:style-name="T10">」、④オ</text:span><text:span text:style-name="T10">「</text:span><text:span text:style-name="T10">ウ</text:span><text:span text:style-name="T10">とエの金額のうちいず</text:span><text:span text:style-name="T10">れか</text:span><text:span text:style-name="T10">少ない額</text:span><text:span text:style-name="T10">」及び⑥</text:span><text:span text:style-name="T10">ケ</text:span><text:span text:style-name="T10">「キ</text:span><text:span text:style-name="T10">と</text:span><text:span text:style-name="T10">ク</text:span><text:span text:style-name="T10">の金額のうちいず</text:span><text:span text:style-name="T10">れか</text:span><text:span text:style-name="T10">少ない額</text:span><text:span text:style-name="T10">」の合計額を記載するものとする。</text:span></text:p>
      <text:p text:style-name="P178"><text:span text:style-name="T10">⑧　「⑧　耐久性向上</text:span><text:span text:style-name="T10">改修工事等</text:span><text:span text:style-name="T10">（対象住宅</text:span><text:span text:style-name="T10">耐震改修</text:span><text:span text:style-name="T10">及び対象</text:span><text:span text:style-name="T10">一般断熱改修</text:span><text:span text:style-name="T10">工事</text:span><text:span text:style-name="T10">等の</text:span><text:span text:style-name="T10">両方</text:span><text:span text:style-name="T10">と併せて行う場合</text:span><text:span text:style-name="T10">）」の欄のうち、「ア　当該対象住宅耐震改修に係る標準的な費用の額」の欄には、「耐震改修</text:span><text:span text:style-name="T10">費用告示</text:span><text:span text:style-name="T10">」に基づき該当する改修工事ごとに算出した額の合計額を記載するものとする。</text:span></text:p>
      <text:p text:style-name="P174"><text:span text:style-name="T10">「イ</text:span><text:span text:style-name="T10">　</text:span><text:span text:style-name="T10">当該対象住宅耐震改修に係る補助金等の交付の有無」の欄には、実施された対象住宅耐震改修の費用に関し国又は地方公共団体から交付される補助金又は給付金その他これらに準ずるものの交付の対象となる工事が含まれているか否かに応じ、含まれている場合には「有」を、含まれていない場合には「無」を○で囲むものとする。</text:span></text:p>
      <text:p text:style-name="P174"><text:span text:style-name="T10">「「有」の場合」の「交付される補助金等の額」の欄には、当該対象住宅耐震改修の費用に関し国又は地方公共団体から交付される補助金又は給付金その他これらに準ずるものの額を記載するものとする。</text:span></text:p>
      <text:p text:style-name="P176"><text:span text:style-name="T10">「ウ　アからイを差し引いた額（50</text:span><text:span text:style-name="T10">万円を超える場合</text:span><text:span text:style-name="T10">）」の欄には、「ア　当該対象住宅</text:span><text:span text:style-name="T10">耐震改修</text:span><text:span text:style-name="T10">に係る標準的な費用の額」から「イ　交付される補助金等の額」を差し引いた額を記載するものとする。</text:span></text:p>
      <text:p text:style-name="P198"><text:span text:style-name="T10">「エ　当該対象一般断熱改修工事等に係る標準的な費用の額」の欄には、「省エネ改修</text:span><text:span text:style-name="T10">費用告示</text:span><text:span text:style-name="T10">」に基づき該当する改修工事等ごとに算出した額の合計額を記載するものとする。</text:span></text:p>
      <text:p text:style-name="P185"><text:span text:style-name="T10">「オ　当該対象一般断熱改修工事等に係る補助金等の交付の有無」の欄には、当該対象一般断熱改修工事等の費用に関し国又は地方公共団体から交付される補助金又は給付金その他これらに準ずるものの交付の対象となる工事が含まれているか否かに応じ、含まれている場合には「有」を、含まれていない場合には「無」を○で囲むものとする。</text:span></text:p>
      <text:p text:style-name="P187"><text:span text:style-name="T10">「「有」の場合」の「オ　交付される補助金等の額」の欄には、対象一般断熱改修工事等</text:span><text:soft-page-break/><text:span text:style-name="T10">の費用の額に関し、国又は地方公共団体から交付される補助金又は給付金その他これらに準ずるものの額を記載するものとする。</text:span></text:p>
      <text:p text:style-name="P180"><text:span text:style-name="T10">「カ　エからオを差し引いた額（50万円を超える場合）」の欄には、「エ　当該対象一般断熱改修工事等に係る標準的な費用の額」から「オ　交付される補助金等の額」を差し引いた額を記載するものとする。</text:span></text:p>
      <text:p text:style-name="P179"><text:span text:style-name="T10">「キ　当該</text:span><text:span text:style-name="T10">耐久性向上改修工事等</text:span><text:span text:style-name="T10">に係る標準的な費用の額」の欄には、</text:span><text:span text:style-name="T10">「</text:span><text:span text:style-name="T10">耐久性</text:span><text:span text:style-name="T10">向上改修費用告示」</text:span><text:span text:style-name="T10">に基づき該当する改修工事ごとに算出した額の合計額を記載するものとする。</text:span></text:p>
      <text:p text:style-name="P195"><text:span text:style-name="T10">「ク　当該</text:span><text:span text:style-name="T10">耐久性向上改修工事等</text:span><text:span text:style-name="T10">に係る補助金等の交付の有無」の欄には、当該</text:span><text:span text:style-name="T10">耐久性向上改修工事等</text:span><text:span text:style-name="T10">の費用に関し国又は地方公共団体から交付される補助金又は給付金その他これらに準ずるものの交付の対象となる工事が含まれているか否かに応じ、含まれている場合には「有」を、含まれていない場合には「無」を○で囲むものとする。</text:span></text:p>
      <text:p text:style-name="P196"><text:span text:style-name="T10">「「有」の場合」の「ク　交付される補助金等の額」の欄には、当該</text:span><text:span text:style-name="T10">耐久性</text:span><text:span text:style-name="T10">向上</text:span><text:span text:style-name="T10">改修</text:span><text:span text:style-name="T10">工事等の費用の額に関し、国又は地方公共団体から交付される補助金又は給付金その他これらに準ずるものの額を記載するものとする。</text:span></text:p>
      <text:p text:style-name="P190"><text:span text:style-name="T10">「ケ　キからクを差し引いた額（50万円を超える場合）」の欄には、「キ　当該耐久性</text:span><text:span text:style-name="T10">向上改修工事</text:span><text:span text:style-name="T10">等に係る標準的な費用の額」から「ク　交付される補助金等の額」を差し引いた額を記載するものとする。</text:span></text:p>
      <text:p text:style-name="P190"><text:span text:style-name="T10">「コ</text:span><text:span text:style-name="T10">　ウ、カ</text:span><text:span text:style-name="T10">及び</text:span><text:span text:style-name="T10">ケ</text:span><text:span text:style-name="T10">の合計額」の欄には、「ウ　アからイを差し引いた額（50</text:span><text:span text:style-name="T10">万円を超える場合</text:span><text:span text:style-name="T10">）」、「カ　エからオを差し引いた額（50万円を超える場合）」及び「ケ　キからクを差し引いた額（50万円を超える場合）」の合計額を記載するものとする。</text:span></text:p>
      <text:p text:style-name="P193"><text:span text:style-name="T10">「サ　当該対象</text:span><text:span text:style-name="T1">住宅耐震改修、</text:span><text:span text:style-name="T10">当該</text:span><text:span text:style-name="T10">対象</text:span><text:span text:style-name="T10">一般断熱改修工事等及び</text:span><text:span text:style-name="T1">当該耐久性向上改修工事等</text:span><text:span text:style-name="T10">に係る改修工事限度額」の欄には、法第41条の19の３第８項の規定に基づき500</text:span><text:span text:style-name="T10">万円</text:span><text:span text:style-name="T10">（同条</text:span><text:span text:style-name="T10">第11項第３号に掲げる工事を行う場合にあっては</text:span><text:span text:style-name="T10">、</text:span><text:span text:style-name="T10">600万円</text:span><text:span text:style-name="T10">）を記載するものとする。</text:span></text:p>
      <text:p text:style-name="P193"><text:span text:style-name="T10">なお</text:span><text:span text:style-name="T10">、</text:span><text:span text:style-name="T10">「⑧　耐久性向上</text:span><text:span text:style-name="T10">改修工事等</text:span><text:span text:style-name="T10">（対象住宅</text:span><text:span text:style-name="T10">耐震改修</text:span><text:span text:style-name="T10">及び対象</text:span><text:span text:style-name="T10">一般断熱改修</text:span><text:span text:style-name="T10">工事</text:span><text:span text:style-name="T10">等の</text:span><text:span text:style-name="T10">両方</text:span><text:span text:style-name="T10">と併せて行う場合</text:span><text:span text:style-name="T10">）」の欄における</text:span><text:span text:style-name="T10">「</text:span><text:span text:style-name="T10">対象住宅耐震改修</text:span><text:span text:style-name="T10">」</text:span><text:span text:style-name="T10">とは法</text:span><text:span text:style-name="T10">第</text:span><text:span text:style-name="T10">41</text:span><text:span text:style-name="T10">条の</text:span><text:span text:style-name="T10">19</text:span><text:span text:style-name="T10">の３第６項</text:span><text:span text:style-name="T10">又は第</text:span><text:span text:style-name="T10">８項の</text:span><text:span text:style-name="T10">対象</text:span><text:span text:style-name="T10">住宅耐震改修</text:span><text:span text:style-name="T10">を</text:span><text:span text:style-name="T10">いい、</text:span><text:span text:style-name="T10">「対象一般</text:span><text:span text:style-name="T10">断熱改修工事等</text:span><text:span text:style-name="T10">」とは同条</text:span><text:span text:style-name="T10">第７項又は第</text:span><text:span text:style-name="T10">８</text:span><text:span text:style-name="T10">項の</text:span><text:span text:style-name="T10">対象一般</text:span><text:span text:style-name="T10">断熱改修工事等</text:span><text:span text:style-name="T10">を</text:span><text:span text:style-name="T10">いう。</text:span></text:p>
      <text:p text:style-name="P194"><text:span text:style-name="T10">⑨　「⑨　②オ、④オ及び⑧</text:span><text:span text:style-name="T10">シ</text:span><text:span text:style-name="T10">の合計額」の欄には、②オ「ウ</text:span><text:span text:style-name="T10">とエの金額のうちいず</text:span><text:span text:style-name="T10">れか</text:span><text:span text:style-name="T10">少ない額</text:span><text:span text:style-name="T10">」、④オ</text:span><text:span text:style-name="T10">「</text:span><text:span text:style-name="T10">ウ</text:span><text:span text:style-name="T10">とエの金額のうちいず</text:span><text:span text:style-name="T10">れか</text:span><text:span text:style-name="T10">少ない額</text:span><text:span text:style-name="T10">」及び⑧シ「コ</text:span><text:span text:style-name="T10">と</text:span><text:span text:style-name="T10">サ</text:span><text:span text:style-name="T10">の金額のうちいず</text:span><text:span text:style-name="T10">れか</text:span><text:span text:style-name="T10">少ない額</text:span><text:span text:style-name="T10">」の合計額を記載するものとする。</text:span></text:p>
      <text:p text:style-name="P120"><text:span text:style-name="T10">６</text:span><text:span text:style-name="T10">　</text:span><text:span text:style-name="T10">「Ⅱ</text:span><text:span text:style-name="T10">．</text:span><text:span text:style-name="T10">固定資産税</text:span><text:span text:style-name="T10">の減額</text:span><text:span text:style-name="T10">」</text:span><text:span text:style-name="T10">中、「</text:span><text:span text:style-name="T10">１－</text:span><text:span text:style-name="T10">１</text:span><text:span text:style-name="T10">．耐震改修を</text:span><text:span text:style-name="T10">した場合</text:span><text:span text:style-name="T10">」</text:span><text:span text:style-name="T10">の欄には</text:span><text:span text:style-name="T10">この証明書</text:span><text:span text:style-name="T10">により</text:span><text:span text:style-name="T10">証明する</text:span><text:span text:style-name="T10">工事について</text:span><text:span text:style-name="T10">、</text:span><text:span text:style-name="T10">次により記載すること。</text:span></text:p>
      <text:p text:style-name="P120"><text:span text:style-name="T10">　　</text:span><text:span text:style-name="T10">当該</text:span><text:span text:style-name="T10">工事が</text:span><text:span text:style-name="T10">、</text:span><text:span text:style-name="T10">地方税法</text:span><text:span text:style-name="T10">附則</text:span><text:span text:style-name="T10">施行令（昭和25</text:span><text:span text:style-name="T10">年政令第245号</text:span><text:span text:style-name="T10">）</text:span><text:span text:style-name="T10">附則</text:span><text:span text:style-name="T10">第</text:span><text:span text:style-name="T10">12</text:span><text:span text:style-name="T10">条</text:span><text:span text:style-name="T10">第2</text:span><text:span text:style-name="T10">6</text:span><text:span text:style-name="T10">項に規定する基準に適当する</text:span><text:span text:style-name="T10">耐震改修</text:span><text:span text:style-name="T10">である場合は</text:span><text:span text:style-name="T1">１</text:span><text:span text:style-name="T10">を</text:span><text:span text:style-name="T10">○</text:span><text:span text:style-name="T10">で</text:span><text:span text:style-name="T10">囲むものとする</text:span><text:span text:style-name="T10">。</text:span></text:p>
      <text:p text:style-name="P120"><text:span text:style-name="T10">７</text:span><text:span text:style-name="T10">　</text:span><text:span text:style-name="T10">「Ⅱ</text:span><text:span text:style-name="T10">．</text:span><text:span text:style-name="T10">固定資産税</text:span><text:span text:style-name="T10">の減額</text:span><text:span text:style-name="T10">」</text:span><text:span text:style-name="T10">中、「</text:span><text:span text:style-name="T1">１－</text:span><text:span text:style-name="T1">２</text:span><text:span text:style-name="T1">．耐震</text:span><text:span text:style-name="T1">改修</text:span><text:span text:style-name="T1">を</text:span><text:span text:style-name="T1">し</text:span><text:span text:style-name="T1">た</text:span><text:span text:style-name="T1">家屋</text:span><text:span text:style-name="T1">が</text:span><text:span text:style-name="T1">認定長期優良住宅に該当する</text:span><text:span text:style-name="T1">こと</text:span><text:span text:style-name="T1">となった場合</text:span><text:span text:style-name="T10">」</text:span><text:span text:style-name="T10">の欄には</text:span><text:span text:style-name="T10">この証明書</text:span><text:span text:style-name="T10">により</text:span><text:span text:style-name="T10">証明する</text:span><text:span text:style-name="T10">工事について</text:span><text:span text:style-name="T10">、</text:span><text:span text:style-name="T10">次により記載すること。</text:span><text:span text:style-name="T10">なお、当該</text:span><text:span text:style-name="T10">欄</text:span><text:span text:style-name="T10">の「</text:span><text:span text:style-name="T10">認定長期優良住宅</text:span><text:span text:style-name="T10">」とは地方税法（昭和</text:span><text:span text:style-name="T10">25年法律第226号</text:span><text:span text:style-name="T10">）附則第15</text:span><text:span text:style-name="T10">条の９の２第１項</text:span><text:span text:style-name="T10">に</text:span><text:span text:style-name="T10">規定する認定長期優良住宅</text:span><text:span text:style-name="T10">を</text:span><text:span text:style-name="T10">いう</text:span><text:span text:style-name="T10">（</text:span><text:span text:style-name="T10">備考８及び９において同じ</text:span><text:span text:style-name="T10">。）</text:span><text:span text:style-name="T10">。</text:span></text:p>
      <text:p text:style-name="P199"><text:span text:style-name="T4">⑴</text:span><text:span text:style-name="T1">　「工事の</text:span><text:span text:style-name="T1">種別及び内容</text:span><text:span text:style-name="T1">」の</text:span><text:span text:style-name="T1">欄には、この証明書によ</text:span><text:span text:style-name="T1">り</text:span><text:span text:style-name="T1">証明</text:span><text:span text:style-name="T1">を</text:span><text:span text:style-name="T1">する耐震改修について、次により記載する</text:span><text:span text:style-name="T1">ものとする</text:span><text:span text:style-name="T1">。</text:span></text:p>
      <text:p text:style-name="P200"><text:span text:style-name="T4">①</text:span><text:span text:style-name="T1">　「</text:span><text:span text:style-name="T1">地震に</text:span><text:span text:style-name="T1">対する安全性</text:span><text:span text:style-name="T1">の向上</text:span><text:span text:style-name="T1">を目的とした</text:span><text:span text:style-name="T1">増築</text:span><text:span text:style-name="T1">、</text:span><text:span text:style-name="T1">改築</text:span><text:span text:style-name="T1">、修繕又は模様替」</text:span><text:span text:style-name="T1">の</text:span><text:span text:style-name="T1">欄</text:span><text:span text:style-name="T1">には、地震に</text:span><text:span text:style-name="T1">対する安全性</text:span><text:span text:style-name="T1">の向上</text:span><text:span text:style-name="T1">を目的とした</text:span><text:span text:style-name="T1">増築、</text:span><text:span text:style-name="T1">改築、修繕</text:span><text:span text:style-name="T1">又は</text:span><text:span text:style-name="T1">模様替の</text:span><text:span text:style-name="T1">うち、</text:span><text:span text:style-name="T1">いずれに該当するかに応じ、該当する番号を</text:span><text:span text:style-name="T4">○</text:span><text:span text:style-name="T1">で囲む</text:span><text:span text:style-name="T1">もの</text:span><text:span text:style-name="T1">とする。</text:span></text:p>
      <text:p text:style-name="P200"><text:span text:style-name="T4">②</text:span><text:span text:style-name="T1">　「</text:span><text:span text:style-name="T1">工事の</text:span><text:span text:style-name="T1">内容」</text:span><text:span text:style-name="T1">の欄には</text:span><text:span text:style-name="T1">、</text:span><text:span text:style-name="T1">当該</text:span><text:span text:style-name="T8">工事が</text:span><text:span text:style-name="T8">地方</text:span><text:span text:style-name="T8">税</text:span><text:span text:style-name="T8">法</text:span><text:span text:style-name="T1">附則</text:span><text:span text:style-name="T8">第</text:span><text:span text:style-name="T8">15</text:span><text:span text:style-name="T1">条の９の２</text:span><text:span text:style-name="T1">第</text:span><text:span text:style-name="T1">１項に規定する耐震改修に該当することを明らかにする工事の具体的内容を</text:span><text:span text:style-name="T1">記載する</text:span><text:span text:style-name="T1">ものとする。</text:span></text:p>
      <text:p text:style-name="P201"><text:span text:style-name="T4">⑵</text:span><text:span text:style-name="T1">　「</text:span><text:span text:style-name="T1">耐震改修</text:span><text:span text:style-name="T1">の</text:span><text:span text:style-name="T1">費用</text:span><text:span text:style-name="T1">の</text:span><text:span text:style-name="T1">額</text:span><text:span text:style-name="T1">」の</text:span><text:span text:style-name="T1">欄には、</text:span><text:span text:style-name="T1">地震に</text:span><text:span text:style-name="T1">対する安全性</text:span><text:span text:style-name="T1">の向上</text:span><text:span text:style-name="T1">を目的とした</text:span><text:span text:style-name="T1">増築、</text:span><text:span text:style-name="T1">改築、修繕</text:span><text:span text:style-name="T1">又は</text:span><text:span text:style-name="T1">模様替</text:span><text:span text:style-name="T1">の</text:span><text:span text:style-name="T1">１</text:span><text:span text:style-name="T1">から</text:span><text:span text:style-name="T1">４のいずれかに該当する</text:span><text:span text:style-name="T1">改修工事</text:span><text:span text:style-name="T1">の費用の額</text:span><text:span text:style-name="T1">を</text:span><text:span text:style-name="T1">記載するものとする。</text:span></text:p>
      <text:p text:style-name="P120"><text:span text:style-name="T10">８</text:span><text:span text:style-name="T10">　</text:span><text:span text:style-name="T10">「Ⅱ</text:span><text:span text:style-name="T10">．</text:span><text:span text:style-name="T10">固定資産税</text:span><text:span text:style-name="T10">の減額</text:span><text:span text:style-name="T10">」</text:span><text:span text:style-name="T10">中、「</text:span><text:span text:style-name="T1">熱損失防止改修工事を</text:span><text:span text:style-name="T1">した場合</text:span><text:span text:style-name="T1">又は熱損失</text:span><text:span text:style-name="T1">防止改修工事をした</text:span><text:soft-page-break/><text:span text:style-name="T1">家屋が認定長期優良住宅に該当することとなった場合</text:span><text:span text:style-name="T10">」</text:span><text:span text:style-name="T10">の欄には</text:span><text:span text:style-name="T10">この証明書</text:span><text:span text:style-name="T10">により</text:span><text:span text:style-name="T10">証明する</text:span><text:span text:style-name="T10">工事について</text:span><text:span text:style-name="T10">、</text:span><text:span text:style-name="T10">次により記載すること。</text:span></text:p>
      <text:p text:style-name="P202"><text:span text:style-name="T10">⑴</text:span><text:span text:style-name="T10">　</text:span><text:span text:style-name="T10">「工事の種別及び内容」の欄には、この証明書により証明をする熱損失防止改修工事について、次により記載すること。なお、「必須となる改修工事」の欄中「窓の断熱性を高める改修工事」とあるのは算出</text:span><text:span text:style-name="T10">方法告示</text:span><text:span text:style-name="T10">別表第10に掲げる地域の区分における８地域にあっては、「窓の日射遮蔽性を高める改修工事」とする。</text:span></text:p>
      <text:p text:style-name="P203"><text:span text:style-name="T10">①　「上記と併せて行った改修工事」の欄には、改修工事を行った部位（窓は必須とする。）が地方</text:span><text:span text:style-name="T10">税</text:span><text:span text:style-name="T10">法附則第15条の９第９項に規定する熱損失防止改修工事（以下「熱損失防止改修工事」という。）により新たに平成</text:span><text:span text:style-name="T10">20年国土交通省告示第515号</text:span><text:span text:style-name="T10">別表</text:span><text:span text:style-name="T10">の基準</text:span><text:span text:style-name="T10">を満たすこととなった場合において、当該工事が窓の断熱性を高める改修工事と併せて行った当該欄に掲げるもののいずれに該当するかに応じ該当する番号を○で囲むものとする（該当するものがない場合は記入を要しない。）。</text:span></text:p>
      <text:p text:style-name="P204">②　「工事の内容」の欄には、工事を行った家屋の部分、工事面積、工法、熱損失防止改修工事の内容等について、当該工事が熱損失防止改修工事に該当すると認めた根拠が明らかになるよう工事の内容を具体的に記載するものとする。</text:p>
      <text:p text:style-name="P205">⑵　「熱損失防止改修工事の費用の額」の欄には、窓の断熱性を高める改修工事及びそれと併せて行った「上記と併せて行った改修工事」の１から３のいずれかに該当する改修工事の費用の合計額を記載するものとする。</text:p>
      <text:p text:style-name="P206"><text:span text:style-name="T10">⑶</text:span><text:span text:style-name="T10">　</text:span><text:span text:style-name="T10">「熱損失防止改修工事</text:span><text:span text:style-name="T10">に係る補助金</text:span><text:span text:style-name="T10">等</text:span><text:span text:style-name="T10">の交付の有無</text:span><text:span text:style-name="T10">」の欄には、実施された熱損失防止改修工事に、熱損失防止改修工事の費用に関し国又は地方公共団体から交付される補助金又は給付金その他これらに準ずるものの交付の対象となる工事が含まれているか否かに応じ、含まれている場合には「有」を、含まれていない場合には「無」を○で囲むものとする。</text:span></text:p>
      <text:p text:style-name="P207"><text:span text:style-name="T10">　</text:span><text:span text:style-name="T10">「有」の場合」の「交付される補助金等の額」の欄には、熱損失防止改修工事の費用に関し国又は地方公共団体から交付される補助金又は給付金その他これらに準ずるものの額を記載するものとする。</text:span></text:p>
      <text:p text:style-name="P208"><text:span text:style-name="T10">「上記</text:span><text:span text:style-name="T10">の</text:span><text:span text:style-name="T10">熱損失防止改修工事の費用の額から上記の</text:span><text:span text:style-name="T10">補助金等の額を</text:span><text:span text:style-name="T10">差し引いた額」の欄には、「熱損失防止改修工事の費用の額」から「交付</text:span><text:span text:style-name="T10">される補助金</text:span><text:span text:style-name="T10">等</text:span><text:span text:style-name="T10">の額</text:span><text:span text:style-name="T10">」を差し引いた額を記載するものとする。</text:span></text:p>
      <text:p text:style-name="P209"><text:span text:style-name="T10">⑷</text:span><text:span text:style-name="T10">　</text:span><text:span text:style-name="T10">「上記工事が</text:span><text:span text:style-name="T10">行われ、認定長期優良住宅に該当することとなった場合</text:span><text:span text:style-name="T10">」の</text:span><text:span text:style-name="T10">欄</text:span><text:span text:style-name="T10">は</text:span><text:span text:style-name="T10">、</text:span><text:span text:style-name="T10">認定</text:span><text:span text:style-name="T10">長期優良住宅</text:span><text:span text:style-name="T10">について</text:span><text:span text:style-name="T10">証明を行う場合に</text:span><text:span text:style-name="T10">限り</text:span><text:span text:style-name="T10">記載するものとする。</text:span></text:p>
      <text:p text:style-name="P210"><text:span text:style-name="T10">９　この証明書により証明を行う者について、次により記載するものとする。</text:span></text:p>
      <text:list xml:id="list248019283799464215" text:style-name="WW8Num6">
        <text:list-item>
          <text:p text:style-name="P211">　証明者が建築士事務所に属する建築士の場合</text:p>
        </text:list-item>
      </text:list>
      <text:p text:style-name="P212"><text:span text:style-name="T10">「証明を行った建築士」の欄には、当該工事が法</text:span><text:span text:style-name="T10">第41条の19の２第１項に規定する住宅耐震改修、</text:span><text:span text:style-name="T10">施行令第</text:span><text:span text:style-name="T10">26</text:span><text:span text:style-name="T10">条第25項第１号に規定する増築、改築、大規模の修繕若しくは大規模の模様替、同項第２号に規定する修繕若しくは模様替、同項第３号に規定する修繕若しくは模様替、同項第４号に規定する修繕若しくは模様替、同項第５号に規定する修繕若しくは模様替、同項第６号に規定する修繕若しくは模様替、施行令第</text:span><text:span text:style-name="T10">26</text:span><text:span text:style-name="T10">条の４第４項に規定する増築、改築、修繕若しくは模様替、同条第７項に規定する増築、改築、修繕若しくは模様替、同条第８項に規定する増築、改築、修繕若しくは模様替、同条</text:span><text:span text:style-name="T10">第９項</text:span><text:span text:style-name="T10">に規定する増築、改築、修繕若しくは模様替、同条第</text:span><text:span text:style-name="T10">1</text:span><text:span text:style-name="T10">9項に規定する増築、改築、修繕若しくは模様替、施行令第26条の28の５第14項に規定する増築、改築、修繕若しくは模様替、同条第15項に規定する増築、改築、修繕若しくは模様替、同条第17項及び第19項に規定する設備の取替え若しくは取付け、同条第21項に規定する増築、改築、修繕若しくは模様替若しくは同条第22項に規定する増築、改築、修繕若しくは模様替であること又は当該</text:span><text:span text:style-name="T10">工事が</text:span><text:span text:style-name="T10">地方税法施行令</text:span><text:span text:style-name="T10">附則第</text:span><text:span text:style-name="T10">12</text:span><text:span text:style-name="T10">条第2</text:span><text:span text:style-name="T10">6</text:span><text:span text:style-name="T10">項に規定する基準に適合する耐震改修</text:span><text:span text:style-name="T10">若しくは地方税法附則</text:span><text:span text:style-name="T10">第15条の９第９項</text:span><text:span text:style-name="T10">に</text:span><text:span text:style-name="T10">規定する</text:span><text:span text:style-name="T10">熱損失</text:span><text:span text:style-name="T10">防止改修工事</text:span><text:span text:style-name="T10">であること若しくは同法</text:span><text:span text:style-name="T10">附則第15条の９の２第１項に規定する</text:span><text:span text:style-name="T10">耐震改修</text:span><text:span text:style-name="T10">若しくは</text:span><text:span text:style-name="T10">同法附則</text:span><text:span text:style-name="T10">第15条の９第９項</text:span><text:span text:style-name="T10">に</text:span><text:span text:style-name="T10">規定する</text:span><text:span text:style-name="T10">熱損失</text:span><text:span text:style-name="T10">防止改修工事</text:span><text:span text:style-name="T10">が</text:span><text:span text:style-name="T10">行われ、当該工事が</text:span><text:span text:style-name="T10">行われた</text:span><text:span text:style-name="T10">家屋が認定長期優良住宅に該当することとなったこと</text:span><text:span text:style-name="T10">につき証明を行った建築士について次により記載すること。</text:span></text:p>
      <text:list xml:id="list5491887028738196935" text:style-name="WW8Num7">
        <text:list-item>
          <text:p text:style-name="P140"><text:soft-page-break/>　「氏名」及び「住所」の欄には、建築士法第５条の２の規定により届出を行った氏名及び住所を記載するものとする。</text:p>
        </text:list-item>
        <text:list-item>
          <text:p text:style-name="P140">　「一級建築士、二級建築士又は木造建築士の別」の欄には、証明を行った建築士の免許の別に応じ、「一級建築士」、「二級建築士」又は「木造建築士」と記載するものとする。なお、一級建築士、二級建築士又は木造建築士が証明することのできる家屋は、それぞれ建築士法第３条から第３条の３までに規定する建築物に該当するものとする。</text:p>
        </text:list-item>
        <text:list-item>
          <text:p text:style-name="P140">　「登録番号」の欄には、証明を行った建築士について建築士法第５条の２の規定による届出に係る登録番号を記載するものとする。</text:p>
        </text:list-item>
        <text:list-item>
          <text:p text:style-name="P140">　「登録を受けた都道府県名（二級建築士又は木造建築士の場合）」の欄には、証明を行った建築士が二級建築士又は木造建築士である場合には、建築士法第５条第１項の規定により登録を受けた都道府県名を記載するものとする。</text:p>
        </text:list-item>
        <text:list-item>
          <text:p text:style-name="P133"><text:span text:style-name="T10">　「証明を行った建築士の属する建築士事務所」の「名称」、「所在地」、「一級建築士事務所、二級建築士事務所又は木造建築士事務所の別」及び「登録年月日及び登録番号」の欄には、建築士法第</text:span><text:span text:style-name="T10">23</text:span><text:span text:style-name="T10">条の３第１項に規定する登録簿に記載された建築士事務所の名称及び所在地、一級建築士事務所、二級建築士事務所又は木造建築士事務所の別並びに登録年月日及び登録番号を記載すること。　　　　</text:span></text:p>
        </text:list-item>
      </text:list>
      <text:list xml:id="list151460041709633" text:continue-list="list248019283799464215" text:style-name="WW8Num6">
        <text:list-item>
          <text:p text:style-name="P39">　証明者が指定確認検査機関の場合</text:p>
        </text:list-item>
      </text:list>
      <text:list xml:id="list3549940453987059440" text:style-name="WW8Num5">
        <text:list-item>
          <text:p text:style-name="P141"><text:span text:style-name="T10">　「証明を行った指定確認検査機関」の欄には、当該工事が法</text:span><text:span text:style-name="T10">第41条の19の２第１項に規定する住宅耐震改修、</text:span><text:span text:style-name="T10">施行令第</text:span><text:span text:style-name="T10">26</text:span><text:span text:style-name="T10">条第25項第１号に規定する増築、改築、大規模の修繕若しくは大規模の模様替、同項第２号に規定する修繕若しくは模様替、同項第３号に規定する修繕若しくは模様替、同項第４号に規定する修繕若しくは模様替、同項第５号に規定する修繕若しくは模様替、同項第６号に規定する修繕若しくは模様替、施行令第</text:span><text:span text:style-name="T10">26</text:span><text:span text:style-name="T10">条の４第４項に規定する増築、改築、修繕若しくは模様替、同条第７項に規定する増築、改築、修繕若しくは模様替、同条第８項に規定する増築、改築、修繕若しくは模様替、同条</text:span><text:span text:style-name="T10">第９項</text:span><text:span text:style-name="T10">に規定する増築、改築、修繕若しくは模様替、同条第</text:span><text:span text:style-name="T10">1</text:span><text:span text:style-name="T10">9項に規定する増築、改築、修繕若しくは模様替、施行令第26条の28の５第14項に規定する増築、改築、修繕若しくは模様替、同条第15項に規定する増築、改築、修繕若しくは模様替、同条第17項及び第19項に規定する設備の取替え若しくは取付け、同条第21項に規定する増築、改築、修繕若しくは模様替若しくは同条第22項に規定する増築、改築、修繕若しくは模様替であること又は当該</text:span><text:span text:style-name="T10">工事が</text:span><text:span text:style-name="T10">地方税法施行令</text:span><text:span text:style-name="T10">附則第</text:span><text:span text:style-name="T10">12</text:span><text:span text:style-name="T10">条第2</text:span><text:span text:style-name="T10">6</text:span><text:span text:style-name="T10">項に規定する基準に適合する耐震改修</text:span><text:span text:style-name="T10">若しくは地方税法附則</text:span><text:span text:style-name="T10">第15条の９第９項</text:span><text:span text:style-name="T10">に</text:span><text:span text:style-name="T10">規定する</text:span><text:span text:style-name="T10">熱損失</text:span><text:span text:style-name="T10">防止改修工事</text:span><text:span text:style-name="T10">であること若しくは同法</text:span><text:span text:style-name="T10">附則第15条の９の２第１項に規定する</text:span><text:span text:style-name="T10">耐震改修</text:span><text:span text:style-name="T10">若しくは</text:span><text:span text:style-name="T10">同法附則</text:span><text:span text:style-name="T10">第15条の９第９項</text:span><text:span text:style-name="T10">に</text:span><text:span text:style-name="T10">規定する</text:span><text:span text:style-name="T10">熱損失</text:span><text:span text:style-name="T10">防止改修工事</text:span><text:span text:style-name="T10">が</text:span><text:span text:style-name="T10">行われ、当該工事が</text:span><text:span text:style-name="T10">行われた</text:span><text:span text:style-name="T10">家屋が認定長期優良住宅に該当することとなったこと</text:span><text:span text:style-name="T10">につき証明を行った指定確認検査機関について次により記載すること。</text:span></text:p>
        </text:list-item>
        <text:list-item>
          <text:p text:style-name="P141"><text:span text:style-name="T10">　「名称」及び「住所」の欄には、建築基準法第</text:span><text:span text:style-name="T10">77</text:span><text:span text:style-name="T10">条の21第１項の規定により指定を受けた名称及び住所（指定を受けた後に同法第</text:span><text:span text:style-name="T10">77</text:span><text:span text:style-name="T10">条の</text:span><text:span text:style-name="T10">21</text:span><text:span text:style-name="T10">第２項の規定により変更の届出を行った場合は、当該変更の届出を行った名称及び住所）を記載するものとする。</text:span></text:p>
        </text:list-item>
        <text:list-item>
          <text:p text:style-name="P134"><text:span text:style-name="T10">　「指定年月日及び指定番号」及び「指定をした者」の欄には、建築基準法第</text:span><text:span text:style-name="T10">77</text:span><text:span text:style-name="T10">条の</text:span><text:span text:style-name="T10">18</text:span><text:span text:style-name="T10">第１項の規定により指定を受けた年月日及び指定番号並びに指定をした者を記載するものとする。</text:span></text:p>
        </text:list-item>
        <text:list-item>
          <text:p text:style-name="P134"><text:span text:style-name="T10">　「調査を行った建築士又は建築基準適合判定資格者」の欄には、当該工事が法</text:span><text:span text:style-name="T10">第41条の19の２第１項に規定する住宅耐震改修、</text:span><text:span text:style-name="T10">施行令第</text:span><text:span text:style-name="T10">26</text:span><text:span text:style-name="T10">条第25項第１号に規定する増築、改築、大規模の修繕若しくは大規模の模様替、同項第２号に規定する修繕若しくは模様替、同項第３号に規定する修繕若しくは模様替、同項第４号に規定する修繕若しくは模様替、同項第５号に規定する修繕若しくは模様替、同項第６号に規定する修繕若しくは模様替、施行令第</text:span><text:span text:style-name="T10">26</text:span><text:span text:style-name="T10">条の４第４項に規定する増築、改築、修繕若しくは模様替、同条第７項に規定する増築、改築、修繕若しくは模様替、同条第８項に規定する増築、改築、修繕若しくは模様替、同条</text:span><text:span text:style-name="T10">第９項</text:span><text:span text:style-name="T10">に規定する増築、改築、修繕若しくは模様替、同条第</text:span><text:span text:style-name="T10">1</text:span><text:span text:style-name="T10">9項に規定する増築、改築、修繕若しくは模様替、施行令第26条の28の５第14項に規定する増築、改築、修繕若しくは</text:span><text:soft-page-break/><text:span text:style-name="T10">模様替、同条第15項に規定する増築、改築、修繕若しくは模様替、同条第17項及び第19項に規定する設備の取替え若しくは取付け、同条第21項に規定する増築、改築、修繕若しくは模様替若しくは同条第22項に規定する増築、改築、修繕若しくは模様替であること又は当該</text:span><text:span text:style-name="T10">工事が</text:span><text:span text:style-name="T10">地方税法施行令</text:span><text:span text:style-name="T10">附則第</text:span><text:span text:style-name="T10">12</text:span><text:span text:style-name="T10">条第2</text:span><text:span text:style-name="T10">6</text:span><text:span text:style-name="T10">項に規定する基準に適合する耐震改修</text:span><text:span text:style-name="T10">若しくは地方税法附則</text:span><text:span text:style-name="T10">第15条の９第９項</text:span><text:span text:style-name="T10">に</text:span><text:span text:style-name="T10">規定する</text:span><text:span text:style-name="T10">熱損失</text:span><text:span text:style-name="T10">防止改修工事</text:span><text:span text:style-name="T10">であること若しくは同法</text:span><text:span text:style-name="T10">附則第15条の９の２第１項に規定する</text:span><text:span text:style-name="T10">耐震改修</text:span><text:span text:style-name="T10">若しくは</text:span><text:span text:style-name="T10">同法附則</text:span><text:span text:style-name="T10">第15条の９第９項</text:span><text:span text:style-name="T10">に</text:span><text:span text:style-name="T10">規定する</text:span><text:span text:style-name="T10">熱損失</text:span><text:span text:style-name="T10">防止改修工事</text:span><text:span text:style-name="T10">が</text:span><text:span text:style-name="T10">行われ、当該工事が</text:span><text:span text:style-name="T10">行われた</text:span><text:span text:style-name="T10">家屋が認定長期優良住宅に該当することとなったこと</text:span><text:span text:style-name="T10">につき調査を行った建築士又は建築基準適合判定資格者について、次により記載すること。</text:span></text:p>
        </text:list-item>
      </text:list>
      <text:p text:style-name="P213"><text:span text:style-name="T10">イ　「氏名」及び「住所」の欄には、建築士である場合には建築士法第５条の２の規定により届出を行った氏名及び住所を、建築基準適合判定資格者である場合には建築基準法第</text:span><text:span text:style-name="T10">77</text:span><text:span text:style-name="T10">条の</text:span><text:span text:style-name="T10">58</text:span><text:span text:style-name="T10">又は第</text:span><text:span text:style-name="T10">77</text:span><text:span text:style-name="T10">条の</text:span><text:span text:style-name="T10">60</text:span><text:span text:style-name="T10">の規定により登録を受けた氏名及び住所を記載するものとする。</text:span></text:p>
      <text:p text:style-name="P213"><text:span text:style-name="T10">ロ　「建築士の場合」の「一級建築士、二級建築士又は木造建築士の別」の欄には、調査を行った建築士の免許の別に応じ、「一級建築士」、「二級建築士」又は「木造建築士」と記載するものとする。なお、一級建築士、二級建築士又は木造建築士が調査することのできる家屋は、それぞれ建築士法第３条から第３条の３までに規定する建築物に該当するものとする。</text:span></text:p>
      <text:p text:style-name="P213"><text:span text:style-name="T10">ハ　「建築士の場合」の「登録番号」及び「登録を受けた都道府県名（二級建築士又は木造建築士の場合）」の欄には、建築士法第５条の２の規定により届出を行った登録番号及び当該建築士が二級建築士又は木造建築士である場合には、同法第５条第１項の規定により登録を受けた都道府県名を記載するものとする。</text:span></text:p>
      <text:p text:style-name="P213"><text:span text:style-name="T10">ニ　「建築基準適合判定資格者の場合」の「登録番号」及び「登録を受けた地方整備局等名」の欄には、建築基準法第</text:span><text:span text:style-name="T10">77</text:span><text:span text:style-name="T10">条の</text:span><text:span text:style-name="T10">58</text:span><text:span text:style-name="T10">又は第</text:span><text:span text:style-name="T10">77</text:span><text:span text:style-name="T10">条の</text:span><text:span text:style-name="T10">60</text:span><text:span text:style-name="T10">の規定により登録を受けた登録番号及び地方整備局等の名称を記載するものとする。</text:span></text:p>
      <text:list xml:id="list151459751987746" text:continue-list="list151460041709633" text:style-name="WW8Num6">
        <text:list-item>
          <text:p text:style-name="P39">　証明者が登録住宅性能評価機関の場合</text:p>
        </text:list-item>
      </text:list>
      <text:list xml:id="list6078133164918584126" text:style-name="WW8Num4">
        <text:list-item>
          <text:p text:style-name="P135"><text:span text:style-name="T10">　「証明を行った登録住宅性能評価機関」の欄には、当該工事が法</text:span><text:span text:style-name="T10">第41条の19の２第１項に規定する住宅耐震改修、</text:span><text:span text:style-name="T10">施行令第</text:span><text:span text:style-name="T10">26</text:span><text:span text:style-name="T10">条第25項第１号に規定する増築、改築、大規模の修繕若しくは大規模の模様替、同項第２号に規定する修繕若しくは模様替、同項第３号に規定する修繕若しくは模様替、同項第４号に規定する修繕若しくは模様替、同項第５号に規定する修繕若しくは模様替、同項第６号に規定する修繕若しくは模様替、施行令第</text:span><text:span text:style-name="T10">26</text:span><text:span text:style-name="T10">条の４第４項に規定する増築、改築、修繕若しくは模様替、同条第７項に規定する増築、改築、修繕若しくは模様替、同条第８項に規定する増築、改築、修繕若しくは模様替、同条</text:span><text:span text:style-name="T10">第９項</text:span><text:span text:style-name="T10">に規定する増築、改築、修繕若しくは模様替、同条第</text:span><text:span text:style-name="T10">1</text:span><text:span text:style-name="T10">9項に規定する増築、改築、修繕若しくは模様替、施行令第26条の28の５第14項に規定する増築、改築、修繕若しくは模様替、同条第15項に規定する増築、改築、修繕若しくは模様替、同条第17項及び第19項に規定する設備の取替え若しくは取付け、同条第21項に規定する増築、改築、修繕若しくは模様替若しくは同条第22項に規定する増築、改築、修繕若しくは模様替であること又は当該</text:span><text:span text:style-name="T10">工事が</text:span><text:span text:style-name="T10">地方税法施行令</text:span><text:span text:style-name="T10">附則第</text:span><text:span text:style-name="T10">12</text:span><text:span text:style-name="T10">条第2</text:span><text:span text:style-name="T10">6</text:span><text:span text:style-name="T10">項に規定する基準に適合する耐震改修</text:span><text:span text:style-name="T10">若しくは地方税法附則</text:span><text:span text:style-name="T10">第15条の９第９項</text:span><text:span text:style-name="T10">に</text:span><text:span text:style-name="T10">規定する</text:span><text:span text:style-name="T10">熱損失</text:span><text:span text:style-name="T10">防止改修工事</text:span><text:span text:style-name="T10">であること若しくは同法</text:span><text:span text:style-name="T10">附則第15条の９の２第１項に規定する</text:span><text:span text:style-name="T10">耐震改修</text:span><text:span text:style-name="T10">若しくは</text:span><text:span text:style-name="T10">同法附則</text:span><text:span text:style-name="T10">第15条の９第９項</text:span><text:span text:style-name="T10">に</text:span><text:span text:style-name="T10">規定する</text:span><text:span text:style-name="T10">熱損失</text:span><text:span text:style-name="T10">防止改修工事</text:span><text:span text:style-name="T10">が</text:span><text:span text:style-name="T10">行われ、当該工事が</text:span><text:span text:style-name="T10">行われた</text:span><text:span text:style-name="T10">家屋が認定長期優良住宅に該当することとなったこと</text:span><text:span text:style-name="T10">につき証明を行った登録住宅性能評価機関について次により記載すること。</text:span></text:p>
        </text:list-item>
      </text:list>
      <text:p text:style-name="P214"><text:span text:style-name="T10">イ　「名称」及び「住所」の欄には、住宅の品質確保の促進等に関する法律第７条第１項の規定により登録を受けた名称及び住所（登録を受けた後に同法第</text:span><text:span text:style-name="T10">10</text:span><text:span text:style-name="T10">条第２項の規定により変更の届出を行った場合は、当該変更の届出を行った名称及び住所）を記載するものとする。</text:span></text:p>
      <text:p text:style-name="P215"><text:span text:style-name="T10">ロ　「登録年月日及び登録番号」及び「登録をした者」の欄には、住宅の品質確保の促進等に関する法律第７条第１項の規定により登録を受けた年月日及び登録番号並びに登録をした</text:span><text:soft-page-break/><text:span text:style-name="T10">者を記載するものとする。</text:span></text:p>
      <text:list xml:id="list151459514767573" text:continue-numbering="true" text:style-name="WW8Num4">
        <text:list-item>
          <text:p text:style-name="P135"><text:span text:style-name="T13">　</text:span><text:span text:style-name="T10">「調査を行った建築士又は建築基準適合判定資格者検定合格者」の欄には、当該工事が法</text:span><text:span text:style-name="T10">第41条の19の２第１項に規定する住宅耐震改修、</text:span><text:span text:style-name="T10">施行令第</text:span><text:span text:style-name="T10">26</text:span><text:span text:style-name="T10">条第25項第１号に規定する増築、改築、大規模の修繕若しくは大規模の模様替、同項第２号に規定する修繕若しくは模様替、同項第３号に規定する修繕若しくは模様替、同項第４号に規定する修繕若しくは模様替、同項第５号に規定する修繕若しくは模様替、同項第６号に規定する修繕若しくは模様替、施行令第</text:span><text:span text:style-name="T10">26</text:span><text:span text:style-name="T10">条の４第４項に規定する増築、改築、修繕若しくは模様替、同条第７項に規定する増築、改築、修繕若しくは模様替、同条第８項に規定する増築、改築、修繕若しくは模様替、同条</text:span><text:span text:style-name="T10">第９項</text:span><text:span text:style-name="T10">に規定する増築、改築、修繕若しくは模様替、同条第</text:span><text:span text:style-name="T10">1</text:span><text:span text:style-name="T10">9項に規定する増築、改築、修繕若しくは模様替、施行令第26条の28の５第14項に規定する増築、改築、修繕若しくは模様替、同条第15項に規定する増築、改築、修繕若しくは模様替、同条第17項及び第19項に規定する設備の取替え若しくは取付け、同条第21項に規定する増築、改築、修繕若しくは模様替若しくは同条第22項に規定する増築、改築、修繕若しくは模様替であること又は当該</text:span><text:span text:style-name="T10">工事が</text:span><text:span text:style-name="T10">地方税法施行令</text:span><text:span text:style-name="T10">附則第</text:span><text:span text:style-name="T10">12</text:span><text:span text:style-name="T10">条第2</text:span><text:span text:style-name="T10">6</text:span><text:span text:style-name="T10">項に規定する基準に適合する耐震改修</text:span><text:span text:style-name="T10">若しくは地方税法附則</text:span><text:span text:style-name="T10">第15条の９第９項</text:span><text:span text:style-name="T10">に</text:span><text:span text:style-name="T10">規定する</text:span><text:span text:style-name="T10">熱損失</text:span><text:span text:style-name="T10">防止改修工事</text:span><text:span text:style-name="T10">であること若しくは同法</text:span><text:span text:style-name="T10">附則第15条の９の２第１項に規定する</text:span><text:span text:style-name="T10">耐震改修</text:span><text:span text:style-name="T10">若しくは</text:span><text:span text:style-name="T10">同法附則</text:span><text:span text:style-name="T10">第15条の９第９項</text:span><text:span text:style-name="T10">に</text:span><text:span text:style-name="T10">規定する</text:span><text:span text:style-name="T10">熱損失</text:span><text:span text:style-name="T10">防止改修工事</text:span><text:span text:style-name="T10">が</text:span><text:span text:style-name="T10">行われ、当該工事が</text:span><text:span text:style-name="T10">行われた</text:span><text:span text:style-name="T10">家屋が認定長期優良住宅に該当することとなったこと</text:span><text:span text:style-name="T10">につき調査を行った建築士又は建築基準適合判定資格者検定合格者について、次により記載すること。</text:span></text:p>
        </text:list-item>
      </text:list>
      <text:p text:style-name="P216">イ　「氏名」及び「住所」の欄には、建築士である場合には建築士法第５条の２の規定により届出を行った氏名及び住所を、建築基準適合判定資格者検定合格者である場合には、建築基準法施行令第６条により通知を受けた氏名及び住所を記載するものとする。</text:p>
      <text:p text:style-name="P215"><text:span text:style-name="T10">ロ　「建築士の場合」の「一級建築士、二級建築士又は木造建築士の別」の欄には、調査を行った建築士の免許の別に応じ、「一級建築士」、「二級建築士」又は「木造建築士」と記載するものとする。なお、一級建築士、二級建築士又は木造建築士が調査することのできる家屋は、それぞれ建築士法第３条から第３条の３までに規定する建築物に該当するものとする。</text:span></text:p>
      <text:p text:style-name="P215"><text:span text:style-name="T10">ハ　「建築士の場合」の「登録番号」及び「登録を受けた都道府県名（二級建築士又は木造建築士の場合）」の欄には、建築士法第５条の２の規定により届出を行った登録番号及び当該建築士が二級建築士又は木造建築士である場合には、同法第５条第１項の規定により登録を受けた都道府県名を記載するものとする。</text:span></text:p>
      <text:p text:style-name="P215"><text:span text:style-name="T10">ニ　「建築基準適合判定資格者検定合格者の場合」の「合格通知日付又は合格証書日付」及び「合格通知番号又は合格証書番号」の欄には、建築基準法施行令第６条の規定により通知を受けた日付及び合格通知番号（建築基準法の一部を改正する法律（平成</text:span><text:span text:style-name="T10">10</text:span><text:span text:style-name="T10">年法律第</text:span><text:span text:style-name="T10">100</text:span><text:span text:style-name="T10">号）附則第２条第２項の規定により建築基準適合判定資格者検定に合格したとみなされた者については、合格証書日付及び合格証書番号）を記載するものとする。</text:span></text:p>
      <text:list xml:id="list151460692714096" text:continue-list="list151459751987746" text:style-name="WW8Num6">
        <text:list-item>
          <text:p text:style-name="P39">　証明者が住宅瑕疵担保責任保険法人の場合</text:p>
        </text:list-item>
      </text:list>
      <text:list xml:id="list6858976152569695135" text:style-name="WW8Num8">
        <text:list-item>
          <text:p text:style-name="P138"><text:span text:style-name="T10">　「証明を行った住宅瑕疵担保責任保険法人」の欄には、当該工事が法</text:span><text:span text:style-name="T10">第41条の19の２第１項に規定する住宅耐震改修、</text:span><text:span text:style-name="T10">施行令第</text:span><text:span text:style-name="T10">26</text:span><text:span text:style-name="T10">条第25項第１号に規定する増築、改築、大規模の修繕若しくは大規模の模様替、同項第２号に規定する修繕若しくは模様替、同項第３号に規定する修繕若しくは模様替、同項第４号に規定する修繕若しくは模様替、同項第５号に規定する修繕若しくは模様替、同項第６号に規定する修繕若しくは模様替、施行令第</text:span><text:span text:style-name="T10">26</text:span><text:span text:style-name="T10">条の４第４項に規定する増築、改築、修繕若しくは模様替、同条第７項に規定する増築、改築、修繕若しくは模様替、同条第８項に規定する増築、改築、修繕若しくは模様替、同条</text:span><text:span text:style-name="T10">第９項</text:span><text:span text:style-name="T10">に規定する増築、改築、修繕若しくは模様替、同条第</text:span><text:span text:style-name="T10">1</text:span><text:span text:style-name="T10">9項に規定する増築、改築、修繕若しくは模様替、施行令第26条の28の５第14項に規定する増築、改築、修繕若しくは模様替、同条第15項に規定する増築、改築、修繕若しくは模様替、同条第17項及び第19項に規定する設備の取替え若しくは取付け、同条第21項に規定する増築、改築、修繕若しくは模様替若しくは同条第22項に規定する増築、改築、修繕若しくは模様替であること又は当該</text:span><text:span text:style-name="T10">工</text:span><text:soft-page-break/><text:span text:style-name="T10">事が</text:span><text:span text:style-name="T10">地方税法施行令</text:span><text:span text:style-name="T10">附則第</text:span><text:span text:style-name="T10">12</text:span><text:span text:style-name="T10">条第2</text:span><text:span text:style-name="T10">6</text:span><text:span text:style-name="T10">項に規定する基準に適合する耐震改修</text:span><text:span text:style-name="T10">若しくは地方税法附則</text:span><text:span text:style-name="T10">第15条の９第９項</text:span><text:span text:style-name="T10">に</text:span><text:span text:style-name="T10">規定する</text:span><text:span text:style-name="T10">熱損失</text:span><text:span text:style-name="T10">防止改修工事</text:span><text:span text:style-name="T10">であること若しくは同法</text:span><text:span text:style-name="T10">附則第15条の９の２第１項に規定する</text:span><text:span text:style-name="T10">耐震改修</text:span><text:span text:style-name="T10">若しくは</text:span><text:span text:style-name="T10">同法附則</text:span><text:span text:style-name="T10">第15条の９第９項</text:span><text:span text:style-name="T10">に</text:span><text:span text:style-name="T10">規定する</text:span><text:span text:style-name="T10">熱損失</text:span><text:span text:style-name="T10">防止改修工事</text:span><text:span text:style-name="T10">が</text:span><text:span text:style-name="T10">行われ、当該工事が</text:span><text:span text:style-name="T10">行われた</text:span><text:span text:style-name="T10">家屋が認定長期優良住宅に該当することとなったこと</text:span><text:span text:style-name="T10">につき証明を行った住宅瑕疵担保責任保険法人について次により記載すること。</text:span></text:p>
        </text:list-item>
      </text:list>
      <text:p text:style-name="P215"><text:span text:style-name="T10">イ　「名称」及び「住所」の欄には、</text:span><text:span text:style-name="T12">特定住宅瑕疵担保責任の履行の確保等に関する法律</text:span><text:span text:style-name="T10">第17条第１項の規定により指定を受けた名称及び住所（指定を受けた後に同法第18条第２項の規定により変更の届出を行った場合は、当該変更の届出を行った名称及び住所）を記載するものとする。</text:span></text:p>
      <text:p text:style-name="P215"><text:span text:style-name="T10">ロ　「指定年月日」の欄には、</text:span><text:span text:style-name="T12">特定住宅瑕疵担保責任の履行の確保等に関する法律</text:span><text:span text:style-name="T10">第17条第１項の規定により指定を受けた年月日を記載するものとする。</text:span></text:p>
      <text:list xml:id="list151458928735848" text:continue-numbering="true" text:style-name="WW8Num8">
        <text:list-item>
          <text:p text:style-name="P136"><text:span text:style-name="T13">　</text:span><text:span text:style-name="T10">「調査を行った建築士又は建築基準適合判定資格者検定合格者」の欄には、当該工事が法</text:span><text:span text:style-name="T10">第41条の19の２第１項に規定する住宅耐震改修、</text:span><text:span text:style-name="T10">施行令第</text:span><text:span text:style-name="T10">26</text:span><text:span text:style-name="T10">条第25項第１号に規定する増築、改築、大規模の修繕若しくは大規模の模様替、同項第２号に規定する修繕若しくは模様替、同項第３号に規定する修繕若しくは模様替、同項第４号に規定する修繕若しくは模様替、同項第５号に規定する修繕若しくは模様替、同項第６号に規定する修繕若しくは模様替、施行令第</text:span><text:span text:style-name="T10">26</text:span><text:span text:style-name="T10">条の４第４項に規定する増築、改築、修繕若しくは模様替、同条第７項に規定する増築、改築、修繕若しくは模様替、同条第８項に規定する増築、改築、修繕若しくは模様替、同条</text:span><text:span text:style-name="T10">第９項</text:span><text:span text:style-name="T10">に規定する増築、改築、修繕若しくは模様替、同条第</text:span><text:span text:style-name="T10">1</text:span><text:span text:style-name="T10">9項に規定する増築、改築、修繕若しくは模様替、施行令第26条の28の５第14項に規定する増築、改築、修繕若しくは模様替、同条第15項に規定する増築、改築、修繕若しくは模様替、同条第17項及び第19項に規定する設備の取替え若しくは取付け、同条第21項に規定する増築、改築、修繕若しくは模様替若しくは同条第22項に規定する増築、改築、修繕若しくは模様替であること又は当該</text:span><text:span text:style-name="T10">工事が</text:span><text:span text:style-name="T10">地方税法施行令</text:span><text:span text:style-name="T10">附則第</text:span><text:span text:style-name="T10">12</text:span><text:span text:style-name="T10">条第2</text:span><text:span text:style-name="T10">6</text:span><text:span text:style-name="T10">項に規定する基準に適合する耐震改修</text:span><text:span text:style-name="T10">若しくは地方税法附則</text:span><text:span text:style-name="T10">第15条の９第９項</text:span><text:span text:style-name="T10">に</text:span><text:span text:style-name="T10">規定する</text:span><text:span text:style-name="T10">熱損失</text:span><text:span text:style-name="T10">防止改修工事</text:span><text:span text:style-name="T10">であること若しくは同法</text:span><text:span text:style-name="T10">附則第15条の９の２第１項に規定する</text:span><text:span text:style-name="T10">耐震改修</text:span><text:span text:style-name="T10">若しくは</text:span><text:span text:style-name="T10">同法附則</text:span><text:span text:style-name="T10">第15条の９第９項</text:span><text:span text:style-name="T10">に</text:span><text:span text:style-name="T10">規定する</text:span><text:span text:style-name="T10">熱損失</text:span><text:span text:style-name="T10">防止改修工事</text:span><text:span text:style-name="T10">が</text:span><text:span text:style-name="T10">行われ、当該工事が</text:span><text:span text:style-name="T10">行われた</text:span><text:span text:style-name="T10">家屋が認定長期優良住宅に該当することとなったこと</text:span><text:span text:style-name="T10">につき調査を行った建築士又は建築基準適合判定資格者検定合格者について、次により記載すること。</text:span></text:p>
        </text:list-item>
      </text:list>
      <text:p text:style-name="P216">イ　「氏名」及び「住所」の欄には、建築士である場合には建築士法第５条の２の規定により届出を行った氏名及び住所を、建築基準適合判定資格者検定合格者である場合には、建築基準法施行令第６条により通知を受けた氏名及び住所を記載するものとする。</text:p>
      <text:p text:style-name="P215"><text:span text:style-name="T10">ロ　「建築士の場合」の「一級建築士、二級建築士又は木造建築士の別」の欄には、調査を行った建築士の免許の別に応じ、「一級建築士」、「二級建築士」又は「木造建築士」と記載するものとする。なお、一級建築士、二級建築士又は木造建築士が調査することのできる家屋は、それぞれ建築士法第３条から第３条の３までに規定する建築物に該当するものとする。</text:span></text:p>
      <text:p text:style-name="P215"><text:span text:style-name="T10">ハ　「建築士の場合」の「登録番号」及び「登録を受けた都道府県名（二級建築士又は木造建築士の場合）」の欄には、建築士法第５条の２の規定により届出を行った登録番号及び当該建築士が二級建築士又は木造建築士である場合には、同法第５条第１項の規定により登録を受けた都道府県名を記載するものとする。</text:span></text:p>
      <text:p text:style-name="P215"><text:span text:style-name="T10">ニ　「建築基準適合判定資格者検定合格者の場合」の「合格通知日付又は合格証書日付」及び「合格通知番号又は合格証書番号」の欄には、建築基準法施行令第６条の規定により通知を受けた日付及び合格通知番号（建築基準法の一部を改正する法律附則第２条第２項の規定により建築基準適合判定資格者検定に合格したとみなされた者については、合格証書日付及び合格証書番号）を記載するものとする。</text:span></text:p>
      <text:p text:style-name="P217"/>
      <text:p text:style-name="P2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ＭＳ ゴシック" svg:font-family="'ＭＳ ゴシック', 'MS Gothic'" style:font-family-generic="modern"/>
    <style:font-face style:name="ＭＳ 明朝" svg:font-family="'ＭＳ 明朝', 'MS Mincho'" style:font-family-generic="roman"/>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ＭＳ Ｐ明朝" style:font-size-asian="10.5pt" style:language-asian="ja" style:country-asian="JP"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Liberation Serif" fo:font-size="12pt" fo:language="en" fo:country="US" style:font-name-asian="ＭＳ Ｐ明朝"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text-align="justify" style:justify-single-word="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ＭＳ Ｐゴシック" style:font-family-asian="'ＭＳ Ｐゴシック'" style:font-family-generic-asian="system" style:font-pitch-asian="variable" style:font-size-asian="14pt" style:language-asian="ja" style:country-asian="JP"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fo:orphans="0" fo:widows="0" style:writing-mode="lr-tb"/>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List" style:family="paragraph" style:parent-style-name="Text_20_body" style:class="list">
      <style:paragraph-properties fo:text-align="justify" style:justify-single-word="false" fo:orphans="0" fo:widows="0" style:writing-mode="lr-tb"/>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2pt" style:language-asian="ja" style:country-asian="JP" style:font-name-complex="Mangal1" style:font-family-complex="Mangal" style:font-size-complex="11pt" style:language-complex="ar" style:country-complex="SA"/>
    </style:style>
    <style:style style:name="Caption" style:family="paragraph" style:parent-style-name="Standard" style:class="extra">
      <style:paragraph-properties fo:margin-top="0.212cm" fo:margin-bottom="0.212cm" loext:contextual-spacing="false" fo:text-align="justify" style:justify-single-word="false" fo:orphans="0" fo:widows="0" text:number-lines="false" text:line-number="0" style:writing-mode="lr-tb"/>
      <style:text-properties style:use-window-font-color="true" style:font-name="Century" fo:font-family="Century" style:font-family-generic="roman" style:font-pitch="variable" fo:font-size="12pt" fo:language="en" fo:country="US" fo:font-style="italic" style:letter-kerning="true" style:font-name-asian="ＭＳ 明朝" style:font-family-asian="'ＭＳ 明朝', 'MS Mincho'" style:font-family-generic-asian="roman" style:font-size-asian="12pt" style:language-asian="ja" style:country-asian="JP"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text-align="justify" style:justify-single-word="false" fo:orphans="0" fo:widows="0" text:number-lines="false" text:line-number="0" style:writing-mode="lr-tb"/>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2pt" style:language-asian="ja" style:country-asian="JP" style:font-name-complex="Mangal1" style:font-family-complex="Mangal" style:font-size-complex="11pt" style:language-complex="ar" style:country-complex="SA"/>
    </style:style>
    <style:style style:name="吹き出し" style:family="paragraph" style:parent-style-name="Standard">
      <style:paragraph-properties fo:text-align="justify" style:justify-single-word="false" fo:orphans="0" fo:widows="0" style:writing-mode="lr-tb"/>
      <style:text-properties style:use-window-font-color="true" style:font-name="Arial" fo:font-family="Arial" style:font-family-generic="swiss" style:font-pitch="variable" fo:font-size="9pt" fo:language="none" fo:country="none" style:letter-kerning="true" style:font-name-asian="ＭＳ ゴシック" style:font-family-asian="'ＭＳ ゴシック', 'MS Gothic'" style:font-family-generic-asian="modern" style:font-size-asian="9pt" style:language-asian="ja" style:country-asian="JP" style:font-name-complex="Arial" style:font-family-complex="Arial" style:font-family-generic-complex="swiss" style:font-pitch-complex="variable" style:font-size-complex="9pt" style:language-complex="ar" style:country-complex="SA"/>
    </style:style>
    <style:style style:name="Header" style:family="paragraph" style:parent-style-name="Standard" style:class="extra">
      <style:paragraph-properties fo:text-align="justify" style:justify-single-word="false" fo:orphans="0" fo:widows="0" style:snap-to-layout-grid="false" style:writing-mode="lr-tb"/>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Footer" style:family="paragraph" style:parent-style-name="Standard" style:class="extra">
      <style:paragraph-properties fo:text-align="justify" style:justify-single-word="false" fo:orphans="0" fo:widows="0" style:snap-to-layout-grid="false" style:writing-mode="lr-tb"/>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行間詰め" style:family="paragraph">
      <style:paragraph-properties fo:text-align="justify" style:justify-single-word="false" fo:orphans="0" fo:widows="0" style:writing-mode="lr-tb"/>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Default" style:family="paragraph">
      <style:paragraph-properties fo:text-align="justify" style:justify-single-word="false" fo:orphans="0" fo:widows="0" style:text-autospace="none" style:writing-mode="lr-tb"/>
      <style:text-properties fo:color="#000000" style:font-name="ＭＳ 明朝" fo:font-family="'ＭＳ 明朝', 'MS Mincho'" style:font-family-generic="roman" fo:font-size="12pt" fo:language="en" fo:country="US" style:letter-kerning="true" style:font-name-asian="ＭＳ 明朝" style:font-family-asian="'ＭＳ 明朝', 'MS Mincho'" style:font-family-generic-asian="roman" style:font-size-asian="12pt" style:language-asian="ja" style:country-asian="JP" style:font-name-complex="ＭＳ 明朝" style:font-family-complex="'ＭＳ 明朝', 'MS Mincho'" style:font-family-generic-complex="roman" style:font-size-complex="12pt" style:language-complex="ar" style:country-complex="SA"/>
    </style:style>
    <style:style style:name="日付" style:family="paragraph" style:parent-style-name="Standard" style:next-style-name="Standard">
      <style:paragraph-properties fo:text-align="justify" style:justify-single-word="false" fo:orphans="0" fo:widows="0" style:writing-mode="lr-tb"/>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変更箇所" style:family="paragraph">
      <style:paragraph-properties fo:text-align="justify" style:justify-single-word="false" fo:orphans="2" fo:widows="2" style:writing-mode="lr-tb"/>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fo:text-align="justify" style:justify-single-word="false" fo:orphans="0" fo:widows="0" text:number-lines="false" text:line-number="0" style:writing-mode="lr-tb"/>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Century" fo:font-family="Century" style:font-family-generic="roman" style:font-pitch="variable" fo:font-size="10.5pt" fo:language="en" fo:country="US" fo:font-weight="bold" style:letter-kerning="true" style:font-name-asian="ＭＳ 明朝" style:font-family-asian="'ＭＳ 明朝', 'MS Mincho'" style:font-family-generic-asian="roman" style:font-size-asian="10.5pt" style:language-asian="ja" style:country-asian="JP"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WW8Num1z0"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1z1"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1z2"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1z3"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1z4"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1z5"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1z6"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1z7"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1z8"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2z0"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2z1"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2z2"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2z3"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2z4"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2z5"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2z6"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2z7"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2z8"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3z0"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3z1"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3z2"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3z3"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3z4"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3z5"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3z6"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3z7"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3z8"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4z0" style:family="text">
      <style:text-properties style:use-window-font-color="true" style:font-name="ＭＳ 明朝" fo:font-family="'ＭＳ 明朝', 'MS Mincho'" style:font-family-generic="roman" fo:font-size="11pt" fo:language="en" fo:country="US" style:letter-kerning="true" style:font-name-asian="ＭＳ 明朝" style:font-family-asian="'ＭＳ 明朝', 'MS Mincho'" style:font-family-generic-asian="roman" style:font-size-asian="11pt" style:language-asian="ja" style:country-asian="JP" style:font-name-complex="ＭＳ 明朝" style:font-family-complex="'ＭＳ 明朝', 'MS Mincho'" style:font-family-generic-complex="roman" style:font-size-complex="11pt" style:language-complex="ar" style:country-complex="SA"/>
    </style:style>
    <style:style style:name="WW8Num4z1"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4z2"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4z3"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4z4"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4z5"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4z6"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4z7"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4z8"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5z0" style:family="text">
      <style:text-properties style:use-window-font-color="true" style:font-name="ＭＳ 明朝" fo:font-family="'ＭＳ 明朝', 'MS Mincho'" style:font-family-generic="roman" fo:font-size="11pt" fo:language="en" fo:country="US" style:letter-kerning="true" style:font-name-asian="ＭＳ 明朝" style:font-family-asian="'ＭＳ 明朝', 'MS Mincho'" style:font-family-generic-asian="roman" style:font-size-asian="11pt" style:language-asian="ja" style:country-asian="JP" style:font-name-complex="ＭＳ 明朝" style:font-family-complex="'ＭＳ 明朝', 'MS Mincho'" style:font-family-generic-complex="roman" style:font-size-complex="11pt" style:language-complex="ar" style:country-complex="SA"/>
    </style:style>
    <style:style style:name="WW8Num5z1"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5z2"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5z3"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5z4"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5z5"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5z6"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5z7"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5z8"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6z0"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6z1"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6z2"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6z3"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6z4"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6z5"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6z6"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6z7"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6z8"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7z0" style:family="text">
      <style:text-properties style:use-window-font-color="true" style:font-name="ＭＳ 明朝" fo:font-family="'ＭＳ 明朝', 'MS Mincho'" style:font-family-generic="roman" fo:font-size="11pt" fo:language="en" fo:country="US" style:letter-kerning="true" style:font-name-asian="ＭＳ 明朝" style:font-family-asian="'ＭＳ 明朝', 'MS Mincho'" style:font-family-generic-asian="roman" style:font-size-asian="11pt" style:language-asian="ja" style:country-asian="JP" style:font-name-complex="ＭＳ 明朝" style:font-family-complex="'ＭＳ 明朝', 'MS Mincho'" style:font-family-generic-complex="roman" style:font-size-complex="11pt" style:language-complex="ar" style:country-complex="SA"/>
    </style:style>
    <style:style style:name="WW8Num7z1"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7z2"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7z3"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7z4"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7z5"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7z6"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7z7"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7z8"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8z0" style:family="text">
      <style:text-properties style:use-window-font-color="true" style:font-name="ＭＳ 明朝" fo:font-family="'ＭＳ 明朝', 'MS Mincho'" style:font-family-generic="roman" fo:font-size="11pt" fo:language="en" fo:country="US" style:letter-kerning="true" style:font-name-asian="ＭＳ 明朝" style:font-family-asian="'ＭＳ 明朝', 'MS Mincho'" style:font-family-generic-asian="roman" style:font-size-asian="11pt" style:language-asian="ja" style:country-asian="JP" style:font-name-complex="ＭＳ 明朝" style:font-family-complex="'ＭＳ 明朝', 'MS Mincho'" style:font-family-generic-complex="roman" style:font-size-complex="11pt" style:language-complex="ar" style:country-complex="SA"/>
    </style:style>
    <style:style style:name="WW8Num8z1"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8z2"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8z3"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8z4"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8z5"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8z6"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8z7"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8z8"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9z0"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9z1"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9z2"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9z3"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9z4"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9z5"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9z6"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9z7"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9z8"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10z0" style:family="text">
      <style:text-properties style:use-window-font-color="true" style:font-name="ＭＳ 明朝" fo:font-family="'ＭＳ 明朝', 'MS Mincho'" style:font-family-generic="roman" fo:font-size="11pt" fo:language="en" fo:country="US" style:letter-kerning="true" style:font-name-asian="ＭＳ 明朝" style:font-family-asian="'ＭＳ 明朝', 'MS Mincho'" style:font-family-generic-asian="roman" style:font-size-asian="11pt" style:language-asian="ja" style:country-asian="JP" style:font-name-complex="ＭＳ 明朝" style:font-family-complex="'ＭＳ 明朝', 'MS Mincho'" style:font-family-generic-complex="roman" style:font-size-complex="11pt" style:language-complex="ar" style:country-complex="SA"/>
    </style:style>
    <style:style style:name="WW8Num10z1"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10z2"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10z3"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10z4"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10z5"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10z6"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10z7"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10z8"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11z0"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11z1"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11z2"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11z3"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11z4"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11z5"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11z6"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11z7"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11z8"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12z0"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ＭＳ 明朝" style:font-family-complex="'ＭＳ 明朝', 'MS Mincho'" style:font-family-generic-complex="roman" style:font-size-complex="11pt" style:language-complex="ar" style:country-complex="SA"/>
    </style:style>
    <style:style style:name="WW8Num12z1"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12z2"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12z3"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12z4"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12z5"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12z6"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12z7"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WW8Num12z8"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段落フォント"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吹き出し_20__28_文字_29_" style:display-name="吹き出し (文字)" style:family="text">
      <style:text-properties style:use-window-font-color="true" style:font-name="Arial" fo:font-family="Arial" style:font-family-generic="swiss" style:font-pitch="variable" fo:font-size="9pt" fo:language="en" fo:country="US" style:letter-kerning="true" style:font-name-asian="ＭＳ ゴシック" style:font-family-asian="'ＭＳ ゴシック', 'MS Gothic'" style:font-family-generic-asian="modern" style:font-size-asian="9pt" style:language-asian="ja" style:country-asian="JP" style:font-name-complex="Times New Roman" style:font-family-complex="'Times New Roman'" style:font-family-generic-complex="roman" style:font-pitch-complex="variable" style:font-size-complex="9pt" style:language-complex="ar" style:country-complex="SA"/>
    </style:style>
    <style:style style:name="ヘッダー_20__28_文字_29_" style:display-name="ヘッダー (文字)" style:family="text" style:parent-style-name="段落フォント">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フッター_20__28_文字_29_" style:display-name="フッター (文字)" style:family="text" style:parent-style-name="段落フォント">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日付_20__28_文字_29_" style:display-name="日付 (文字)"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text:style-name="WW8Num1z1" style:num-prefix="(" style:num-suffix=")" style:num-format="ア, イ, ウ, ...">
        <style:list-level-properties text:list-level-position-and-space-mode="label-alignment">
          <style:list-level-label-alignment text:label-followed-by="listtab" fo:text-indent="-0.741cm" fo:margin-left="2.732cm"/>
        </style:list-level-properties>
      </text:list-level-style-number>
      <text:list-level-style-number text:level="3" text:style-name="WW8Num1z2" style:num-format="1">
        <style:list-level-properties text:list-level-position-and-space-mode="label-alignment">
          <style:list-level-label-alignment text:label-followed-by="listtab" fo:text-indent="-0.741cm" fo:margin-left="3.47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741cm" fo:margin-left="4.214cm"/>
        </style:list-level-properties>
      </text:list-level-style-number>
      <text:list-level-style-number text:level="5" text:style-name="WW8Num1z4" style:num-prefix="(" style:num-suffix=")" style:num-format="ア, イ, ウ, ...">
        <style:list-level-properties text:list-level-position-and-space-mode="label-alignment">
          <style:list-level-label-alignment text:label-followed-by="listtab" fo:text-indent="-0.741cm" fo:margin-left="4.955cm"/>
        </style:list-level-properties>
      </text:list-level-style-number>
      <text:list-level-style-number text:level="6" text:style-name="WW8Num1z5" style:num-format="1">
        <style:list-level-properties text:list-level-position-and-space-mode="label-alignment">
          <style:list-level-label-alignment text:label-followed-by="listtab" fo:text-indent="-0.741cm" fo:margin-left="5.69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741cm" fo:margin-left="6.436cm"/>
        </style:list-level-properties>
      </text:list-level-style-number>
      <text:list-level-style-number text:level="8" text:style-name="WW8Num1z7" style:num-prefix="(" style:num-suffix=")" style:num-format="ア, イ, ウ, ...">
        <style:list-level-properties text:list-level-position-and-space-mode="label-alignment">
          <style:list-level-label-alignment text:label-followed-by="listtab" fo:text-indent="-0.741cm" fo:margin-left="7.177cm"/>
        </style:list-level-properties>
      </text:list-level-style-number>
      <text:list-level-style-number text:level="9" text:style-name="WW8Num1z8" style:num-format="1">
        <style:list-level-properties text:list-level-position-and-space-mode="label-alignment">
          <style:list-level-label-alignment text:label-followed-by="listtab" fo:text-indent="-0.741cm" fo:margin-left="7.9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text:style-name="WW8Num2z2" style:num-format="1">
        <style:list-level-properties text:list-level-position-and-space-mode="label-alignment">
          <style:list-level-label-alignment text:label-followed-by="listtab" fo:text-indent="-0.741cm" fo:margin-left="2.22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WW8Num2z4"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text:style-name="WW8Num2z5" style:num-format="1">
        <style:list-level-properties text:list-level-position-and-space-mode="label-alignment">
          <style:list-level-label-alignment text:label-followed-by="listtab" fo:text-indent="-0.741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WW8Num2z7"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text:style-name="WW8Num2z8"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3z1" style:num-prefix="(" style:num-suffix=")" style:num-format="ア, イ, ウ, ...">
        <style:list-level-properties text:list-level-position-and-space-mode="label-alignment">
          <style:list-level-label-alignment text:label-followed-by="listtab" fo:text-indent="-0.741cm" fo:margin-left="2.983cm"/>
        </style:list-level-properties>
      </text:list-level-style-number>
      <text:list-level-style-number text:level="3" text:style-name="WW8Num3z2" style:num-format="1">
        <style:list-level-properties text:list-level-position-and-space-mode="label-alignment">
          <style:list-level-label-alignment text:label-followed-by="listtab" fo:text-indent="-0.741cm" fo:margin-left="3.72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741cm" fo:margin-left="4.464cm"/>
        </style:list-level-properties>
      </text:list-level-style-number>
      <text:list-level-style-number text:level="5" text:style-name="WW8Num3z4" style:num-prefix="(" style:num-suffix=")" style:num-format="ア, イ, ウ, ...">
        <style:list-level-properties text:list-level-position-and-space-mode="label-alignment">
          <style:list-level-label-alignment text:label-followed-by="listtab" fo:text-indent="-0.741cm" fo:margin-left="5.205cm"/>
        </style:list-level-properties>
      </text:list-level-style-number>
      <text:list-level-style-number text:level="6" text:style-name="WW8Num3z5" style:num-format="1">
        <style:list-level-properties text:list-level-position-and-space-mode="label-alignment">
          <style:list-level-label-alignment text:label-followed-by="listtab" fo:text-indent="-0.741cm" fo:margin-left="5.94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741cm" fo:margin-left="6.687cm"/>
        </style:list-level-properties>
      </text:list-level-style-number>
      <text:list-level-style-number text:level="8" text:style-name="WW8Num3z7" style:num-prefix="(" style:num-suffix=")" style:num-format="ア, イ, ウ, ...">
        <style:list-level-properties text:list-level-position-and-space-mode="label-alignment">
          <style:list-level-label-alignment text:label-followed-by="listtab" fo:text-indent="-0.741cm" fo:margin-left="7.428cm"/>
        </style:list-level-properties>
      </text:list-level-style-number>
      <text:list-level-style-number text:level="9" text:style-name="WW8Num3z8" style:num-format="1">
        <style:list-level-properties text:list-level-position-and-space-mode="label-alignment">
          <style:list-level-label-alignment text:label-followed-by="listtab" fo:text-indent="-0.741cm" fo:margin-left="8.1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style:list-level-properties text:list-level-position-and-space-mode="label-alignment">
          <style:list-level-label-alignment text:label-followed-by="nothing" fo:text-indent="-0.635cm" fo:margin-left="1.554cm"/>
        </style:list-level-properties>
      </text:list-level-style-number>
      <text:list-level-style-number text:level="2" text:style-name="WW8Num4z1" style:num-prefix="(" style:num-suffix=")" style:num-format="ア, イ, ウ, ...">
        <style:list-level-properties text:list-level-position-and-space-mode="label-alignment">
          <style:list-level-label-alignment text:label-followed-by="listtab" fo:text-indent="-0.741cm" fo:margin-left="2.986cm"/>
        </style:list-level-properties>
      </text:list-level-style-number>
      <text:list-level-style-number text:level="3" text:style-name="WW8Num4z2" style:num-format="1">
        <style:list-level-properties text:list-level-position-and-space-mode="label-alignment">
          <style:list-level-label-alignment text:label-followed-by="listtab" fo:text-indent="-0.741cm" fo:margin-left="3.72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741cm" fo:margin-left="4.468cm"/>
        </style:list-level-properties>
      </text:list-level-style-number>
      <text:list-level-style-number text:level="5" text:style-name="WW8Num4z4" style:num-prefix="(" style:num-suffix=")" style:num-format="ア, イ, ウ, ...">
        <style:list-level-properties text:list-level-position-and-space-mode="label-alignment">
          <style:list-level-label-alignment text:label-followed-by="listtab" fo:text-indent="-0.741cm" fo:margin-left="5.209cm"/>
        </style:list-level-properties>
      </text:list-level-style-number>
      <text:list-level-style-number text:level="6" text:style-name="WW8Num4z5" style:num-format="1">
        <style:list-level-properties text:list-level-position-and-space-mode="label-alignment">
          <style:list-level-label-alignment text:label-followed-by="listtab" fo:text-indent="-0.741cm" fo:margin-left="5.9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741cm" fo:margin-left="6.69cm"/>
        </style:list-level-properties>
      </text:list-level-style-number>
      <text:list-level-style-number text:level="8" text:style-name="WW8Num4z7" style:num-prefix="(" style:num-suffix=")" style:num-format="ア, イ, ウ, ...">
        <style:list-level-properties text:list-level-position-and-space-mode="label-alignment">
          <style:list-level-label-alignment text:label-followed-by="listtab" fo:text-indent="-0.741cm" fo:margin-left="7.431cm"/>
        </style:list-level-properties>
      </text:list-level-style-number>
      <text:list-level-style-number text:level="9" text:style-name="WW8Num4z8" style:num-format="1">
        <style:list-level-properties text:list-level-position-and-space-mode="label-alignment">
          <style:list-level-label-alignment text:label-followed-by="listtab" fo:text-indent="-0.741cm" fo:margin-left="8.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nothing" fo:text-indent="-0.635cm" fo:margin-left="2.136cm"/>
        </style:list-level-properties>
      </text:list-level-style-number>
      <text:list-level-style-number text:level="2" text:style-name="WW8Num5z1" style:num-prefix="(" style:num-suffix=")" style:num-format="ア, イ, ウ, ...">
        <style:list-level-properties text:list-level-position-and-space-mode="label-alignment">
          <style:list-level-label-alignment text:label-followed-by="listtab" fo:text-indent="-0.741cm" fo:margin-left="2.993cm"/>
        </style:list-level-properties>
      </text:list-level-style-number>
      <text:list-level-style-number text:level="3" text:style-name="WW8Num5z2" style:num-format="1">
        <style:list-level-properties text:list-level-position-and-space-mode="label-alignment">
          <style:list-level-label-alignment text:label-followed-by="listtab" fo:text-indent="-0.741cm" fo:margin-left="3.73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741cm" fo:margin-left="4.475cm"/>
        </style:list-level-properties>
      </text:list-level-style-number>
      <text:list-level-style-number text:level="5" text:style-name="WW8Num5z4" style:num-prefix="(" style:num-suffix=")" style:num-format="ア, イ, ウ, ...">
        <style:list-level-properties text:list-level-position-and-space-mode="label-alignment">
          <style:list-level-label-alignment text:label-followed-by="listtab" fo:text-indent="-0.741cm" fo:margin-left="5.216cm"/>
        </style:list-level-properties>
      </text:list-level-style-number>
      <text:list-level-style-number text:level="6" text:style-name="WW8Num5z5" style:num-format="1">
        <style:list-level-properties text:list-level-position-and-space-mode="label-alignment">
          <style:list-level-label-alignment text:label-followed-by="listtab" fo:text-indent="-0.741cm" fo:margin-left="5.95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741cm" fo:margin-left="6.697cm"/>
        </style:list-level-properties>
      </text:list-level-style-number>
      <text:list-level-style-number text:level="8" text:style-name="WW8Num5z7" style:num-prefix="(" style:num-suffix=")" style:num-format="ア, イ, ウ, ...">
        <style:list-level-properties text:list-level-position-and-space-mode="label-alignment">
          <style:list-level-label-alignment text:label-followed-by="listtab" fo:text-indent="-0.741cm" fo:margin-left="7.438cm"/>
        </style:list-level-properties>
      </text:list-level-style-number>
      <text:list-level-style-number text:level="9" text:style-name="WW8Num5z8" style:num-format="1">
        <style:list-level-properties text:list-level-position-and-space-mode="label-alignment">
          <style:list-level-label-alignment text:label-followed-by="listtab" fo:text-indent="-0.741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482cm" fo:text-indent="-0.635cm" fo:margin-left="1.554cm"/>
        </style:list-level-properties>
      </text:list-level-style-number>
      <text:list-level-style-number text:level="2" text:style-name="WW8Num6z1" style:num-prefix="(" style:num-suffix=")" style:num-format="ア, イ, ウ, ...">
        <style:list-level-properties text:list-level-position-and-space-mode="label-alignment">
          <style:list-level-label-alignment text:label-followed-by="listtab" fo:text-indent="-0.741cm" fo:margin-left="2.401cm"/>
        </style:list-level-properties>
      </text:list-level-style-number>
      <text:list-level-style-number text:level="3" text:style-name="WW8Num6z2" style:num-format="1">
        <style:list-level-properties text:list-level-position-and-space-mode="label-alignment">
          <style:list-level-label-alignment text:label-followed-by="listtab" fo:text-indent="-0.741cm" fo:margin-left="3.14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741cm" fo:margin-left="3.882cm"/>
        </style:list-level-properties>
      </text:list-level-style-number>
      <text:list-level-style-number text:level="5" text:style-name="WW8Num6z4" style:num-prefix="(" style:num-suffix=")" style:num-format="ア, イ, ウ, ...">
        <style:list-level-properties text:list-level-position-and-space-mode="label-alignment">
          <style:list-level-label-alignment text:label-followed-by="listtab" fo:text-indent="-0.741cm" fo:margin-left="4.623cm"/>
        </style:list-level-properties>
      </text:list-level-style-number>
      <text:list-level-style-number text:level="6" text:style-name="WW8Num6z5" style:num-format="1">
        <style:list-level-properties text:list-level-position-and-space-mode="label-alignment">
          <style:list-level-label-alignment text:label-followed-by="listtab" fo:text-indent="-0.741cm" fo:margin-left="5.36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741cm" fo:margin-left="6.105cm"/>
        </style:list-level-properties>
      </text:list-level-style-number>
      <text:list-level-style-number text:level="8" text:style-name="WW8Num6z7" style:num-prefix="(" style:num-suffix=")" style:num-format="ア, イ, ウ, ...">
        <style:list-level-properties text:list-level-position-and-space-mode="label-alignment">
          <style:list-level-label-alignment text:label-followed-by="listtab" fo:text-indent="-0.741cm" fo:margin-left="6.846cm"/>
        </style:list-level-properties>
      </text:list-level-style-number>
      <text:list-level-style-number text:level="9" text:style-name="WW8Num6z8" style:num-format="1">
        <style:list-level-properties text:list-level-position-and-space-mode="label-alignment">
          <style:list-level-label-alignment text:label-followed-by="listtab" fo:text-indent="-0.741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7z1" style:num-prefix="(" style:num-suffix=")" style:num-format="ア, イ, ウ, ...">
        <style:list-level-properties text:list-level-position-and-space-mode="label-alignment">
          <style:list-level-label-alignment text:label-followed-by="listtab" fo:text-indent="-0.741cm" fo:margin-left="2.983cm"/>
        </style:list-level-properties>
      </text:list-level-style-number>
      <text:list-level-style-number text:level="3" text:style-name="WW8Num7z2" style:num-format="1">
        <style:list-level-properties text:list-level-position-and-space-mode="label-alignment">
          <style:list-level-label-alignment text:label-followed-by="listtab" fo:text-indent="-0.741cm" fo:margin-left="3.72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741cm" fo:margin-left="4.464cm"/>
        </style:list-level-properties>
      </text:list-level-style-number>
      <text:list-level-style-number text:level="5" text:style-name="WW8Num7z4" style:num-prefix="(" style:num-suffix=")" style:num-format="ア, イ, ウ, ...">
        <style:list-level-properties text:list-level-position-and-space-mode="label-alignment">
          <style:list-level-label-alignment text:label-followed-by="listtab" fo:text-indent="-0.741cm" fo:margin-left="5.205cm"/>
        </style:list-level-properties>
      </text:list-level-style-number>
      <text:list-level-style-number text:level="6" text:style-name="WW8Num7z5" style:num-format="1">
        <style:list-level-properties text:list-level-position-and-space-mode="label-alignment">
          <style:list-level-label-alignment text:label-followed-by="listtab" fo:text-indent="-0.741cm" fo:margin-left="5.94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741cm" fo:margin-left="6.687cm"/>
        </style:list-level-properties>
      </text:list-level-style-number>
      <text:list-level-style-number text:level="8" text:style-name="WW8Num7z7" style:num-prefix="(" style:num-suffix=")" style:num-format="ア, イ, ウ, ...">
        <style:list-level-properties text:list-level-position-and-space-mode="label-alignment">
          <style:list-level-label-alignment text:label-followed-by="listtab" fo:text-indent="-0.741cm" fo:margin-left="7.428cm"/>
        </style:list-level-properties>
      </text:list-level-style-number>
      <text:list-level-style-number text:level="9" text:style-name="WW8Num7z8" style:num-format="1">
        <style:list-level-properties text:list-level-position-and-space-mode="label-alignment">
          <style:list-level-label-alignment text:label-followed-by="listtab" fo:text-indent="-0.741cm" fo:margin-left="8.1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1">
        <style:list-level-properties text:list-level-position-and-space-mode="label-alignment">
          <style:list-level-label-alignment text:label-followed-by="nothing" fo:text-indent="-0.635cm" fo:margin-left="1.554cm"/>
        </style:list-level-properties>
      </text:list-level-style-number>
      <text:list-level-style-number text:level="2" text:style-name="WW8Num8z1" style:num-prefix="(" style:num-suffix=")" style:num-format="ア, イ, ウ, ...">
        <style:list-level-properties text:list-level-position-and-space-mode="label-alignment">
          <style:list-level-label-alignment text:label-followed-by="listtab" fo:text-indent="-0.741cm" fo:margin-left="2.983cm"/>
        </style:list-level-properties>
      </text:list-level-style-number>
      <text:list-level-style-number text:level="3" text:style-name="WW8Num8z2" style:num-format="1">
        <style:list-level-properties text:list-level-position-and-space-mode="label-alignment">
          <style:list-level-label-alignment text:label-followed-by="listtab" fo:text-indent="-0.741cm" fo:margin-left="3.72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741cm" fo:margin-left="4.464cm"/>
        </style:list-level-properties>
      </text:list-level-style-number>
      <text:list-level-style-number text:level="5" text:style-name="WW8Num8z4" style:num-prefix="(" style:num-suffix=")" style:num-format="ア, イ, ウ, ...">
        <style:list-level-properties text:list-level-position-and-space-mode="label-alignment">
          <style:list-level-label-alignment text:label-followed-by="listtab" fo:text-indent="-0.741cm" fo:margin-left="5.205cm"/>
        </style:list-level-properties>
      </text:list-level-style-number>
      <text:list-level-style-number text:level="6" text:style-name="WW8Num8z5" style:num-format="1">
        <style:list-level-properties text:list-level-position-and-space-mode="label-alignment">
          <style:list-level-label-alignment text:label-followed-by="listtab" fo:text-indent="-0.741cm" fo:margin-left="5.94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741cm" fo:margin-left="6.687cm"/>
        </style:list-level-properties>
      </text:list-level-style-number>
      <text:list-level-style-number text:level="8" text:style-name="WW8Num8z7" style:num-prefix="(" style:num-suffix=")" style:num-format="ア, イ, ウ, ...">
        <style:list-level-properties text:list-level-position-and-space-mode="label-alignment">
          <style:list-level-label-alignment text:label-followed-by="listtab" fo:text-indent="-0.741cm" fo:margin-left="7.428cm"/>
        </style:list-level-properties>
      </text:list-level-style-number>
      <text:list-level-style-number text:level="9" text:style-name="WW8Num8z8" style:num-format="1">
        <style:list-level-properties text:list-level-position-and-space-mode="label-alignment">
          <style:list-level-label-alignment text:label-followed-by="listtab" fo:text-indent="-0.741cm" fo:margin-left="8.1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9z1"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text:style-name="WW8Num9z2" style:num-format="1">
        <style:list-level-properties text:list-level-position-and-space-mode="label-alignment">
          <style:list-level-label-alignment text:label-followed-by="listtab" fo:text-indent="-0.741cm" fo:margin-left="2.22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WW8Num9z4"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text:style-name="WW8Num9z5" style:num-format="1">
        <style:list-level-properties text:list-level-position-and-space-mode="label-alignment">
          <style:list-level-label-alignment text:label-followed-by="listtab" fo:text-indent="-0.741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WW8Num9z7"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text:style-name="WW8Num9z8"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10z1" style:num-prefix="(" style:num-suffix=")" style:num-format="ア, イ, ウ, ...">
        <style:list-level-properties text:list-level-position-and-space-mode="label-alignment">
          <style:list-level-label-alignment text:label-followed-by="listtab" fo:text-indent="-0.741cm" fo:margin-left="4.434cm"/>
        </style:list-level-properties>
      </text:list-level-style-number>
      <text:list-level-style-number text:level="3" text:style-name="WW8Num10z2" style:num-format="1">
        <style:list-level-properties text:list-level-position-and-space-mode="label-alignment">
          <style:list-level-label-alignment text:label-followed-by="listtab" fo:text-indent="-0.741cm" fo:margin-left="5.17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741cm" fo:margin-left="5.916cm"/>
        </style:list-level-properties>
      </text:list-level-style-number>
      <text:list-level-style-number text:level="5" text:style-name="WW8Num10z4" style:num-prefix="(" style:num-suffix=")" style:num-format="ア, イ, ウ, ...">
        <style:list-level-properties text:list-level-position-and-space-mode="label-alignment">
          <style:list-level-label-alignment text:label-followed-by="listtab" fo:text-indent="-0.741cm" fo:margin-left="6.657cm"/>
        </style:list-level-properties>
      </text:list-level-style-number>
      <text:list-level-style-number text:level="6" text:style-name="WW8Num10z5" style:num-format="1">
        <style:list-level-properties text:list-level-position-and-space-mode="label-alignment">
          <style:list-level-label-alignment text:label-followed-by="listtab" fo:text-indent="-0.741cm" fo:margin-left="7.39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741cm" fo:margin-left="8.139cm"/>
        </style:list-level-properties>
      </text:list-level-style-number>
      <text:list-level-style-number text:level="8" text:style-name="WW8Num10z7" style:num-prefix="(" style:num-suffix=")" style:num-format="ア, イ, ウ, ...">
        <style:list-level-properties text:list-level-position-and-space-mode="label-alignment">
          <style:list-level-label-alignment text:label-followed-by="listtab" fo:text-indent="-0.741cm" fo:margin-left="8.879cm"/>
        </style:list-level-properties>
      </text:list-level-style-number>
      <text:list-level-style-number text:level="9" text:style-name="WW8Num10z8" style:num-format="1">
        <style:list-level-properties text:list-level-position-and-space-mode="label-alignment">
          <style:list-level-label-alignment text:label-followed-by="listtab" fo:text-indent="-0.741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1z1"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text:style-name="WW8Num11z2" style:num-format="1">
        <style:list-level-properties text:list-level-position-and-space-mode="label-alignment">
          <style:list-level-label-alignment text:label-followed-by="listtab" fo:text-indent="-0.741cm" fo:margin-left="2.22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WW8Num11z4"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text:style-name="WW8Num11z5" style:num-format="1">
        <style:list-level-properties text:list-level-position-and-space-mode="label-alignment">
          <style:list-level-label-alignment text:label-followed-by="listtab" fo:text-indent="-0.741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WW8Num11z7"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text:style-name="WW8Num11z8"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text:start-value="2">
        <style:list-level-properties text:list-level-position-and-space-mode="label-alignment">
          <style:list-level-label-alignment text:label-followed-by="listtab" fo:text-indent="-0.635cm" fo:margin-left="2.635cm"/>
        </style:list-level-properties>
      </text:list-level-style-number>
      <text:list-level-style-number text:level="2" text:style-name="WW8Num12z1" style:num-prefix="(" style:num-suffix=")" style:num-format="ア, イ, ウ, ...">
        <style:list-level-properties text:list-level-position-and-space-mode="label-alignment">
          <style:list-level-label-alignment text:label-followed-by="listtab" fo:text-indent="-0.741cm" fo:margin-left="3.482cm"/>
        </style:list-level-properties>
      </text:list-level-style-number>
      <text:list-level-style-number text:level="3" text:style-name="WW8Num12z2" style:num-format="1">
        <style:list-level-properties text:list-level-position-and-space-mode="label-alignment">
          <style:list-level-label-alignment text:label-followed-by="listtab" fo:text-indent="-0.741cm" fo:margin-left="4.22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741cm" fo:margin-left="4.964cm"/>
        </style:list-level-properties>
      </text:list-level-style-number>
      <text:list-level-style-number text:level="5" text:style-name="WW8Num12z4" style:num-prefix="(" style:num-suffix=")" style:num-format="ア, イ, ウ, ...">
        <style:list-level-properties text:list-level-position-and-space-mode="label-alignment">
          <style:list-level-label-alignment text:label-followed-by="listtab" fo:text-indent="-0.741cm" fo:margin-left="5.704cm"/>
        </style:list-level-properties>
      </text:list-level-style-number>
      <text:list-level-style-number text:level="6" text:style-name="WW8Num12z5" style:num-format="1">
        <style:list-level-properties text:list-level-position-and-space-mode="label-alignment">
          <style:list-level-label-alignment text:label-followed-by="listtab" fo:text-indent="-0.741cm" fo:margin-left="6.44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741cm" fo:margin-left="7.186cm"/>
        </style:list-level-properties>
      </text:list-level-style-number>
      <text:list-level-style-number text:level="8" text:style-name="WW8Num12z7" style:num-prefix="(" style:num-suffix=")" style:num-format="ア, イ, ウ, ...">
        <style:list-level-properties text:list-level-position-and-space-mode="label-alignment">
          <style:list-level-label-alignment text:label-followed-by="listtab" fo:text-indent="-0.741cm" fo:margin-left="7.927cm"/>
        </style:list-level-properties>
      </text:list-level-style-number>
      <text:list-level-style-number text:level="9" text:style-name="WW8Num12z8" style:num-format="1">
        <style:list-level-properties text:list-level-position-and-space-mode="label-alignment">
          <style:list-level-label-alignment text:label-followed-by="listtab" fo:text-indent="-0.741cm" fo:margin-left="8.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6cm" fo:margin-bottom="1.75cm" fo:margin-left="1.7cm" fo:margin-right="1.7cm" style:writing-mode="lr-tb" style:layout-grid-color="#c0c0c0" style:layout-grid-lines="51" style:layout-grid-base-height="0.513cm" style:layout-grid-ruby-height="0cm" style:layout-grid-mode="both" style:layout-grid-ruby-below="false" style:layout-grid-print="false" style:layout-grid-display="false" style:layout-grid-base-width="0.344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情報化推進課</meta:initial-creator>
    <meta:creation-date>2017-03-14T15:08:00</meta:creation-date>
    <dc:creator>なし</dc:creator>
    <dc:date>2017-04-07T17:03:00</dc:date>
    <meta:print-date>2017-03-16T13:00:00</meta:print-date>
    <meta:editing-cycles>13</meta:editing-cycles>
    <meta:editing-duration>PT1H49M</meta:editing-duration>
    <meta:document-statistic meta:table-count="18" meta:image-count="0" meta:object-count="0" meta:page-count="36" meta:paragraph-count="847" meta:word-count="38118" meta:character-count="40789" meta:non-whitespace-character-count="38567"/>
    <meta:generator>LibreOffice/5.1.6.2$Windows_x86 LibreOffice_project/07ac168c60a517dba0f0d7bc7540f5afa45f0909</meta:generator>
  </office:meta>
</office:document-meta>
</file>