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Ｐ明朝1" svg:font-family="'ＭＳ Ｐ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2" svg:font-family="'ＭＳ Ｐ明朝'" style:font-family-generic="system" style:font-pitch="variable"/>
  </office:font-face-decls>
  <office:automatic-styles>
    <style:style style:name="表2" style:family="table">
      <style:table-properties style:width="11.933cm" fo:margin-left="5.741cm" table:align="left"/>
    </style:style>
    <style:style style:name="表2.A" style:family="table-column">
      <style:table-column-properties style:column-width="2.514cm"/>
    </style:style>
    <style:style style:name="表2.B" style:family="table-column">
      <style:table-column-properties style:column-width="0.714cm"/>
    </style:style>
    <style:style style:name="表2.C" style:family="table-column">
      <style:table-column-properties style:column-width="0.741cm"/>
    </style:style>
    <style:style style:name="表2.N" style:family="table-column">
      <style:table-column-properties style:column-width="0.688cm"/>
    </style:style>
    <style:style style:name="表2.1" style:family="table-row">
      <style:table-row-properties style:min-row-height="1.51cm"/>
    </style:style>
    <style:style style:name="表2.A1" style:family="table-cell">
      <style:table-cell-properties style:vertical-align="middle" fo:padding="0.097cm" fo:border="0.55pt solid #000000"/>
    </style:style>
    <style:style style:name="表2.B1" style:family="table-cell">
      <style:table-cell-properties style:vertical-align="bottom" fo:padding="0.097cm" fo:border="0.55pt solid #000000"/>
    </style:style>
    <style:style style:name="表2.A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2.B3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2.D3" style:family="table-cell">
      <style:table-cell-properties style:vertical-align="middle" fo:padding="0.097cm" fo:border-left="0.3pt dashed #000000" fo:border-right="none" fo:border-top="none" fo:border-bottom="0.55pt solid #000000"/>
    </style:style>
    <style:style style:name="表2.N3" style:family="table-cell">
      <style:table-cell-properties style:vertical-align="middle" fo:padding="0.097cm" fo:border-left="0.3pt dashed #000000" fo:border-right="0.55pt solid #000000" fo:border-top="none" fo:border-bottom="0.55pt solid #000000"/>
    </style:style>
    <style:style style:name="表1" style:family="table">
      <style:table-properties style:width="17.697cm" table:align="margins"/>
    </style:style>
    <style:style style:name="表1.A" style:family="table-column">
      <style:table-column-properties style:column-width="3.44cm" style:rel-column-width="12737*"/>
    </style:style>
    <style:style style:name="表1.B" style:family="table-column">
      <style:table-column-properties style:column-width="1.924cm" style:rel-column-width="7126*"/>
    </style:style>
    <style:style style:name="表1.C" style:family="table-column">
      <style:table-column-properties style:column-width="12.333cm" style:rel-column-width="45672*"/>
    </style:style>
    <style:style style:name="表1.1" style:family="table-row">
      <style:table-row-properties style:min-row-height="0.81cm"/>
    </style:style>
    <style:style style:name="表1.A1" style:family="table-cell">
      <style:table-cell-properties style:vertical-align="middle"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表1.B1" style:family="table-cell">
      <style:table-cell-properties style:vertical-align="middle" fo:padding="0.097cm" fo:border="0.55pt solid #000000"/>
    </style:style>
    <style:style style:name="表1.A2" style:family="table-cell">
      <style:table-cell-properties style:vertical-align="middle" fo:background-color="transparent" fo:padding="0.097cm" fo:border-left="0.55pt solid #000000" fo:border-right="none" fo:border-top="none" fo:border-bottom="0.55pt solid #000000">
        <style:background-image/>
      </style:table-cell-properties>
    </style:style>
    <style:style style:name="表1.B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4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5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6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7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8" style:family="table-row">
      <style:table-row-properties style:min-row-height="1.011cm"/>
    </style:style>
    <style:style style:name="表1.B8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1.C8" style:family="table-cell">
      <style:table-cell-properties style:vertical-align="" fo:padding="0.097cm" fo:border-left="0.55pt solid #000000" fo:border-right="0.55pt solid #000000" fo:border-top="none" fo:border-bottom="0.55pt solid #000000"/>
    </style:style>
    <style:style style:name="表1.B9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1.C9" style:family="table-cell">
      <style:table-cell-properties style:vertical-align="" fo:padding="0.097cm" fo:border-left="0.55pt solid #000000" fo:border-right="0.55pt solid #000000" fo:border-top="none" fo:border-bottom="0.55pt solid #000000"/>
    </style:style>
    <style:style style:name="表1.B10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1.C10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11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1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1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14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15" style:family="table-row">
      <style:table-row-properties style:min-row-height="1.51cm"/>
    </style:style>
    <style:style style:name="表1.B15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paragraph-rsid="000d1b43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officeooo:paragraph-rsid="000a51ea" style:language-asian="ja" style:country-asian="JP"/>
    </style:style>
    <style:style style:name="P4" style:family="paragraph" style:parent-style-name="Standard">
      <style:text-properties officeooo:paragraph-rsid="000a51ea"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Standard">
      <style:text-properties officeooo:paragraph-rsid="001eecf2" style:language-asian="ja" style:country-asian="JP"/>
    </style:style>
    <style:style style:name="P7" style:family="paragraph" style:parent-style-name="Standard">
      <style:text-properties officeooo:paragraph-rsid="00162b98" style:language-asian="ja" style:country-asian="JP"/>
    </style:style>
    <style:style style:name="P8" style:family="paragraph" style:parent-style-name="Standard">
      <style:text-properties fo:font-size="11pt" fo:font-weight="bold" officeooo:paragraph-rsid="001a6663" style:font-name-asian="ＭＳ Ｐ明朝" style:font-size-asian="11pt" style:language-asian="ja" style:country-asian="JP" style:font-weight-asian="bold" style:font-size-complex="11pt" style:font-weight-complex="bold"/>
    </style:style>
    <style:style style:name="P9" style:family="paragraph" style:parent-style-name="Standard">
      <style:text-properties fo:font-size="9pt" fo:font-weight="normal" officeooo:rsid="0008bffd" officeooo:paragraph-rsid="0014357f" style:font-name-asian="ＭＳ Ｐ明朝" style:font-size-asian="9pt" style:language-asian="ja" style:country-asian="JP" style:font-weight-asian="normal" style:font-size-complex="9pt" style:font-weight-complex="normal"/>
    </style:style>
    <style:style style:name="P10" style:family="paragraph" style:parent-style-name="Standard">
      <style:text-properties fo:font-size="9pt" fo:font-weight="normal" officeooo:rsid="0008bffd" officeooo:paragraph-rsid="001a6663" style:font-name-asian="ＭＳ Ｐ明朝" style:font-size-asian="9pt" style:language-asian="ja" style:country-asian="JP" style:font-weight-asian="normal" style:font-size-complex="9pt" style:font-weight-complex="normal"/>
    </style:style>
    <style:style style:name="P11" style:family="paragraph" style:parent-style-name="Standard">
      <style:text-properties fo:font-size="9pt" fo:font-weight="normal" officeooo:rsid="0008bffd" officeooo:paragraph-rsid="00162b98" style:font-name-asian="ＭＳ Ｐ明朝" style:font-size-asian="9pt" style:language-asian="ja" style:country-asian="JP" style:font-weight-asian="normal" style:font-size-complex="9pt" style:font-weight-complex="normal"/>
    </style:style>
    <style:style style:name="P12" style:family="paragraph" style:parent-style-name="Standard">
      <style:text-properties fo:font-size="10.5pt" style:text-underline-style="none" officeooo:paragraph-rsid="000c3794" style:font-name-asian="ＭＳ Ｐ明朝" style:font-size-asian="10.5pt" style:language-asian="ja" style:country-asian="JP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223a41" style:font-size-asian="16pt" style:language-asian="ja" style:country-asian="JP" style:font-weight-asian="bold" style:font-size-complex="16pt" style:font-weight-complex="bold"/>
    </style:style>
    <style:style style:name="P14" style:family="paragraph" style:parent-style-name="Table_20_Contents">
      <style:text-properties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officeooo:paragraph-rsid="000a51ea" style:language-asian="ja" style:country-asian="JP"/>
    </style:style>
    <style:style style:name="P17" style:family="paragraph" style:parent-style-name="Table_20_Contents">
      <style:paragraph-properties fo:text-align="center" style:justify-single-word="false"/>
      <style:text-properties officeooo:paragraph-rsid="00156f8a" style:language-asian="ja" style:country-asian="JP"/>
    </style:style>
    <style:style style:name="P18" style:family="paragraph" style:parent-style-name="Table_20_Contents">
      <style:paragraph-properties fo:text-align="center" style:justify-single-word="false"/>
      <style:text-properties officeooo:paragraph-rsid="00162b98" style:language-asian="ja" style:country-asian="JP"/>
    </style:style>
    <style:style style:name="P19" style:family="paragraph" style:parent-style-name="Table_20_Contents">
      <style:paragraph-properties fo:text-align="center" style:justify-single-word="false"/>
      <style:text-properties officeooo:paragraph-rsid="00223a41" style:language-asian="ja" style:country-asian="JP"/>
    </style:style>
    <style:style style:name="P20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21" style:family="paragraph" style:parent-style-name="Table_20_Contents">
      <style:paragraph-properties fo:text-align="center" style:justify-single-word="false"/>
      <style:text-properties officeooo:rsid="000d1b43" officeooo:paragraph-rsid="000d1b43" style:language-asian="ja" style:country-asian="JP"/>
    </style:style>
    <style:style style:name="P22" style:family="paragraph" style:parent-style-name="Table_20_Contents">
      <style:text-properties officeooo:rsid="000a51ea" officeooo:paragraph-rsid="000a51ea" style:language-asian="ja" style:country-asian="JP"/>
    </style:style>
    <style:style style:name="P23" style:family="paragraph" style:parent-style-name="Table_20_Contents">
      <style:paragraph-properties fo:text-align="center" style:justify-single-word="false"/>
      <style:text-properties officeooo:rsid="000a51ea" officeooo:paragraph-rsid="000a51ea" style:language-asian="ja" style:country-asian="JP"/>
    </style:style>
    <style:style style:name="P24" style:family="paragraph" style:parent-style-name="Table_20_Contents">
      <style:text-properties officeooo:paragraph-rsid="00123cbe" style:language-asian="ja" style:country-asian="JP"/>
    </style:style>
    <style:style style:name="P25" style:family="paragraph" style:parent-style-name="Table_20_Contents">
      <style:text-properties officeooo:paragraph-rsid="000af8b4" style:language-asian="ja" style:country-asian="JP"/>
    </style:style>
    <style:style style:name="P26" style:family="paragraph" style:parent-style-name="Table_20_Contents">
      <style:text-properties officeooo:paragraph-rsid="00156f8a" style:language-asian="ja" style:country-asian="JP"/>
    </style:style>
    <style:style style:name="P27" style:family="paragraph" style:parent-style-name="Table_20_Contents">
      <style:text-properties officeooo:paragraph-rsid="00162b98" style:language-asian="ja" style:country-asian="JP"/>
    </style:style>
    <style:style style:name="P28" style:family="paragraph" style:parent-style-name="Table_20_Contents">
      <style:paragraph-properties fo:text-align="start" style:justify-single-word="false"/>
      <style:text-properties officeooo:paragraph-rsid="00156f8a" style:language-asian="ja" style:country-asian="JP"/>
    </style:style>
    <style:style style:name="P29" style:family="paragraph" style:parent-style-name="Table_20_Contents">
      <style:paragraph-properties fo:text-align="start" style:justify-single-word="false"/>
      <style:text-properties officeooo:paragraph-rsid="00162b98" style:language-asian="ja" style:country-asian="JP"/>
    </style:style>
    <style:style style:name="P30" style:family="paragraph" style:parent-style-name="Table_20_Contents">
      <style:text-properties officeooo:paragraph-rsid="00223a41" style:language-asian="ja" style:country-asian="JP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officeooo:paragraph-rsid="001d5990" style:font-size-asian="8pt" style:language-asian="ja" style:country-asian="JP" style:font-size-complex="8pt"/>
    </style:style>
    <style:style style:name="P34" style:family="paragraph" style:parent-style-name="Table_20_Contents">
      <style:paragraph-properties fo:text-align="start" style:justify-single-word="false"/>
      <style:text-properties fo:font-size="8pt" officeooo:paragraph-rsid="001d5990" style:font-size-asian="8pt" style:language-asian="ja" style:country-asian="JP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paragraph-rsid="00162b98" style:font-size-asian="8pt" style:language-asian="ja" style:country-asian="JP" style:font-size-complex="8pt"/>
    </style:style>
    <style:style style:name="P36" style:family="paragraph" style:parent-style-name="Table_20_Contents">
      <style:text-properties fo:font-size="9pt" officeooo:paragraph-rsid="000af8b4" style:font-size-asian="9pt" style:language-asian="ja" style:country-asian="JP" style:font-size-complex="9pt"/>
    </style:style>
    <style:style style:name="P37" style:family="paragraph" style:parent-style-name="Table_20_Contents">
      <style:text-properties fo:font-size="9pt" officeooo:rsid="000af8b4" officeooo:paragraph-rsid="00162b98" style:font-size-asian="9pt" style:language-asian="ja" style:country-asian="JP" style:font-size-complex="9pt"/>
    </style:style>
    <style:style style:name="P38" style:family="paragraph" style:parent-style-name="Table_20_Contents">
      <style:text-properties fo:font-size="10.5pt" officeooo:paragraph-rsid="000af8b4" style:font-size-asian="10.5pt" style:language-asian="ja" style:country-asian="JP" style:font-size-complex="10.5pt"/>
    </style:style>
    <style:style style:name="P39" style:family="paragraph" style:parent-style-name="Table_20_Contents">
      <style:text-properties fo:font-size="10.5pt" officeooo:rsid="000af8b4" officeooo:paragraph-rsid="00162b98" style:font-size-asian="10.5pt" style:language-asian="ja" style:country-asian="JP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letter-spacing="0.053cm" officeooo:paragraph-rsid="00156f8a" fo:background-color="transparent" style:font-size-asian="10.5pt" style:language-asian="ja" style:country-asian="JP"/>
    </style:style>
    <style:style style:name="P41" style:family="paragraph" style:parent-style-name="Table_20_Contents">
      <style:paragraph-properties fo:text-align="end" style:justify-single-word="false"/>
      <style:text-properties style:font-name="ＭＳ Ｐ明朝" fo:font-size="8pt" officeooo:paragraph-rsid="002339a9" style:font-name-asian="ＭＳ Ｐ明朝" style:font-size-asian="8pt" style:language-asian="ja" style:country-asian="JP" style:font-size-complex="8pt"/>
    </style:style>
    <style:style style:name="T1" style:family="text">
      <style:text-properties officeooo:rsid="000a51ea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a51ea" style:font-size-asian="9pt" style:font-size-complex="9pt"/>
    </style:style>
    <style:style style:name="T5" style:family="text">
      <style:text-properties fo:font-size="9pt" fo:font-weight="normal" officeooo:rsid="0008bffd" style:font-name-asian="ＭＳ Ｐ明朝" style:font-size-asian="9pt" style:font-weight-asian="normal" style:font-size-complex="9pt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normal" officeooo:rsid="0008bffd" style:font-name-asian="ＭＳ Ｐ明朝" style:font-size-asian="10.5pt" style:font-weight-asian="normal" style:font-size-complex="10.5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ＭＳ Ｐ明朝1" style:font-name-asian="ＭＳ Ｐ明朝1" style:font-name-complex="ＭＳ Ｐ明朝1"/>
    </style:style>
    <style:style style:name="T10" style:family="text">
      <style:text-properties style:font-name="ＭＳ Ｐ明朝1" fo:font-size="10.5pt" style:font-name-asian="ＭＳ Ｐ明朝1" style:font-size-asian="10.5pt" style:font-name-complex="ＭＳ Ｐ明朝1" style:font-size-complex="10.5pt"/>
    </style:style>
    <style:style style:name="T11" style:family="text">
      <style:text-properties style:font-name="Times New Roman" style:font-name-asian="ＭＳ Ｐ明朝2" style:font-name-complex="Mangal"/>
    </style:style>
    <style:style style:name="T12" style:family="text">
      <style:text-properties officeooo:rsid="00162b98"/>
    </style:style>
    <style:style style:name="T13" style:family="text">
      <style:text-properties officeooo:rsid="00223a41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ff0000" fo:background-color="#ffff00" loext:char-shading-value="0"/>
    </style:style>
    <style:style style:name="T16" style:family="text">
      <style:text-properties fo:color="#ff0000" fo:font-size="9pt" fo:font-weight="normal" officeooo:rsid="0008bffd" fo:background-color="#ffff00" loext:char-shading-value="0" style:font-name-asian="ＭＳ Ｐ明朝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齢者等居住改修住宅に係る固定資産税減額申告書</text:p>
      <text:p text:style-name="P3"/>
      <text:p text:style-name="P2">令和 <text:s text:c="7"/>年 <text:s text:c="7"/>月 <text:s text:c="7"/>日　</text:p>
      <text:p text:style-name="P1">（あて先）　会 津 若 松 市 長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N"/>
        <table:table-row table:style-name="表2.1">
          <table:table-cell table:style-name="表2.A1" office:value-type="string">
            <text:p text:style-name="P21">納税義務者の<text:line-break/>住　　　所</text:p>
          </table:table-cell>
          <table:table-cell table:style-name="表2.B1" table:number-columns-spanned="13" office:value-type="string">
            <text:p text:style-name="P41">電話（　　　　　　　　　　）　　　　　　　　　　　　　-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5">納税義務者の<text:line-break/>氏名（名称）</text:p>
          </table:table-cell>
          <table:table-cell table:style-name="表2.A2" table:number-columns-spanned="13" office:value-type="string">
            <text:p text:style-name="P20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32">個人番号</text:p>
            <text:p text:style-name="P32">又は法人番号</text:p>
          </table:table-cell>
          <table:table-cell table:style-name="表2.B3" office:value-type="string">
            <text:p text:style-name="P31"/>
          </table:table-cell>
          <table:table-cell table:style-name="表2.B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B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B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D3" office:value-type="string">
            <text:p text:style-name="P31"/>
          </table:table-cell>
          <table:table-cell table:style-name="表2.N3" office:value-type="string">
            <text:p text:style-name="P31"/>
          </table:table-cell>
        </table:table-row>
      </table:table>
      <text:p text:style-name="P4"><text:s/>　　　　　　　　　　　　　　　　　　　<text:span text:style-name="T2">　　　　</text:span></text:p>
      <text:p text:style-name="P12">　地方税法附則第１５条の９第４項<text:span text:style-name="T15">又は同条第５項</text:span>に規定する固定資産税の減額を受けるため、会津若松市税条例附則第１０条の３第７項の規定により、下記の通り申告します。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5">家屋の所在</text:p>
          </table:table-cell>
          <table:table-cell table:style-name="表1.B1" table:number-columns-spanned="2" office:value-type="string">
            <text:p text:style-name="P22">　　会津若松市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18">家 屋 番 号</text:p>
          </table:table-cell>
          <table:table-cell table:style-name="表1.B2" table:number-columns-spanned="2" office:value-type="string">
            <text:p text:style-name="P27">　　　　　　　　　　番<text:span text:style-name="T4">　　　　　　　　　　　　　　　　　　　　　 <text:s text:c="3"/>※登記家屋のみ記入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15">家屋の種類</text:p>
          </table:table-cell>
          <table:table-cell table:style-name="表1.B3" table:number-columns-spanned="2" office:value-type="string">
            <text:p text:style-name="P14">　　居　宅　　・　　共同住宅　　・　　併用住宅 <text:span text:style-name="T1">（　居宅　兼　　　　　　 <text:s/>　　　　　 　　）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16">家屋の構造</text:p>
          </table:table-cell>
          <table:table-cell table:style-name="表1.B4" table:number-columns-spanned="2" office:value-type="string">
            <text:p text:style-name="P14">　　（　　　　　　　　　　　 ）造　・　（　　　　　　 　　　　　 　　　）葺　・　（　　　　　　）階建</text:p>
          </table:table-cell>
          <table:covered-table-cell/>
        </table:table-row>
        <table:table-row table:style-name="表1.1">
          <table:table-cell table:style-name="表1.A2" office:value-type="string">
            <text:p text:style-name="P15">床 　面 　積</text:p>
          </table:table-cell>
          <table:table-cell table:style-name="表1.B5" table:number-columns-spanned="2" office:value-type="string">
            <text:p text:style-name="P14">　　延床面積（　　　　　　　　　　㎡）　　うち住宅部分の床面積（　　　　　　　　 　　㎡）</text:p>
          </table:table-cell>
          <table:covered-table-cell/>
        </table:table-row>
        <table:table-row table:style-name="表1.1">
          <table:table-cell table:style-name="表1.A2" office:value-type="string">
            <text:p text:style-name="P15">建築年月日</text:p>
          </table:table-cell>
          <table:table-cell table:style-name="表1.B6" table:number-columns-spanned="2" office:value-type="string">
            <text:p text:style-name="P24">　　令和　　　　　　年　　　　　　月　　　　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23">登記年月日</text:p>
          </table:table-cell>
          <table:table-cell table:style-name="表1.B7" table:number-columns-spanned="2" office:value-type="string">
            <text:p text:style-name="P25">　　令和　　　　　　年　　　　　　月　　　　　　日　　　 <text:span text:style-name="T3">※</text:span><text:span text:style-name="T4">登記家屋のみ記入</text:span></text:p>
          </table:table-cell>
          <table:covered-table-cell/>
        </table:table-row>
        <table:table-row table:style-name="表1.8">
          <table:table-cell table:style-name="表1.A2" table:number-rows-spanned="3" office:value-type="string">
            <text:p text:style-name="P40">改 修 工 事 を</text:p>
            <text:p text:style-name="P17">必要とした居住者</text:p>
            <text:p text:style-name="P33"/>
            <text:p text:style-name="P34">　※住所・氏名について</text:p>
            <text:p text:style-name="P34">　 <text:s/>納税義務者本人の場合</text:p>
            <text:p text:style-name="P35">　 <text:s/>には□に<text:span text:style-name="T9">✓</text:span><text:span text:style-name="T11">印を記入</text:span></text:p>
          </table:table-cell>
          <table:table-cell table:style-name="表1.B8" office:value-type="string">
            <text:p text:style-name="P28">　　住所</text:p>
          </table:table-cell>
          <table:table-cell table:style-name="表1.C8" office:value-type="string">
            <text:p text:style-name="P36"><text:span text:style-name="T6">　□</text:span><text:span text:style-name="T8">納税義務者と同じ</text:span></text:p>
            <text:p text:style-name="P38">　</text:p>
          </table:table-cell>
        </table:table-row>
        <table:table-row table:style-name="表1.8">
          <table:covered-table-cell/>
          <table:table-cell table:style-name="表1.B9" office:value-type="string">
            <text:p text:style-name="P28">　　氏名</text:p>
          </table:table-cell>
          <table:table-cell table:style-name="表1.C9" office:value-type="string">
            <text:p text:style-name="P36"><text:span text:style-name="T6">　□</text:span><text:span text:style-name="T8">納税義務者と同じ</text:span></text:p>
            <text:p text:style-name="P38">　</text:p>
          </table:table-cell>
        </table:table-row>
        <table:table-row>
          <table:covered-table-cell/>
          <table:table-cell table:style-name="表1.B10" office:value-type="string">
            <text:p text:style-name="P29">　　該当</text:p>
            <text:p text:style-name="P29">　　区分</text:p>
          </table:table-cell>
          <table:table-cell table:style-name="表1.C10" office:value-type="string">
            <text:p text:style-name="P25">　　　　　　　　　　　　　　　　　 □６５歳以上の方</text:p>
            <text:p text:style-name="P27">　いずれかに<text:span text:style-name="T10">✓印を記入</text:span>　 <text:s/>□要介護認定又は要支援認定を受けている方</text:p>
            <text:p text:style-name="P25">　　　　　　　　　　　　　　　　　 □障がいをお持ちの方</text:p>
          </table:table-cell>
        </table:table-row>
        <table:table-row>
          <table:table-cell table:style-name="表1.A2" office:value-type="string">
            <text:p text:style-name="P18">改 修 工 事</text:p>
            <text:p text:style-name="P18">完了年月日</text:p>
          </table:table-cell>
          <table:table-cell table:style-name="表1.B11" table:number-columns-spanned="2" office:value-type="string">
            <text:p text:style-name="P27">　　令和　　　　　　年　　　　　　月　　　　　　日<text:span text:style-name="T3">　　　　※申告日より３カ月以内であること</text:span>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19">改修工事費用</text:p>
          </table:table-cell>
          <table:table-cell table:style-name="表1.B13" table:number-columns-spanned="2" office:value-type="string">
            <text:p text:style-name="P30">　　①総工事費<text:span text:style-name="T13">のうち改修工事費</text:span>　　　　　　　　　　　　　　　　　　　　　 円</text:p>
          </table:table-cell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26">　　②補助金等の額　　　　　　　　　　　　　　　　　　　　　　　　 　　　　　<text:span text:style-name="T14"> </text:span><text:span text:style-name="T12">円</text:span></text:p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9">　　③自己負担額（＝①－②）　　　　　　　　　　　　　　　　　　 　　　　　円 <text:span text:style-name="T8">※50万円を超えていること</text:span></text:p>
          </table:table-cell>
          <table:covered-table-cell/>
        </table:table-row>
        <table:table-row table:style-name="表1.15">
          <table:table-cell table:style-name="表1.A2" office:value-type="string">
            <text:p text:style-name="P5">備　　　　考</text:p>
          </table:table-cell>
          <table:table-cell table:style-name="表1.B15" table:number-columns-spanned="2" office:value-type="string">
            <text:p text:style-name="P37"/>
          </table:table-cell>
          <table:covered-table-cell/>
        </table:table-row>
      </table:table>
      <text:p text:style-name="P1"/>
      <text:p text:style-name="P8">　<text:span text:style-name="T6">添付書類</text:span></text:p>
      <text:p text:style-name="P10">　　　①領収書の写し　②工事明細書の写し　③改修箇所の図面及び工事写真（改修前・後）　④補助金等の交付決定通知書の写し</text:p>
      <text:p text:style-name="P10">　　　⑤居住者に関する書類（下記該当するものいずれか１点）</text:p>
      <text:p text:style-name="P9"><text:s/>　　　　ア：６５歳以上の方　⇒　居住される方の住民票</text:p>
      <text:p text:style-name="P9"><text:s/>　　　　イ：要介護認定又は要支援認定を受けている方　⇒　介護保険被保険者証の写し</text:p>
      <text:p text:style-name="P11"><text:s/>　　　　ウ：障がいをお持ちの方　⇒　障がい者手帳の写し</text:p>
      <text:p text:style-name="P7"><text:span text:style-name="T5">　　　</text:span><text:span text:style-name="T16">※納税義務者の個人番号が確認できない場合には、住民票の写しの提出が必要になります。</text:span></text:p>
      <text:p text:style-name="P11"/>
      <text:p text:style-name="P6">　※この申告書を提出する日が改修工事完了後３カ月以降になる場合は、<text:span text:style-name="T7">その理由を備考欄に記入してくださ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Ｐ明朝1" svg:font-family="'ＭＳ Ｐ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2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2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8cm" fo:margin-bottom="1.004cm" fo:margin-left="1.852cm" fo:margin-right="1.4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10T14:48:31.91</meta:creation-date>
    <meta:print-date>2015-12-10T17:07:47.51</meta:print-date>
    <dc:date>2021-06-23T11:13:46.423000000</dc:date>
    <meta:editing-duration>PT1H4M14S</meta:editing-duration>
    <meta:editing-cycles>23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57" meta:word-count="717" meta:character-count="1217" meta:non-whitespace-character-count="719"/>
  </office:meta>
</office:document-meta>
</file>