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F2AE5BC58B.png"/>
  <manifest:file-entry manifest:media-type="image/png" manifest:full-path="Pictures/1000000000000300000002192E7B7744.png"/>
  <manifest:file-entry manifest:media-type="image/png" manifest:full-path="Pictures/100002010000012C000001290DBFCB52.png"/>
  <manifest:file-entry manifest:media-type="image/png" manifest:full-path="Pictures/1000020100000637000004A94C125608.png"/>
  <manifest:file-entry manifest:media-type="image/png" manifest:full-path="Pictures/1000020100000252000002517E4E47E3.png"/>
  <manifest:file-entry manifest:media-type="image/png" manifest:full-path="Pictures/10000000000003000000021945477B56.png"/>
  <manifest:file-entry manifest:media-type="image/png" manifest:full-path="Pictures/10000000000000580000001F593DED1A.png"/>
  <manifest:file-entry manifest:media-type="image/png" manifest:full-path="Pictures/1000000000000275000002AA5FD5AAC7.png"/>
  <manifest:file-entry manifest:media-type="image/png" manifest:full-path="Pictures/1000000000000300000002192257BAE8.png"/>
  <manifest:file-entry manifest:media-type="image/png" manifest:full-path="Pictures/100000000000030000000219D44BD2D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198a8a"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gradient" draw:fill-color="#ffffff" draw:fill-gradient-name="Gradient_20_10"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344cm"/>
    </style:style>
    <style:style style:name="gr8" style:family="graphic" style:parent-style-name="standard">
      <style:graphic-properties draw:stroke="none" draw:fill="gradient" draw:fill-color="#000000" draw:fill-gradient-name="グラデーション_20_" draw:opacity="20%" draw:textarea-horizontal-align="center" draw:textarea-vertical-align="middle" draw:shadow-opacity="2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10" style:family="graphic" style:parent-style-name="standard">
      <style:graphic-properties draw:stroke="none" draw:fill="solid" draw:fill-color="#000000" draw:opacity="100%"/>
    </style:style>
    <style:style style:name="gr11" style:family="graphic" style:parent-style-name="standard">
      <style:graphic-properties draw:stroke="none" draw:fill="solid" draw:fill-color="#ffff00" draw:opacity="100%"/>
    </style:style>
    <style:style style:name="gr12" style:family="graphic" style:parent-style-name="standard">
      <style:graphic-properties draw:stroke="none" draw:fill="solid" draw:fill-color="#e6e6e6" draw:opacity="100%"/>
    </style:style>
    <style:style style:name="gr13" style:family="graphic" style:parent-style-name="standard">
      <style:graphic-properties draw:stroke="none" draw:fill="solid" draw:fill-color="#ffffff" draw:opacity="100%"/>
    </style:style>
    <style:style style:name="gr14" style:family="graphic" style:parent-style-name="standard">
      <style:graphic-properties draw:stroke="none" draw:fill="solid" draw:fill-color="#99d594" draw:opacity="100%"/>
    </style:style>
    <style:style style:name="gr15" style:family="graphic" style:parent-style-name="standard">
      <style:graphic-properties draw:stroke="none" draw:fill="solid" draw:fill-color="#3d564c" draw:opacity="100%"/>
    </style:style>
    <style:style style:name="gr16" style:family="graphic" style:parent-style-name="standard">
      <style:graphic-properties draw:stroke="none" draw:fill="solid" draw:fill-color="#5c697f" draw:opacity="100%"/>
    </style:style>
    <style:style style:name="gr17" style:family="graphic" style:parent-style-name="standard">
      <style:graphic-properties draw:stroke="none" draw:fill="solid" draw:fill-color="#ffffff" draw:opacity="70%" draw:textarea-horizontal-align="center" draw:textarea-vertical-align="middle" draw:shadow-opacity="70%"/>
    </style:style>
    <style:style style:name="gr18" style:family="graphic" style:parent-style-name="standard">
      <style:graphic-properties draw:stroke="none" svg:stroke-color="#000000" draw:fill="gradient" draw:fill-color="#ffffff" draw:fill-gradient-name="Gradient_20_8" draw:auto-grow-height="true" draw:auto-grow-width="false" fo:max-height="0cm" fo:min-height="3.631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0%" style:mirror="none"/>
    </style:style>
    <style:style style:name="gr20" style:family="graphic" style:parent-style-name="standard">
      <style:graphic-properties draw:stroke="dash" draw:stroke-dash="線スタイル_20_2" svg:stroke-width="0.1cm" svg:stroke-color="#0047ff" draw:marker-start-width="0.35cm" draw:marker-end-width="0.35cm" draw:textarea-horizontal-align="center" draw:textarea-vertical-align="middle" fo:padding-top="0.175cm" fo:padding-bottom="0.175cm" fo:padding-left="0.3cm" fo:padding-right="0.3cm"/>
    </style:style>
    <style:style style:name="gr21" style:family="graphic" style:parent-style-name="standard">
      <style:graphic-properties draw:stroke="none" draw:fill="gradient" draw:fill-gradient-name="gradient-1" draw:opacity="100%"/>
    </style:style>
    <style:style style:name="gr22" style:family="graphic" style:parent-style-name="standard">
      <style:graphic-properties draw:stroke="none" draw:fill="gradient" draw:fill-gradient-name="Gradient_20_11" draw:opacity="100%" draw:opacity-name="gradient-3"/>
    </style:style>
    <style:style style:name="gr23" style:family="graphic" style:parent-style-name="standard">
      <style:graphic-properties draw:stroke="solid" svg:stroke-width="0.03cm" svg:stroke-color="#000000" svg:stroke-opacity="100%" draw:stroke-linejoin="miter" draw:fill="gradient" draw:fill-gradient-name="gradient-4" draw:opacity="100%" fo:padding-top="0.015cm" fo:padding-bottom="0.015cm" fo:padding-left="0.015cm" fo:padding-right="0.015cm"/>
    </style:style>
    <style:style style:name="gr24" style:family="graphic" style:parent-style-name="standard">
      <style:graphic-properties draw:stroke="solid" svg:stroke-width="0.03cm" svg:stroke-color="#d49c56" svg:stroke-opacity="100%" draw:stroke-linejoin="miter" draw:fill="gradient" draw:fill-gradient-name="gradient-6" draw:opacity="100%" fo:padding-top="0.015cm" fo:padding-bottom="0.015cm" fo:padding-left="0.015cm" fo:padding-right="0.015cm"/>
    </style:style>
    <style:style style:name="gr25" style:family="graphic" style:parent-style-name="standard">
      <style:graphic-properties draw:stroke="solid" svg:stroke-width="0.03cm" svg:stroke-color="#d49c56" svg:stroke-opacity="100%" draw:stroke-linejoin="miter" draw:fill="gradient" draw:fill-gradient-name="gradient-8" draw:opacity="100%" fo:padding-top="0.015cm" fo:padding-bottom="0.015cm" fo:padding-left="0.015cm" fo:padding-right="0.015cm"/>
    </style:style>
    <style:style style:name="gr26" style:family="graphic" style:parent-style-name="standard">
      <style:graphic-properties draw:stroke="none" draw:fill="solid" draw:fill-color="#9f5f09" draw:opacity="100%" draw:opacity-name="gradient-9"/>
    </style:style>
    <style:style style:name="gr27" style:family="graphic" style:parent-style-name="standard">
      <style:graphic-properties draw:stroke="none" draw:fill="solid" draw:fill-color="#ffffff" draw:opacity="100%" draw:opacity-name="gradient-10"/>
    </style:style>
    <style:style style:name="gr28" style:family="graphic" style:parent-style-name="standard">
      <style:graphic-properties draw:stroke="solid" svg:stroke-width="0.03cm" svg:stroke-color="#000000" svg:stroke-opacity="100%" draw:stroke-linejoin="miter" draw:fill="none" fo:padding-top="0.015cm" fo:padding-bottom="0.015cm" fo:padding-left="0.015cm" fo:padding-right="0.015cm"/>
    </style:style>
    <style:style style:name="gr29" style:family="graphic" style:parent-style-name="standard">
      <style:graphic-properties draw:stroke="none" draw:fill="gradient" draw:fill-gradient-name="Gradient_20_20" draw:opacity="100%"/>
    </style:style>
    <style:style style:name="gr30" style:family="graphic" style:parent-style-name="standard">
      <style:graphic-properties draw:stroke="solid" svg:stroke-width="0.03cm" svg:stroke-color="#000000" svg:stroke-opacity="100%" draw:stroke-linejoin="miter" draw:fill="gradient" draw:fill-gradient-name="Gradient_20_21" draw:opacity="100%" fo:padding-top="0.015cm" fo:padding-bottom="0.015cm" fo:padding-left="0.015cm" fo:padding-right="0.015cm"/>
    </style:style>
    <style:style style:name="gr31" style:family="graphic" style:parent-style-name="standard">
      <style:graphic-properties draw:stroke="solid" svg:stroke-width="0.03cm" svg:stroke-color="#d49c56" svg:stroke-opacity="100%" draw:stroke-linejoin="miter" draw:fill="gradient" draw:fill-gradient-name="Gradient_20_22" draw:opacity="100%" fo:padding-top="0.015cm" fo:padding-bottom="0.015cm" fo:padding-left="0.015cm" fo:padding-right="0.015cm"/>
    </style:style>
    <style:style style:name="gr32" style:family="graphic" style:parent-style-name="standard">
      <style:graphic-properties draw:stroke="solid" svg:stroke-width="0.03cm" svg:stroke-color="#d49c56" svg:stroke-opacity="100%" draw:stroke-linejoin="miter" draw:fill="gradient" draw:fill-gradient-name="Gradient_20_23" draw:opacity="100%" fo:padding-top="0.015cm" fo:padding-bottom="0.015cm" fo:padding-left="0.015cm" fo:padding-right="0.015cm"/>
    </style:style>
    <style:style style:name="gr33" style:family="graphic" style:parent-style-name="standard">
      <style:graphic-properties draw:stroke="none" draw:fill="solid" draw:fill-color="#ffffff" draw:opacity="100%" draw:opacity-name="gradient-7"/>
    </style:style>
    <style:style style:name="gr34" style:family="graphic" style:parent-style-name="standard">
      <style:graphic-properties draw:stroke="none" draw:fill="gradient" draw:fill-gradient-name="Gradient_20_12" draw:opacity="100%"/>
    </style:style>
    <style:style style:name="gr35" style:family="graphic" style:parent-style-name="standard">
      <style:graphic-properties draw:stroke="solid" svg:stroke-width="0.03cm" svg:stroke-color="#000000" svg:stroke-opacity="100%" draw:stroke-linejoin="miter" draw:fill="gradient" draw:fill-gradient-name="Gradient_20_13" draw:opacity="100%" fo:padding-top="0.015cm" fo:padding-bottom="0.015cm" fo:padding-left="0.015cm" fo:padding-right="0.015cm"/>
    </style:style>
    <style:style style:name="gr36" style:family="graphic" style:parent-style-name="standard">
      <style:graphic-properties draw:stroke="solid" svg:stroke-width="0.03cm" svg:stroke-color="#d49c56" svg:stroke-opacity="100%" draw:stroke-linejoin="miter" draw:fill="gradient" draw:fill-gradient-name="Gradient_20_14" draw:opacity="100%" fo:padding-top="0.015cm" fo:padding-bottom="0.015cm" fo:padding-left="0.015cm" fo:padding-right="0.015cm"/>
    </style:style>
    <style:style style:name="gr37" style:family="graphic" style:parent-style-name="standard">
      <style:graphic-properties draw:stroke="solid" svg:stroke-width="0.03cm" svg:stroke-color="#d49c56" svg:stroke-opacity="100%" draw:stroke-linejoin="miter" draw:fill="gradient" draw:fill-gradient-name="Gradient_20_15" draw:opacity="100%" fo:padding-top="0.015cm" fo:padding-bottom="0.015cm" fo:padding-left="0.015cm" fo:padding-right="0.015cm"/>
    </style:style>
    <style:style style:name="gr38" style:family="graphic" style:parent-style-name="standard" style:list-style-name="L1">
      <style:graphic-properties draw:stroke="none" draw:stroke-dash="Dash_20_1" svg:stroke-width="0cm" draw:marker-start="" draw:marker-start-width="0.3cm" draw:marker-start-center="false" draw:marker-end="" draw:marker-end-width="0.3cm" draw:marker-end-center="false" svg:stroke-opacity="100%" draw:fill="gradient" draw:secondary-fill-color="#99ccff" draw:fill-gradient-name="Gradient_20_24"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miter" draw:fill="gradient" draw:secondary-fill-color="#99ccff" draw:fill-gradient-name="Gradient_20_25"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d49c56" draw:marker-start="" draw:marker-start-width="0.3cm" draw:marker-start-center="false" draw:marker-end="" draw:marker-end-width="0.3cm" draw:marker-end-center="false" svg:stroke-opacity="100%" draw:stroke-linejoin="miter" draw:fill="gradient" draw:secondary-fill-color="#99ccff" draw:fill-gradient-name="Gradient_20_26"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cm" svg:stroke-color="#d49c56" draw:marker-start="" draw:marker-start-width="0.3cm" draw:marker-start-center="false" draw:marker-end="" draw:marker-end-width="0.3cm" draw:marker-end-center="false" svg:stroke-opacity="100%" draw:stroke-linejoin="miter" draw:fill="gradient" draw:secondary-fill-color="#99ccff" draw:fill-gradient-name="Gradient_20_27"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1" svg:stroke-width="0cm" draw:marker-start="" draw:marker-start-width="0.3cm" draw:marker-start-center="false" draw:marker-end="" draw:marker-end-width="0.3cm" draw:marker-end-center="false" svg:stroke-opacity="100%" draw:fill="solid" draw:fill-color="#ffffff" draw:secondary-fill-color="#99ccff" draw:gradient-step-count="0" draw:fill-hatch-name="Hatch_20_91" draw:fill-hatch-solid="false" draw:fill-image-name="Bitmape_20_1" draw:opacity="100%" draw:opacity-name="gradient-7"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draw:stroke="none" draw:fill="gradient" draw:fill-gradient-name="gradient-2" draw:opacity="100%"/>
    </style:style>
    <style:style style:name="gr44" style:family="graphic" style:parent-style-name="standard">
      <style:graphic-properties draw:stroke="none" draw:fill="gradient" draw:fill-gradient-name="gradient-3" draw:opacity="100%"/>
    </style:style>
    <style:style style:name="gr45" style:family="graphic" style:parent-style-name="standard">
      <style:graphic-properties draw:stroke="solid" svg:stroke-width="0.034cm" svg:stroke-color="#cccccc" svg:stroke-opacity="100%" draw:stroke-linejoin="round" draw:fill="none" fo:padding-top="0.017cm" fo:padding-bottom="0.017cm" fo:padding-left="0.017cm" fo:padding-right="0.017cm"/>
    </style:style>
    <style:style style:name="gr46" style:family="graphic" style:parent-style-name="standard">
      <style:graphic-properties draw:stroke="solid" svg:stroke-width="0.035cm" svg:stroke-color="#cccccc" svg:stroke-opacity="100%" draw:stroke-linejoin="round" draw:fill="none" fo:padding-top="0.017cm" fo:padding-bottom="0.017cm" fo:padding-left="0.017cm" fo:padding-right="0.017cm"/>
    </style:style>
    <style:style style:name="gr47" style:family="graphic" style:parent-style-name="standard">
      <style:graphic-properties draw:stroke="solid" svg:stroke-width="0.034cm" svg:stroke-color="#a4a4a4" svg:stroke-opacity="100%" draw:stroke-linejoin="round" draw:fill="none" fo:padding-top="0.017cm" fo:padding-bottom="0.017cm" fo:padding-left="0.017cm" fo:padding-right="0.017cm"/>
    </style:style>
    <style:style style:name="gr48" style:family="graphic" style:parent-style-name="standard">
      <style:graphic-properties draw:stroke="solid" svg:stroke-width="0.035cm" svg:stroke-color="#a4a4a4" svg:stroke-opacity="100%" draw:stroke-linejoin="round" draw:fill="none" fo:padding-top="0.017cm" fo:padding-bottom="0.017cm" fo:padding-left="0.017cm" fo:padding-right="0.017cm"/>
    </style:style>
    <style:style style:name="gr49" style:family="graphic" style:parent-style-name="standard">
      <style:graphic-properties draw:stroke="solid" svg:stroke-width="0.034cm" svg:stroke-color="#808080" svg:stroke-opacity="100%" draw:stroke-linejoin="round" draw:fill="none" fo:padding-top="0.017cm" fo:padding-bottom="0.017cm" fo:padding-left="0.017cm" fo:padding-right="0.017cm"/>
    </style:style>
    <style:style style:name="gr5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51" style:family="graphic" style:parent-style-name="standard">
      <style:graphic-properties draw:stroke="none" draw:fill="solid" draw:fill-color="#ffcc00" draw:opacity="100%"/>
    </style:style>
    <style:style style:name="gr52" style:family="graphic" style:parent-style-name="standard">
      <style:graphic-properties draw:stroke="none" draw:fill="solid" draw:fill-color="#cba349" draw:opacity="100%"/>
    </style:style>
    <style:style style:name="gr53" style:family="graphic" style:parent-style-name="standard">
      <style:graphic-properties draw:stroke="none" draw:fill="solid" draw:fill-color="#c65372" draw:opacity="100%"/>
    </style:style>
    <style:style style:name="gr54" style:family="graphic" style:parent-style-name="standard">
      <style:graphic-properties draw:stroke="none" draw:fill="solid" draw:fill-color="#7f7f7f" draw:opacity="100%"/>
    </style:style>
    <style:style style:name="gr55" style:family="graphic" style:parent-style-name="standard">
      <style:graphic-properties draw:stroke="none" draw:fill="solid" draw:fill-color="#fdcdb8" draw:opacity="100%"/>
    </style:style>
    <style:style style:name="gr56" style:family="graphic" style:parent-style-name="standard">
      <style:graphic-properties draw:stroke="none" draw:fill="solid" draw:fill-color="#fdcc8a" draw:opacity="100%"/>
    </style:style>
    <style:style style:name="gr57" style:family="graphic" style:parent-style-name="standard">
      <style:graphic-properties draw:stroke="none" draw:fill="solid" draw:fill-color="#999999" draw:opacity="100%"/>
    </style:style>
    <style:style style:name="gr58" style:family="graphic" style:parent-style-name="standard">
      <style:graphic-properties draw:stroke="none" draw:fill="solid" draw:fill-color="#b3b3b3" draw:opacity="100%"/>
    </style:style>
    <style:style style:name="gr59" style:family="graphic" style:parent-style-name="standard">
      <style:graphic-properties draw:stroke="none" draw:fill="solid" draw:fill-color="#666666" draw:opacity="100%"/>
    </style:style>
    <style:style style:name="gr60" style:family="graphic" style:parent-style-name="standard">
      <style:graphic-properties draw:stroke="none" draw:fill="solid" draw:fill-color="#4d4d4d" draw:opacity="100%"/>
    </style:style>
    <style:style style:name="gr61" style:family="graphic" style:parent-style-name="standard">
      <style:graphic-properties draw:stroke="none" draw:fill="solid" draw:fill-color="#cccccc" draw:opacity="100%"/>
    </style:style>
    <style:style style:name="gr62" style:family="graphic" style:parent-style-name="standard">
      <style:graphic-properties draw:stroke="none" draw:fill="solid" draw:fill-color="#973e2b" draw:opacity="100%"/>
    </style:style>
    <style:style style:name="gr63" style:family="graphic" style:parent-style-name="standard">
      <style:graphic-properties draw:stroke="none" draw:fill="solid" draw:fill-color="#987b53" draw:opacity="100%"/>
    </style:style>
    <style:style style:name="gr64" style:family="graphic" style:parent-style-name="standard">
      <style:graphic-properties draw:stroke="none" draw:fill="solid" draw:fill-color="#ffff66" draw:opacity="100%"/>
    </style:style>
    <style:style style:name="gr65" style:family="graphic" style:parent-style-name="standard">
      <style:graphic-properties draw:stroke="none" draw:fill="solid" draw:fill-color="#ffffcc" draw:opacity="100%"/>
    </style:style>
    <style:style style:name="gr66" style:family="graphic" style:parent-style-name="standard">
      <style:graphic-properties svg:stroke-width="0.2cm" svg:stroke-color="#eb613d" draw:marker-start-width="0.5cm" draw:marker-end-width="0.5cm" draw:fill="solid" draw:fill-color="#ffffcc" draw:textarea-horizontal-align="justify" draw:textarea-vertical-align="middle" draw:auto-grow-height="false" fo:min-height="0cm" fo:min-width="0cm" fo:padding-top="0.225cm" fo:padding-bottom="0.225cm" fo:padding-left="0.35cm" fo:padding-right="0.35cm" fo:wrap-option="no-wrap"/>
    </style:style>
    <style:style style:name="gr67" style:family="graphic" style:parent-style-name="standard">
      <style:graphic-properties draw:stroke="solid" svg:stroke-width="0.099cm" svg:stroke-color="#000000" svg:stroke-opacity="100%" draw:stroke-linejoin="round" draw:fill="solid" draw:fill-color="#ffffff" draw:opacity="100%" fo:padding-top="0.049cm" fo:padding-bottom="0.049cm" fo:padding-left="0.049cm" fo:padding-right="0.049cm"/>
    </style:style>
    <style:style style:name="gr68" style:family="graphic" style:parent-style-name="standard">
      <style:graphic-properties draw:stroke="solid" svg:stroke-width="0.099cm" svg:stroke-color="#000000" svg:stroke-opacity="100%" draw:stroke-linejoin="round" draw:fill="solid" draw:fill-color="#ebbba1" draw:opacity="100%" fo:padding-top="0.049cm" fo:padding-bottom="0.049cm" fo:padding-left="0.049cm" fo:padding-right="0.049cm"/>
    </style:style>
    <style:style style:name="gr69" style:family="graphic" style:parent-style-name="standard">
      <style:graphic-properties draw:stroke="solid" svg:stroke-width="0.099cm" svg:stroke-color="#000000" svg:stroke-opacity="100%" draw:stroke-linejoin="round" draw:fill="solid" draw:fill-color="#ff3500" draw:opacity="100%" fo:padding-top="0.049cm" fo:padding-bottom="0.049cm" fo:padding-left="0.049cm" fo:padding-right="0.049cm"/>
    </style:style>
    <style:style style:name="gr70" style:family="graphic" style:parent-style-name="standard">
      <style:graphic-properties draw:stroke="solid" svg:stroke-width="0.099cm" svg:stroke-color="#000000" svg:stroke-opacity="100%" draw:stroke-linejoin="round" draw:fill="solid" draw:fill-color="#3b1b00" draw:opacity="100%" fo:padding-top="0.049cm" fo:padding-bottom="0.049cm" fo:padding-left="0.049cm" fo:padding-right="0.049cm"/>
    </style:style>
    <style:style style:name="gr71" style:family="graphic" style:parent-style-name="standard">
      <style:graphic-properties draw:stroke="none" draw:fill="solid" draw:fill-color="#ffffff" draw:opacity="100%" draw:opacity-name="gradient-2"/>
    </style:style>
    <style:style style:name="gr72" style:family="graphic" style:parent-style-name="standard">
      <style:graphic-properties draw:stroke="solid" svg:stroke-width="0.084cm" svg:stroke-color="#000000" svg:stroke-opacity="100%" draw:stroke-linejoin="round" draw:fill="solid" draw:fill-color="#a9a8a8" draw:opacity="100%" fo:padding-top="0.042cm" fo:padding-bottom="0.042cm" fo:padding-left="0.042cm" fo:padding-right="0.042cm"/>
    </style:style>
    <style:style style:name="gr73" style:family="graphic" style:parent-style-name="standard">
      <style:graphic-properties draw:stroke="solid" svg:stroke-width="0.084cm" svg:stroke-color="#ffffff" svg:stroke-opacity="100%" draw:stroke-linejoin="round" draw:fill="solid" draw:fill-color="#ffffff" draw:opacity="100%" draw:opacity-name="gradient-4" fo:padding-top="0.042cm" fo:padding-bottom="0.042cm" fo:padding-left="0.042cm" fo:padding-right="0.042cm"/>
    </style:style>
    <style:style style:name="gr74" style:family="graphic" style:parent-style-name="standard">
      <style:graphic-properties draw:stroke="solid" svg:stroke-width="0.132cm" svg:stroke-color="#000000" svg:stroke-opacity="100%" draw:stroke-linejoin="miter" draw:fill="solid" draw:fill-color="#000000" draw:opacity="100%" fo:padding-top="0.066cm" fo:padding-bottom="0.066cm" fo:padding-left="0.066cm" fo:padding-right="0.066cm"/>
    </style:style>
    <style:style style:name="gr75" style:family="graphic" style:parent-style-name="standard">
      <style:graphic-properties draw:stroke="solid" svg:stroke-width="0.132cm" svg:stroke-color="#000000" svg:stroke-opacity="100%" draw:stroke-linejoin="miter" draw:fill="solid" draw:fill-color="#ffffff" draw:opacity="100%" fo:padding-top="0.066cm" fo:padding-bottom="0.066cm" fo:padding-left="0.066cm" fo:padding-right="0.066cm"/>
    </style:style>
    <style:style style:name="gr76" style:family="graphic" style:parent-style-name="standard">
      <style:graphic-properties draw:stroke="solid" svg:stroke-width="0.132cm" svg:stroke-color="#000000" svg:stroke-opacity="100%" draw:stroke-linejoin="miter" draw:fill="none" fo:padding-top="0.066cm" fo:padding-bottom="0.066cm" fo:padding-left="0.066cm" fo:padding-right="0.066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5%" style:mirror="none"/>
    </style:style>
    <style:style style:name="gr78" style:family="graphic" style:parent-style-name="standard">
      <style:graphic-properties draw:fill="gradient" draw:fill-gradient-name="グラデーション_20_" draw:textarea-vertical-align="middle" draw:auto-grow-height="false" fo:min-height="0cm" fo:min-width="0cm"/>
    </style:style>
    <style:style style:name="gr79" style:family="graphic" style:parent-style-name="standard">
      <style:graphic-properties draw:stroke="solid" svg:stroke-width="0.001cm" svg:stroke-color="#000000" svg:stroke-opacity="100%" draw:stroke-linejoin="miter" draw:fill="solid" draw:fill-color="#000000" draw:opacity="100%"/>
    </style:style>
    <style:style style:name="gr80" style:family="graphic" style:parent-style-name="standard">
      <style:graphic-properties draw:stroke="solid" svg:stroke-width="0.001cm" svg:stroke-color="#000000" svg:stroke-opacity="100%" draw:stroke-linejoin="miter" draw:fill="solid" draw:fill-color="#dbaf94" draw:opacity="100%"/>
    </style:style>
    <style:style style:name="gr81" style:family="graphic" style:parent-style-name="standard">
      <style:graphic-properties draw:stroke="solid" svg:stroke-width="0.001cm" svg:stroke-color="#000000" svg:stroke-opacity="100%" draw:stroke-linejoin="miter" draw:fill="solid" draw:fill-color="#ffffff" draw:opacity="100%"/>
    </style:style>
    <style:style style:name="gr82" style:family="graphic" style:parent-style-name="standard">
      <style:graphic-properties draw:stroke="solid" svg:stroke-width="0.001cm" svg:stroke-color="#000000" svg:stroke-opacity="100%" draw:stroke-linejoin="miter" draw:fill="solid" draw:fill-color="#6b432e" draw:opacity="100%"/>
    </style:style>
    <style:style style:name="gr83" style:family="graphic" style:parent-style-name="standard">
      <style:graphic-properties draw:stroke="solid" svg:stroke-width="0.001cm" svg:stroke-color="#000000" svg:stroke-opacity="100%" draw:stroke-linejoin="miter" draw:fill="solid" draw:fill-color="#ffd028" draw:opacity="100%"/>
    </style:style>
    <style:style style:name="gr84" style:family="graphic" style:parent-style-name="standard">
      <style:graphic-properties draw:stroke="none" draw:fill="solid" draw:fill-color="#d7ccc0" draw:opacity="100%"/>
    </style:style>
    <style:style style:name="gr85" style:family="graphic" style:parent-style-name="standard">
      <style:graphic-properties draw:stroke="none" draw:fill="solid" draw:fill-color="#d8c6ba" draw:opacity="100%"/>
    </style:style>
    <style:style style:name="gr86" style:family="graphic" style:parent-style-name="standard">
      <style:graphic-properties draw:stroke="none" draw:fill="solid" draw:fill-color="#c4bd90" draw:opacity="100%"/>
    </style:style>
    <style:style style:name="gr87" style:family="graphic" style:parent-style-name="standard">
      <style:graphic-properties draw:stroke="none" draw:fill="solid" draw:fill-color="#c1a8b9" draw:opacity="100%"/>
    </style:style>
    <style:style style:name="gr88" style:family="graphic" style:parent-style-name="standard">
      <style:graphic-properties draw:stroke="none" draw:fill="solid" draw:fill-color="#8f7b6d" draw:opacity="100%"/>
    </style:style>
    <style:style style:name="gr89" style:family="graphic" style:parent-style-name="standard">
      <style:graphic-properties draw:stroke="none" draw:fill="solid" draw:fill-color="#956784" draw:opacity="100%"/>
    </style:style>
    <style:style style:name="gr90" style:family="graphic" style:parent-style-name="standard">
      <style:graphic-properties draw:stroke="none" draw:fill="solid" draw:fill-color="#d0b498" draw:opacity="100%"/>
    </style:style>
    <style:style style:name="gr91" style:family="graphic" style:parent-style-name="standard">
      <style:graphic-properties draw:stroke="none" draw:fill="solid" draw:fill-color="#ddcabd" draw:opacity="100%"/>
    </style:style>
    <style:style style:name="gr92" style:family="graphic" style:parent-style-name="standard">
      <style:graphic-properties draw:stroke="none" draw:fill="solid" draw:fill-color="#c5a3cd" draw:opacity="100%"/>
    </style:style>
    <style:style style:name="gr93" style:family="graphic" style:parent-style-name="standard">
      <style:graphic-properties draw:stroke="none" draw:fill="solid" draw:fill-color="#a78a78" draw:opacity="100%"/>
    </style:style>
    <style:style style:name="gr94" style:family="graphic" style:parent-style-name="standard">
      <style:graphic-properties draw:stroke="none" draw:fill="solid" draw:fill-color="#d0c5b3" draw:opacity="100%"/>
    </style:style>
    <style:style style:name="gr95" style:family="graphic" style:parent-style-name="standard">
      <style:graphic-properties draw:stroke="none" draw:fill="solid" draw:fill-color="#e1c9c4" draw:opacity="100%"/>
    </style:style>
    <style:style style:name="gr96" style:family="graphic" style:parent-style-name="standard">
      <style:graphic-properties draw:stroke="none" draw:fill="solid" draw:fill-color="#dac7db" draw:opacity="100%"/>
    </style:style>
    <style:style style:name="gr97" style:family="graphic" style:parent-style-name="standard">
      <style:graphic-properties draw:stroke="none" draw:fill="solid" draw:fill-color="#cab1d1" draw:opacity="100%"/>
    </style:style>
    <style:style style:name="gr98" style:family="graphic" style:parent-style-name="standard">
      <style:graphic-properties draw:stroke="none" draw:fill="solid" draw:fill-color="#ddd1d3" draw:opacity="100%"/>
    </style:style>
    <style:style style:name="gr99" style:family="graphic" style:parent-style-name="standard">
      <style:graphic-properties draw:stroke="none" draw:fill="solid" draw:fill-color="#c4a3bd" draw:opacity="100%"/>
    </style:style>
    <style:style style:name="gr100" style:family="graphic" style:parent-style-name="standard">
      <style:graphic-properties draw:stroke="none" draw:fill="solid" draw:fill-color="#d2b0dc" draw:opacity="100%"/>
    </style:style>
    <style:style style:name="gr101" style:family="graphic" style:parent-style-name="standard">
      <style:graphic-properties draw:stroke="none" draw:fill="solid" draw:fill-color="#cda3d9" draw:opacity="100%"/>
    </style:style>
    <style:style style:name="gr102" style:family="graphic" style:parent-style-name="standard">
      <style:graphic-properties draw:stroke="none" draw:fill="solid" draw:fill-color="#decdd2" draw:opacity="100%"/>
    </style:style>
    <style:style style:name="gr103" style:family="graphic" style:parent-style-name="standard">
      <style:graphic-properties draw:stroke="none" draw:fill="solid" draw:fill-color="#d29cdc" draw:opacity="100%"/>
    </style:style>
    <style:style style:name="gr104" style:family="graphic" style:parent-style-name="standard">
      <style:graphic-properties draw:stroke="none" draw:fill="solid" draw:fill-color="#d4bce3" draw:opacity="100%"/>
    </style:style>
    <style:style style:name="gr105" style:family="graphic" style:parent-style-name="standard">
      <style:graphic-properties draw:stroke="none" draw:fill="solid" draw:fill-color="#c99dd7" draw:opacity="100%"/>
    </style:style>
    <style:style style:name="gr106" style:family="graphic" style:parent-style-name="standard">
      <style:graphic-properties draw:stroke="none" draw:fill="solid" draw:fill-color="#dac6d5" draw:opacity="100%"/>
    </style:style>
    <style:style style:name="gr107" style:family="graphic" style:parent-style-name="standard">
      <style:graphic-properties draw:stroke="none" draw:fill="solid" draw:fill-color="#cab4cb" draw:opacity="100%"/>
    </style:style>
    <style:style style:name="gr108" style:family="graphic" style:parent-style-name="standard">
      <style:graphic-properties draw:stroke="none" draw:fill="solid" draw:fill-color="#cfadcd" draw:opacity="100%"/>
    </style:style>
    <style:style style:name="gr109" style:family="graphic" style:parent-style-name="standard">
      <style:graphic-properties draw:stroke="none" draw:fill="solid" draw:fill-color="#ddc8d5" draw:opacity="100%"/>
    </style:style>
    <style:style style:name="gr110" style:family="graphic" style:parent-style-name="standard">
      <style:graphic-properties draw:stroke="none" draw:fill="solid" draw:fill-color="#b390ce" draw:opacity="100%"/>
    </style:style>
    <style:style style:name="gr111" style:family="graphic" style:parent-style-name="standard">
      <style:graphic-properties draw:stroke="none" draw:fill="solid" draw:fill-color="#b88ac4" draw:opacity="100%"/>
    </style:style>
    <style:style style:name="gr112" style:family="graphic" style:parent-style-name="standard">
      <style:graphic-properties draw:stroke="none" draw:fill="solid" draw:fill-color="#d4b5e0" draw:opacity="100%"/>
    </style:style>
    <style:style style:name="gr113" style:family="graphic" style:parent-style-name="standard">
      <style:graphic-properties draw:stroke="none" draw:fill="solid" draw:fill-color="#cc9d9a" draw:opacity="100%"/>
    </style:style>
    <style:style style:name="gr114" style:family="graphic" style:parent-style-name="standard">
      <style:graphic-properties draw:stroke="none" draw:fill="solid" draw:fill-color="#d1a3d7" draw:opacity="100%"/>
    </style:style>
    <style:style style:name="gr115" style:family="graphic" style:parent-style-name="standard">
      <style:graphic-properties draw:stroke="none" draw:fill="solid" draw:fill-color="#d3b4de" draw:opacity="100%"/>
    </style:style>
    <style:style style:name="gr116" style:family="graphic" style:parent-style-name="standard">
      <style:graphic-properties draw:stroke="none" draw:fill="solid" draw:fill-color="#dbc3f2" draw:opacity="100%"/>
    </style:style>
    <style:style style:name="gr117" style:family="graphic" style:parent-style-name="standard">
      <style:graphic-properties draw:stroke="none" draw:fill="solid" draw:fill-color="#cfb9e2" draw:opacity="100%"/>
    </style:style>
    <style:style style:name="gr118" style:family="graphic" style:parent-style-name="standard">
      <style:graphic-properties draw:stroke="none" draw:fill="solid" draw:fill-color="#c091bb" draw:opacity="100%"/>
    </style:style>
    <style:style style:name="gr119" style:family="graphic" style:parent-style-name="standard">
      <style:graphic-properties draw:stroke="none" draw:fill="solid" draw:fill-color="#d5aedb" draw:opacity="100%"/>
    </style:style>
    <style:style style:name="gr120" style:family="graphic" style:parent-style-name="standard">
      <style:graphic-properties draw:stroke="none" draw:fill="solid" draw:fill-color="#cdb0da" draw:opacity="100%"/>
    </style:style>
    <style:style style:name="gr121" style:family="graphic" style:parent-style-name="standard">
      <style:graphic-properties draw:stroke="none" draw:fill="solid" draw:fill-color="#d6aee1" draw:opacity="100%"/>
    </style:style>
    <style:style style:name="gr122" style:family="graphic" style:parent-style-name="standard">
      <style:graphic-properties draw:stroke="none" draw:fill="solid" draw:fill-color="#ac95cc" draw:opacity="100%"/>
    </style:style>
    <style:style style:name="gr123" style:family="graphic" style:parent-style-name="standard">
      <style:graphic-properties draw:stroke="none" draw:fill="solid" draw:fill-color="#d9c2d2" draw:opacity="100%"/>
    </style:style>
    <style:style style:name="gr124" style:family="graphic" style:parent-style-name="standard">
      <style:graphic-properties draw:stroke="none" draw:fill="solid" draw:fill-color="#c7b7a0" draw:opacity="100%"/>
    </style:style>
    <style:style style:name="gr125" style:family="graphic" style:parent-style-name="standard">
      <style:graphic-properties draw:stroke="none" draw:fill="solid" draw:fill-color="#b17e74" draw:opacity="100%"/>
    </style:style>
    <style:style style:name="gr126" style:family="graphic" style:parent-style-name="standard">
      <style:graphic-properties draw:stroke="none" draw:fill="solid" draw:fill-color="#efd7d1" draw:opacity="100%"/>
    </style:style>
    <style:style style:name="gr127" style:family="graphic" style:parent-style-name="standard">
      <style:graphic-properties draw:stroke="none" draw:fill="solid" draw:fill-color="#dfc5b7" draw:opacity="100%"/>
    </style:style>
    <style:style style:name="gr128" style:family="graphic" style:parent-style-name="standard">
      <style:graphic-properties draw:stroke="none" draw:fill="solid" draw:fill-color="#9b7a74" draw:opacity="100%"/>
    </style:style>
    <style:style style:name="gr129" style:family="graphic" style:parent-style-name="standard">
      <style:graphic-properties draw:stroke="none" draw:fill="solid" draw:fill-color="#d7c2c9" draw:opacity="100%"/>
    </style:style>
    <style:style style:name="gr130" style:family="graphic" style:parent-style-name="standard">
      <style:graphic-properties draw:stroke="none" draw:fill="solid" draw:fill-color="#b57cc3" draw:opacity="100%"/>
    </style:style>
    <style:style style:name="gr131" style:family="graphic" style:parent-style-name="standard">
      <style:graphic-properties draw:stroke="none" draw:fill="solid" draw:fill-color="#cfbce5" draw:opacity="100%"/>
    </style:style>
    <style:style style:name="gr132" style:family="graphic" style:parent-style-name="standard">
      <style:graphic-properties draw:stroke="none" draw:fill="solid" draw:fill-color="#80428b" draw:opacity="100%"/>
    </style:style>
    <style:style style:name="gr133" style:family="graphic" style:parent-style-name="standard">
      <style:graphic-properties draw:stroke="none" draw:fill="solid" draw:fill-color="#a78db6" draw:opacity="100%"/>
    </style:style>
    <style:style style:name="gr134" style:family="graphic" style:parent-style-name="standard">
      <style:graphic-properties draw:stroke="none" draw:fill="solid" draw:fill-color="#cfb3ee" draw:opacity="100%"/>
    </style:style>
    <style:style style:name="gr135" style:family="graphic" style:parent-style-name="standard">
      <style:graphic-properties draw:stroke="none" draw:fill="solid" draw:fill-color="#f1cbf8" draw:opacity="100%"/>
    </style:style>
    <style:style style:name="gr136" style:family="graphic" style:parent-style-name="standard">
      <style:graphic-properties draw:stroke="none" draw:fill="solid" draw:fill-color="#fdfbfd" draw:opacity="100%"/>
    </style:style>
    <style:style style:name="gr137" style:family="graphic" style:parent-style-name="standard">
      <style:graphic-properties draw:stroke="none" draw:fill="solid" draw:fill-color="#74468b" draw:opacity="100%"/>
    </style:style>
    <style:style style:name="gr138" style:family="graphic" style:parent-style-name="standard">
      <style:graphic-properties draw:stroke="none" draw:fill="solid" draw:fill-color="#c29cd5" draw:opacity="100%"/>
    </style:style>
    <style:style style:name="gr139" style:family="graphic" style:parent-style-name="standard">
      <style:graphic-properties draw:stroke="none" draw:fill="solid" draw:fill-color="#493131" draw:opacity="100%"/>
    </style:style>
    <style:style style:name="gr140" style:family="graphic" style:parent-style-name="standard">
      <style:graphic-properties draw:stroke="none" draw:fill="solid" draw:fill-color="#836377" draw:opacity="100%"/>
    </style:style>
    <style:style style:name="gr141" style:family="graphic" style:parent-style-name="standard">
      <style:graphic-properties draw:stroke="none" draw:fill="solid" draw:fill-color="#cec2f5" draw:opacity="100%"/>
    </style:style>
    <style:style style:name="gr142" style:family="graphic" style:parent-style-name="standard">
      <style:graphic-properties draw:stroke="none" draw:fill="solid" draw:fill-color="#c6b9c0" draw:opacity="100%"/>
    </style:style>
    <style:style style:name="gr143" style:family="graphic" style:parent-style-name="standard">
      <style:graphic-properties draw:stroke="none" draw:fill="solid" draw:fill-color="#8871aa" draw:opacity="100%"/>
    </style:style>
    <style:style style:name="gr144" style:family="graphic" style:parent-style-name="standard">
      <style:graphic-properties draw:stroke="none" draw:fill="solid" draw:fill-color="#d2c6e3" draw:opacity="100%"/>
    </style:style>
    <style:style style:name="gr145" style:family="graphic" style:parent-style-name="standard">
      <style:graphic-properties draw:stroke="none" draw:fill="solid" draw:fill-color="#cfc4fc" draw:opacity="100%"/>
    </style:style>
    <style:style style:name="gr146" style:family="graphic" style:parent-style-name="standard">
      <style:graphic-properties draw:stroke="none" draw:fill="solid" draw:fill-color="#e5ccf6" draw:opacity="100%"/>
    </style:style>
    <style:style style:name="gr147" style:family="graphic" style:parent-style-name="standard">
      <style:graphic-properties draw:stroke="none" draw:fill="solid" draw:fill-color="#c8afc1" draw:opacity="100%"/>
    </style:style>
    <style:style style:name="gr148" style:family="graphic" style:parent-style-name="standard">
      <style:graphic-properties draw:stroke="none" draw:fill="solid" draw:fill-color="#875192" draw:opacity="100%"/>
    </style:style>
    <style:style style:name="gr149" style:family="graphic" style:parent-style-name="standard">
      <style:graphic-properties draw:stroke="none" draw:fill="solid" draw:fill-color="#573255" draw:opacity="100%"/>
    </style:style>
    <style:style style:name="gr150" style:family="graphic" style:parent-style-name="standard">
      <style:graphic-properties draw:stroke="none" draw:fill="solid" draw:fill-color="#7c634a" draw:opacity="100%"/>
    </style:style>
    <style:style style:name="gr151" style:family="graphic" style:parent-style-name="standard">
      <style:graphic-properties draw:stroke="none" draw:fill="solid" draw:fill-color="#3c2c2a" draw:opacity="100%"/>
    </style:style>
    <style:style style:name="gr152" style:family="graphic" style:parent-style-name="standard">
      <style:graphic-properties draw:stroke="none" draw:fill="solid" draw:fill-color="#9b7968" draw:opacity="100%"/>
    </style:style>
    <style:style style:name="gr153" style:family="graphic" style:parent-style-name="standard">
      <style:graphic-properties draw:stroke="none" draw:fill="solid" draw:fill-color="#c8aca9" draw:opacity="100%"/>
    </style:style>
    <style:style style:name="gr154" style:family="graphic" style:parent-style-name="standard">
      <style:graphic-properties draw:stroke="none" draw:fill="solid" draw:fill-color="#825a60" draw:opacity="100%"/>
    </style:style>
    <style:style style:name="gr155" style:family="graphic" style:parent-style-name="standard">
      <style:graphic-properties draw:stroke="none" draw:fill="solid" draw:fill-color="#867250" draw:opacity="100%"/>
    </style:style>
    <style:style style:name="gr156" style:family="graphic" style:parent-style-name="standard">
      <style:graphic-properties draw:stroke="none" draw:fill="solid" draw:fill-color="#d2c4de" draw:opacity="100%"/>
    </style:style>
    <style:style style:name="gr157" style:family="graphic" style:parent-style-name="standard">
      <style:graphic-properties draw:stroke="none" draw:fill="solid" draw:fill-color="#bf8fcb" draw:opacity="100%"/>
    </style:style>
    <style:style style:name="gr158" style:family="graphic" style:parent-style-name="standard">
      <style:graphic-properties draw:stroke="none" draw:fill="solid" draw:fill-color="#9e7d8e" draw:opacity="100%"/>
    </style:style>
    <style:style style:name="gr159" style:family="graphic" style:parent-style-name="standard">
      <style:graphic-properties draw:stroke="none" draw:fill="solid" draw:fill-color="#b58ecb" draw:opacity="100%"/>
    </style:style>
    <style:style style:name="gr160" style:family="graphic" style:parent-style-name="standard">
      <style:graphic-properties draw:stroke="none" draw:fill="solid" draw:fill-color="#844a96" draw:opacity="100%"/>
    </style:style>
    <style:style style:name="gr161" style:family="graphic" style:parent-style-name="standard">
      <style:graphic-properties draw:stroke="none" draw:fill="solid" draw:fill-color="#c3a2d4" draw:opacity="100%"/>
    </style:style>
    <style:style style:name="gr162" style:family="graphic" style:parent-style-name="standard">
      <style:graphic-properties draw:stroke="none" draw:fill="solid" draw:fill-color="#ac808b" draw:opacity="100%"/>
    </style:style>
    <style:style style:name="gr163" style:family="graphic" style:parent-style-name="standard">
      <style:graphic-properties draw:stroke="none" draw:fill="solid" draw:fill-color="#877860" draw:opacity="100%"/>
    </style:style>
    <style:style style:name="gr164" style:family="graphic" style:parent-style-name="standard">
      <style:graphic-properties draw:stroke="none" draw:fill="solid" draw:fill-color="#e9d9ca" draw:opacity="100%"/>
    </style:style>
    <style:style style:name="gr165" style:family="graphic" style:parent-style-name="standard">
      <style:graphic-properties draw:stroke="none" draw:fill="solid" draw:fill-color="#a07d6f" draw:opacity="100%"/>
    </style:style>
    <style:style style:name="gr166" style:family="graphic" style:parent-style-name="standard">
      <style:graphic-properties draw:stroke="none" draw:fill="solid" draw:fill-color="#917763" draw:opacity="100%"/>
    </style:style>
    <style:style style:name="gr167" style:family="graphic" style:parent-style-name="standard">
      <style:graphic-properties draw:stroke="none" draw:fill="solid" draw:fill-color="#957b6c" draw:opacity="100%"/>
    </style:style>
    <style:style style:name="gr168" style:family="graphic" style:parent-style-name="standard">
      <style:graphic-properties draw:stroke="none" draw:fill="solid" draw:fill-color="#7a7334" draw:opacity="100%"/>
    </style:style>
    <style:style style:name="gr169" style:family="graphic" style:parent-style-name="standard">
      <style:graphic-properties draw:stroke="none" draw:fill="solid" draw:fill-color="#e9dfd7" draw:opacity="100%"/>
    </style:style>
    <style:style style:name="gr170" style:family="graphic" style:parent-style-name="standard">
      <style:graphic-properties draw:stroke="none" draw:fill="solid" draw:fill-color="#ecc9c0" draw:opacity="100%"/>
    </style:style>
    <style:style style:name="gr171" style:family="graphic" style:parent-style-name="standard">
      <style:graphic-properties draw:stroke="none" draw:fill="solid" draw:fill-color="#eeddd4" draw:opacity="100%"/>
    </style:style>
    <style:style style:name="gr172" style:family="graphic" style:parent-style-name="standard">
      <style:graphic-properties draw:stroke="none" draw:fill="solid" draw:fill-color="#ecded3" draw:opacity="100%"/>
    </style:style>
    <style:style style:name="gr173" style:family="graphic" style:parent-style-name="standard">
      <style:graphic-properties draw:stroke="none" draw:fill="solid" draw:fill-color="#e1dbc9" draw:opacity="100%"/>
    </style:style>
    <style:style style:name="gr174" style:family="graphic" style:parent-style-name="standard">
      <style:graphic-properties draw:stroke="none" draw:fill="solid" draw:fill-color="#9b846b" draw:opacity="100%"/>
    </style:style>
    <style:style style:name="gr175" style:family="graphic" style:parent-style-name="standard">
      <style:graphic-properties draw:stroke="none" draw:fill="solid" draw:fill-color="#b9867c" draw:opacity="100%"/>
    </style:style>
    <style:style style:name="gr176" style:family="graphic" style:parent-style-name="standard">
      <style:graphic-properties draw:stroke="none" draw:fill="solid" draw:fill-color="#957e66" draw:opacity="100%"/>
    </style:style>
    <style:style style:name="gr177" style:family="graphic" style:parent-style-name="standard">
      <style:graphic-properties draw:stroke="none" draw:fill="solid" draw:fill-color="#94776f" draw:opacity="100%"/>
    </style:style>
    <style:style style:name="gr178" style:family="graphic" style:parent-style-name="standard">
      <style:graphic-properties draw:stroke="none" draw:fill="solid" draw:fill-color="#c279c6" draw:opacity="100%"/>
    </style:style>
    <style:style style:name="gr179" style:family="graphic" style:parent-style-name="standard">
      <style:graphic-properties draw:stroke="none" draw:fill="solid" draw:fill-color="#968b8c" draw:opacity="100%"/>
    </style:style>
    <style:style style:name="gr180" style:family="graphic" style:parent-style-name="standard">
      <style:graphic-properties draw:stroke="none" draw:fill="solid" draw:fill-color="#7f694f" draw:opacity="100%"/>
    </style:style>
    <style:style style:name="gr181" style:family="graphic" style:parent-style-name="standard">
      <style:graphic-properties draw:stroke="none" draw:fill="solid" draw:fill-color="#732e29" draw:opacity="100%"/>
    </style:style>
    <style:style style:name="gr182" style:family="graphic" style:parent-style-name="standard">
      <style:graphic-properties draw:stroke="none" draw:fill="solid" draw:fill-color="#80644b" draw:opacity="100%"/>
    </style:style>
    <style:style style:name="gr183" style:family="graphic" style:parent-style-name="standard">
      <style:graphic-properties draw:stroke="none" draw:fill="solid" draw:fill-color="#817465" draw:opacity="100%"/>
    </style:style>
    <style:style style:name="gr184" style:family="graphic" style:parent-style-name="standard">
      <style:graphic-properties draw:stroke="none" draw:fill="solid" draw:fill-color="#b48578" draw:opacity="100%"/>
    </style:style>
    <style:style style:name="gr185" style:family="graphic" style:parent-style-name="standard">
      <style:graphic-properties draw:stroke="none" draw:fill="solid" draw:fill-color="#7b6238" draw:opacity="100%"/>
    </style:style>
    <style:style style:name="gr186" style:family="graphic" style:parent-style-name="standard">
      <style:graphic-properties draw:stroke="none" draw:fill="solid" draw:fill-color="#f4f0da" draw:opacity="100%"/>
    </style:style>
    <style:style style:name="gr187" style:family="graphic" style:parent-style-name="standard">
      <style:graphic-properties draw:stroke="none" draw:fill="solid" draw:fill-color="#62412e" draw:opacity="100%"/>
    </style:style>
    <style:style style:name="gr188" style:family="graphic" style:parent-style-name="standard">
      <style:graphic-properties draw:stroke="none" draw:fill="solid" draw:fill-color="#c7ba99" draw:opacity="100%"/>
    </style:style>
    <style:style style:name="gr189" style:family="graphic" style:parent-style-name="standard">
      <style:graphic-properties draw:stroke="none" draw:fill="solid" draw:fill-color="#765c3f" draw:opacity="100%"/>
    </style:style>
    <style:style style:name="gr190" style:family="graphic" style:parent-style-name="standard">
      <style:graphic-properties draw:stroke="none" draw:fill="solid" draw:fill-color="#43312c" draw:opacity="100%"/>
    </style:style>
    <style:style style:name="gr191" style:family="graphic" style:parent-style-name="standard">
      <style:graphic-properties draw:stroke="none" draw:fill="solid" draw:fill-color="#c6bdc4" draw:opacity="100%"/>
    </style:style>
    <style:style style:name="gr192" style:family="graphic" style:parent-style-name="standard">
      <style:graphic-properties draw:stroke="none" draw:fill="solid" draw:fill-color="#79492f" draw:opacity="100%"/>
    </style:style>
    <style:style style:name="gr193" style:family="graphic" style:parent-style-name="standard">
      <style:graphic-properties draw:stroke="none" draw:fill="solid" draw:fill-color="#3e2b29" draw:opacity="100%"/>
    </style:style>
    <style:style style:name="gr194" style:family="graphic" style:parent-style-name="standard">
      <style:graphic-properties draw:stroke="none" draw:fill="solid" draw:fill-color="#6c4238" draw:opacity="100%"/>
    </style:style>
    <style:style style:name="gr195" style:family="graphic" style:parent-style-name="standard">
      <style:graphic-properties draw:stroke="none" draw:fill="solid" draw:fill-color="#9f836b" draw:opacity="100%"/>
    </style:style>
    <style:style style:name="gr196" style:family="graphic" style:parent-style-name="standard">
      <style:graphic-properties draw:stroke="none" draw:fill="solid" draw:fill-color="#897964" draw:opacity="100%"/>
    </style:style>
    <style:style style:name="gr197" style:family="graphic" style:parent-style-name="standard">
      <style:graphic-properties draw:stroke="none" draw:fill="solid" draw:fill-color="#9e7674" draw:opacity="100%"/>
    </style:style>
    <style:style style:name="gr198" style:family="graphic" style:parent-style-name="standard">
      <style:graphic-properties draw:stroke="none" draw:fill="solid" draw:fill-color="#8f736e" draw:opacity="100%"/>
    </style:style>
    <style:style style:name="gr199" style:family="graphic" style:parent-style-name="standard">
      <style:graphic-properties draw:stroke="none" draw:fill="solid" draw:fill-color="#f1e7e7" draw:opacity="100%"/>
    </style:style>
    <style:style style:name="gr200" style:family="graphic" style:parent-style-name="standard">
      <style:graphic-properties draw:stroke="none" draw:fill="solid" draw:fill-color="#7f7146" draw:opacity="100%"/>
    </style:style>
    <style:style style:name="gr201" style:family="graphic" style:parent-style-name="standard">
      <style:graphic-properties draw:stroke="none" draw:fill="solid" draw:fill-color="#d0aad8" draw:opacity="100%"/>
    </style:style>
    <style:style style:name="gr202" style:family="graphic" style:parent-style-name="standard">
      <style:graphic-properties draw:stroke="none" draw:fill="solid" draw:fill-color="#f0e4fb" draw:opacity="100%"/>
    </style:style>
    <style:style style:name="gr203" style:family="graphic" style:parent-style-name="standard">
      <style:graphic-properties draw:stroke="none" draw:fill="solid" draw:fill-color="#f6efe7" draw:opacity="100%"/>
    </style:style>
    <style:style style:name="gr204" style:family="graphic" style:parent-style-name="standard">
      <style:graphic-properties draw:stroke="none" draw:fill="solid" draw:fill-color="#856747" draw:opacity="100%"/>
    </style:style>
    <style:style style:name="gr205" style:family="graphic" style:parent-style-name="standard">
      <style:graphic-properties draw:stroke="none" draw:fill="solid" draw:fill-color="#d8c9d6" draw:opacity="100%"/>
    </style:style>
    <style:style style:name="gr206" style:family="graphic" style:parent-style-name="standard">
      <style:graphic-properties draw:stroke="none" draw:fill="solid" draw:fill-color="#cbb89a" draw:opacity="100%"/>
    </style:style>
    <style:style style:name="gr207" style:family="graphic" style:parent-style-name="standard">
      <style:graphic-properties draw:stroke="none" draw:fill="solid" draw:fill-color="#bb8879" draw:opacity="100%"/>
    </style:style>
    <style:style style:name="gr208" style:family="graphic" style:parent-style-name="standard">
      <style:graphic-properties draw:stroke="none" draw:fill="solid" draw:fill-color="#d1c0c5" draw:opacity="100%"/>
    </style:style>
    <style:style style:name="gr209" style:family="graphic" style:parent-style-name="standard">
      <style:graphic-properties draw:stroke="none" draw:fill="solid" draw:fill-color="#fbcecb" draw:opacity="100%"/>
    </style:style>
    <style:style style:name="gr210" style:family="graphic" style:parent-style-name="standard">
      <style:graphic-properties draw:stroke="none" draw:fill="solid" draw:fill-color="#fcecc8" draw:opacity="100%"/>
    </style:style>
    <style:style style:name="gr211" style:family="graphic" style:parent-style-name="standard">
      <style:graphic-properties draw:stroke="none" draw:fill="solid" draw:fill-color="#987f79" draw:opacity="100%"/>
    </style:style>
    <style:style style:name="gr212" style:family="graphic" style:parent-style-name="standard">
      <style:graphic-properties draw:stroke="none" draw:fill="solid" draw:fill-color="#887046" draw:opacity="100%"/>
    </style:style>
    <style:style style:name="gr213" style:family="graphic" style:parent-style-name="standard">
      <style:graphic-properties draw:stroke="none" draw:fill="solid" draw:fill-color="#6e553b" draw:opacity="100%"/>
    </style:style>
    <style:style style:name="gr214" style:family="graphic" style:parent-style-name="standard">
      <style:graphic-properties draw:stroke="none" draw:fill="solid" draw:fill-color="#bd898b" draw:opacity="100%"/>
    </style:style>
    <style:style style:name="gr215" style:family="graphic" style:parent-style-name="standard">
      <style:graphic-properties draw:stroke="none" draw:fill="solid" draw:fill-color="#c4b498" draw:opacity="100%"/>
    </style:style>
    <style:style style:name="gr216" style:family="graphic" style:parent-style-name="standard">
      <style:graphic-properties draw:stroke="none" draw:fill="solid" draw:fill-color="#8f7155" draw:opacity="100%"/>
    </style:style>
    <style:style style:name="gr217" style:family="graphic" style:parent-style-name="standard">
      <style:graphic-properties draw:stroke="none" draw:fill="solid" draw:fill-color="#654639" draw:opacity="100%"/>
    </style:style>
    <style:style style:name="gr218" style:family="graphic" style:parent-style-name="standard">
      <style:graphic-properties draw:stroke="none" draw:fill="solid" draw:fill-color="#b4a87b" draw:opacity="100%"/>
    </style:style>
    <style:style style:name="gr219" style:family="graphic" style:parent-style-name="standard">
      <style:graphic-properties draw:stroke="none" draw:fill="solid" draw:fill-color="#8b7569" draw:opacity="100%"/>
    </style:style>
    <style:style style:name="gr220" style:family="graphic" style:parent-style-name="standard">
      <style:graphic-properties draw:stroke="none" draw:fill="solid" draw:fill-color="#744734" draw:opacity="100%"/>
    </style:style>
    <style:style style:name="gr221" style:family="graphic" style:parent-style-name="standard">
      <style:graphic-properties draw:stroke="none" draw:fill="solid" draw:fill-color="#c48c76" draw:opacity="100%"/>
    </style:style>
    <style:style style:name="gr222" style:family="graphic" style:parent-style-name="standard">
      <style:graphic-properties draw:stroke="none" draw:fill="solid" draw:fill-color="#886754" draw:opacity="100%"/>
    </style:style>
    <style:style style:name="gr223" style:family="graphic" style:parent-style-name="standard">
      <style:graphic-properties draw:stroke="none" draw:fill="solid" draw:fill-color="#cdbcbe" draw:opacity="100%"/>
    </style:style>
    <style:style style:name="gr224" style:family="graphic" style:parent-style-name="standard">
      <style:graphic-properties draw:stroke="none" draw:fill="solid" draw:fill-color="#cab490" draw:opacity="100%"/>
    </style:style>
    <style:style style:name="gr225" style:family="graphic" style:parent-style-name="standard">
      <style:graphic-properties draw:stroke="none" draw:fill="solid" draw:fill-color="#906955" draw:opacity="100%"/>
    </style:style>
    <style:style style:name="gr226" style:family="graphic" style:parent-style-name="standard">
      <style:graphic-properties draw:stroke="none" draw:fill="solid" draw:fill-color="#bea897" draw:opacity="100%"/>
    </style:style>
    <style:style style:name="gr227" style:family="graphic" style:parent-style-name="standard">
      <style:graphic-properties draw:stroke="none" draw:fill="solid" draw:fill-color="#ba8f85" draw:opacity="100%"/>
    </style:style>
    <style:style style:name="gr228" style:family="graphic" style:parent-style-name="standard">
      <style:graphic-properties draw:stroke="none" draw:fill="solid" draw:fill-color="#7f5f40" draw:opacity="100%"/>
    </style:style>
    <style:style style:name="gr229" style:family="graphic" style:parent-style-name="standard">
      <style:graphic-properties draw:stroke="none" draw:fill="solid" draw:fill-color="#bd83bd" draw:opacity="100%"/>
    </style:style>
    <style:style style:name="gr230" style:family="graphic" style:parent-style-name="standard">
      <style:graphic-properties draw:stroke="none" draw:fill="solid" draw:fill-color="#8b7662" draw:opacity="100%"/>
    </style:style>
    <style:style style:name="gr231" style:family="graphic" style:parent-style-name="standard">
      <style:graphic-properties draw:stroke="none" draw:fill="solid" draw:fill-color="#7a7329" draw:opacity="100%"/>
    </style:style>
    <style:style style:name="gr232" style:family="graphic" style:parent-style-name="standard">
      <style:graphic-properties draw:stroke="none" draw:fill="solid" draw:fill-color="#7d5175" draw:opacity="100%"/>
    </style:style>
    <style:style style:name="gr233" style:family="graphic" style:parent-style-name="standard">
      <style:graphic-properties draw:stroke="none" draw:fill="solid" draw:fill-color="#c4b9c9" draw:opacity="100%"/>
    </style:style>
    <style:style style:name="gr234" style:family="graphic" style:parent-style-name="standard">
      <style:graphic-properties draw:stroke="none" draw:fill="solid" draw:fill-color="#6a482f" draw:opacity="100%"/>
    </style:style>
    <style:style style:name="gr235" style:family="graphic" style:parent-style-name="standard">
      <style:graphic-properties draw:stroke="none" draw:fill="solid" draw:fill-color="#76583a" draw:opacity="100%"/>
    </style:style>
    <style:style style:name="gr236" style:family="graphic" style:parent-style-name="standard">
      <style:graphic-properties draw:stroke="none" draw:fill="solid" draw:fill-color="#402b28" draw:opacity="100%"/>
    </style:style>
    <style:style style:name="gr237" style:family="graphic" style:parent-style-name="standard">
      <style:graphic-properties draw:stroke="none" draw:fill="solid" draw:fill-color="#3b2a29" draw:opacity="100%"/>
    </style:style>
    <style:style style:name="gr238" style:family="graphic" style:parent-style-name="standard">
      <style:graphic-properties draw:stroke="none" draw:fill="solid" draw:fill-color="#4b3534" draw:opacity="100%"/>
    </style:style>
    <style:style style:name="gr239" style:family="graphic" style:parent-style-name="standard">
      <style:graphic-properties draw:stroke="none" draw:fill="solid" draw:fill-color="#7f6154" draw:opacity="100%"/>
    </style:style>
    <style:style style:name="gr240" style:family="graphic" style:parent-style-name="standard">
      <style:graphic-properties draw:stroke="none" draw:fill="solid" draw:fill-color="#4a2c2c" draw:opacity="100%"/>
    </style:style>
    <style:style style:name="gr241" style:family="graphic" style:parent-style-name="standard">
      <style:graphic-properties draw:stroke="none" draw:fill="solid" draw:fill-color="#9d7d6a" draw:opacity="100%"/>
    </style:style>
    <style:style style:name="gr242" style:family="graphic" style:parent-style-name="standard">
      <style:graphic-properties draw:stroke="none" draw:fill="solid" draw:fill-color="#796133" draw:opacity="100%"/>
    </style:style>
    <style:style style:name="gr243" style:family="graphic" style:parent-style-name="standard">
      <style:graphic-properties draw:stroke="none" draw:fill="solid" draw:fill-color="#a68367" draw:opacity="100%"/>
    </style:style>
    <style:style style:name="gr244" style:family="graphic" style:parent-style-name="standard">
      <style:graphic-properties draw:stroke="none" draw:fill="solid" draw:fill-color="#b59f85" draw:opacity="100%"/>
    </style:style>
    <style:style style:name="gr245" style:family="graphic" style:parent-style-name="standard">
      <style:graphic-properties draw:stroke="none" draw:fill="solid" draw:fill-color="#c5b5ba" draw:opacity="100%"/>
    </style:style>
    <style:style style:name="gr246" style:family="graphic" style:parent-style-name="standard">
      <style:graphic-properties draw:stroke="none" draw:fill="solid" draw:fill-color="#483441" draw:opacity="100%"/>
    </style:style>
    <style:style style:name="gr247" style:family="graphic" style:parent-style-name="standard">
      <style:graphic-properties draw:stroke="none" draw:fill="solid" draw:fill-color="#896f77" draw:opacity="100%"/>
    </style:style>
    <style:style style:name="gr248" style:family="graphic" style:parent-style-name="standard">
      <style:graphic-properties draw:stroke="none" draw:fill="solid" draw:fill-color="#d1bfde" draw:opacity="100%"/>
    </style:style>
    <style:style style:name="gr249" style:family="graphic" style:parent-style-name="standard">
      <style:graphic-properties draw:stroke="none" draw:fill="solid" draw:fill-color="#bca48b" draw:opacity="100%"/>
    </style:style>
    <style:style style:name="gr250" style:family="graphic" style:parent-style-name="standard">
      <style:graphic-properties draw:stroke="none" draw:fill="solid" draw:fill-color="#ab7b80" draw:opacity="100%"/>
    </style:style>
    <style:style style:name="gr251" style:family="graphic" style:parent-style-name="standard">
      <style:graphic-properties draw:stroke="none" draw:fill="solid" draw:fill-color="#63392f" draw:opacity="100%"/>
    </style:style>
    <style:style style:name="gr252" style:family="graphic" style:parent-style-name="standard">
      <style:graphic-properties draw:stroke="none" draw:fill="solid" draw:fill-color="#816c52" draw:opacity="100%"/>
    </style:style>
    <style:style style:name="gr253" style:family="graphic" style:parent-style-name="standard">
      <style:graphic-properties draw:stroke="none" draw:fill="solid" draw:fill-color="#68443a" draw:opacity="100%"/>
    </style:style>
    <style:style style:name="gr254" style:family="graphic" style:parent-style-name="standard">
      <style:graphic-properties draw:stroke="none" draw:fill="solid" draw:fill-color="#2b2929" draw:opacity="100%"/>
    </style:style>
    <style:style style:name="gr255" style:family="graphic" style:parent-style-name="standard">
      <style:graphic-properties draw:stroke="none" draw:fill="solid" draw:fill-color="#837459" draw:opacity="100%"/>
    </style:style>
    <style:style style:name="gr256" style:family="graphic" style:parent-style-name="standard">
      <style:graphic-properties draw:stroke="none" draw:fill="solid" draw:fill-color="#73493e" draw:opacity="100%"/>
    </style:style>
    <style:style style:name="gr257" style:family="graphic" style:parent-style-name="standard">
      <style:graphic-properties draw:stroke="none" draw:fill="solid" draw:fill-color="#a77c70" draw:opacity="100%"/>
    </style:style>
    <style:style style:name="gr258" style:family="graphic" style:parent-style-name="standard">
      <style:graphic-properties draw:stroke="none" draw:fill="solid" draw:fill-color="#c0a2a1" draw:opacity="100%"/>
    </style:style>
    <style:style style:name="gr259" style:family="graphic" style:parent-style-name="standard">
      <style:graphic-properties draw:stroke="none" draw:fill="solid" draw:fill-color="#49296a" draw:opacity="100%"/>
    </style:style>
    <style:style style:name="gr260" style:family="graphic" style:parent-style-name="standard">
      <style:graphic-properties draw:stroke="none" draw:fill="solid" draw:fill-color="#413a31" draw:opacity="100%"/>
    </style:style>
    <style:style style:name="gr261" style:family="graphic" style:parent-style-name="standard">
      <style:graphic-properties draw:stroke="none" draw:fill="solid" draw:fill-color="#583929" draw:opacity="100%"/>
    </style:style>
    <style:style style:name="gr262" style:family="graphic" style:parent-style-name="standard">
      <style:graphic-properties draw:stroke="none" draw:fill="solid" draw:fill-color="#b48583" draw:opacity="100%"/>
    </style:style>
    <style:style style:name="gr263" style:family="graphic" style:parent-style-name="standard">
      <style:graphic-properties draw:stroke="none" draw:fill="solid" draw:fill-color="#b57caa" draw:opacity="100%"/>
    </style:style>
    <style:style style:name="gr264" style:family="graphic" style:parent-style-name="standard">
      <style:graphic-properties draw:stroke="none" draw:fill="solid" draw:fill-color="#7e614a" draw:opacity="100%"/>
    </style:style>
    <style:style style:name="gr265" style:family="graphic" style:parent-style-name="standard">
      <style:graphic-properties draw:stroke="none" draw:fill="solid" draw:fill-color="#4d2928" draw:opacity="100%"/>
    </style:style>
    <style:style style:name="gr266" style:family="graphic" style:parent-style-name="standard">
      <style:graphic-properties draw:stroke="none" draw:fill="solid" draw:fill-color="#c6bfaf" draw:opacity="100%"/>
    </style:style>
    <style:style style:name="gr267" style:family="graphic" style:parent-style-name="standard">
      <style:graphic-properties draw:stroke="none" draw:fill="solid" draw:fill-color="#b581b0" draw:opacity="100%"/>
    </style:style>
    <style:style style:name="gr268" style:family="graphic" style:parent-style-name="standard">
      <style:graphic-properties draw:stroke="none" draw:fill="solid" draw:fill-color="#c5bbbf" draw:opacity="100%"/>
    </style:style>
    <style:style style:name="gr269" style:family="graphic" style:parent-style-name="standard">
      <style:graphic-properties draw:stroke="none" draw:fill="solid" draw:fill-color="#9c74bd" draw:opacity="100%"/>
    </style:style>
    <style:style style:name="gr270" style:family="graphic" style:parent-style-name="standard">
      <style:graphic-properties draw:stroke="none" draw:fill="solid" draw:fill-color="#b9aa99" draw:opacity="100%"/>
    </style:style>
    <style:style style:name="gr271" style:family="graphic" style:parent-style-name="standard">
      <style:graphic-properties draw:stroke="none" draw:fill="solid" draw:fill-color="#7e6636" draw:opacity="100%"/>
    </style:style>
    <style:style style:name="gr272" style:family="graphic" style:parent-style-name="standard">
      <style:graphic-properties draw:stroke="none" draw:fill="solid" draw:fill-color="#927761" draw:opacity="100%"/>
    </style:style>
    <style:style style:name="gr273" style:family="graphic" style:parent-style-name="standard">
      <style:graphic-properties draw:stroke="none" draw:fill="solid" draw:fill-color="#bbaa85" draw:opacity="100%"/>
    </style:style>
    <style:style style:name="gr274" style:family="graphic" style:parent-style-name="standard">
      <style:graphic-properties draw:stroke="none" draw:fill="solid" draw:fill-color="#a68289" draw:opacity="100%"/>
    </style:style>
    <style:style style:name="gr275" style:family="graphic" style:parent-style-name="standard">
      <style:graphic-properties draw:stroke="none" draw:fill="solid" draw:fill-color="#5c332b" draw:opacity="100%"/>
    </style:style>
    <style:style style:name="gr276" style:family="graphic" style:parent-style-name="standard">
      <style:graphic-properties draw:stroke="none" draw:fill="solid" draw:fill-color="#bcaa87" draw:opacity="100%"/>
    </style:style>
    <style:style style:name="gr277" style:family="graphic" style:parent-style-name="standard">
      <style:graphic-properties draw:stroke="none" draw:fill="solid" draw:fill-color="#7d624b" draw:opacity="100%"/>
    </style:style>
    <style:style style:name="gr278" style:family="graphic" style:parent-style-name="standard">
      <style:graphic-properties draw:stroke="none" draw:fill="solid" draw:fill-color="#523c48" draw:opacity="100%"/>
    </style:style>
    <style:style style:name="gr279" style:family="graphic" style:parent-style-name="standard">
      <style:graphic-properties draw:stroke="none" draw:fill="solid" draw:fill-color="#bdb8a8" draw:opacity="100%"/>
    </style:style>
    <style:style style:name="gr280" style:family="graphic" style:parent-style-name="standard">
      <style:graphic-properties draw:stroke="none" draw:fill="solid" draw:fill-color="#947c65" draw:opacity="100%"/>
    </style:style>
    <style:style style:name="gr281" style:family="graphic" style:parent-style-name="standard">
      <style:graphic-properties draw:stroke="none" draw:fill="solid" draw:fill-color="#633e2d" draw:opacity="100%"/>
    </style:style>
    <style:style style:name="gr282" style:family="graphic" style:parent-style-name="standard">
      <style:graphic-properties draw:stroke="none" draw:fill="solid" draw:fill-color="#362e29" draw:opacity="100%"/>
    </style:style>
    <style:style style:name="gr283" style:family="graphic" style:parent-style-name="standard">
      <style:graphic-properties draw:stroke="none" draw:fill="solid" draw:fill-color="#b678b1" draw:opacity="100%"/>
    </style:style>
    <style:style style:name="gr284" style:family="graphic" style:parent-style-name="standard">
      <style:graphic-properties draw:stroke="none" draw:fill="solid" draw:fill-color="#bba47b" draw:opacity="100%"/>
    </style:style>
    <style:style style:name="gr285" style:family="graphic" style:parent-style-name="standard">
      <style:graphic-properties draw:stroke="none" draw:fill="solid" draw:fill-color="#b58a74" draw:opacity="100%"/>
    </style:style>
    <style:style style:name="gr286" style:family="graphic" style:parent-style-name="standard">
      <style:graphic-properties draw:stroke="none" draw:fill="solid" draw:fill-color="#8b5797" draw:opacity="100%"/>
    </style:style>
    <style:style style:name="gr287" style:family="graphic" style:parent-style-name="standard">
      <style:graphic-properties draw:stroke="none" draw:fill="solid" draw:fill-color="#807777" draw:opacity="100%"/>
    </style:style>
    <style:style style:name="gr288" style:family="graphic" style:parent-style-name="standard">
      <style:graphic-properties draw:stroke="none" draw:fill="solid" draw:fill-color="#af7885" draw:opacity="100%"/>
    </style:style>
    <style:style style:name="gr289" style:family="graphic" style:parent-style-name="standard">
      <style:graphic-properties draw:stroke="none" draw:fill="solid" draw:fill-color="#dac7da" draw:opacity="100%"/>
    </style:style>
    <style:style style:name="gr290" style:family="graphic" style:parent-style-name="standard">
      <style:graphic-properties draw:stroke="none" draw:fill="solid" draw:fill-color="#a994a8" draw:opacity="100%"/>
    </style:style>
    <style:style style:name="gr291" style:family="graphic" style:parent-style-name="standard">
      <style:graphic-properties draw:stroke="none" draw:fill="solid" draw:fill-color="#eacbc8" draw:opacity="100%"/>
    </style:style>
    <style:style style:name="gr292" style:family="graphic" style:parent-style-name="standard">
      <style:graphic-properties draw:stroke="none" draw:fill="solid" draw:fill-color="#beaca6" draw:opacity="100%"/>
    </style:style>
    <style:style style:name="gr293" style:family="graphic" style:parent-style-name="standard">
      <style:graphic-properties draw:stroke="none" draw:fill="solid" draw:fill-color="#7c7474" draw:opacity="100%"/>
    </style:style>
    <style:style style:name="gr294" style:family="graphic" style:parent-style-name="standard">
      <style:graphic-properties draw:stroke="none" draw:fill="solid" draw:fill-color="#9876b5" draw:opacity="100%"/>
    </style:style>
    <style:style style:name="gr295" style:family="graphic" style:parent-style-name="standard">
      <style:graphic-properties draw:stroke="none" draw:fill="solid" draw:fill-color="#3c2d73" draw:opacity="100%"/>
    </style:style>
    <style:style style:name="gr296" style:family="graphic" style:parent-style-name="standard">
      <style:graphic-properties draw:stroke="none" draw:fill="solid" draw:fill-color="#82739a" draw:opacity="100%"/>
    </style:style>
    <style:style style:name="gr297" style:family="graphic" style:parent-style-name="standard">
      <style:graphic-properties draw:stroke="none" draw:fill="solid" draw:fill-color="#623d2f" draw:opacity="100%"/>
    </style:style>
    <style:style style:name="gr298" style:family="graphic" style:parent-style-name="standard">
      <style:graphic-properties draw:stroke="none" draw:fill="solid" draw:fill-color="#786837" draw:opacity="100%"/>
    </style:style>
    <style:style style:name="gr299" style:family="graphic" style:parent-style-name="standard">
      <style:graphic-properties draw:stroke="none" draw:fill="solid" draw:fill-color="#c48ea0" draw:opacity="100%"/>
    </style:style>
    <style:style style:name="gr300" style:family="graphic" style:parent-style-name="standard">
      <style:graphic-properties draw:stroke="none" draw:fill="solid" draw:fill-color="#c3bc79" draw:opacity="100%"/>
    </style:style>
    <style:style style:name="gr301" style:family="graphic" style:parent-style-name="standard">
      <style:graphic-properties draw:stroke="none" draw:fill="solid" draw:fill-color="#c6b996" draw:opacity="100%"/>
    </style:style>
    <style:style style:name="gr302" style:family="graphic" style:parent-style-name="standard">
      <style:graphic-properties draw:stroke="none" draw:fill="solid" draw:fill-color="#7c7257" draw:opacity="100%"/>
    </style:style>
    <style:style style:name="gr303" style:family="graphic" style:parent-style-name="standard">
      <style:graphic-properties draw:stroke="none" draw:fill="solid" draw:fill-color="#392c43" draw:opacity="100%"/>
    </style:style>
    <style:style style:name="gr304" style:family="graphic" style:parent-style-name="standard">
      <style:graphic-properties draw:stroke="none" draw:fill="solid" draw:fill-color="#745639" draw:opacity="100%"/>
    </style:style>
    <style:style style:name="gr305" style:family="graphic" style:parent-style-name="standard">
      <style:graphic-properties draw:stroke="none" draw:fill="solid" draw:fill-color="#dbc6cf" draw:opacity="100%"/>
    </style:style>
    <style:style style:name="gr306" style:family="graphic" style:parent-style-name="standard">
      <style:graphic-properties draw:stroke="none" draw:fill="solid" draw:fill-color="#d7c1d0" draw:opacity="100%"/>
    </style:style>
    <style:style style:name="gr307" style:family="graphic" style:parent-style-name="standard">
      <style:graphic-properties draw:stroke="none" draw:fill="solid" draw:fill-color="#452b57" draw:opacity="100%"/>
    </style:style>
    <style:style style:name="gr308" style:family="graphic" style:parent-style-name="standard">
      <style:graphic-properties draw:stroke="none" draw:fill="solid" draw:fill-color="#bda291" draw:opacity="100%"/>
    </style:style>
    <style:style style:name="gr309" style:family="graphic" style:parent-style-name="standard">
      <style:graphic-properties draw:stroke="none" draw:fill="solid" draw:fill-color="#7a5271" draw:opacity="100%"/>
    </style:style>
    <style:style style:name="gr310" style:family="graphic" style:parent-style-name="standard">
      <style:graphic-properties draw:stroke="none" draw:fill="solid" draw:fill-color="#c3b591" draw:opacity="100%"/>
    </style:style>
    <style:style style:name="gr311" style:family="graphic" style:parent-style-name="standard">
      <style:graphic-properties draw:stroke="none" draw:fill="solid" draw:fill-color="#796938" draw:opacity="100%"/>
    </style:style>
    <style:style style:name="gr312" style:family="graphic" style:parent-style-name="standard">
      <style:graphic-properties draw:stroke="none" draw:fill="solid" draw:fill-color="#734f38" draw:opacity="100%"/>
    </style:style>
    <style:style style:name="gr313" style:family="graphic" style:parent-style-name="standard">
      <style:graphic-properties draw:stroke="none" draw:fill="solid" draw:fill-color="#8f72ab" draw:opacity="100%"/>
    </style:style>
    <style:style style:name="gr314" style:family="graphic" style:parent-style-name="standard">
      <style:graphic-properties draw:stroke="none" draw:fill="solid" draw:fill-color="#b89091" draw:opacity="100%"/>
    </style:style>
    <style:style style:name="gr315" style:family="graphic" style:parent-style-name="standard">
      <style:graphic-properties draw:stroke="none" draw:fill="solid" draw:fill-color="#7b6d36" draw:opacity="100%"/>
    </style:style>
    <style:style style:name="gr316" style:family="graphic" style:parent-style-name="standard">
      <style:graphic-properties draw:stroke="none" draw:fill="solid" draw:fill-color="#bd7ab6" draw:opacity="100%"/>
    </style:style>
    <style:style style:name="gr317" style:family="graphic" style:parent-style-name="standard">
      <style:graphic-properties draw:stroke="none" draw:fill="solid" draw:fill-color="#7a5854" draw:opacity="100%"/>
    </style:style>
    <style:style style:name="gr318" style:family="graphic" style:parent-style-name="standard">
      <style:graphic-properties draw:stroke="none" draw:fill="solid" draw:fill-color="#c3b3a6" draw:opacity="100%"/>
    </style:style>
    <style:style style:name="gr319" style:family="graphic" style:parent-style-name="standard">
      <style:graphic-properties draw:stroke="none" draw:fill="solid" draw:fill-color="#c4bf9d" draw:opacity="100%"/>
    </style:style>
    <style:style style:name="gr320" style:family="graphic" style:parent-style-name="standard">
      <style:graphic-properties draw:stroke="none" draw:fill="solid" draw:fill-color="#7b6241" draw:opacity="100%"/>
    </style:style>
    <style:style style:name="gr321" style:family="graphic" style:parent-style-name="standard">
      <style:graphic-properties draw:stroke="none" draw:fill="solid" draw:fill-color="#c7c0dc" draw:opacity="100%"/>
    </style:style>
    <style:style style:name="gr322" style:family="graphic" style:parent-style-name="standard">
      <style:graphic-properties draw:stroke="none" draw:fill="solid" draw:fill-color="#7a593d" draw:opacity="100%"/>
    </style:style>
    <style:style style:name="gr323" style:family="graphic" style:parent-style-name="standard">
      <style:graphic-properties draw:stroke="none" draw:fill="solid" draw:fill-color="#c3b996" draw:opacity="100%"/>
    </style:style>
    <style:style style:name="gr324" style:family="graphic" style:parent-style-name="standard">
      <style:graphic-properties draw:stroke="none" draw:fill="solid" draw:fill-color="#76385f" draw:opacity="100%"/>
    </style:style>
    <style:style style:name="gr325" style:family="graphic" style:parent-style-name="standard">
      <style:graphic-properties draw:stroke="none" draw:fill="solid" draw:fill-color="#a27198" draw:opacity="100%"/>
    </style:style>
    <style:style style:name="gr326" style:family="graphic" style:parent-style-name="standard">
      <style:graphic-properties draw:stroke="none" draw:fill="solid" draw:fill-color="#c4b8af" draw:opacity="100%"/>
    </style:style>
    <style:style style:name="gr327" style:family="graphic" style:parent-style-name="standard">
      <style:graphic-properties draw:stroke="none" draw:fill="solid" draw:fill-color="#9775ba" draw:opacity="100%"/>
    </style:style>
    <style:style style:name="gr328" style:family="graphic" style:parent-style-name="standard">
      <style:graphic-properties draw:stroke="none" draw:fill="solid" draw:fill-color="#7d6547" draw:opacity="100%"/>
    </style:style>
    <style:style style:name="gr329" style:family="graphic" style:parent-style-name="standard">
      <style:graphic-properties draw:stroke="none" draw:fill="solid" draw:fill-color="#bd81b2" draw:opacity="100%"/>
    </style:style>
    <style:style style:name="gr330" style:family="graphic" style:parent-style-name="standard">
      <style:graphic-properties draw:stroke="none" draw:fill="solid" draw:fill-color="#c1baa3" draw:opacity="100%"/>
    </style:style>
    <style:style style:name="gr331" style:family="graphic" style:parent-style-name="standard">
      <style:graphic-properties draw:stroke="none" draw:fill="solid" draw:fill-color="#332f5e" draw:opacity="100%"/>
    </style:style>
    <style:style style:name="gr332" style:family="graphic" style:parent-style-name="standard">
      <style:graphic-properties draw:stroke="none" draw:fill="solid" draw:fill-color="#452d2b" draw:opacity="100%"/>
    </style:style>
    <style:style style:name="gr333" style:family="graphic" style:parent-style-name="standard">
      <style:graphic-properties draw:stroke="none" draw:fill="solid" draw:fill-color="#2a285e" draw:opacity="100%"/>
    </style:style>
    <style:style style:name="gr334" style:family="graphic" style:parent-style-name="standard">
      <style:graphic-properties draw:stroke="none" draw:fill="solid" draw:fill-color="#292952" draw:opacity="100%"/>
    </style:style>
    <style:style style:name="gr335" style:family="graphic" style:parent-style-name="standard">
      <style:graphic-properties draw:stroke="none" draw:fill="solid" draw:fill-color="#c3bc88" draw:opacity="100%"/>
    </style:style>
    <style:style style:name="gr336" style:family="graphic" style:parent-style-name="standard">
      <style:graphic-properties draw:stroke="none" draw:fill="solid" draw:fill-color="#c6c4c0" draw:opacity="100%"/>
    </style:style>
    <style:style style:name="gr337" style:family="graphic" style:parent-style-name="standard">
      <style:graphic-properties draw:stroke="none" draw:fill="solid" draw:fill-color="#79613b" draw:opacity="100%"/>
    </style:style>
    <style:style style:name="gr338" style:family="graphic" style:parent-style-name="standard">
      <style:graphic-properties draw:stroke="none" draw:fill="solid" draw:fill-color="#cda0d2" draw:opacity="100%"/>
    </style:style>
    <style:style style:name="gr339" style:family="graphic" style:parent-style-name="standard">
      <style:graphic-properties draw:stroke="none" draw:fill="solid" draw:fill-color="#c7b79c" draw:opacity="100%"/>
    </style:style>
    <style:style style:name="gr340" style:family="graphic" style:parent-style-name="standard">
      <style:graphic-properties draw:stroke="none" draw:fill="solid" draw:fill-color="#7d6c3e" draw:opacity="100%"/>
    </style:style>
    <style:style style:name="gr341" style:family="graphic" style:parent-style-name="standard">
      <style:graphic-properties draw:stroke="none" draw:fill="solid" draw:fill-color="#b29687" draw:opacity="100%"/>
    </style:style>
    <style:style style:name="gr342" style:family="graphic" style:parent-style-name="standard">
      <style:graphic-properties draw:stroke="none" draw:fill="solid" draw:fill-color="#dbc7ca" draw:opacity="100%"/>
    </style:style>
    <style:style style:name="gr343" style:family="graphic" style:parent-style-name="standard">
      <style:graphic-properties draw:stroke="none" draw:fill="solid" draw:fill-color="#ab897c" draw:opacity="100%"/>
    </style:style>
    <style:style style:name="gr344" style:family="graphic" style:parent-style-name="standard">
      <style:graphic-properties draw:stroke="none" draw:fill="solid" draw:fill-color="#deb9bb" draw:opacity="100%"/>
    </style:style>
    <style:style style:name="gr345" style:family="graphic" style:parent-style-name="standard">
      <style:graphic-properties draw:stroke="none" draw:fill="solid" draw:fill-color="#b99689" draw:opacity="100%"/>
    </style:style>
    <style:style style:name="gr346" style:family="graphic" style:parent-style-name="standard">
      <style:graphic-properties draw:stroke="none" draw:fill="solid" draw:fill-color="#a17e76" draw:opacity="100%"/>
    </style:style>
    <style:style style:name="gr347" style:family="graphic" style:parent-style-name="standard">
      <style:graphic-properties draw:stroke="none" draw:fill="solid" draw:fill-color="#c9b0c0" draw:opacity="100%"/>
    </style:style>
    <style:style style:name="gr348" style:family="graphic" style:parent-style-name="standard">
      <style:graphic-properties draw:stroke="none" draw:fill="solid" draw:fill-color="#d4cbb4" draw:opacity="100%"/>
    </style:style>
    <style:style style:name="gr349" style:family="graphic" style:parent-style-name="standard">
      <style:graphic-properties draw:stroke="none" draw:fill="solid" draw:fill-color="#cba2cd" draw:opacity="100%"/>
    </style:style>
    <style:style style:name="gr350" style:family="graphic" style:parent-style-name="standard">
      <style:graphic-properties draw:stroke="none" draw:fill="solid" draw:fill-color="#ad8a78" draw:opacity="100%"/>
    </style:style>
    <style:style style:name="gr351" style:family="graphic" style:parent-style-name="standard">
      <style:graphic-properties draw:stroke="none" draw:fill="solid" draw:fill-color="#c4c47a" draw:opacity="100%"/>
    </style:style>
    <style:style style:name="gr352" style:family="graphic" style:parent-style-name="standard">
      <style:graphic-properties draw:stroke="none" draw:fill="solid" draw:fill-color="#a38687" draw:opacity="100%"/>
    </style:style>
    <style:style style:name="gr353" style:family="graphic" style:parent-style-name="standard">
      <style:graphic-properties draw:stroke="none" draw:fill="solid" draw:fill-color="#7a5d34" draw:opacity="100%"/>
    </style:style>
    <style:style style:name="gr354" style:family="graphic" style:parent-style-name="standard">
      <style:graphic-properties draw:stroke="none" draw:fill="solid" draw:fill-color="#c6bda6" draw:opacity="100%"/>
    </style:style>
    <style:style style:name="gr355" style:family="graphic" style:parent-style-name="standard">
      <style:graphic-properties draw:stroke="none" draw:fill="solid" draw:fill-color="#634c3a" draw:opacity="100%"/>
    </style:style>
    <style:style style:name="gr356" style:family="graphic" style:parent-style-name="standard">
      <style:graphic-properties draw:stroke="none" draw:fill="solid" draw:fill-color="#7d5e99" draw:opacity="100%"/>
    </style:style>
    <style:style style:name="gr357" style:family="graphic" style:parent-style-name="standard">
      <style:graphic-properties draw:stroke="none" draw:fill="solid" draw:fill-color="#292956" draw:opacity="100%"/>
    </style:style>
    <style:style style:name="gr358" style:family="graphic" style:parent-style-name="standard">
      <style:graphic-properties draw:stroke="none" draw:fill="solid" draw:fill-color="#382871" draw:opacity="100%"/>
    </style:style>
    <style:style style:name="gr359" style:family="graphic" style:parent-style-name="standard">
      <style:graphic-properties draw:stroke="none" draw:fill="solid" draw:fill-color="#5a2e28" draw:opacity="100%"/>
    </style:style>
    <style:style style:name="gr360" style:family="graphic" style:parent-style-name="standard">
      <style:graphic-properties draw:stroke="none" draw:fill="solid" draw:fill-color="#845597" draw:opacity="100%"/>
    </style:style>
    <style:style style:name="gr361" style:family="graphic" style:parent-style-name="standard">
      <style:graphic-properties draw:stroke="none" draw:fill="solid" draw:fill-color="#c4a2cb" draw:opacity="100%"/>
    </style:style>
    <style:style style:name="gr362" style:family="graphic" style:parent-style-name="standard">
      <style:graphic-properties draw:stroke="none" draw:fill="solid" draw:fill-color="#835181" draw:opacity="100%"/>
    </style:style>
    <style:style style:name="gr363" style:family="graphic" style:parent-style-name="standard">
      <style:graphic-properties draw:stroke="none" draw:fill="solid" draw:fill-color="#af7e6c" draw:opacity="100%"/>
    </style:style>
    <style:style style:name="gr364" style:family="graphic" style:parent-style-name="standard">
      <style:graphic-properties draw:stroke="none" draw:fill="solid" draw:fill-color="#d0c3ea" draw:opacity="100%"/>
    </style:style>
    <style:style style:name="gr365" style:family="graphic" style:parent-style-name="standard">
      <style:graphic-properties draw:stroke="none" draw:fill="solid" draw:fill-color="#c4bb85" draw:opacity="100%"/>
    </style:style>
    <style:style style:name="gr366" style:family="graphic" style:parent-style-name="standard">
      <style:graphic-properties draw:stroke="none" draw:fill="solid" draw:fill-color="#bdab8a" draw:opacity="100%"/>
    </style:style>
    <style:style style:name="gr367" style:family="graphic" style:parent-style-name="standard">
      <style:graphic-properties draw:stroke="none" draw:fill="solid" draw:fill-color="#7c7040" draw:opacity="100%"/>
    </style:style>
    <style:style style:name="gr368" style:family="graphic" style:parent-style-name="standard">
      <style:graphic-properties draw:stroke="none" draw:fill="solid" draw:fill-color="#aa8271" draw:opacity="100%"/>
    </style:style>
    <style:style style:name="gr369" style:family="graphic" style:parent-style-name="standard">
      <style:graphic-properties draw:stroke="none" draw:fill="solid" draw:fill-color="#8a7445" draw:opacity="100%"/>
    </style:style>
    <style:style style:name="gr370" style:family="graphic" style:parent-style-name="standard">
      <style:graphic-properties draw:stroke="none" draw:fill="solid" draw:fill-color="#776438" draw:opacity="100%"/>
    </style:style>
    <style:style style:name="gr371" style:family="graphic" style:parent-style-name="standard">
      <style:graphic-properties draw:stroke="none" draw:fill="solid" draw:fill-color="#ae9997" draw:opacity="100%"/>
    </style:style>
    <style:style style:name="gr372" style:family="graphic" style:parent-style-name="standard">
      <style:graphic-properties draw:stroke="none" draw:fill="solid" draw:fill-color="#c5c19e" draw:opacity="100%"/>
    </style:style>
    <style:style style:name="gr373" style:family="graphic" style:parent-style-name="standard">
      <style:graphic-properties draw:stroke="none" draw:fill="solid" draw:fill-color="#7a6a33" draw:opacity="100%"/>
    </style:style>
    <style:style style:name="gr374" style:family="graphic" style:parent-style-name="standard">
      <style:graphic-properties draw:stroke="none" draw:fill="solid" draw:fill-color="#7f6876" draw:opacity="100%"/>
    </style:style>
    <style:style style:name="gr375" style:family="graphic" style:parent-style-name="standard">
      <style:graphic-properties draw:stroke="none" draw:fill="solid" draw:fill-color="#7a7272" draw:opacity="100%"/>
    </style:style>
    <style:style style:name="gr376" style:family="graphic" style:parent-style-name="standard">
      <style:graphic-properties draw:stroke="none" draw:fill="solid" draw:fill-color="#7a7273" draw:opacity="100%"/>
    </style:style>
    <style:style style:name="gr377" style:family="graphic" style:parent-style-name="standard">
      <style:graphic-properties draw:stroke="none" draw:fill="solid" draw:fill-color="#797273" draw:opacity="100%"/>
    </style:style>
    <style:style style:name="gr378" style:family="graphic" style:parent-style-name="standard">
      <style:graphic-properties draw:stroke="none" draw:fill="solid" draw:fill-color="#c6b2a6" draw:opacity="100%"/>
    </style:style>
    <style:style style:name="gr379" style:family="graphic" style:parent-style-name="standard">
      <style:graphic-properties draw:stroke="none" draw:fill="solid" draw:fill-color="#c3b1a3" draw:opacity="100%"/>
    </style:style>
    <style:style style:name="gr380" style:family="graphic" style:parent-style-name="standard">
      <style:graphic-properties draw:stroke="none" draw:fill="solid" draw:fill-color="#b7a497" draw:opacity="100%"/>
    </style:style>
    <style:style style:name="gr381" style:family="graphic" style:parent-style-name="standard">
      <style:graphic-properties draw:stroke="none" draw:fill="solid" draw:fill-color="#7b3f75" draw:opacity="100%"/>
    </style:style>
    <style:style style:name="gr382" style:family="graphic" style:parent-style-name="standard">
      <style:graphic-properties draw:stroke="none" draw:fill="solid" draw:fill-color="#b5b190" draw:opacity="100%"/>
    </style:style>
    <style:style style:name="gr383" style:family="graphic" style:parent-style-name="standard">
      <style:graphic-properties draw:stroke="none" draw:fill="solid" draw:fill-color="#bd9fc0" draw:opacity="100%"/>
    </style:style>
    <style:style style:name="gr384" style:family="graphic" style:parent-style-name="standard">
      <style:graphic-properties draw:stroke="none" draw:fill="solid" draw:fill-color="#c4b67d" draw:opacity="100%"/>
    </style:style>
    <style:style style:name="gr385" style:family="graphic" style:parent-style-name="standard">
      <style:graphic-properties draw:stroke="none" draw:fill="solid" draw:fill-color="#9e7770" draw:opacity="100%"/>
    </style:style>
    <style:style style:name="gr386" style:family="graphic" style:parent-style-name="standard">
      <style:graphic-properties draw:stroke="none" draw:fill="solid" draw:fill-color="#c5bb99" draw:opacity="100%"/>
    </style:style>
    <style:style style:name="gr387" style:family="graphic" style:parent-style-name="standard">
      <style:graphic-properties draw:stroke="none" draw:fill="solid" draw:fill-color="#f0c9c9" draw:opacity="100%"/>
    </style:style>
    <style:style style:name="gr388" style:family="graphic" style:parent-style-name="standard">
      <style:graphic-properties draw:stroke="none" draw:fill="solid" draw:fill-color="#956a54" draw:opacity="100%"/>
    </style:style>
    <style:style style:name="gr389" style:family="graphic" style:parent-style-name="standard">
      <style:graphic-properties draw:stroke="none" draw:fill="solid" draw:fill-color="#dcc6d1" draw:opacity="100%"/>
    </style:style>
    <style:style style:name="gr390" style:family="graphic" style:parent-style-name="standard">
      <style:graphic-properties draw:stroke="none" draw:fill="solid" draw:fill-color="#b286bf" draw:opacity="100%"/>
    </style:style>
    <style:style style:name="gr391" style:family="graphic" style:parent-style-name="standard">
      <style:graphic-properties draw:stroke="none" draw:fill="solid" draw:fill-color="#bc9b7f" draw:opacity="100%"/>
    </style:style>
    <style:style style:name="gr392" style:family="graphic" style:parent-style-name="standard">
      <style:graphic-properties draw:stroke="none" draw:fill="solid" draw:fill-color="#d7cfc0" draw:opacity="100%"/>
    </style:style>
    <style:style style:name="gr393" style:family="graphic" style:parent-style-name="standard">
      <style:graphic-properties draw:stroke="none" draw:fill="solid" draw:fill-color="#c6c4b7" draw:opacity="100%"/>
    </style:style>
    <style:style style:name="gr394" style:family="graphic" style:parent-style-name="standard">
      <style:graphic-properties draw:stroke="none" draw:fill="solid" draw:fill-color="#814e6d" draw:opacity="100%"/>
    </style:style>
    <style:style style:name="gr395" style:family="graphic" style:parent-style-name="standard">
      <style:graphic-properties draw:stroke="none" draw:fill="solid" draw:fill-color="#837461" draw:opacity="100%"/>
    </style:style>
    <style:style style:name="gr396" style:family="graphic" style:parent-style-name="standard">
      <style:graphic-properties draw:stroke="none" draw:fill="solid" draw:fill-color="#c6c3b4" draw:opacity="100%"/>
    </style:style>
    <style:style style:name="gr397" style:family="graphic" style:parent-style-name="standard">
      <style:graphic-properties draw:stroke="none" draw:fill="solid" draw:fill-color="#c6c3b7" draw:opacity="100%"/>
    </style:style>
    <style:style style:name="gr398" style:family="graphic" style:parent-style-name="standard">
      <style:graphic-properties draw:stroke="none" draw:fill="solid" draw:fill-color="#c6c4ba" draw:opacity="100%"/>
    </style:style>
    <style:style style:name="gr399" style:family="graphic" style:parent-style-name="standard">
      <style:graphic-properties draw:stroke="none" draw:fill="solid" draw:fill-color="#c6c2b8" draw:opacity="100%"/>
    </style:style>
    <style:style style:name="gr400" style:family="graphic" style:parent-style-name="standard">
      <style:graphic-properties draw:stroke="none" draw:fill="solid" draw:fill-color="#847466" draw:opacity="100%"/>
    </style:style>
    <style:style style:name="gr401" style:family="graphic" style:parent-style-name="standard">
      <style:graphic-properties draw:stroke="none" draw:fill="solid" draw:fill-color="#c6c3b9" draw:opacity="100%"/>
    </style:style>
    <style:style style:name="gr402" style:family="graphic" style:parent-style-name="standard">
      <style:graphic-properties draw:stroke="none" draw:fill="solid" draw:fill-color="#c5c3b9" draw:opacity="100%"/>
    </style:style>
    <style:style style:name="gr403" style:family="graphic" style:parent-style-name="standard">
      <style:graphic-properties draw:stroke="none" draw:fill="solid" draw:fill-color="#c7c3ba" draw:opacity="100%"/>
    </style:style>
    <style:style style:name="gr404" style:family="graphic" style:parent-style-name="standard">
      <style:graphic-properties draw:stroke="none" draw:fill="solid" draw:fill-color="#876d4d" draw:opacity="100%"/>
    </style:style>
    <style:style style:name="gr405" style:family="graphic" style:parent-style-name="standard">
      <style:graphic-properties draw:stroke="none" draw:fill="solid" draw:fill-color="#c6b4bb" draw:opacity="100%"/>
    </style:style>
    <style:style style:name="gr406" style:family="graphic" style:parent-style-name="standard">
      <style:graphic-properties draw:stroke="none" draw:fill="solid" draw:fill-color="#c6c3ba" draw:opacity="100%"/>
    </style:style>
    <style:style style:name="gr407" style:family="graphic" style:parent-style-name="standard">
      <style:graphic-properties draw:stroke="none" draw:fill="solid" draw:fill-color="#cfbeae" draw:opacity="100%"/>
    </style:style>
    <style:style style:name="gr408" style:family="graphic" style:parent-style-name="standard">
      <style:graphic-properties draw:stroke="none" draw:fill="solid" draw:fill-color="#fcf1cf" draw:opacity="100%"/>
    </style:style>
    <style:style style:name="gr409" style:family="graphic" style:parent-style-name="standard">
      <style:graphic-properties draw:stroke="none" draw:fill="solid" draw:fill-color="#957764" draw:opacity="100%"/>
    </style:style>
    <style:style style:name="gr410" style:family="graphic" style:parent-style-name="standard">
      <style:graphic-properties draw:stroke="none" draw:fill="solid" draw:fill-color="#9f7a6d" draw:opacity="100%"/>
    </style:style>
    <style:style style:name="gr411" style:family="graphic" style:parent-style-name="standard">
      <style:graphic-properties draw:stroke="none" draw:fill="solid" draw:fill-color="#8f746a" draw:opacity="100%"/>
    </style:style>
    <style:style style:name="gr412" style:family="graphic" style:parent-style-name="standard">
      <style:graphic-properties draw:stroke="none" draw:fill="solid" draw:fill-color="#bd7971" draw:opacity="100%"/>
    </style:style>
    <style:style style:name="gr413" style:family="graphic" style:parent-style-name="standard">
      <style:graphic-properties draw:stroke="none" draw:fill="solid" draw:fill-color="#9a7478" draw:opacity="100%"/>
    </style:style>
    <style:style style:name="gr414" style:family="graphic" style:parent-style-name="standard">
      <style:graphic-properties draw:stroke="none" draw:fill="solid" draw:fill-color="#aa7890" draw:opacity="100%"/>
    </style:style>
    <style:style style:name="gr415" style:family="graphic" style:parent-style-name="standard">
      <style:graphic-properties draw:stroke="none" draw:fill="solid" draw:fill-color="#c5b49d" draw:opacity="100%"/>
    </style:style>
    <style:style style:name="gr416" style:family="graphic" style:parent-style-name="standard">
      <style:graphic-properties draw:stroke="none" draw:fill="solid" draw:fill-color="#a78370" draw:opacity="100%"/>
    </style:style>
    <style:style style:name="gr417" style:family="graphic" style:parent-style-name="standard">
      <style:graphic-properties draw:stroke="none" draw:fill="solid" draw:fill-color="#c4bd99" draw:opacity="100%"/>
    </style:style>
    <style:style style:name="gr418" style:family="graphic" style:parent-style-name="standard">
      <style:graphic-properties draw:stroke="none" draw:fill="solid" draw:fill-color="#795f3d" draw:opacity="100%"/>
    </style:style>
    <style:style style:name="gr419" style:family="graphic" style:parent-style-name="standard">
      <style:graphic-properties draw:stroke="none" draw:fill="solid" draw:fill-color="#7b733c" draw:opacity="100%"/>
    </style:style>
    <style:style style:name="gr420" style:family="graphic" style:parent-style-name="standard">
      <style:graphic-properties draw:stroke="none" draw:fill="solid" draw:fill-color="#7a733d" draw:opacity="100%"/>
    </style:style>
    <style:style style:name="gr421" style:family="graphic" style:parent-style-name="standard">
      <style:graphic-properties draw:stroke="none" draw:fill="solid" draw:fill-color="#c3be8d" draw:opacity="100%"/>
    </style:style>
    <style:style style:name="gr422" style:family="graphic" style:parent-style-name="standard">
      <style:graphic-properties draw:stroke="none" draw:fill="solid" draw:fill-color="#7c6e3d" draw:opacity="100%"/>
    </style:style>
    <style:style style:name="gr423" style:family="graphic" style:parent-style-name="standard">
      <style:graphic-properties draw:stroke="none" draw:fill="solid" draw:fill-color="#753e31" draw:opacity="100%"/>
    </style:style>
    <style:style style:name="gr424" style:family="graphic" style:parent-style-name="standard">
      <style:graphic-properties draw:stroke="none" draw:fill="solid" draw:fill-color="#7a663b" draw:opacity="100%"/>
    </style:style>
    <style:style style:name="gr425" style:family="graphic" style:parent-style-name="standard">
      <style:graphic-properties draw:stroke="none" draw:fill="solid" draw:fill-color="#c3b699" draw:opacity="100%"/>
    </style:style>
    <style:style style:name="gr426" style:family="graphic" style:parent-style-name="standard">
      <style:graphic-properties draw:stroke="none" draw:fill="solid" draw:fill-color="#ab9e83" draw:opacity="100%"/>
    </style:style>
    <style:style style:name="gr427" style:family="graphic" style:parent-style-name="standard">
      <style:graphic-properties draw:stroke="none" draw:fill="solid" draw:fill-color="#543d35" draw:opacity="100%"/>
    </style:style>
    <style:style style:name="gr428" style:family="graphic" style:parent-style-name="standard">
      <style:graphic-properties draw:stroke="none" draw:fill="solid" draw:fill-color="#7e6643" draw:opacity="100%"/>
    </style:style>
    <style:style style:name="gr429" style:family="graphic" style:parent-style-name="standard">
      <style:graphic-properties draw:stroke="none" draw:fill="solid" draw:fill-color="#bfa573" draw:opacity="100%"/>
    </style:style>
    <style:style style:name="gr430" style:family="graphic" style:parent-style-name="standard">
      <style:graphic-properties draw:stroke="none" draw:fill="solid" draw:fill-color="#c4b99f" draw:opacity="100%"/>
    </style:style>
    <style:style style:name="gr431" style:family="graphic" style:parent-style-name="standard">
      <style:graphic-properties draw:stroke="none" draw:fill="solid" draw:fill-color="#c2bdb2" draw:opacity="100%"/>
    </style:style>
    <style:style style:name="gr432" style:family="graphic" style:parent-style-name="standard">
      <style:graphic-properties draw:stroke="none" draw:fill="solid" draw:fill-color="#b17aad" draw:opacity="100%"/>
    </style:style>
    <style:style style:name="gr433" style:family="graphic" style:parent-style-name="standard">
      <style:graphic-properties draw:stroke="none" draw:fill="solid" draw:fill-color="#c2b687" draw:opacity="100%"/>
    </style:style>
    <style:style style:name="gr434" style:family="graphic" style:parent-style-name="standard">
      <style:graphic-properties draw:stroke="none" draw:fill="solid" draw:fill-color="#7d743c" draw:opacity="100%"/>
    </style:style>
    <style:style style:name="gr435" style:family="graphic" style:parent-style-name="standard">
      <style:graphic-properties draw:stroke="none" draw:fill="solid" draw:fill-color="#7a663e" draw:opacity="100%"/>
    </style:style>
    <style:style style:name="gr436" style:family="graphic" style:parent-style-name="standard">
      <style:graphic-properties draw:stroke="none" draw:fill="solid" draw:fill-color="#b485bc" draw:opacity="100%"/>
    </style:style>
    <style:style style:name="gr437" style:family="graphic" style:parent-style-name="standard">
      <style:graphic-properties draw:stroke="none" draw:fill="solid" draw:fill-color="#c5bb8d" draw:opacity="100%"/>
    </style:style>
    <style:style style:name="gr438" style:family="graphic" style:parent-style-name="standard">
      <style:graphic-properties draw:stroke="none" draw:fill="solid" draw:fill-color="#c6bc9b" draw:opacity="100%"/>
    </style:style>
    <style:style style:name="gr439" style:family="graphic" style:parent-style-name="standard">
      <style:graphic-properties draw:stroke="none" draw:fill="solid" draw:fill-color="#e5d5c6" draw:opacity="100%"/>
    </style:style>
    <style:style style:name="gr440" style:family="graphic" style:parent-style-name="standard">
      <style:graphic-properties draw:stroke="none" draw:fill="solid" draw:fill-color="#c6bba8" draw:opacity="100%"/>
    </style:style>
    <style:style style:name="gr441" style:family="graphic" style:parent-style-name="standard">
      <style:graphic-properties draw:stroke="none" draw:fill="solid" draw:fill-color="#ecdeca" draw:opacity="100%"/>
    </style:style>
    <style:style style:name="gr442" style:family="graphic" style:parent-style-name="standard">
      <style:graphic-properties draw:stroke="none" draw:fill="solid" draw:fill-color="#7d6540" draw:opacity="100%"/>
    </style:style>
    <style:style style:name="gr443" style:family="graphic" style:parent-style-name="standard">
      <style:graphic-properties draw:stroke="none" draw:fill="solid" draw:fill-color="#c4b996" draw:opacity="100%"/>
    </style:style>
    <style:style style:name="gr444" style:family="graphic" style:parent-style-name="standard">
      <style:graphic-properties draw:stroke="none" draw:fill="solid" draw:fill-color="#c3be9c" draw:opacity="100%"/>
    </style:style>
    <style:style style:name="gr445" style:family="graphic" style:parent-style-name="standard">
      <style:graphic-properties draw:stroke="none" draw:fill="solid" draw:fill-color="#c4b691" draw:opacity="100%"/>
    </style:style>
    <style:style style:name="gr446" style:family="graphic" style:parent-style-name="standard">
      <style:graphic-properties draw:stroke="none" draw:fill="solid" draw:fill-color="#c5afa5" draw:opacity="100%"/>
    </style:style>
    <style:style style:name="gr447" style:family="graphic" style:parent-style-name="standard">
      <style:graphic-properties draw:stroke="none" draw:fill="solid" draw:fill-color="#7a6536" draw:opacity="100%"/>
    </style:style>
    <style:style style:name="gr448" style:family="graphic" style:parent-style-name="standard">
      <style:graphic-properties draw:stroke="none" draw:fill="solid" draw:fill-color="#c3bd99" draw:opacity="100%"/>
    </style:style>
    <style:style style:name="gr449" style:family="graphic" style:parent-style-name="standard">
      <style:graphic-properties draw:stroke="none" draw:fill="solid" draw:fill-color="#edc7cb" draw:opacity="100%"/>
    </style:style>
    <style:style style:name="gr450" style:family="graphic" style:parent-style-name="standard">
      <style:graphic-properties draw:stroke="none" draw:fill="solid" draw:fill-color="#b77cc1" draw:opacity="100%"/>
    </style:style>
    <style:style style:name="gr451" style:family="graphic" style:parent-style-name="standard">
      <style:graphic-properties draw:stroke="none" draw:fill="solid" draw:fill-color="#ddc1da" draw:opacity="100%"/>
    </style:style>
    <style:style style:name="gr452" style:family="graphic" style:parent-style-name="standard">
      <style:graphic-properties draw:stroke="none" draw:fill="solid" draw:fill-color="#d8c6df" draw:opacity="100%"/>
    </style:style>
    <style:style style:name="gr453" style:family="graphic" style:parent-style-name="standard">
      <style:graphic-properties draw:stroke="none" draw:fill="solid" draw:fill-color="#ecdbcf" draw:opacity="100%"/>
    </style:style>
    <style:style style:name="gr454" style:family="graphic" style:parent-style-name="standard">
      <style:graphic-properties draw:stroke="none" draw:fill="solid" draw:fill-color="#dec6d3" draw:opacity="100%"/>
    </style:style>
    <style:style style:name="gr455" style:family="graphic" style:parent-style-name="standard">
      <style:graphic-properties draw:stroke="none" draw:fill="solid" draw:fill-color="#bb9186" draw:opacity="100%"/>
    </style:style>
    <style:style style:name="gr456" style:family="graphic" style:parent-style-name="standard">
      <style:graphic-properties draw:stroke="none" draw:fill="solid" draw:fill-color="#7e6a4e" draw:opacity="100%"/>
    </style:style>
    <style:style style:name="gr457" style:family="graphic" style:parent-style-name="standard">
      <style:graphic-properties draw:stroke="none" draw:fill="solid" draw:fill-color="#ad7669" draw:opacity="100%"/>
    </style:style>
    <style:style style:name="gr458" style:family="graphic" style:parent-style-name="standard">
      <style:graphic-properties draw:stroke="none" draw:fill="solid" draw:fill-color="#b2816f" draw:opacity="100%"/>
    </style:style>
    <style:style style:name="gr459" style:family="graphic" style:parent-style-name="standard">
      <style:graphic-properties draw:stroke="none" draw:fill="solid" draw:fill-color="#ae7772" draw:opacity="100%"/>
    </style:style>
    <style:style style:name="gr460" style:family="graphic" style:parent-style-name="standard">
      <style:graphic-properties draw:stroke="none" draw:fill="solid" draw:fill-color="#592c29" draw:opacity="100%"/>
    </style:style>
    <style:style style:name="gr461" style:family="graphic" style:parent-style-name="standard">
      <style:graphic-properties draw:stroke="none" draw:fill="solid" draw:fill-color="#c47bc3" draw:opacity="100%"/>
    </style:style>
    <style:style style:name="gr462" style:family="graphic" style:parent-style-name="standard">
      <style:graphic-properties draw:stroke="none" draw:fill="solid" draw:fill-color="#d4c0e8" draw:opacity="100%"/>
    </style:style>
    <style:style style:name="gr463" style:family="graphic" style:parent-style-name="standard">
      <style:graphic-properties draw:stroke="none" draw:fill="solid" draw:fill-color="#f6c5c5" draw:opacity="100%"/>
    </style:style>
    <style:style style:name="gr464" style:family="graphic" style:parent-style-name="standard">
      <style:graphic-properties draw:stroke="none" draw:fill="solid" draw:fill-color="#ecc7c6" draw:opacity="100%"/>
    </style:style>
    <style:style style:name="gr465" style:family="graphic" style:parent-style-name="standard">
      <style:graphic-properties draw:stroke="none" draw:fill="solid" draw:fill-color="#b67ab0" draw:opacity="100%"/>
    </style:style>
    <style:style style:name="gr466" style:family="graphic" style:parent-style-name="standard">
      <style:graphic-properties draw:stroke="none" draw:fill="solid" draw:fill-color="#3c2c2e" draw:opacity="100%"/>
    </style:style>
    <style:style style:name="gr467" style:family="graphic" style:parent-style-name="standard">
      <style:graphic-properties draw:stroke="none" draw:fill="solid" draw:fill-color="#765b3b" draw:opacity="100%"/>
    </style:style>
    <style:style style:name="gr468" style:family="graphic" style:parent-style-name="standard">
      <style:graphic-properties draw:stroke="none" draw:fill="solid" draw:fill-color="#8b726d" draw:opacity="100%"/>
    </style:style>
    <style:style style:name="gr469" style:family="graphic" style:parent-style-name="standard">
      <style:graphic-properties draw:stroke="none" draw:fill="solid" draw:fill-color="#b67973" draw:opacity="100%"/>
    </style:style>
    <style:style style:name="gr470" style:family="graphic" style:parent-style-name="standard">
      <style:graphic-properties draw:stroke="none" draw:fill="solid" draw:fill-color="#eadfcf" draw:opacity="100%"/>
    </style:style>
    <style:style style:name="gr471" style:family="graphic" style:parent-style-name="standard">
      <style:graphic-properties draw:stroke="none" draw:fill="solid" draw:fill-color="#f9eef8" draw:opacity="100%"/>
    </style:style>
    <style:style style:name="gr472" style:family="graphic" style:parent-style-name="standard">
      <style:graphic-properties draw:stroke="none" draw:fill="solid" draw:fill-color="#8c7970" draw:opacity="100%"/>
    </style:style>
    <style:style style:name="gr473" style:family="graphic" style:parent-style-name="standard">
      <style:graphic-properties draw:stroke="none" draw:fill="solid" draw:fill-color="#9a6eb0" draw:opacity="100%"/>
    </style:style>
    <style:style style:name="gr474" style:family="graphic" style:parent-style-name="standard">
      <style:graphic-properties draw:stroke="none" draw:fill="solid" draw:fill-color="#e3c1d7" draw:opacity="100%"/>
    </style:style>
    <style:style style:name="gr475" style:family="graphic" style:parent-style-name="standard">
      <style:graphic-properties draw:stroke="none" draw:fill="solid" draw:fill-color="#c47b73" draw:opacity="100%"/>
    </style:style>
    <style:style style:name="gr476" style:family="graphic" style:parent-style-name="standard">
      <style:graphic-properties draw:stroke="none" draw:fill="solid" draw:fill-color="#c4b979" draw:opacity="100%"/>
    </style:style>
    <style:style style:name="gr477" style:family="graphic" style:parent-style-name="standard">
      <style:graphic-properties draw:stroke="none" draw:fill="solid" draw:fill-color="#c3bd94" draw:opacity="100%"/>
    </style:style>
    <style:style style:name="gr478" style:family="graphic" style:parent-style-name="standard">
      <style:graphic-properties draw:stroke="none" draw:fill="solid" draw:fill-color="#633b2b" draw:opacity="100%"/>
    </style:style>
    <style:style style:name="gr479" style:family="graphic" style:parent-style-name="standard">
      <style:graphic-properties draw:stroke="none" draw:fill="solid" draw:fill-color="#2a2932" draw:opacity="100%"/>
    </style:style>
    <style:style style:name="gr480" style:family="graphic" style:parent-style-name="standard">
      <style:graphic-properties draw:stroke="none" draw:fill="solid" draw:fill-color="#732c6d" draw:opacity="100%"/>
    </style:style>
    <style:style style:name="gr481" style:family="graphic" style:parent-style-name="standard">
      <style:graphic-properties draw:stroke="none" draw:fill="solid" draw:fill-color="#796a2e" draw:opacity="100%"/>
    </style:style>
    <style:style style:name="gr482" style:family="graphic" style:parent-style-name="standard">
      <style:graphic-properties draw:stroke="none" draw:fill="solid" draw:fill-color="#877184" draw:opacity="100%"/>
    </style:style>
    <style:style style:name="gr483" style:family="graphic" style:parent-style-name="standard">
      <style:graphic-properties draw:stroke="none" draw:fill="solid" draw:fill-color="#735a3f" draw:opacity="100%"/>
    </style:style>
    <style:style style:name="gr484" style:family="graphic" style:parent-style-name="standard">
      <style:graphic-properties draw:stroke="none" draw:fill="solid" draw:fill-color="#793e83" draw:opacity="100%"/>
    </style:style>
    <style:style style:name="gr485" style:family="graphic" style:parent-style-name="standard">
      <style:graphic-properties draw:stroke="none" draw:fill="solid" draw:fill-color="#000000" draw:opacity="75%" draw:opacity-name="gradient-1"/>
    </style:style>
    <style:style style:name="gr486" style:family="graphic" style:parent-style-name="standard">
      <style:graphic-properties draw:stroke="none" draw:fill="solid" draw:fill-color="#000000" draw:opacity="75%" draw:opacity-name="Transparency_20_1"/>
    </style:style>
    <style:style style:name="gr487" style:family="graphic" style:parent-style-name="standard">
      <style:graphic-properties draw:stroke="none" draw:fill="solid" draw:fill-color="#000000" draw:opacity="75%" draw:opacity-name="Transparency_20_2"/>
    </style:style>
    <style:style style:name="gr488" style:family="graphic" style:parent-style-name="standard">
      <style:graphic-properties draw:stroke="solid" svg:stroke-width="0.011cm" svg:stroke-color="#000000" svg:stroke-opacity="36%" draw:stroke-linejoin="miter" draw:fill="gradient" draw:fill-gradient-name="Gradient_20_28" draw:opacity="100%" fo:padding-top="0.005cm" fo:padding-bottom="0.005cm" fo:padding-left="0.005cm" fo:padding-right="0.005cm"/>
    </style:style>
    <style:style style:name="gr489" style:family="graphic" style:parent-style-name="standard">
      <style:graphic-properties draw:stroke="none" draw:fill="solid" draw:fill-color="#000000" draw:opacity="9%"/>
    </style:style>
    <style:style style:name="gr490" style:family="graphic" style:parent-style-name="standard">
      <style:graphic-properties draw:stroke="none" draw:fill="solid" draw:fill-color="#000000" draw:opacity="43%"/>
    </style:style>
    <style:style style:name="gr491" style:family="graphic" style:parent-style-name="standard">
      <style:graphic-properties draw:stroke="none" draw:fill="solid" draw:fill-color="#ffffff" draw:opacity="100%" draw:opacity-name="Transparency_20_3"/>
    </style:style>
    <style:style style:name="gr492" style:family="graphic" style:parent-style-name="standard">
      <style:graphic-properties draw:stroke="none" draw:fill="gradient" draw:fill-gradient-name="Gradient_20_29" draw:opacity="100%"/>
    </style:style>
    <style:style style:name="gr493" style:family="graphic" style:parent-style-name="standard">
      <style:graphic-properties draw:stroke="solid" svg:stroke-width="0.035cm" svg:stroke-color="#000000" svg:stroke-opacity="16%" draw:stroke-linejoin="miter" draw:fill="solid" draw:fill-color="#b9b9b9" draw:opacity="28%" fo:padding-top="0.017cm" fo:padding-bottom="0.017cm" fo:padding-left="0.017cm" fo:padding-right="0.017cm"/>
    </style:style>
    <style:style style:name="gr494" style:family="graphic" style:parent-style-name="standard">
      <style:graphic-properties draw:stroke="none" svg:stroke-width="0.035cm" svg:stroke-color="#000000" svg:stroke-opacity="100%" draw:stroke-linejoin="miter" draw:fill="solid" draw:fill-color="#0047ff" draw:opacity="50%" fo:padding-top="0.017cm" fo:padding-bottom="0.017cm" fo:padding-left="0.017cm" fo:padding-right="0.017cm" draw:shadow-opacity="50%"/>
    </style:style>
    <style:style style:name="gr495" style:family="graphic" style:parent-style-name="standard">
      <style:graphic-properties draw:stroke="dash" draw:stroke-dash="Ultrafine_20_2_20_Dots_20_3_20_Dashes" svg:stroke-width="0.1cm" draw:marker-start-width="0.35cm" draw:marker-end-width="0.35cm" draw:textarea-horizontal-align="center" draw:textarea-vertical-align="middle" fo:padding-top="0.175cm" fo:padding-bottom="0.175cm" fo:padding-left="0.3cm" fo:padding-right="0.3cm"/>
    </style:style>
    <style:style style:name="gr496" style:family="graphic" style:parent-style-name="standard">
      <style:graphic-properties draw:stroke="dash" draw:stroke-dash="_32__20_Dots_20_1_20_Dash" svg:stroke-width="0.1cm" draw:marker-start-width="0.35cm" draw:marker-end-width="0.35cm" draw:textarea-horizontal-align="center" draw:textarea-vertical-align="middle" fo:padding-top="0.175cm" fo:padding-bottom="0.175cm" fo:padding-left="0.3cm" fo:padding-right="0.3cm"/>
    </style:style>
    <style:style style:name="gr497" style:family="graphic" style:parent-style-name="standard">
      <style:graphic-properties draw:stroke="dash" draw:stroke-dash="線スタイル_20_2" svg:stroke-width="0.1cm" draw:marker-start-width="0.35cm" draw:marker-end-width="0.35cm" draw:textarea-horizontal-align="center" draw:textarea-vertical-align="middle" fo:padding-top="0.175cm" fo:padding-bottom="0.175cm" fo:padding-left="0.3cm" fo:padding-right="0.3cm"/>
    </style:style>
    <style:style style:name="gr498" style:family="graphic" style:parent-style-name="standard">
      <style:graphic-properties svg:stroke-width="0.1cm" svg:stroke-color="#ff9966" draw:marker-start-width="0.35cm" draw:marker-end-width="0.35cm" draw:fill="solid" draw:fill-color="#ffffcc" draw:textarea-horizontal-align="justify" draw:textarea-vertical-align="middle" draw:auto-grow-height="false" fo:min-height="0cm" fo:min-width="0cm" fo:padding-top="0.175cm" fo:padding-bottom="0.175cm" fo:padding-left="0.3cm" fo:padding-right="0.3cm" fo:wrap-option="no-wrap"/>
    </style:style>
    <style:style style:name="gr499" style:family="graphic" style:parent-style-name="standard" style:list-style-name="L1">
      <style:graphic-properties draw:stroke="none" draw:stroke-dash="Dash_20_1" svg:stroke-width="0cm" draw:marker-start="" draw:marker-start-width="0.3cm" draw:marker-start-center="false" draw:marker-end="" draw:marker-end-width="0.3cm" draw:marker-end-center="false" svg:stroke-opacity="100%" draw:fill="gradient" draw:secondary-fill-color="#99ccff" draw:fill-gradient-name="Gradient_20_24"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0"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miter" draw:fill="gradient" draw:secondary-fill-color="#99ccff" draw:fill-gradient-name="Gradient_20_25"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1" style:family="graphic" style:parent-style-name="standard" style:list-style-name="L1">
      <style:graphic-properties draw:stroke="solid" draw:stroke-dash="Dash_20_1" svg:stroke-width="0cm" svg:stroke-color="#d49c56" draw:marker-start="" draw:marker-start-width="0.3cm" draw:marker-start-center="false" draw:marker-end="" draw:marker-end-width="0.3cm" draw:marker-end-center="false" svg:stroke-opacity="100%" draw:stroke-linejoin="miter" draw:fill="gradient" draw:secondary-fill-color="#99ccff" draw:fill-gradient-name="Gradient_20_26"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2" style:family="graphic" style:parent-style-name="standard" style:list-style-name="L1">
      <style:graphic-properties draw:stroke="solid" draw:stroke-dash="Dash_20_1" svg:stroke-width="0cm" svg:stroke-color="#d49c56" draw:marker-start="" draw:marker-start-width="0.3cm" draw:marker-start-center="false" draw:marker-end="" draw:marker-end-width="0.3cm" draw:marker-end-center="false" svg:stroke-opacity="100%" draw:stroke-linejoin="miter" draw:fill="gradient" draw:secondary-fill-color="#99ccff" draw:fill-gradient-name="Gradient_20_27"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3" style:family="graphic" style:parent-style-name="standard" style:list-style-name="L1">
      <style:graphic-properties draw:stroke="none" draw:stroke-dash="Dash_20_1" svg:stroke-width="0cm" draw:marker-start="" draw:marker-start-width="0.3cm" draw:marker-start-center="false" draw:marker-end="" draw:marker-end-width="0.3cm" draw:marker-end-center="false" svg:stroke-opacity="100%" draw:fill="solid" draw:fill-color="#ffffff" draw:secondary-fill-color="#99ccff" draw:gradient-step-count="0" draw:fill-hatch-name="Hatch_20_91" draw:fill-hatch-solid="false" draw:fill-image-name="Bitmape_20_1" draw:opacity="100%" draw:opacity-name="gradient-7"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4" style:family="graphic" style:parent-style-name="standard">
      <style:graphic-properties draw:stroke="none" draw:fill="solid" draw:fill-color="#000000" draw:opacity="9%"/>
    </style:style>
    <style:style style:name="gr505" style:family="graphic" style:parent-style-name="standard">
      <style:graphic-properties draw:stroke="solid" svg:stroke-width="0.035cm" svg:stroke-color="#000000" svg:stroke-opacity="16%" draw:stroke-linejoin="miter" draw:fill="solid" draw:fill-color="#b9b9b9" draw:opacity="28%" fo:padding-top="0.017cm" fo:padding-bottom="0.017cm" fo:padding-left="0.017cm" fo:padding-right="0.017cm"/>
    </style:style>
    <style:style style:name="gr506" style:family="graphic" style:parent-style-name="standard">
      <style:graphic-properties draw:stroke="none" svg:stroke-width="0.035cm" svg:stroke-color="#000000" svg:stroke-opacity="100%" draw:stroke-linejoin="miter" draw:fill="solid" draw:fill-color="#944794" draw:opacity="50%" fo:padding-top="0.017cm" fo:padding-bottom="0.017cm" fo:padding-left="0.017cm" fo:padding-right="0.017cm" draw:shadow-opacity="50%"/>
    </style:style>
    <style:style style:name="gr507" style:family="graphic" style:parent-style-name="standard">
      <style:graphic-properties draw:stroke="none" draw:fill="solid" draw:fill-color="#996600" draw:opacity="100%"/>
    </style:style>
    <style:style style:name="gr508" style:family="graphic" style:parent-style-name="standard">
      <style:graphic-properties draw:stroke="none" draw:fill="solid" draw:fill-color="#00ccff" draw:opacity="100%"/>
    </style:style>
    <style:style style:name="gr509" style:family="graphic" style:parent-style-name="standard">
      <style:graphic-properties draw:stroke="none" draw:fill="solid" draw:fill-color="#cc9900" draw:opacity="100%"/>
    </style:style>
    <style:style style:name="gr510" style:family="graphic" style:parent-style-name="standard">
      <style:graphic-properties draw:stroke="solid" svg:stroke-width="0.044cm" svg:stroke-color="#000000" svg:stroke-opacity="100%" draw:stroke-linejoin="miter" draw:fill="solid" draw:fill-color="#ffffff" draw:opacity="100%" fo:padding-top="0.022cm" fo:padding-bottom="0.022cm" fo:padding-left="0.022cm" fo:padding-right="0.022cm"/>
    </style:style>
    <style:style style:name="gr511" style:family="graphic" style:parent-style-name="standard">
      <style:graphic-properties draw:stroke="none" draw:fill="solid" draw:fill-color="#ffcc99" draw:opacity="100%"/>
    </style:style>
    <style:style style:name="gr512" style:family="graphic" style:parent-style-name="standard">
      <style:graphic-properties draw:stroke="none" draw:fill="solid" draw:fill-color="#cc9933" draw:opacity="100%"/>
    </style:style>
    <style:style style:name="gr513" style:family="graphic" style:parent-style-name="standard">
      <style:graphic-properties draw:stroke="none" draw:fill="solid" draw:fill-color="#ffcc66" draw:opacity="100%"/>
    </style:style>
    <style:style style:name="gr514" style:family="graphic" style:parent-style-name="standard">
      <style:graphic-properties draw:stroke="none" draw:fill="solid" draw:fill-color="#000080" draw:opacity="100%"/>
    </style:style>
    <style:style style:name="gr515" style:family="graphic" style:parent-style-name="standard">
      <style:graphic-properties draw:stroke="none" draw:fill="solid" draw:fill-color="#0066cc" draw:opacity="100%"/>
    </style:style>
    <style:style style:name="gr516" style:family="graphic" style:parent-style-name="standard">
      <style:graphic-properties draw:stroke="solid" svg:stroke-width="0.001cm" svg:stroke-color="#000000" svg:stroke-opacity="100%" draw:stroke-linejoin="miter" draw:fill="solid" draw:fill-color="#004080" draw:opacity="100%"/>
    </style:style>
    <style:style style:name="gr517" style:family="graphic" style:parent-style-name="standard">
      <style:graphic-properties draw:stroke="solid" svg:stroke-width="0.001cm" svg:stroke-color="#000000" svg:stroke-opacity="100%" draw:stroke-linejoin="miter" draw:fill="solid" draw:fill-color="#e3b79c" draw:opacity="100%"/>
    </style:style>
    <style:style style:name="gr518" style:family="graphic" style:parent-style-name="standard">
      <style:graphic-properties draw:stroke="solid" svg:stroke-width="0.001cm" svg:stroke-color="#000000" svg:stroke-opacity="100%" draw:stroke-linejoin="miter" draw:fill="solid" draw:fill-color="#ff0000" draw:opacity="100%"/>
    </style:style>
    <style:style style:name="gr519" style:family="graphic" style:parent-style-name="standard">
      <style:graphic-properties draw:stroke="solid" svg:stroke-width="0.001cm" svg:stroke-color="#000000" svg:stroke-opacity="100%" draw:stroke-linejoin="miter" draw:fill="solid" draw:fill-color="#c0c0c0" draw:opacity="100%"/>
    </style:style>
    <style:style style:name="gr520" style:family="graphic" style:parent-style-name="standard">
      <style:graphic-properties draw:stroke="solid" svg:stroke-width="0.001cm" svg:stroke-color="#000000" svg:stroke-opacity="100%" draw:stroke-linejoin="miter" draw:fill="solid" draw:fill-color="#ffc080" draw:opacity="100%"/>
    </style:style>
    <style:style style:name="gr521" style:family="graphic" style:parent-style-name="standard">
      <style:graphic-properties draw:stroke="solid" svg:stroke-width="0.001cm" svg:stroke-color="#000000" svg:stroke-opacity="100%" draw:stroke-linejoin="miter" draw:fill="solid" draw:fill-color="#d09963" draw:opacity="100%"/>
    </style:style>
    <style:style style:name="gr522" style:family="graphic" style:parent-style-name="standard">
      <style:graphic-properties draw:stroke="solid" svg:stroke-width="0.001cm" svg:stroke-color="#000000" svg:stroke-opacity="100%" draw:stroke-linejoin="miter" draw:fill="solid" draw:fill-color="#ff8000" draw:opacity="100%"/>
    </style:style>
    <style:style style:name="gr523" style:family="graphic" style:parent-style-name="standard">
      <style:graphic-properties draw:stroke="solid" svg:stroke-width="0.001cm" svg:stroke-color="#000000" svg:stroke-opacity="100%" draw:stroke-linejoin="miter" draw:fill="solid" draw:fill-color="#00a2b1" draw:opacity="100%"/>
    </style:style>
    <style:style style:name="gr524" style:family="graphic" style:parent-style-name="standard">
      <style:graphic-properties draw:stroke="none" svg:stroke-width="0.035cm" svg:stroke-color="#000000" svg:stroke-opacity="100%" draw:stroke-linejoin="miter" draw:fill="solid" draw:fill-color="#ff950e" draw:opacity="50%" fo:padding-top="0.017cm" fo:padding-bottom="0.017cm" fo:padding-left="0.017cm" fo:padding-right="0.017cm" draw:shadow-opacity="50%"/>
    </style:style>
    <style:style style:name="gr525" style:family="graphic" style:parent-style-name="standard">
      <style:graphic-properties draw:stroke="none" svg:stroke-width="0.035cm" svg:stroke-color="#000000" svg:stroke-opacity="100%" draw:stroke-linejoin="miter" draw:fill="solid" draw:fill-color="#666666" draw:opacity="50%" fo:padding-top="0.017cm" fo:padding-bottom="0.017cm" fo:padding-left="0.017cm" fo:padding-right="0.017cm" draw:shadow-opacity="50%"/>
    </style:style>
    <style:style style:name="gr526" style:family="graphic" style:parent-style-name="standard">
      <style:graphic-properties draw:stroke="none" svg:stroke-width="0.035cm" svg:stroke-color="#000000" svg:stroke-opacity="100%" draw:stroke-linejoin="miter" draw:fill="solid" draw:fill-color="#ff6633" draw:opacity="50%" fo:padding-top="0.017cm" fo:padding-bottom="0.017cm" fo:padding-left="0.017cm" fo:padding-right="0.017cm" draw:shadow-opacity="50%"/>
    </style:style>
    <style:style style:name="gr527" style:family="graphic" style:parent-style-name="standard">
      <style:graphic-properties draw:stroke="none" svg:stroke-width="0.035cm" svg:stroke-color="#000000" svg:stroke-opacity="100%" draw:stroke-linejoin="miter" draw:fill="solid" draw:fill-color="#23ff23" draw:opacity="50%" fo:padding-top="0.017cm" fo:padding-bottom="0.017cm" fo:padding-left="0.017cm" fo:padding-right="0.017cm" draw:shadow-opacity="50%"/>
    </style:style>
    <style:style style:name="gr528" style:family="graphic" style:parent-style-name="standard">
      <style:graphic-properties draw:fill="gradient" draw:fill-gradient-name="グラデーション_20_" draw:textarea-horizontal-align="justify" draw:textarea-vertical-align="middle" draw:auto-grow-height="false"/>
    </style:style>
    <style:style style:name="gr529" style:family="graphic" style:parent-style-name="standard">
      <style:graphic-properties draw:stroke="none" svg:stroke-width="0.035cm" svg:stroke-color="#000000" svg:stroke-opacity="100%" draw:stroke-linejoin="miter" draw:fill="solid" draw:fill-color="#2323dc" fo:padding-top="0.017cm" fo:padding-bottom="0.017cm" fo:padding-left="0.017cm" fo:padding-right="0.017cm"/>
    </style:style>
    <style:style style:name="gr530" style:family="graphic" style:parent-style-name="standard">
      <style:graphic-properties draw:fill="solid" draw:fill-color="#ffffff" draw:textarea-horizontal-align="center" draw:textarea-vertical-align="middle"/>
    </style:style>
    <style:style style:name="gr531" style:family="graphic" style:parent-style-name="standard">
      <style:graphic-properties draw:stroke="solid" svg:stroke-width="0.1cm" svg:stroke-color="#333333" draw:marker-start-width="0.45cm" draw:marker-end-width="0.45cm" draw:fill="none" draw:fill-color="#ffffff" draw:auto-grow-height="true" draw:auto-grow-width="false" fo:max-height="0cm" fo:min-height="0cm" fo:padding-top="0.175cm" fo:padding-bottom="0.175cm" fo:padding-left="0.3cm" fo:padding-right="0.3cm"/>
    </style:style>
    <style:style style:name="gr532" style:family="graphic" style:parent-style-name="standard">
      <style:graphic-properties draw:stroke="solid" svg:stroke-color="#000000" draw:fill="none" draw:fill-color="#ffffff" draw:auto-grow-height="true" draw:auto-grow-width="false" fo:max-height="0cm" fo:min-height="1.553cm"/>
    </style:style>
    <style:style style:name="pr1" style:family="presentation" style:parent-style-name="Impress4ja-title">
      <style:graphic-properties draw:fill="solid" draw:fill-color="#198a8a" draw:auto-grow-height="true" fo:min-height="7.56cm"/>
    </style:style>
    <style:style style:name="pr2" style:family="presentation" style:parent-style-name="Impress4ja-subtitle">
      <style:graphic-properties draw:fill-color="#ffffff" fo:min-height="1.302cm"/>
    </style:style>
    <style:style style:name="pr3" style:family="presentation" style:parent-style-name="Impress4ja-notes">
      <style:graphic-properties draw:fill-color="#ffffff" draw:auto-grow-height="true" fo:min-height="12.573cm"/>
    </style:style>
    <style:style style:name="pr4" style:family="presentation" style:parent-style-name="Impress4ja-notes">
      <style:graphic-properties draw:fill-color="#ffffff" fo:min-height="12.322cm"/>
    </style:style>
    <style:style style:name="pr5" style:family="presentation" style:parent-style-name="Impress4ja-title">
      <style:graphic-properties draw:fill="solid" draw:fill-color="#198a8a" draw:auto-grow-height="true" fo:min-height="4.676cm"/>
    </style:style>
    <style:style style:name="pr6" style:family="presentation" style:parent-style-name="Impress4ja-title">
      <style:graphic-properties draw:fill="solid" draw:fill-color="#198a8a" draw:auto-grow-height="true" fo:min-height="1.286cm"/>
    </style:style>
    <style:style style:name="pr7" style:family="presentation" style:parent-style-name="Impress4ja-subtitle">
      <style:graphic-properties draw:stroke="dash" draw:stroke-dash="線スタイル_20_1" svg:stroke-width="0.2cm" svg:stroke-color="#808080" draw:marker-start-width="0.5cm" draw:marker-end-width="0.5cm" draw:fill-color="#ffffff" fo:min-height="6.892cm" fo:padding-top="0.1cm" fo:padding-bottom="0.1cm" fo:padding-left="0.1cm" fo:padding-right="0.1cm"/>
    </style:style>
    <style:style style:name="pr8" style:family="presentation" style:parent-style-name="Impress4ja-subtitle">
      <style:graphic-properties draw:stroke="dash" draw:stroke-dash="線スタイル_20_1" svg:stroke-width="0.2cm" svg:stroke-color="#808080" draw:marker-start-width="0.5cm" draw:marker-end-width="0.5cm" draw:fill-color="#ffffff" fo:min-height="6.75cm" fo:padding-top="0.1cm" fo:padding-bottom="0.1cm" fo:padding-left="0.1cm" fo:padding-right="0.1cm"/>
    </style:style>
    <style:style style:name="pr9" style:family="presentation" style:parent-style-name="Impress4ja-subtitle">
      <style:graphic-properties draw:stroke="dash" draw:stroke-dash="線スタイル_20_1" svg:stroke-width="0.2cm" svg:stroke-color="#808080" draw:marker-start-width="0.5cm" draw:marker-end-width="0.5cm" draw:fill-color="#ffffff" fo:min-height="6.538cm" fo:padding-top="0.1cm" fo:padding-bottom="0.1cm" fo:padding-left="0.1cm" fo:padding-right="0.1cm"/>
    </style:style>
    <style:style style:name="pr10" style:family="presentation" style:parent-style-name="Impress4ja-subtitle">
      <style:graphic-properties draw:stroke="dash" draw:stroke-dash="線スタイル_20_1" svg:stroke-width="0.2cm" svg:stroke-color="#808080" draw:marker-start-width="0.5cm" draw:marker-end-width="0.5cm" draw:fill-color="#ffffff" fo:min-height="5.18cm" fo:padding-top="0.1cm" fo:padding-bottom="0.1cm" fo:padding-left="0.1cm" fo:padding-right="0.1cm"/>
    </style:style>
    <style:style style:name="pr11" style:family="presentation" style:parent-style-name="Impress4ja-subtitle">
      <style:graphic-properties draw:fill="gradient" draw:fill-color="#ffffff" draw:fill-gradient-name="Gradient_20_8" fo:min-height="6.751cm"/>
    </style:style>
    <style:style style:name="pr12" style:family="presentation" style:parent-style-name="Impress4ja-subtitle">
      <style:graphic-properties draw:fill="gradient" draw:fill-color="#ffffff" draw:fill-gradient-name="Gradient_20_8" fo:min-height="4.692cm"/>
    </style:style>
    <style:style style:name="pr13" style:family="presentation" style:parent-style-name="Impress4ja-subtitle">
      <style:graphic-properties draw:fill="gradient" draw:fill-color="#ffffff" draw:fill-gradient-name="Gradient_20_8" fo:min-height="5.255cm"/>
    </style:style>
    <style:style style:name="pr14" style:family="presentation" style:parent-style-name="Impress4ja-subtitle">
      <style:graphic-properties draw:fill-color="#ffffff" fo:min-height="2.711cm"/>
    </style:style>
    <style:style style:name="pr15" style:family="presentation" style:parent-style-name="Impress4ja-subtitle">
      <style:graphic-properties draw:fill="gradient" draw:fill-color="#ffffff" draw:fill-gradient-name="Gradient_20_8" fo:min-height="6.711cm"/>
    </style:style>
    <style:style style:name="pr16" style:family="presentation" style:parent-style-name="Impress4ja-subtitle">
      <style:graphic-properties draw:fill="gradient" draw:fill-color="#ffffff" draw:fill-gradient-name="Gradient_20_8" fo:min-height="7.408cm"/>
    </style:style>
    <style:style style:name="pr17" style:family="presentation" style:parent-style-name="Impress4ja-subtitle">
      <style:graphic-properties draw:fill-color="#ffffff" fo:min-height="3.743cm"/>
    </style:style>
    <style:style style:name="pr18" style:family="presentation" style:parent-style-name="Impress4ja-subtitle">
      <style:graphic-properties draw:stroke="dash" draw:stroke-dash="線スタイル_20_1" svg:stroke-width="0.1cm" svg:stroke-color="#808080" draw:marker-start-width="0.35cm" draw:marker-end-width="0.35cm" draw:fill-color="#ffffff" fo:min-height="16.122cm" fo:padding-top="0.05cm" fo:padding-bottom="0.05cm" fo:padding-left="0.05cm" fo:padding-right="0.05cm"/>
    </style:style>
    <style:style style:name="pr19" style:family="presentation" style:parent-style-name="Impress4ja-subtitle">
      <style:graphic-properties draw:stroke="dash" draw:stroke-dash="線スタイル_20_1" svg:stroke-width="0.1cm" svg:stroke-color="#808080" draw:marker-start-width="0.35cm" draw:marker-end-width="0.35cm" draw:fill-color="#ffffff" draw:textarea-horizontal-align="left" draw:textarea-vertical-align="top" fo:min-height="17.188cm" fo:padding-top="0.05cm" fo:padding-bottom="0.05cm" fo:padding-left="0.05cm" fo:padding-right="0.05cm"/>
    </style:style>
    <style:style style:name="pr20"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9.926cm" fo:padding-top="0.1cm" fo:padding-bottom="0.1cm" fo:padding-left="0.1cm" fo:padding-right="0.1cm"/>
    </style:style>
    <style:style style:name="pr21"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7.849cm" fo:padding-top="0.1cm" fo:padding-bottom="0.1cm" fo:padding-left="0.1cm" fo:padding-right="0.1cm"/>
    </style:style>
    <style:style style:name="pr22"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19.731cm" fo:padding-top="0.1cm" fo:padding-bottom="0.1cm" fo:padding-left="0.1cm" fo:padding-right="0.1cm"/>
    </style:style>
    <style:style style:name="pr23" style:family="presentation" style:parent-style-name="Impress4ja-subtitle">
      <style:graphic-properties draw:stroke="dash" draw:stroke-dash="線スタイル_20_1" svg:stroke-width="0.2cm" svg:stroke-color="#808080" draw:marker-start-width="0.5cm" draw:marker-end-width="0.5cm" draw:fill-color="#ffffff" fo:min-height="6.825cm" fo:padding-top="0.1cm" fo:padding-bottom="0.1cm" fo:padding-left="0.1cm" fo:padding-right="0.1cm"/>
    </style:style>
    <style:style style:name="pr24"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13.599cm" fo:padding-top="0.1cm" fo:padding-bottom="0.1cm" fo:padding-left="0.1cm" fo:padding-right="0.1cm"/>
    </style:style>
    <style:style style:name="pr25" style:family="presentation" style:parent-style-name="Impress4ja-subtitle">
      <style:graphic-properties draw:stroke="dash" draw:stroke-dash="Fine_20_Dotted" svg:stroke-width="0.2cm" svg:stroke-color="#808080" draw:marker-start-width="0.5cm" draw:marker-end-width="0.5cm" draw:fill-color="#ffffff" draw:textarea-horizontal-align="left" draw:textarea-vertical-align="top" fo:min-height="9.339cm" fo:padding-top="0.1cm" fo:padding-bottom="0.1cm" fo:padding-left="0.1cm" fo:padding-right="0.1cm"/>
    </style:style>
    <style:style style:name="pr26" style:family="presentation" style:parent-style-name="Impress4ja-subtitle">
      <style:graphic-properties draw:stroke="dash" draw:stroke-dash="Fine_20_Dotted" svg:stroke-width="0.2cm" svg:stroke-color="#808080" draw:marker-start-width="0.5cm" draw:marker-end-width="0.5cm" draw:fill-color="#ffffff" draw:textarea-horizontal-align="left" draw:textarea-vertical-align="top" fo:min-height="9.242cm" fo:padding-top="0.1cm" fo:padding-bottom="0.1cm" fo:padding-left="0.1cm" fo:padding-right="0.1cm"/>
    </style:style>
    <style:style style:name="pr27"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22.25cm" fo:padding-top="0.1cm" fo:padding-bottom="0.1cm" fo:padding-left="0.1cm" fo:padding-right="0.1cm"/>
    </style:style>
    <style:style style:name="pr28"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15.819cm" fo:padding-top="0.1cm" fo:padding-bottom="0.1cm" fo:padding-left="0.1cm" fo:padding-right="0.1cm"/>
    </style:style>
    <style:style style:name="pr29"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9.958cm" fo:padding-top="0.1cm" fo:padding-bottom="0.1cm" fo:padding-left="0.1cm" fo:padding-right="0.1cm"/>
    </style:style>
    <style:style style:name="pr30"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14.384cm" fo:padding-top="0.1cm" fo:padding-bottom="0.1cm" fo:padding-left="0.1cm" fo:padding-right="0.1cm"/>
    </style:style>
    <style:style style:name="pr31"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9.36cm" fo:padding-top="0.1cm" fo:padding-bottom="0.1cm" fo:padding-left="0.1cm" fo:padding-right="0.1cm"/>
    </style:style>
    <style:style style:name="pr32"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2.651cm" fo:padding-top="0.1cm" fo:padding-bottom="0.1cm" fo:padding-left="0.1cm" fo:padding-right="0.1cm"/>
    </style:style>
    <style:style style:name="pr33"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4.856cm" fo:padding-top="0.1cm" fo:padding-bottom="0.1cm" fo:padding-left="0.1cm" fo:padding-right="0.1cm"/>
    </style:style>
    <style:style style:name="pr34"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5.668cm" fo:padding-top="0.1cm" fo:padding-bottom="0.1cm" fo:padding-left="0.1cm" fo:padding-right="0.1cm"/>
    </style:style>
    <style:style style:name="pr35"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4.858cm" fo:padding-top="0.1cm" fo:padding-bottom="0.1cm" fo:padding-left="0.1cm" fo:padding-right="0.1cm"/>
    </style:style>
    <style:style style:name="pr36"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4.736cm" fo:padding-top="0.1cm" fo:padding-bottom="0.1cm" fo:padding-left="0.1cm" fo:padding-right="0.1cm"/>
    </style:style>
    <style:style style:name="pr37"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3.146cm" fo:padding-top="0.1cm" fo:padding-bottom="0.1cm" fo:padding-left="0.1cm" fo:padding-right="0.1cm"/>
    </style:style>
    <style:style style:name="pr38" style:family="presentation" style:parent-style-name="Impress4ja-subtitle">
      <style:graphic-properties draw:stroke="dash" draw:stroke-dash="線スタイル_20_1" svg:stroke-width="0.2cm" svg:stroke-color="#808080" draw:marker-start-width="0.5cm" draw:marker-end-width="0.5cm" draw:fill-color="#ffffff" draw:textarea-horizontal-align="left" draw:textarea-vertical-align="top" fo:min-height="7.478cm" fo:padding-top="0.1cm" fo:padding-bottom="0.1cm" fo:padding-left="0.1cm" fo:padding-right="0.1cm"/>
    </style:style>
    <style:style style:name="P1" style:family="paragraph">
      <style:text-properties fo:color="#ffffff" fo:font-family="'ＭＳ Ｐ明朝'" style:font-family-generic="roman" style:font-pitch="variable" fo:font-weight="bold" style:font-family-asian="'ＭＳ Ｐ明朝'" style:font-family-generic-asian="roman" style:font-pitch-asian="variable" style:font-weight-asian="bold" style:font-weight-complex="bold"/>
    </style:style>
    <style:style style:name="P2" style:family="paragraph">
      <style:paragraph-properties fo:text-align="center"/>
    </style:style>
    <style:style style:name="P3" style:family="paragraph">
      <style:text-properties fo:font-family="'ＭＳ Ｐ明朝'" style:font-family-generic="roman" style:font-pitch="variable" style:font-family-asian="'ＭＳ Ｐ明朝'" style:font-family-generic-asian="roman" style:font-pitch-asian="variable"/>
    </style:style>
    <style:style style:name="P4" style:family="paragraph">
      <style:paragraph-properties fo:margin-left="0.6cm" fo:margin-right="0cm" fo:text-indent="-0.6cm"/>
      <style:text-properties style:font-size-asian="20pt"/>
    </style:style>
    <style:style style:name="P5" style:family="paragraph">
      <style:text-properties fo:color="#ffffff"/>
    </style:style>
    <style:style style:name="P6" style:family="paragraph">
      <style:paragraph-properties fo:margin-left="0cm" fo:margin-right="0cm" fo:text-indent="0.611cm"/>
    </style:style>
    <style:style style:name="P7" style:family="paragraph">
      <style:paragraph-properties fo:margin-left="0cm" fo:margin-right="0cm" fo:text-indent="0cm"/>
    </style:style>
    <style:style style:name="P8" style:family="paragraph">
      <style:text-properties fo:color="#ffffff" fo:font-size="22pt" fo:font-weight="bold" style:font-size-asian="22pt" style:font-weight-asian="bold" style:font-size-complex="22pt" style:font-weight-complex="bold"/>
    </style:style>
    <style:style style:name="P9" style:family="paragraph">
      <style:paragraph-properties fo:margin-left="0cm" fo:margin-right="0cm" fo:text-align="start" fo:text-indent="0.672cm"/>
    </style:style>
    <style:style style:name="P10" style:family="paragraph">
      <style:paragraph-properties fo:margin-left="0cm" fo:margin-right="0cm" fo:text-align="start" fo:text-indent="0.672cm"/>
      <style:text-properties fo:font-family="'ＭＳ Ｐ明朝'" style:font-family-generic="roman" style:font-pitch="variable" fo:font-size="24pt" fo:letter-spacing="0.071cm" style:font-family-asian="'ＭＳ Ｐ明朝'" style:font-family-generic-asian="roman" style:font-pitch-asian="variable" style:font-size-asian="24pt" style:font-size-complex="24pt"/>
    </style:style>
    <style:style style:name="P11" style:family="paragraph">
      <style:paragraph-properties fo:margin-left="0cm" fo:margin-right="0cm" fo:text-align="start" fo:text-indent="0.84cm"/>
    </style:style>
    <style:style style:name="P12" style:family="paragraph">
      <style:paragraph-properties fo:margin-left="0cm" fo:margin-right="0cm" fo:text-align="start" fo:text-indent="0.84cm"/>
      <style:text-properties fo:font-family="'ＭＳ Ｐ明朝'" style:font-style-name="標準" style:font-family-generic="roman" style:font-pitch="variable" fo:font-size="24pt" fo:letter-spacing="0.071cm" style:font-family-asian="'ＭＳ Ｐ明朝'" style:font-style-name-asian="標準" style:font-family-generic-asian="roman" style:font-pitch-asian="variable" style:font-size-asian="24pt" style:font-size-complex="24pt"/>
    </style:style>
    <style:style style:name="P13" style:family="paragraph">
      <style:paragraph-properties fo:margin-left="0cm" fo:margin-right="0cm" fo:text-align="start" fo:text-indent="0.546cm"/>
    </style:style>
    <style:style style:name="P14" style:family="paragraph">
      <style:paragraph-properties fo:margin-left="0cm" fo:margin-right="0cm" fo:text-align="start" fo:text-indent="0.546cm"/>
      <style:text-properties fo:font-family="'ＭＳ Ｐ明朝'" style:font-style-name="標準" style:font-family-generic="roman" style:font-pitch="variable" fo:font-size="24pt" fo:letter-spacing="0.071cm" style:font-family-asian="'ＭＳ Ｐ明朝'" style:font-style-name-asian="標準" style:font-family-generic-asian="roman" style:font-pitch-asian="variable" style:font-size-asian="24pt" style:font-size-complex="24pt"/>
    </style:style>
    <style:style style:name="P15" style:family="paragraph">
      <style:paragraph-properties fo:margin-left="0cm" fo:margin-right="0cm" fo:text-indent="0.57cm"/>
    </style:style>
    <style:style style:name="P16" style:family="paragraph">
      <style:paragraph-properties fo:margin-left="0cm" fo:margin-right="0cm" fo:text-indent="0.611cm"/>
      <style:text-properties style:font-size-asian="18pt"/>
    </style:style>
    <style:style style:name="P17" style:family="paragraph">
      <style:paragraph-properties fo:text-align="start"/>
    </style:style>
    <style:style style:name="P18" style:family="paragraph">
      <style:paragraph-properties fo:text-align="start"/>
      <style:text-properties fo:font-family="'ＭＳ Ｐ明朝'" style:font-family-generic="roman" style:font-pitch="variable" fo:font-size="15pt" style:font-family-asian="'ＭＳ Ｐ明朝'" style:font-family-generic-asian="roman" style:font-pitch-asian="variable" style:font-size-asian="15pt" style:font-size-complex="15pt"/>
    </style:style>
    <style:style style:name="P19" style:family="paragraph">
      <style:paragraph-properties fo:text-align="end"/>
    </style:style>
    <style:style style:name="P20" style:family="paragraph">
      <style:text-properties fo:font-size="48pt" style:font-size-asian="48pt" style:font-size-complex="48pt"/>
    </style:style>
    <style:style style:name="P21" style:family="paragraph">
      <style:paragraph-properties fo:text-align="center"/>
      <style:text-properties fo:font-size="24pt" style:font-size-asian="24pt" style:font-size-complex="24pt"/>
    </style:style>
    <style:style style:name="P22" style:family="paragraph">
      <style:paragraph-properties fo:text-align="start"/>
      <style:text-properties fo:font-size="24pt" style:font-size-asian="24pt" style:font-size-complex="24pt"/>
    </style:style>
    <style:style style:name="P23" style:family="paragraph">
      <style:paragraph-properties fo:margin-left="1.588cm" fo:margin-right="0.741cm" fo:text-align="justify" fo:text-indent="-0.388cm"/>
    </style:style>
    <style:style style:name="P24" style:family="paragraph">
      <style:paragraph-properties fo:margin-left="1.588cm" fo:margin-right="0.741cm" fo:text-align="justify" fo:text-indent="-0.388cm"/>
      <style:text-properties fo:font-family="'ＭＳ Ｐ明朝'" style:font-family-generic="roman" style:font-pitch="variable" style:font-family-asian="'ＭＳ Ｐ明朝'" style:font-family-generic-asian="roman" style:font-pitch-asian="variable" style:font-size-asian="32pt"/>
    </style:style>
    <style:style style:name="P25" style:family="paragraph">
      <style:paragraph-properties fo:margin-left="1.023cm" fo:margin-right="0.741cm" fo:text-align="justify" fo:text-indent="0.506cm"/>
    </style:style>
    <style:style style:name="P26" style:family="paragraph">
      <style:paragraph-properties fo:margin-left="1.868cm" fo:margin-right="0.741cm" fo:text-align="justify" fo:text-indent="0cm">
        <style:tab-stops>
          <style:tab-stop style:position="-0.388cm"/>
          <style:tab-stop style:position="0.973cm"/>
        </style:tab-stops>
      </style:paragraph-properties>
    </style:style>
    <style:style style:name="P27" style:family="paragraph">
      <style:paragraph-properties fo:margin-left="1.588cm" fo:margin-right="0.741cm" fo:text-align="justify" fo:text-indent="-0.388cm"/>
      <style:text-properties style:font-size-asian="32pt"/>
    </style:style>
    <style:style style:name="P28" style:family="paragraph">
      <style:text-properties style:font-size-asian="18pt"/>
    </style:style>
    <style:style style:name="P29" style:family="paragraph">
      <style:paragraph-properties fo:margin-left="0.564cm" fo:margin-right="0.741cm" fo:text-align="justify" fo:text-indent="0.67cm">
        <style:tab-stops>
          <style:tab-stop style:position="-0.353cm"/>
        </style:tab-stops>
      </style:paragraph-properties>
    </style:style>
    <style:style style:name="P30" style:family="paragraph">
      <style:paragraph-properties fo:margin-left="0.212cm" fo:margin-right="0.741cm" fo:text-align="justify" fo:text-indent="0.953cm"/>
    </style:style>
    <style:style style:name="P31" style:family="paragraph">
      <style:paragraph-properties fo:margin-left="1.588cm" fo:margin-right="0.741cm" fo:text-align="justify" fo:text-indent="-0.388cm"/>
      <style:text-properties fo:font-size="32pt" style:font-size-asian="32pt"/>
    </style:style>
    <style:style style:name="P32" style:family="paragraph">
      <style:text-properties fo:font-family="'ＭＳ 明朝'" style:font-family-generic="roman" style:font-pitch="fixed" style:font-family-asian="'ＭＳ 明朝'" style:font-family-generic-asian="roman" style:font-pitch-asian="fixed" style:font-size-asian="18pt"/>
    </style:style>
    <style:style style:name="P33" style:family="paragraph">
      <style:paragraph-properties fo:margin-left="0.212cm" fo:margin-right="0.741cm" fo:text-align="justify" fo:text-indent="0.623cm"/>
    </style:style>
    <style:style style:name="P34" style:family="paragraph">
      <style:paragraph-properties fo:margin-left="1.517cm" fo:margin-right="0.741cm" fo:text-align="justify" fo:text-indent="-0.35cm"/>
    </style:style>
    <style:style style:name="P35" style:family="paragraph">
      <style:paragraph-properties fo:margin-left="1.868cm" fo:margin-right="0.741cm" fo:text-align="justify" fo:text-indent="-0.272cm"/>
    </style:style>
    <style:style style:name="P36" style:family="paragraph">
      <style:paragraph-properties fo:margin-left="0.212cm" fo:margin-right="0.741cm" fo:text-align="justify" fo:text-indent="0.661cm"/>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IPA Pゴシック', IPAPGothic" style:font-style-name="標準"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IPA Pゴシック', IPAPGothic" style:font-style-name-asian="標準" style:font-family-generic-asian="modern" style:font-pitch-asian="variable" style:font-size-asian="18pt" style:language-asian="ja" style:country-asian="JP"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text-indent="0cm" style:writing-mode="lr-tb">
        <style:tab-stops/>
      </style:paragraph-properties>
    </style:style>
    <style:style style:name="P3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0" style:family="paragraph">
      <style:paragraph-properties fo:margin-left="0.6cm" fo:margin-right="0.741cm" fo:text-align="justify" fo:text-indent="0.6cm"/>
    </style:style>
    <style:style style:name="P41" style:family="paragraph">
      <style:paragraph-properties fo:text-align="center"/>
      <style:text-properties fo:font-family="'Arial Black'" style:font-family-generic="swiss" style:font-pitch="variable" fo:font-size="18pt"/>
    </style:style>
    <style:style style:name="P42" style:family="paragraph">
      <style:paragraph-properties fo:margin-left="0.212cm" fo:margin-right="0.741cm" fo:text-align="justify" fo:text-indent="0.512cm"/>
    </style:style>
    <style:style style:name="P43" style:family="paragraph">
      <style:paragraph-properties fo:margin-left="0.212cm" fo:margin-right="0.741cm" fo:text-align="justify" fo:text-indent="0.569cm"/>
    </style:style>
    <style:style style:name="P44" style:family="paragraph">
      <style:paragraph-properties fo:margin-left="0cm" fo:margin-right="0cm" fo:text-align="start" fo:text-indent="0.512cm"/>
    </style:style>
    <style:style style:name="P45" style:family="paragraph">
      <style:paragraph-properties fo:margin-left="0cm" fo:margin-right="0cm" fo:text-align="start" fo:text-indent="0.512cm"/>
      <style:text-properties fo:font-size="16pt" style:font-size-asian="16pt" style:font-size-complex="16pt"/>
    </style:style>
    <style:style style:name="P46" style:family="paragraph">
      <style:text-properties fo:font-family="'Arial Black'" style:font-family-generic="swiss" style:font-pitch="variable"/>
    </style:style>
    <style:style style:name="P47" style:family="paragraph">
      <style:text-properties fo:font-family="'Comic Sans MS'" style:font-family-generic="script" style:font-pitch="variable" fo:font-weight="bold" style:font-weight-asian="bold" style:font-weight-complex="bold"/>
    </style:style>
    <style:style style:name="P48" style:family="paragraph">
      <style:paragraph-properties fo:margin-left="0cm" fo:margin-right="0cm" fo:text-align="start" fo:text-indent="0.484cm"/>
    </style:style>
    <style:style style:name="P49" style:family="paragraph">
      <style:paragraph-properties fo:margin-left="0cm" fo:margin-right="0cm" fo:text-align="center" fo:text-indent="0.484cm"/>
    </style:style>
    <style:style style:name="P50" style:family="paragraph">
      <style:paragraph-properties fo:margin-left="0cm" fo:margin-right="0cm" fo:text-align="start" fo:text-indent="0.484cm"/>
      <style:text-properties style:font-size-asian="32pt"/>
    </style:style>
    <style:style style:name="P51" style:family="paragraph">
      <style:paragraph-properties fo:margin-left="0cm" fo:margin-right="0cm" fo:line-height="111%" fo:text-align="start" fo:text-indent="0.455cm"/>
    </style:style>
    <style:style style:name="P52" style:family="paragraph">
      <style:paragraph-properties fo:margin-left="0cm" fo:margin-right="0cm" fo:line-height="111%" fo:text-align="start" fo:text-indent="0.455cm"/>
      <style:text-properties fo:letter-spacing="0.071cm" style:font-size-asian="32pt"/>
    </style:style>
    <style:style style:name="P53" style:family="paragraph">
      <style:paragraph-properties fo:text-align="center"/>
      <style:text-properties fo:font-family="'Arial Black'" style:font-family-generic="swiss" style:font-pitch="variable"/>
    </style:style>
    <style:style style:name="P54" style:family="paragraph">
      <style:paragraph-properties fo:margin-left="0cm" fo:margin-right="0cm" fo:text-align="start" fo:text-indent="0.42cm"/>
    </style:style>
    <style:style style:name="P55" style:family="paragraph">
      <style:paragraph-properties fo:margin-left="0cm" fo:margin-right="0cm" fo:text-align="center" fo:text-indent="0.42cm"/>
    </style:style>
    <style:style style:name="P56" style:family="paragraph">
      <style:paragraph-properties fo:margin-left="0cm" fo:margin-right="0cm" fo:text-align="start" fo:text-indent="0.42cm"/>
      <style:text-properties style:font-size-asian="32pt"/>
    </style:style>
    <style:style style:name="P57" style:family="paragraph">
      <style:paragraph-properties fo:margin-left="0cm" fo:margin-right="0cm" fo:text-align="start" fo:text-indent="0.385cm"/>
    </style:style>
    <style:style style:name="P58" style:family="paragraph">
      <style:paragraph-properties fo:margin-left="0cm" fo:margin-right="0cm" fo:text-align="start" fo:text-indent="0.385cm"/>
      <style:text-properties style:font-size-asian="32pt"/>
    </style:style>
    <style:style style:name="P59" style:family="paragraph">
      <style:text-properties fo:font-family="'ＭＳ Ｐゴシック'" style:font-family-generic="modern" style:font-pitch="variable" style:font-family-asian="'ＭＳ Ｐゴシック'" style:font-family-generic-asian="modern" style:font-pitch-asian="variable" style:font-size-asian="18pt"/>
    </style:style>
    <style:style style:name="P60" style:family="paragraph">
      <style:paragraph-properties fo:margin-left="1.588cm" fo:margin-right="0.741cm" fo:text-align="start" fo:text-indent="-0.388cm"/>
      <style:text-properties style:font-size-asian="32pt"/>
    </style:style>
    <style:style style:name="P61" style:family="paragraph">
      <style:paragraph-properties fo:margin-left="0cm" fo:margin-right="0cm" fo:text-align="start" fo:text-indent="0.591cm"/>
    </style:style>
    <style:style style:name="P62" style:family="paragraph">
      <style:paragraph-properties fo:margin-left="0cm" fo:margin-right="0cm" fo:text-align="start" fo:text-indent="0.591cm"/>
      <style:text-properties style:font-size-asian="32pt"/>
    </style:style>
    <style:style style:name="P63" style:family="paragraph">
      <style:paragraph-properties fo:margin-left="0cm" fo:margin-right="0cm" fo:text-align="start" fo:text-indent="0.514cm"/>
    </style:style>
    <style:style style:name="P64" style:family="paragraph">
      <style:paragraph-properties fo:margin-left="0cm" fo:margin-right="0cm" fo:text-align="start" fo:text-indent="0.514cm"/>
      <style:text-properties style:font-size-asian="32pt"/>
    </style:style>
    <style:style style:name="P65" style:family="paragraph">
      <style:paragraph-properties fo:margin-left="0cm" fo:margin-right="0cm" fo:text-align="start" fo:text-indent="0.617cm"/>
    </style:style>
    <style:style style:name="P66" style:family="paragraph">
      <style:paragraph-properties fo:margin-left="0cm" fo:margin-right="0cm" fo:text-align="start" fo:text-indent="0.617cm"/>
      <style:text-properties style:font-size-asian="32pt"/>
    </style:style>
    <style:style style:name="P67" style:family="paragraph">
      <style:paragraph-properties fo:margin-left="0cm" fo:margin-right="0cm" fo:text-align="start" fo:text-indent="0.411cm"/>
    </style:style>
    <style:style style:name="P68" style:family="paragraph">
      <style:paragraph-properties fo:margin-left="0cm" fo:margin-right="0cm" fo:text-align="start" fo:text-indent="0.411cm"/>
      <style:text-properties style:font-size-asian="32pt"/>
    </style:style>
    <style:style style:name="P69" style:family="paragraph">
      <style:paragraph-properties fo:margin-left="0cm" fo:margin-right="0cm" fo:text-align="start" fo:text-indent="0.472cm"/>
    </style:style>
    <style:style style:name="P70" style:family="paragraph">
      <style:paragraph-properties fo:margin-left="0cm" fo:margin-right="0cm" fo:text-align="start" fo:text-indent="0.472cm"/>
      <style:text-properties style:font-size-asian="32pt"/>
    </style:style>
    <style:style style:name="P71" style:family="paragraph">
      <style:paragraph-properties fo:margin-left="0cm" fo:margin-right="0cm" fo:text-align="start" fo:text-indent="0.355cm"/>
    </style:style>
    <style:style style:name="P72" style:family="paragraph">
      <style:paragraph-properties fo:margin-left="0.567cm" fo:margin-right="0cm" fo:text-align="start" fo:text-indent="-0.567cm"/>
    </style:style>
    <style:style style:name="P73" style:family="paragraph">
      <style:paragraph-properties fo:margin-left="0cm" fo:margin-right="0cm" fo:text-align="start" fo:text-indent="0cm"/>
    </style:style>
    <style:style style:name="P74" style:family="paragraph">
      <style:paragraph-properties fo:margin-left="0cm" fo:margin-right="0cm" fo:text-align="start" fo:text-indent="0.549cm"/>
    </style:style>
    <style:style style:name="P75" style:family="paragraph">
      <style:paragraph-properties fo:margin-left="0cm" fo:margin-right="0cm" fo:text-align="start" fo:text-indent="0.549cm"/>
      <style:text-properties style:font-size-asian="32pt"/>
    </style:style>
    <style:style style:name="T1" style:family="text">
      <style:text-properties fo:color="#ffffff" fo:font-family="'ＭＳ Ｐ明朝'" style:font-family-generic="roman" style:font-pitch="variable" fo:font-weight="bold" style:font-family-asian="'ＭＳ Ｐ明朝'" style:font-family-generic-asian="roman" style:font-pitch-asian="variable" style:font-weight-asian="bold" style:font-weight-complex="bold"/>
    </style:style>
    <style:style style:name="T2" style:family="text">
      <style:text-properties fo:font-size="20pt" style:font-size-asian="20pt" style:font-size-complex="20pt"/>
    </style:style>
    <style:style style:name="T3" style:family="text">
      <style:text-properties fo:font-family="'ＭＳ Ｐ明朝'" style:font-family-generic="roman" style:font-pitch="variable" style:font-family-asian="'ＭＳ Ｐ明朝'" style:font-family-generic-asian="roman" style:font-pitch-asian="variable"/>
    </style:style>
    <style:style style:name="T4" style:family="text">
      <style:text-properties fo:font-size="16pt" style:font-size-asian="16pt" style:font-size-complex="16pt"/>
    </style:style>
    <style:style style:name="T5" style:family="text">
      <style:text-properties fo:font-family="'ＭＳ Ｐ明朝'" style:font-family-generic="roman" style:font-pitch="variable" fo:font-size="16pt" style:text-underline-style="solid" style:text-underline-width="auto" style:text-underline-color="font-color" fo:font-weight="bold" style:font-family-asian="'ＭＳ Ｐ明朝'" style:font-family-generic-asian="roman" style:font-pitch-asian="variable" style:font-size-asian="16pt" style:font-weight-asian="bold" style:font-size-complex="16pt" style:font-weight-complex="bold"/>
    </style:style>
    <style:style style:name="T6" style:family="text">
      <style:text-properties fo:font-family="'ＭＳ Ｐ明朝'" style:font-family-generic="roman" style:font-pitch="variable" fo:font-size="16pt" style:text-underline-style="none" fo:font-weight="normal" style:font-family-asian="'ＭＳ Ｐ明朝'" style:font-family-generic-asian="roman" style:font-pitch-asian="variable" style:font-size-asian="16pt" style:font-weight-asian="normal" style:font-size-complex="16pt" style:font-weight-complex="normal"/>
    </style:style>
    <style:style style:name="T7" style:family="text">
      <style:text-properties fo:color="#ffffff"/>
    </style:style>
    <style:style style:name="T8" style:family="text">
      <style:text-properties fo:color="#ffffff" fo:font-size="22pt" fo:font-weight="bold" style:font-size-asian="22pt" style:font-weight-asian="bold" style:font-size-complex="22pt" style:font-weight-complex="bold"/>
    </style:style>
    <style:style style:name="T9" style:family="text">
      <style:text-properties fo:font-family="'ＭＳ Ｐ明朝'" style:font-family-generic="roman" style:font-pitch="variable" fo:font-size="22pt" fo:letter-spacing="0.071cm" style:font-family-asian="'ＭＳ Ｐ明朝'" style:font-family-generic-asian="roman" style:font-pitch-asian="variable" style:font-size-asian="22pt" style:font-size-complex="22pt"/>
    </style:style>
    <style:style style:name="T10" style:family="text">
      <style:text-properties fo:font-family="'ＭＳ Ｐ明朝'" style:font-family-generic="roman" style:font-pitch="variable" fo:font-size="24pt" fo:letter-spacing="0.071cm" style:font-family-asian="'ＭＳ Ｐ明朝'" style:font-family-generic-asian="roman" style:font-pitch-asian="variable" style:font-size-asian="24pt" style:font-size-complex="24pt"/>
    </style:style>
    <style:style style:name="T11" style:family="text">
      <style:text-properties fo:font-family="'ＭＳ Ｐ明朝'" style:font-style-name="標準" style:font-family-generic="roman" style:font-pitch="variable" fo:font-size="22pt" fo:letter-spacing="0.071cm" style:font-family-asian="'ＭＳ Ｐ明朝'" style:font-style-name-asian="標準" style:font-family-generic-asian="roman" style:font-pitch-asian="variable" style:font-size-asian="22pt" style:font-size-complex="22pt"/>
    </style:style>
    <style:style style:name="T12" style:family="text">
      <style:text-properties fo:font-family="'ＭＳ Ｐ明朝'" style:font-style-name="標準" style:font-family-generic="roman" style:font-pitch="variable" fo:font-size="24pt" fo:letter-spacing="0.071cm" style:font-family-asian="'ＭＳ Ｐ明朝'" style:font-style-name-asian="標準" style:font-family-generic-asian="roman" style:font-pitch-asian="variable" style:font-size-asian="24pt" style:font-size-complex="24pt"/>
    </style:style>
    <style:style style:name="T13" style:family="text">
      <style:text-properties fo:color="#ffffff" fo:font-size="44pt" style:font-size-asian="44pt" style:font-size-complex="44pt"/>
    </style:style>
    <style:style style:name="T14" style:family="text">
      <style:text-properties style:font-size-asian="18pt"/>
    </style:style>
    <style:style style:name="T15" style:family="text">
      <style:text-properties fo:font-family="'ＭＳ Ｐ明朝'" style:font-family-generic="roman" style:font-pitch="variable" fo:font-size="15pt" style:font-family-asian="'ＭＳ Ｐ明朝'" style:font-family-generic-asian="roman" style:font-pitch-asian="variable" style:font-size-asian="15pt" style:font-size-complex="15pt"/>
    </style:style>
    <style:style style:name="T16" style:family="text">
      <style:text-properties fo:font-family="'ＭＳ Ｐ明朝'" style:font-family-generic="roman" style:font-pitch="variable" fo:font-size="15pt" fo:font-weight="bold" style:font-family-asian="'ＭＳ Ｐ明朝'" style:font-family-generic-asian="roman" style:font-pitch-asian="variable" style:font-size-asian="15pt" style:font-weight-asian="bold" style:font-size-complex="15pt" style:font-weight-complex="bold"/>
    </style:style>
    <style:style style:name="T17" style:family="text">
      <style:text-properties fo:font-size="48pt" style:font-size-asian="48pt" style:font-size-complex="48pt"/>
    </style:style>
    <style:style style:name="T18" style:family="text">
      <style:text-properties fo:font-size="24pt" style:text-underline-style="solid" style:text-underline-width="auto" style:text-underline-color="font-color" style:font-size-asian="24pt" style:font-size-complex="24pt"/>
    </style:style>
    <style:style style:name="T19" style:family="text">
      <style:text-properties fo:font-size="22pt" style:font-size-asian="22pt" style:font-size-complex="22pt"/>
    </style:style>
    <style:style style:name="T20" style:family="text">
      <style:text-properties fo:font-family="'ＭＳ Ｐ明朝'" style:font-family-generic="roman" style:font-pitch="variable" fo:font-size="16pt" style:font-family-asian="'ＭＳ Ｐ明朝'" style:font-family-generic-asian="roman" style:font-pitch-asian="variable" style:font-size-asian="16pt" style:font-size-complex="16pt"/>
    </style:style>
    <style:style style:name="T21" style:family="text">
      <style:text-properties fo:font-size="24pt" style:font-size-asian="24pt" style:font-size-complex="24pt"/>
    </style:style>
    <style:style style:name="T22" style:family="text">
      <style:text-properties fo:font-family="'ＭＳ Ｐ明朝'" style:font-family-generic="roman" style:font-pitch="variable" fo:font-size="20pt" style:font-family-asian="'ＭＳ Ｐ明朝'" style:font-family-generic-asian="roman" style:font-pitch-asian="variable" style:font-size-asian="20pt" style:font-size-complex="20pt"/>
    </style:style>
    <style:style style:name="T23" style:family="text">
      <style:text-properties fo:font-size="28pt" style:font-size-asian="28pt" style:font-size-complex="28pt"/>
    </style:style>
    <style:style style:name="T24" style:family="text">
      <style:text-properties fo:font-family="'ＭＳ Ｐゴシック'" style:font-family-generic="modern" style:font-pitch="variable" fo:font-size="16pt" style:text-underline-style="solid" style:text-underline-width="auto" style:text-underline-color="font-color" style:font-family-asian="'ＭＳ Ｐゴシック'" style:font-family-generic-asian="modern" style:font-pitch-asian="variable" style:font-size-asian="16pt" style:font-size-complex="16pt"/>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15pt" style:font-size-asian="15pt" style:font-size-complex="15pt"/>
    </style:style>
    <style:style style:name="T27" style:family="text">
      <style:text-properties fo:font-size="12pt" style:font-size-asian="12pt" style:font-size-complex="12pt"/>
    </style:style>
    <style:style style:name="T28" style:family="text">
      <style:text-properties fo:font-size="11pt" style:font-size-asian="11pt" style:font-size-complex="11pt"/>
    </style:style>
    <style:style style:name="T29" style:family="text">
      <style:text-properties fo:font-family="'ＭＳ Ｐゴシック'" style:font-family-generic="modern" style:font-pitch="variable" fo:font-size="16pt" style:text-underline-style="none" style:font-family-asian="'ＭＳ Ｐゴシック'" style:font-family-generic-asian="modern" style:font-pitch-asian="variable" style:font-size-asian="16pt" style:font-size-complex="16pt"/>
    </style:style>
    <style:style style:name="T30" style:family="text">
      <style:text-properties fo:font-family="'ＭＳ Ｐ明朝'" style:font-family-generic="roman" style:font-pitch="variable" fo:font-size="16pt" style:text-underline-style="none" style:font-family-asian="'ＭＳ Ｐ明朝'" style:font-family-generic-asian="roman" style:font-pitch-asian="variable" style:font-size-asian="16pt" style:font-size-complex="16pt"/>
    </style:style>
    <style:style style:name="T31" style:family="text">
      <style:text-properties fo:font-family="'ＭＳ Ｐ明朝'" style:font-family-generic="roman" style:font-pitch="variable" fo:font-size="24pt" style:font-family-asian="'ＭＳ Ｐ明朝'" style:font-family-generic-asian="roman" style:font-pitch-asian="variable" style:font-size-asian="24pt" style:font-size-complex="24pt"/>
    </style:style>
    <style:style style:name="T3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T33" style:family="text">
      <style:text-properties fo:font-family="'ＭＳ Ｐ明朝'" style:font-family-generic="roman" style:font-pitch="variable" fo:font-size="13pt" style:font-family-asian="'ＭＳ Ｐ明朝'" style:font-family-generic-asian="roman" style:font-pitch-asian="variable" style:font-size-asian="13pt" style:font-size-complex="13pt"/>
    </style:style>
    <style:style style:name="T34" style:family="text">
      <style:text-properties fo:font-family="'ＭＳ 明朝'" style:font-family-generic="roman" style:font-pitch="fixed" fo:font-size="18pt" style:font-family-asian="'ＭＳ 明朝'" style:font-family-generic-asian="roman" style:font-pitch-asian="fixed" style:font-size-asian="18pt" style:font-size-complex="18pt"/>
    </style:style>
    <style:style style:name="T35" style:family="text">
      <style:text-properties fo:font-family="'ＭＳ Ｐ明朝'" style:font-family-generic="roman" style:font-pitch="variable" fo:font-size="18pt" style:font-family-asian="'ＭＳ Ｐ明朝'" style:font-family-generic-asian="roman" style:font-pitch-asian="variable" style:font-size-asian="18pt" style:font-size-complex="18pt"/>
    </style:style>
    <style:style style:name="T36" style:family="text">
      <style:text-properties fo:font-size="22pt" style:text-underline-style="solid" style:text-underline-width="auto" style:text-underline-color="font-color" style:font-size-asian="22pt" style:font-size-complex="22pt"/>
    </style:style>
    <style:style style:name="T37"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38" style:family="text">
      <style:text-properties fo:font-family="'Arial Black'" style:font-family-generic="swiss" style:font-pitch="variable" fo:font-size="40pt" style:font-size-asian="40pt" style:font-size-complex="40pt"/>
    </style:style>
    <style:style style:name="T39" style:family="text">
      <style:text-properties fo:font-size="26pt" style:font-size-asian="26pt" style:font-size-complex="26pt"/>
    </style:style>
    <style:style style:name="T40" style:family="text">
      <style:text-properties fo:font-family="'Arial Black'" style:font-family-generic="swiss" style:font-pitch="variable"/>
    </style:style>
    <style:style style:name="T41" style:family="text">
      <style:text-properties fo:font-family="'Comic Sans MS'" style:font-family-generic="script" style:font-pitch="variable" fo:font-weight="bold" style:font-weight-asian="bold" style:font-weight-complex="bold"/>
    </style:style>
    <style:style style:name="T42" style:family="text">
      <style:text-properties fo:font-family="'ＭＳ Ｐ明朝'" style:font-family-generic="roman" style:font-pitch="variable" fo:font-size="18pt" fo:font-weight="bold" style:font-family-asian="'ＭＳ Ｐ明朝'" style:font-family-generic-asian="roman" style:font-pitch-asian="variable" style:font-size-asian="18pt" style:font-weight-asian="bold" style:font-size-complex="18pt" style:font-weight-complex="bold"/>
    </style:style>
    <style:style style:name="T43" style:family="text">
      <style:text-properties fo:font-family="'ＭＳ Ｐゴシック'" style:font-family-generic="modern" style:font-pitch="variable" fo:font-size="18pt" style:font-family-asian="'ＭＳ Ｐゴシック'" style:font-family-generic-asian="modern" style:font-pitch-asian="variable" style:font-size-asian="18pt" style:font-size-complex="18pt"/>
    </style:style>
    <style:style style:name="T44" style:family="text">
      <style:text-properties fo:font-family="'ＭＳ Ｐ明朝'" style:font-family-generic="roman" style:font-pitch="variable" fo:font-size="16pt" fo:letter-spacing="0.071cm" style:font-family-asian="'ＭＳ Ｐ明朝'" style:font-family-generic-asian="roman" style:font-pitch-asian="variable" style:font-size-asian="16pt" style:font-size-complex="16pt"/>
    </style:style>
    <style:style style:name="T45" style:family="text">
      <style:text-properties fo:font-family="'Arial Black'" style:font-family-generic="swiss" style:font-pitch="variable" fo:font-size="26pt" style:font-size-asian="26pt" style:font-size-complex="26pt"/>
    </style:style>
    <style:style style:name="T46" style:family="text">
      <style:text-properties fo:font-family="'ＭＳ Ｐ明朝'" style:font-family-generic="roman" style:font-pitch="variable" fo:font-size="22pt" style:font-family-asian="'ＭＳ Ｐ明朝'" style:font-family-generic-asian="roman" style:font-pitch-asian="variable" style:font-size-asian="22pt" style:font-size-complex="22pt"/>
    </style:style>
    <style:style style:name="T47" style:family="text">
      <style:text-properties fo:color="#ffffff" fo:font-size="36pt" style:font-size-asian="36pt" style:font-size-complex="36pt"/>
    </style:style>
    <style:style style:name="T48" style:family="text">
      <style:text-properties fo:font-family="'ＭＳ Ｐ明朝'" style:font-family-generic="roman" style:font-pitch="variable" fo:font-size="12pt" style:font-family-asian="'ＭＳ Ｐ明朝'" style:font-family-generic-asian="roman" style:font-pitch-asian="variable" style:font-size-asian="16pt" style:font-size-complex="12pt"/>
    </style:style>
    <style:style style:name="T49" style:family="text">
      <style:text-properties fo:font-family="'ＭＳ Ｐゴシック'" style:font-family-generic="modern" style:font-pitch="variable" fo:font-size="22pt" style:font-family-asian="'ＭＳ Ｐゴシック'" style:font-family-generic-asian="modern" style:font-pitch-asian="variable" style:font-size-asian="22pt" style:font-size-complex="22pt"/>
    </style:style>
    <style:style style:name="T50" style:family="text">
      <style:text-properties fo:font-family="'ＭＳ Ｐ明朝'" style:font-family-generic="roman" style:font-pitch="variable" fo:font-size="11pt" style:font-family-asian="'ＭＳ Ｐ明朝'" style:font-family-generic-asian="roman" style:font-pitch-asian="variable" style:font-size-asian="15pt" style:font-size-complex="11pt"/>
    </style:style>
    <style:style style:name="T51" style:family="text">
      <style:text-properties fo:font-family="'ＭＳ Ｐ明朝'" style:font-family-generic="roman" style:font-pitch="variable" fo:font-size="10.5pt" style:font-family-asian="'ＭＳ Ｐ明朝'" style:font-family-generic-asian="roman" style:font-pitch-asian="variable" style:font-size-asian="14pt" style:font-size-complex="10.5pt"/>
    </style:style>
    <style:style style:name="T52" style:family="text">
      <style:text-properties fo:font-family="'ＭＳ Ｐ明朝'" style:font-family-generic="roman" style:font-pitch="variable" fo:font-size="14pt" style:font-family-asian="'ＭＳ Ｐ明朝'" style:font-family-generic-asian="roman" style:font-pitch-asian="variable" style:font-size-asian="20pt" style:font-size-complex="14pt"/>
    </style:style>
    <style:style style:name="T5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4ja" presentation:presentation-page-layout-name="AL1T0">
        <office:forms form:automatic-focus="false" form:apply-design-mode="false"/>
        <draw:frame presentation:style-name="pr1" draw:text-style-name="P1" draw:layer="layout" svg:width="18.899cm" svg:height="7.56cm" svg:x="1.021cm" svg:y="14.724cm" presentation:class="title" presentation:user-transformed="true">
          <draw:text-box>
            <text:p><text:span text:style-name="T1">OpenOffice.org</text:span><text:span text:style-name="T1"><text:line-break/></text:span><text:span text:style-name="T1">オープンオフィス</text:span><text:span text:style-name="T1"><text:line-break/></text:span><text:span text:style-name="T1">にしませんか？</text:span></text:p>
          </draw:text-box>
        </draw:frame>
        <draw:frame presentation:style-name="pr2" draw:layer="layout" svg:width="10.229cm" svg:height="1.302cm" svg:x="10.205cm" svg:y="25.36cm" presentation:class="subtitle" presentation:user-transformed="true">
          <draw:text-box>
            <text:p><text:span text:style-name="T2">会津若松市情報政策課</text:span></text:p>
          </draw:text-box>
        </draw:frame>
        <draw:rect draw:style-name="gr1" draw:text-style-name="P2" draw:layer="layout" svg:width="18.643cm" svg:height="1.629cm" svg:x="1.18cm" svg:y="0cm">
          <text:p/>
        </draw:rect>
        <draw:frame draw:style-name="gr2" draw:text-style-name="P3" draw:layer="layout" svg:width="11.356cm" svg:height="0.886cm" svg:x="8.385cm" svg:y="22.347cm">
          <draw:text-box>
            <text:p><text:span text:style-name="T3">会津若松市が導入した無償オフィスソフト</text:span></text:p>
          </draw:text-box>
        </draw:frame>
        <draw:frame draw:style-name="gr3" draw:text-style-name="P2" draw:layer="layout" svg:width="6.202cm" svg:height="6.726cm" svg:x="13.059cm" svg:y="7.939cm">
          <draw:image xlink:href="Pictures/1000000000000275000002AA5FD5AAC7.png" xlink:type="simple" xlink:show="embed" xlink:actuate="onLoad">
            <text:p/>
          </draw:image>
        </draw:frame>
        <draw:frame draw:style-name="gr3" draw:text-style-name="P2" draw:layer="layout" svg:width="16.349cm" svg:height="12.259cm" svg:x="1.143cm" svg:y="2.454cm">
          <draw:image xlink:href="Pictures/1000020100000637000004A94C125608.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Impress4ja" presentation:presentation-page-layout-name="AL1T0">
        <office:forms form:automatic-focus="false" form:apply-design-mode="false"/>
        <draw:frame draw:style-name="gr3" draw:text-style-name="P2" draw:layer="layout" svg:width="2.327cm" svg:height="0.819cm" svg:x="16.474cm" svg:y="25.128cm">
          <draw:image xlink:href="Pictures/10000000000000580000001F593DED1A.png" xlink:type="simple" xlink:show="embed" xlink:actuate="onLoad">
            <text:p/>
          </draw:image>
          <office:event-listeners>
            <presentation:event-listener script:event-name="dom:click" presentation:action="show" xlink:href="http://creativecommons.org/licenses/by/2.1/jp/" xlink:type="simple" xlink:show="embed" xlink:actuate="onRequest"/>
          </office:event-listeners>
        </draw:frame>
        <draw:frame draw:style-name="gr5" draw:layer="layout" svg:width="14.584cm" svg:height="1.94cm" svg:x="3.162cm" svg:y="24.135cm">
          <draw:text-box>
            <text:p><text:span text:style-name="T4">この文書のライセンスは以下のとおりです。</text:span></text:p>
            <text:p><text:span text:style-name="T4"><text:tab/></text:span><text:span text:style-name="T5">クリエイティブ・コモンズ 表示 ２．１日本</text:span></text:p>
            <text:p><text:span text:style-name="T6"><text:tab/></text:span><text:span text:style-name="T6"><text:a xlink:href="http://creativecommons.org/licenses/by/2.1/jp/">http://creativecommons.org/licenses/by/2.1/jp/</text:a></text:span></text:p>
          </draw:text-box>
        </draw:frame>
        <presentation:notes draw:style-name="dp2">
          <draw:page-thumbnail draw:style-name="gr4"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7">この資料について</text:span></text:p>
          </draw:text-box>
        </draw:frame>
        <draw:frame draw:style-name="gr6" draw:text-style-name="P6" draw:layer="layout" svg:width="9.159cm" svg:height="2.791cm" svg:x="8.914cm" svg:y="18.277cm">
          <draw:text-box>
            <text:p text:style-name="P6">この資料を通じて、会津若松市が取り組んでいる、オープンオフィス・オープンドキュメントの導入についてお伝えします。</text:p>
          </draw:text-box>
        </draw:frame>
        <presentation:notes draw:style-name="dp2">
          <draw:page-thumbnail draw:style-name="gr4" draw:layer="layout" svg:width="13.968cm" svg:height="10.476cm" svg:x="3.81cm" svg:y="2.123cm" draw:page-number="3" presentation:class="page"/>
          <draw:frame presentation:style-name="pr3" draw:text-style-name="P4" draw:layer="layout" svg:width="17.271cm" svg:height="12.573cm" svg:x="2.159cm" svg:y="13.271cm" presentation:class="notes" presentation:placeholder="true">
            <draw:text-box/>
          </draw:frame>
        </presentation:notes>
      </draw:page>
      <draw:page draw:name="page4" draw:style-name="dp1" draw:master-page-name="Impress4ja" presentation:presentation-page-layout-name="AL1T0">
        <office:forms form:automatic-focus="false" form:apply-design-mode="fals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この資料について</text:span></text:p>
          </draw:text-box>
        </draw:frame>
        <draw:frame presentation:style-name="pr7" draw:text-style-name="P10" draw:layer="layout" svg:width="15.785cm" svg:height="7.248cm" svg:x="1.819cm" svg:y="3.59cm" presentation:class="subtitle" presentation:user-transformed="true">
          <draw:text-box>
            <text:p text:style-name="P9"><text:span text:style-name="T9">会津若松市では、</text:span></text:p>
            <text:p text:style-name="P9"><text:span text:style-name="T9">「オープンオフィス」と「オープンドキュメント」を活用して、公共サービスの向上や行政コストの削減、公文書保存の適正化に取り組んでいます。</text:span></text:p>
            <text:p text:style-name="P9"><text:span text:style-name="T10"/></text:p>
            <text:p text:style-name="P9"><text:span text:style-name="T9">この資料は、市の取り組みを市民の皆さんに理解して頂き、メリットを共有して頂くために作成しました。</text:span></text:p>
          </draw:text-box>
        </draw:frame>
        <draw:frame presentation:style-name="pr8" draw:text-style-name="P12" draw:layer="layout" svg:width="15.769cm" svg:height="6.95cm" svg:x="1.518cm" svg:y="19.043cm">
          <draw:text-box>
            <text:p text:style-name="P11"><text:span text:style-name="T11">会津若松市が保有している</text:span><text:span text:style-name="T11">840</text:span><text:span text:style-name="T11">台のパソコンでは、現在、オープンオフィスを使用して日々の業務を行っています。</text:span></text:p>
            <text:p text:style-name="P11"><text:span text:style-name="T12"/></text:p>
            <text:p text:style-name="P11"><text:span text:style-name="T11">オープンオフィスに興味があっても利用に踏み出せずにいる方は、是非この資料をご覧頂き、まずはお使いのパソコンで利用してみて頂きたいと思います。</text:span></text:p>
          </draw:text-box>
        </draw:frame>
        <draw:frame presentation:style-name="pr7" draw:text-style-name="P14" draw:layer="layout" svg:width="15.556cm" svg:height="7.092cm" svg:x="4.551cm" svg:y="11.382cm">
          <draw:text-box>
            <text:p text:style-name="P13"><text:span text:style-name="T11">これまでは、市の作成した申請様式などの文書へ記入を行うには、特定のソフトウェアを購入する必要がありました。</text:span></text:p>
            <text:p text:style-name="P13"><text:span text:style-name="T11"/></text:p>
            <text:p text:style-name="P13"><text:span text:style-name="T11">オープンオフィスとオープンドキュメントを活用することで、市の作成した文書は、誰でも負担無く利用することが出来るようになります。</text:span></text:p>
          </draw:text-box>
        </draw:frame>
        <draw:path draw:style-name="gr8" draw:text-style-name="P2" draw:layer="layout" svg:width="15.944cm" svg:height="15.928cm" svg:x="2.459cm" svg:y="6.038cm" svg:viewBox="0 0 15945 15929" svg:d="m13926 7570h-925v3h-9991v-3h-991c196-2930 2509-5284 5421-5541v-909c-3546 270-6341 3236-6341 6852 0 3611 2788 6576 6329 6853v1100c-4147-280-7428-3736-7428-7953 0-4401 3572-7972 7973-7972s7972 3571 7972 7972c0 4226-3295 7688-7455 7957v-1102c3553-266 6356-3236 6356-6855 0-3616-2796-6581-6342-6852v909c2913 257 5227 2610 5422 5541zm-5422-4534v3651h979v-2080h1064v2080h2221c-522-1952-2205-3432-4264-3651zm-5328 3651h2205v-2096h1064v2096h995v-3651c-2058 220-3742 1699-4264 3651zm-1158 1667h925 79 9900 12 995c-198 3116-2791 5585-5956 5585s-5758-2469-5955-5585zm5955 4582c2302 0 4240-1569 4800-3696h-9602c561 2127 2499 3696 4802 3696zm-2979-1881v-1030h5907v1030z">
          <text:p/>
        </draw:path>
        <presentation:notes draw:style-name="dp2">
          <draw:page-thumbnail draw:style-name="gr4"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13">OpenOffice.org</text:span><text:span text:style-name="T7"><text:line-break/></text:span><text:span text:style-name="T7">オープンオフィス</text:span><text:span text:style-name="T7"><text:line-break/></text:span><text:span text:style-name="T7">とはなんですか？</text:span></text:p>
          </draw:text-box>
        </draw:frame>
        <draw:frame draw:style-name="gr6" draw:text-style-name="P16" draw:layer="layout" svg:width="9.159cm" svg:height="4.061cm" svg:x="8.914cm" svg:y="18.277cm">
          <draw:text-box>
            <text:p text:style-name="P6"><text:span text:style-name="T14">会津若松市は、オープンオフィスを全庁に導入して、コストの削減や公共サービスの向上に役立てています。</text:span></text:p>
            <text:p text:style-name="P15"><text:span text:style-name="T14">この「オープンオフィス」とはどのような物なのでしょうか？</text:span></text:p>
          </draw:text-box>
        </draw:frame>
        <presentation:notes draw:style-name="dp2">
          <draw:page-thumbnail draw:style-name="gr4"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Impress4ja" presentation:presentation-page-layout-name="AL1T0">
        <office:forms form:automatic-focus="false" form:apply-design-mode="false"/>
        <draw:frame draw:style-name="gr9" draw:text-style-name="P2" draw:layer="layout" svg:width="14.015cm" svg:height="13.991cm" svg:x="1.266cm" svg:y="11.911cm">
          <draw:image xlink:href="Pictures/1000020100000252000002517E4E47E3.png" xlink:type="simple" xlink:show="embed" xlink:actuate="onLoad">
            <text:p/>
          </draw:image>
        </draw:fram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オープンオフィスとはなんですか？</text:span></text:p>
          </draw:text-box>
        </draw:frame>
        <draw:frame presentation:style-name="pr9" draw:text-style-name="P18" draw:layer="layout" svg:width="10.317cm" svg:height="6.738cm" svg:x="1.607cm" svg:y="3.809cm" presentation:class="subtitle" presentation:user-transformed="true">
          <draw:text-box>
            <text:p text:style-name="P17"><text:span text:style-name="T15">「オープンオフィス」とは、</text:span></text:p>
            <text:p text:style-name="P17"><text:span text:style-name="T15">　・</text:span><text:span text:style-name="T16">ワープロ機能</text:span></text:p>
            <text:p text:style-name="P17"><text:span text:style-name="T15">　・</text:span><text:span text:style-name="T16">表計算機能</text:span></text:p>
            <text:p text:style-name="P17"><text:span text:style-name="T16">　・プレゼンテーション機能</text:span></text:p>
            <text:p text:style-name="P17"><text:span text:style-name="T15">などを持った、パソコンで文書作成をする為の「オフィスソフト」です。</text:span></text:p>
            <text:p text:style-name="P17"><text:span text:style-name="T15"/></text:p>
            <text:p text:style-name="P17"><text:span text:style-name="T15">「オープンオフィス」は、</text:span></text:p>
            <text:p text:style-name="P17"><text:span text:style-name="T15">インターネットなどで無償で配布されており、誰でも自由に自分のパソコンにインストールして、利用することが出来ます。</text:span></text:p>
          </draw:text-box>
        </draw:frame>
        <draw:frame presentation:style-name="pr10" draw:text-style-name="P18" draw:layer="layout" svg:width="13.264cm" svg:height="7.078cm" svg:x="5.799cm" svg:y="18.725cm">
          <draw:text-box>
            <text:p text:style-name="P17"><text:span text:style-name="T15"/></text:p>
            <text:p text:style-name="P17"><text:span text:style-name="T15">　オープンオフィスは、賛同者が協力しあい、インターネット上で開発が行われています。</text:span></text:p>
            <text:p text:style-name="P17"><text:span text:style-name="T15"/></text:p>
            <text:p text:style-name="P17"><text:span text:style-name="T15">　この開発方法は、ソフトウェアの設計書（ソース）が一般に公開されていることから、</text:span></text:p>
            <text:p text:style-name="P17"><text:span text:style-name="T15">「オープンソース」</text:span></text:p>
            <text:p text:style-name="P17"><text:span text:style-name="T15">と呼ばれ、オープンオフィス以外にも、様々な優れたソフトウェアが開発されています。</text:span></text:p>
            <text:p text:style-name="P17"><text:span text:style-name="T15"/></text:p>
            <text:p text:style-name="P17"><text:span text:style-name="T15">　今でも世界中の人たちが、オープンオフィスの開発を続けています。</text:span></text:p>
            <text:p text:style-name="P17"><text:span text:style-name="T15"/></text:p>
          </draw:text-box>
        </draw:frame>
        <draw:g>
          <draw:g>
            <draw:g>
              <draw:g>
                <draw:path draw:style-name="gr10" draw:layer="layout" svg:width="7.505cm" svg:height="7.16cm" svg:x="12.206cm" svg:y="3.6cm" svg:viewBox="0 0 7506 7161" svg:d="m1283 7110h-264l-883-444-51-264c0-316 136-620 0-929v-2079l51-308v-580l-136-219c50-444 221-801 181-1200v-572l263-354 485-98h314 570l758-33h444 620c1105 0 2170-135 3277 168l484 362c0 40 0 40 0 40v359c137 1677 137 3317 51 4959l40 444-440 663c-266 85-494 85-760 85-927 51-1856 0-2737-130l-314 45c-620 177-1192 85-1817 136z">
                  <text:p/>
                </draw:path>
                <draw:path draw:style-name="gr11" draw:layer="layout" svg:width="6.782cm" svg:height="6.362cm" svg:x="12.655cm" svg:y="4.024cm" svg:viewBox="0 0 6783 6363" svg:d="m1233 6337-527-136-570-263-136-226c0-716 221-1328 40-1996 50-349 50-661-40-972 271 578 485 1240 884 1951l1373-362v226c85 219 349 174 485 400l527 37 356-83-45 314 181 349 372 440 512-38 399-447-50-482c-86-181-304-316-440-399l-527-53c0-264 38-482 38-703l-38-223 663-221-96 715 96 131c40 37 40 37 40 37 264 264 495 181 758 226 86-45 86-45 86-45l399-349 45-361-45-174c-45-45-45-45-45-45-40-83-40-83-40-83-179-180-314-231-495-271 0-125 0-125 0-125l399-96c45-40 45-40 45-40 91-45 91-45 91-45 0-663-535-1378-620-2041l-400-884 1374 38 316 180c400 1773 0 3498 168 5275l-349 708-316 86c-844 84-1592 0-2390 50h-349c-661 79-1326-50-1999 0z">
                  <text:p/>
                </draw:path>
                <draw:path draw:style-name="gr12" draw:layer="layout" svg:width="1.097cm" svg:height="1.05cm" svg:x="16.421cm" svg:y="8.814cm" svg:viewBox="0 0 1098 1051" svg:d="m613 1051-241-44-287-306c0-51 0-51 0-51l-85-376 304-236c258-96 439 0 703 168l91 472-327 362z">
                  <text:p/>
                </draw:path>
                <draw:polygon draw:style-name="gr10" draw:layer="layout" svg:width="0.349cm" svg:height="0.309cm" svg:x="14.694cm" svg:y="9.515cm" svg:viewBox="0 0 350 310" draw:points="168,264 0,0 350,83 266,310">
                  <text:p/>
                </draw:polygon>
                <draw:polygon draw:style-name="gr10" draw:layer="layout" svg:width="0.264cm" svg:height="0.264cm" svg:x="13.007cm" svg:y="9.334cm" svg:viewBox="0 0 265 265" draw:points="43,265 0,0 265,131 128,265">
                  <text:p/>
                </draw:polygon>
                <draw:polygon draw:style-name="gr10" draw:layer="layout" svg:width="0.929cm" svg:height="0.399cm" svg:x="14.692cm" svg:y="9.156cm" svg:viewBox="0 0 930 400" draw:points="620,359 485,359 0,0 439,131 930,181 930,400 706,400">
                  <text:p/>
                </draw:polygon>
                <draw:polygon draw:style-name="gr10" draw:layer="layout" svg:width="0.131cm" svg:height="0.314cm" svg:x="18.543cm" svg:y="9.201cm" svg:viewBox="0 0 132 315" draw:points="40,315 0,181 132,0 132,315">
                  <text:p/>
                </draw:polygon>
                <draw:path draw:style-name="gr10" draw:layer="layout" svg:width="0.49cm" svg:height="0.535cm" svg:x="18.365cm" svg:y="8.583cm" svg:viewBox="0 0 491 536" svg:d="m0 536 354-498c0-38 0-38 0-38l137 173c-47 181-227 317-360 363z">
                  <text:p/>
                </draw:path>
                <draw:polygon draw:style-name="gr12" draw:layer="layout" svg:width="1.326cm" svg:height="1.366cm" svg:x="15.091cm" svg:y="7.524cm" svg:viewBox="0 0 1327 1367" draw:points="615,1328 399,1275 85,1057 40,929 0,527 349,83 615,0 964,0 1273,264 1327,793 924,1275 703,1367">
                  <text:p/>
                </draw:polygon>
                <draw:path draw:style-name="gr13" draw:layer="layout" svg:width="1.368cm" svg:height="2.832cm" svg:x="12.65cm" svg:y="5.704cm" svg:viewBox="0 0 1369 2833" svg:d="m1019 2833-929-2434-90-399c90 0 90 0 90 0l221 45 128 482 495 1060 40 231 395 833-267 182z">
                  <text:p/>
                </draw:path>
                <draw:polygon draw:style-name="gr12" draw:layer="layout" svg:width="1.014cm" svg:height="1.062cm" svg:x="17.481cm" svg:y="7.391cm" svg:viewBox="0 0 1015 1063" draw:points="304,1017 85,929 40,663 0,485 266,85 530,0 748,40 1015,399 793,967 402,1063">
                  <text:p/>
                </draw:polygon>
                <draw:path draw:style-name="gr14" draw:layer="layout" svg:width="5.358cm" svg:height="4.293cm" svg:x="13.087cm" svg:y="4.062cm" svg:viewBox="0 0 5359 4294" svg:d="m1064 4294-484-1148-136-706-444-971 4160-1469c630 931 716 1778 1199 2706l-749 264-219 45-843 312c-51 40-51 40-51 40l-266 42c-394-218-743-218-1142 86l-316 580-613 219z">
                  <text:p/>
                </draw:path>
                <draw:path draw:style-name="gr15" draw:layer="layout" svg:width="1.062cm" svg:height="1.634cm" svg:x="13.933cm" svg:y="5.839cm" svg:viewBox="0 0 1063 1635" svg:d="m314 1589-50-175 180-46-266-1059-133 266-45-311 133-264 181 90 399 1148c45 0 45 0 45 0h305l-664 397z">
                  <text:p/>
                </draw:path>
                <draw:path draw:style-name="gr15" draw:layer="layout" svg:width="1.014cm" svg:height="1.592cm" svg:x="14.958cm" svg:y="5.402cm" svg:viewBox="0 0 1015 1593" svg:d="m485 1547-400-314c-130-307-45-530-85-834l218-399 580 264c171 303 217 570 217 883l-176 349-272 97z">
                  <text:p/>
                </draw:path>
                <draw:path draw:style-name="gr14" draw:layer="layout" svg:width="0.535cm" svg:height="1.147cm" svg:x="15.221cm" svg:y="5.621cm" svg:viewBox="0 0 536 1148" svg:d="m304 1148c-304-174-264-573-304-882v-266l399 221c86 226 137 394 137 625l-137 302z">
                  <text:p/>
                </draw:path>
                <draw:path draw:style-name="gr15" draw:layer="layout" svg:width="0.969cm" svg:height="1.597cm" svg:x="16.15cm" svg:y="4.998cm" svg:viewBox="0 0 970 1598" svg:d="m394 1552-263-181-131-264 40-1107c91 0 91 0 91 0h263c535 309 576 803 576 1198l-219 354-266 46z">
                  <text:p/>
                </draw:path>
                <draw:path draw:style-name="gr14" draw:layer="layout" svg:width="0.62cm" svg:height="1.131cm" svg:x="16.281cm" svg:y="5.198cm" svg:viewBox="0 0 621 1132" svg:d="m354 1085-218-218c-98-226-136-399-136-625 38-219 173-314 264-181l221 226 90 354 46 176-182 315z">
                  <text:p/>
                </draw:path>
                <draw:polygon draw:style-name="gr15" draw:layer="layout" svg:width="0.264cm" svg:height="0.264cm" svg:x="17.649cm" svg:y="6.065cm" svg:viewBox="0 0 265 265" draw:points="0,218 50,0 265,83 95,265">
                  <text:p/>
                </draw:polygon>
                <draw:polygon draw:style-name="gr10" draw:layer="layout" svg:width="0.311cm" svg:height="0.264cm" svg:x="18.716cm" svg:y="5.93cm" svg:viewBox="0 0 312 265" draw:points="0,265 136,0 312,85 90,265">
                  <text:p/>
                </draw:polygon>
                <draw:path draw:style-name="gr11" draw:layer="layout" svg:width="3.894cm" svg:height="1.466cm" svg:x="12.653cm" svg:y="3.934cm" svg:viewBox="0 0 3895 1467" svg:d="m38 1416 52-309-90-484 309-445c753-314 1469 0 2217-178l1369 43-2878 1064-580 178-347 182z">
                  <text:p/>
                </draw:path>
                <draw:path draw:style-name="gr15" draw:layer="layout" svg:width="0.198cm" svg:height="0.264cm" svg:x="17.303cm" svg:y="5.043cm" svg:viewBox="0 0 199 265" svg:d="m45 265-45-265c219 83 219 178 178 265z">
                  <text:p/>
                </draw:path>
                <draw:path draw:style-name="gr10" draw:layer="layout" svg:width="0.203cm" svg:height="0.264cm" svg:x="18.184cm" svg:y="4.86cm" svg:viewBox="0 0 204 265" svg:d="m0 265v-265c267 0 227 178 131 265z">
                  <text:p/>
                </draw:path>
                <draw:path draw:style-name="gr10" draw:layer="layout" svg:width="0.444cm" svg:height="0.304cm" svg:x="13.489cm" svg:y="4.421cm" svg:viewBox="0 0 445 305" svg:d="m0 305v-220l181-85c45 0 45 0 45 0l219 40-179 265h-171z">
                  <text:p/>
                </draw:path>
                <draw:path draw:style-name="gr16" draw:layer="layout" svg:width="0.803cm" svg:height="0.947cm" svg:x="15.359cm" svg:y="7.667cm" svg:viewBox="0 0 804 948" svg:d="m183 555-183-354 341-201 141 181-93 60-113-50-118 115 118 189 199-149 150 36 179 281c0 0-134 193-176 208-35 18-211 109-226 65-18-40-83-155-83-155l80-30c0 0 106 30 146 12 40-12 73-98 78-148 5-48-81-153-81-156 0 3-165 113-165 113l-106 88z">
                  <text:p/>
                </draw:path>
                <draw:path draw:style-name="gr16" draw:layer="layout" svg:width="0.437cm" svg:height="0.756cm" svg:x="17.772cm" svg:y="7.526cm" svg:viewBox="0 0 438 757" svg:d="m0 133 181-133h103l7 623c0 0 147 25 147 22 0 3 0 112 0 112h-353v-124l113-23c0 0-45-439-45-442 0 3-83 25-83 25z">
                  <text:p/>
                </draw:path>
                <draw:path draw:style-name="gr16" draw:layer="layout" svg:width="0.413cm" svg:height="0.658cm" svg:x="16.924cm" svg:y="8.973cm" svg:viewBox="0 0 414 659" svg:d="m120 623-118-179c-13-133 47-206 70-326l133-118 193 186c29 138 19 246-22 366l-111 107-118-6z">
                  <text:p/>
                </draw:path>
                <draw:path draw:style-name="gr12" draw:layer="layout" svg:width="0.205cm" svg:height="0.495cm" svg:x="17.046cm" svg:y="9.06cm" svg:viewBox="0 0 206 496" svg:d="m53 480c-98-111-35-257-12-380l32-100 128 143c9 98 6 168-22 256l-88 97z">
                  <text:p/>
                </draw:path>
                <draw:polygon draw:style-name="gr16" draw:layer="layout" svg:width="0.346cm" svg:height="0.6cm" svg:x="16.562cm" svg:y="8.988cm" svg:viewBox="0 0 347 601" draw:points="0,108 143,0 223,0 231,495 347,512 347,601 68,601 68,505 156,485 123,136 55,156">
                  <text:p/>
                </draw:polygon>
              </draw:g>
            </draw:g>
          </draw:g>
        </draw:g>
        <draw:rect draw:style-name="gr17" draw:text-style-name="P2" draw:layer="layout" svg:width="7.867cm" svg:height="8.643cm" svg:x="12.101cm" svg:y="2.853cm">
          <text:p/>
        </draw:rect>
        <draw:frame draw:style-name="gr18" draw:text-style-name="P20" draw:layer="layout" svg:width="6.739cm" svg:height="3.881cm" svg:x="12.454cm" svg:y="11.396cm">
          <draw:text-box>
            <text:p><text:span text:style-name="T17">無償</text:span></text:p>
            <text:p text:style-name="P19"><text:span text:style-name="T17">自由</text:span></text:p>
          </draw:text-box>
        </draw:frame>
        <draw:frame presentation:style-name="pr9" draw:text-style-name="P18" draw:layer="layout" svg:width="10.317cm" svg:height="6.738cm" svg:x="2.26cm" svg:y="11.275cm">
          <draw:text-box>
            <text:p text:style-name="P17"><text:span text:style-name="T15">　また、「オープンオフィス」は、パソコンで作成される文書の国際標準規格「オープンドキュメント」を作成・編集することができます。</text:span></text:p>
            <text:p text:style-name="P17"><text:span text:style-name="T15"/></text:p>
            <text:p text:style-name="P17"><text:span text:style-name="T15">　オープンドキュメントで作成された文書は、無償のオープンオフィスを始め、対応する様々なオフィスソフトを自由に選択し、編集を行うことが出来ます。</text:span></text:p>
            <text:p text:style-name="P17"><text:span text:style-name="T15"/></text:p>
            <text:p text:style-name="P17"><text:span text:style-name="T15">　これは、今までにない画期的な事なのです。</text:span></text:p>
          </draw:text-box>
        </draw:frame>
        <presentation:notes draw:style-name="dp2">
          <draw:page-thumbnail draw:style-name="gr4" draw:layer="layout" svg:width="13.968cm" svg:height="10.476cm" svg:x="3.81cm" svg:y="2.123cm" draw:page-number="6" presentation:class="page"/>
          <draw:frame presentation:style-name="pr3" draw:text-style-name="P4" draw:layer="layout" svg:width="17.271cm" svg:height="12.573cm" svg:x="2.159cm" svg:y="13.271cm" presentation:class="notes" presentation:placeholder="true">
            <draw:text-box/>
          </draw:frame>
        </presentation:notes>
      </draw:page>
      <draw:page draw:name="page7"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13">OpenOffice.org</text:span><text:span text:style-name="T7"><text:line-break/></text:span><text:span text:style-name="T7">オープンオフィス</text:span><text:span text:style-name="T7"><text:line-break/></text:span><text:span text:style-name="T7">で、何が出来ますか？</text:span></text:p>
          </draw:text-box>
        </draw:frame>
        <draw:frame draw:style-name="gr6" draw:text-style-name="P16" draw:layer="layout" svg:width="9.159cm" svg:height="2.156cm" svg:x="8.914cm" svg:y="18.277cm">
          <draw:text-box>
            <text:p text:style-name="P6"><text:span text:style-name="T14">会津若松市が利用しているオープンオフィスで、何が出来るのでしょうか？</text:span></text:p>
          </draw:text-box>
        </draw:frame>
        <presentation:notes draw:style-name="dp2">
          <draw:page-thumbnail draw:style-name="gr4"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オープンオフィスで、何が出来ますか？</text:span></text:p>
          </draw:text-box>
        </draw:frame>
        <draw:frame draw:style-name="gr19" draw:text-style-name="P2" draw:layer="layout" svg:width="10.261cm" svg:height="7.174cm" svg:x="9.565cm" svg:y="5.455cm">
          <draw:image xlink:href="Pictures/10000000000003000000021945477B56.png" xlink:type="simple" xlink:show="embed" xlink:actuate="onLoad">
            <text:p/>
          </draw:image>
        </draw:frame>
        <draw:frame draw:style-name="gr19" draw:text-style-name="P2" draw:layer="layout" svg:width="10.645cm" svg:height="8.578cm" svg:x="1.631cm" svg:y="10.837cm">
          <draw:image xlink:href="Pictures/100000000000026A000001F2AE5BC58B.png" xlink:type="simple" xlink:show="embed" xlink:actuate="onLoad">
            <text:p/>
          </draw:image>
        </draw:frame>
        <draw:frame draw:style-name="gr19" draw:text-style-name="P2" draw:layer="layout" svg:width="11.288cm" svg:height="7.893cm" svg:x="8.255cm" svg:y="16.672cm">
          <draw:image xlink:href="Pictures/1000000000000300000002192257BAE8.png" xlink:type="simple" xlink:show="embed" xlink:actuate="onLoad">
            <text:p/>
          </draw:image>
        </draw:frame>
        <draw:frame presentation:style-name="pr11" draw:text-style-name="P21" draw:layer="layout" svg:width="6.682cm" svg:height="6.751cm" svg:x="1.573cm" svg:y="17.661cm">
          <draw:text-box>
            <text:p text:style-name="P2"><text:span text:style-name="T18">プレゼンテーション</text:span></text:p>
            <text:p text:style-name="P19"><text:span text:style-name="T19">（スライド機能）</text:span></text:p>
            <text:p text:style-name="P17"><text:span text:style-name="T20"/></text:p>
            <text:p text:style-name="P17"><text:span text:style-name="T20">　多種多様なアニメーション機能を駆使して、効果的なプレゼンテーション資料を作成することが出来ます。</text:span></text:p>
          </draw:text-box>
        </draw:frame>
        <draw:frame presentation:style-name="pr12" draw:text-style-name="P21" draw:layer="layout" svg:width="7.213cm" svg:height="4.692cm" svg:x="12.331cm" svg:y="11.994cm">
          <draw:text-box>
            <text:p text:style-name="P2"><text:span text:style-name="T18">表計算</text:span></text:p>
            <text:p text:style-name="P17"><text:span text:style-name="T20"/></text:p>
            <text:p text:style-name="P17"><text:span text:style-name="T20">　一般的な計算表から、マクロを利用した本格的な集計システムまで、柔軟に作成することが出来ます。</text:span></text:p>
          </draw:text-box>
        </draw:frame>
        <draw:frame presentation:style-name="pr13" draw:text-style-name="P21" draw:layer="layout" svg:width="7.918cm" svg:height="5.255cm" svg:x="1.607cm" svg:y="5.505cm">
          <draw:text-box>
            <text:p text:style-name="P2"><text:span text:style-name="T18">ワープロ</text:span></text:p>
            <text:p text:style-name="P17"><text:span text:style-name="T20"/></text:p>
            <text:p text:style-name="P17"><text:span text:style-name="T20">　豊富な編集機能やスタイル設定を利用して、本格的な文書作成を行うことが出来ます。</text:span></text:p>
          </draw:text-box>
        </draw:frame>
        <draw:frame presentation:style-name="pr14" draw:text-style-name="P22" draw:layer="layout" svg:width="17.019cm" svg:height="2.711cm" svg:x="1.819cm" svg:y="2.51cm" presentation:class="subtitle" presentation:user-transformed="true">
          <draw:text-box>
            <text:p text:style-name="P17"><text:span text:style-name="T21">「オープンオフィス」には、以下の代表的な機能があります。</text:span></text:p>
          </draw:text-box>
        </draw:frame>
        <presentation:notes draw:style-name="dp2">
          <draw:page-thumbnail draw:style-name="gr4"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オープンオフィスで、何が出来ますか？</text:span></text:p>
          </draw:text-box>
        </draw:frame>
        <draw:frame draw:style-name="gr3" draw:text-style-name="P2" draw:layer="layout" svg:width="10.43cm" svg:height="7.292cm" svg:x="10.13cm" svg:y="3.797cm">
          <draw:image xlink:href="Pictures/100000000000030000000219D44BD2D5.png" xlink:type="simple" xlink:show="embed" xlink:actuate="onLoad">
            <text:p/>
          </draw:image>
        </draw:frame>
        <draw:frame draw:style-name="gr3" draw:text-style-name="P2" draw:layer="layout" svg:width="10.318cm" svg:height="7.214cm" svg:x="1.374cm" svg:y="12.63cm">
          <draw:image xlink:href="Pictures/1000000000000300000002192E7B7744.png" xlink:type="simple" xlink:show="embed" xlink:actuate="onLoad">
            <text:p/>
          </draw:image>
        </draw:frame>
        <draw:frame presentation:style-name="pr15" draw:text-style-name="P21" draw:layer="layout" svg:width="8.427cm" svg:height="6.711cm" svg:x="11.751cm" svg:y="13.196cm">
          <draw:text-box>
            <text:p text:style-name="P2"><text:span text:style-name="T21">データベース</text:span></text:p>
            <text:p text:style-name="P2"><text:span text:style-name="T21"/></text:p>
            <text:p text:style-name="P17"><text:span text:style-name="T20">大量のデータを活用した、文書作成など、様々な作業が可能です。</text:span></text:p>
          </draw:text-box>
        </draw:frame>
        <draw:frame presentation:style-name="pr16" draw:text-style-name="P21" draw:layer="layout" svg:width="8.879cm" svg:height="7.408cm" svg:x="1.043cm" svg:y="3.916cm">
          <draw:text-box>
            <text:p text:style-name="P2"><text:span text:style-name="T18">図形描画</text:span></text:p>
            <text:p text:style-name="P2"><text:span text:style-name="T18"/></text:p>
            <text:p text:style-name="P17"><text:span text:style-name="T20">　本格的な機能を備えた図形作成ツールです。</text:span></text:p>
            <text:p text:style-name="P17"><text:span text:style-name="T20">　手軽なイラスト作成から、立体スキャナ連携などの業務利用まで利用することが出来ます。</text:span></text:p>
          </draw:text-box>
        </draw:frame>
        <draw:frame presentation:style-name="pr17" draw:text-style-name="P22" draw:layer="layout" svg:width="10.835cm" svg:height="3.743cm" svg:x="8.568cm" svg:y="22.013cm">
          <draw:text-box>
            <text:p text:style-name="P17"><text:span text:style-name="T21">これらの便利な機能を使って、日常必要な文書の作成を行うことが出来ます。</text:span></text:p>
            <text:p text:style-name="P17"><text:span text:style-name="T21"/></text:p>
          </draw:text-box>
        </draw:frame>
        <presentation:notes draw:style-name="dp2">
          <draw:page-thumbnail draw:style-name="gr4"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Impress4ja" presentation:presentation-page-layout-name="AL1T0">
        <office:forms form:automatic-focus="false" form:apply-design-mode="fals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オープンオフィスで、何が出来ますか？</text:span></text:p>
          </draw:text-box>
        </draw:frame>
        <draw:frame presentation:style-name="pr18" draw:text-style-name="P24" draw:layer="layout" svg:width="18.777cm" svg:height="17.069cm" svg:x="1.122cm" svg:y="6.002cm" presentation:class="subtitle" presentation:user-transformed="true">
          <draw:text-box>
            <text:list text:style-name="L1">
              <text:list-item>
                <text:p text:style-name="P23"><text:span text:style-name="T22">他のオフィスソフトで作成された文書を、編集することが出来ます。</text:span><text:span text:style-name="T22"><text:line-break/></text:span><text:span text:style-name="T22">（多少の修正が必要な場合があります）</text:span><text:span text:style-name="T22"><text:line-break/></text:span><text:span text:style-name="T22"/></text:p>
              </text:list-item>
              <text:list-item>
                <text:p text:style-name="P23"><text:span text:style-name="T22">オープンオフィスで作成した文書は、他の様々な対応ソフトで編集を行うことが出来ます。</text:span><text:span text:style-name="T22"><text:line-break/></text:span><text:span text:style-name="T22"/></text:p>
              </text:list-item>
              <text:list-item>
                <text:p text:style-name="P23"><text:span text:style-name="T22">ＰＤＦ文書を作成することが出来ます。</text:span><text:span text:style-name="T22"><text:line-break/></text:span><text:span text:style-name="T22"/></text:p>
              </text:list-item>
              <text:list-item>
                <text:p text:style-name="P23"><text:span text:style-name="T22">ＰＤＦ文書を編集することが出来ます。</text:span><text:span text:style-name="T22"><text:line-break/></text:span><text:span text:style-name="T22">（追加機能により）</text:span><text:span text:style-name="T22"><text:line-break/></text:span><text:span text:style-name="T22"/></text:p>
              </text:list-item>
              <text:list-item>
                <text:p text:style-name="P23"><text:span text:style-name="T22">様々な機能を追加することで、より便利に利用することが出来ます。</text:span><text:span text:style-name="T22"><text:line-break/></text:span><text:span text:style-name="T22"/></text:p>
              </text:list-item>
              <text:list-item>
                <text:p text:style-name="P23"><text:span text:style-name="T22">オープンドキュメント形式の文書を編集することが出来ます。</text:span><text:span text:style-name="T22"><text:line-break/></text:span><text:span text:style-name="T22">※オープンドキュメントについては、後で詳しく述べます。</text:span><text:span text:style-name="T22"><text:line-break/></text:span><text:span text:style-name="T22"/></text:p>
              </text:list-item>
              <text:list-item>
                <text:p text:style-name="P23"><text:span text:style-name="T22">Ｌｉｎｕｘなどの様々なパソコン環境で利用することが出来ます。</text:span><text:span text:style-name="T22"><text:line-break/></text:span><text:span text:style-name="T22"/></text:p>
              </text:list-item>
              <text:list-item>
                <text:p text:style-name="P23"><text:span text:style-name="T22">ＵＳＢメモリで持ち運び、外部のパソコンでも起動できるタイプがあります。</text:span></text:p>
              </text:list-item>
            </text:list>
          </draw:text-box>
        </draw:frame>
        <draw:frame draw:style-name="gr5" draw:layer="layout" svg:width="18.803cm" svg:height="1.237cm" svg:x="1.023cm" svg:y="3.034cm">
          <draw:text-box>
            <text:p><text:span text:style-name="T23">他にも以下の様な機能があります。</text:span></text:p>
          </draw:text-box>
        </draw:frame>
        <presentation:notes draw:style-name="dp2">
          <draw:page-thumbnail draw:style-name="gr4"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13">OpenOffice.org</text:span><text:span text:style-name="T7"><text:line-break/></text:span><text:span text:style-name="T7">オープンオフィス</text:span><text:span text:style-name="T7"><text:line-break/></text:span><text:span text:style-name="T7">で、出来ないことは？</text:span></text:p>
          </draw:text-box>
        </draw:frame>
        <draw:frame draw:style-name="gr6" draw:text-style-name="P16" draw:layer="layout" svg:width="9.159cm" svg:height="2.156cm" svg:x="8.914cm" svg:y="18.277cm">
          <draw:text-box>
            <text:p text:style-name="P6"><text:span text:style-name="T14">会津若松市が利用しているオープンオフィスで、何が出来るのでしょうか？</text:span></text:p>
          </draw:text-box>
        </draw:frame>
        <presentation:notes draw:style-name="dp2">
          <draw:page-thumbnail draw:style-name="gr4"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オープンオフィスで、出来ないことは？</text:span></text:p>
          </draw:text-box>
        </draw:frame>
        <draw:frame presentation:style-name="pr19" draw:text-style-name="P27" draw:layer="layout" svg:width="18.777cm" svg:height="20.557cm" svg:x="1.122cm" svg:y="5.451cm" presentation:class="subtitle" presentation:user-transformed="true">
          <draw:text-box>
            <text:list text:style-name="L1">
              <text:list-item>
                <text:p text:style-name="P23"><text:span text:style-name="T24">オープンドキュメント以外の文書が型崩れする場合があります。</text:span><text:span text:style-name="T4"><text:line-break/></text:span><text:span text:style-name="T20">他のオフィスソフトで作成された文書を編集する際には、必要なレイアウト修正を加えた上で利用してください。</text:span><text:span text:style-name="T4"><text:line-break/></text:span><text:span text:style-name="T4"/></text:p>
              </text:list-item>
              <text:list-item>
                <text:p text:style-name="P23"><text:span text:style-name="T24">罫線に点線・破線などを使用できない場合があります。</text:span><text:span text:style-name="T25"><text:line-break/></text:span><text:span text:style-name="T4"><text:line-break/></text:span><text:span text:style-name="T20">代わりに二重線などが豊富に用意されていますので、これらの線種を活用して文書をデザインしましょう。</text:span><text:span text:style-name="T4"><text:line-break/></text:span><text:span text:style-name="T4"/></text:p>
              </text:list-item>
              <text:list-item>
                <text:p text:style-name="P23"><text:span text:style-name="T24">フォント（文字デザイン）が含まれません。</text:span><text:span text:style-name="T25"><text:line-break/></text:span><text:span text:style-name="T4"><text:line-break/></text:span><text:span text:style-name="T20">デザイン文字を利用したい場合には、インターネットなどから別途入手する必要があります。</text:span><text:span text:style-name="T20"><text:line-break/></text:span><text:span text:style-name="T20">また、年賀状作成ソフトなどからも入手可能です。</text:span><text:span text:style-name="T20"><text:line-break/></text:span><text:span text:style-name="T20"/></text:p>
              </text:list-item>
            </text:list>
            <text:p text:style-name="P25"><text:span text:style-name="T26">参考：「自由に使えるオープンソースの日本語フォント」</text:span></text:p>
            <text:p text:style-name="P25"><text:span text:style-name="T27"><text:a xlink:href="http://sourceforge.jp/magazine/09/04/27/0313213">http://sourceforge.jp/magazine/09/04/27/0313213</text:a></text:span><text:span text:style-name="T4"><text:line-break/></text:span><text:span text:style-name="T4"/></text:p>
            <text:list text:continue-numbering="true" text:style-name="L1">
              <text:list-item>
                <text:p text:style-name="P23"><text:span text:style-name="T24">イラストなどの素材が含まれません。</text:span><text:span text:style-name="T25"><text:line-break/></text:span><text:span text:style-name="T25"><text:line-break/></text:span><text:span text:style-name="T20">インターネットで豊富な素材が配布されていますので、別途入手して利用ください。</text:span><text:span text:style-name="T20"><text:line-break/></text:span><text:span text:style-name="T20"/></text:p>
              </text:list-item>
            </text:list>
            <text:p text:style-name="P26"><text:span text:style-name="T26">参考：「日本語環境改善拡張機能」</text:span><text:span text:style-name="T26"><text:line-break/></text:span><text:span text:style-name="T28"><text:a xlink:href="http://sourceforge.jp/projects/openoffice-docj/releases/?package_id=9481">http://sourceforge.jp/projects/openoffice-docj/releases/?package_id=9481</text:a></text:span><text:span text:style-name="T28"><text:line-break/></text:span><text:span text:style-name="T28"/></text:p>
            <text:list text:continue-numbering="true" text:style-name="L1">
              <text:list-item>
                <text:p text:style-name="P23"><text:span text:style-name="T24">宛名ラベルや文書テンプレートがありません。</text:span><text:span text:style-name="T24"><text:line-break/></text:span><text:span text:style-name="T24"><text:line-break/></text:span><text:span text:style-name="T29">イラストと同様に、</text:span><text:span text:style-name="T30">インターネットで豊富な素材が配布されていますので、別途入手して利用ください。</text:span></text:p>
              </text:list-item>
            </text:list>
            <text:p text:style-name="P26"><text:span text:style-name="T26">参考：「日本語環境改善拡張機能」</text:span><text:span text:style-name="T26"><text:line-break/></text:span><text:span text:style-name="T28"><text:a xlink:href="http://sourceforge.jp/projects/openoffice-docj/releases/?package_id=9481">http://sourceforge.jp/projects/openoffice-docj/releases/?package_id=9481</text:a></text:span><text:span text:style-name="T28"><text:line-break/></text:span><text:span text:style-name="T28"/></text:p>
            <text:list text:continue-numbering="true" text:style-name="L1">
              <text:list-item>
                <text:p text:style-name="P23"><text:span text:style-name="T24">メーカーによるサポートや保証がありません</text:span><text:span text:style-name="T25"><text:line-break/></text:span><text:span text:style-name="T25"><text:line-break/></text:span><text:span text:style-name="T20">トラブルが発生した場合には、インターネット上の情報を活用することで問題を解決できます。</text:span><text:span text:style-name="T20"><text:line-break/></text:span><text:span text:style-name="T20"/></text:p>
              </text:list-item>
            </text:list>
          </draw:text-box>
        </draw:frame>
        <draw:frame draw:style-name="gr5" draw:text-style-name="P28" draw:layer="layout" svg:width="18.803cm" svg:height="1.665cm" svg:x="1.023cm" svg:y="3.034cm">
          <draw:text-box>
            <text:p><text:span text:style-name="T2">オープンオフィスは無償でありながら非常に高機能なソフトウェアですが、以下の様な点に気をつける必要があります。</text:span></text:p>
          </draw:text-box>
        </draw:frame>
        <presentation:notes draw:style-name="dp2">
          <draw:page-thumbnail draw:style-name="gr4"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Impress4ja" presentation:presentation-page-layout-name="AL1T0">
        <office:forms form:automatic-focus="false" form:apply-design-mode="false"/>
        <draw:frame presentation:style-name="pr5" draw:text-style-name="P5" draw:layer="layout" svg:width="18.899cm" svg:height="6.217cm" svg:x="1.05cm" svg:y="9.789cm" presentation:class="title" presentation:user-transformed="true">
          <draw:text-box>
            <text:p><text:span text:style-name="T13">OpenOffice.org</text:span><text:span text:style-name="T7"><text:line-break/></text:span><text:span text:style-name="T7">オープンオフィス</text:span><text:span text:style-name="T7"><text:line-break/></text:span><text:span text:style-name="T7">で困ったら</text:span><text:span text:style-name="T7"><text:line-break/></text:span><text:span text:style-name="T7">どうしたらいいですか？</text:span></text:p>
          </draw:text-box>
        </draw:frame>
        <draw:frame draw:style-name="gr6" draw:text-style-name="P16" draw:layer="layout" svg:width="9.159cm" svg:height="2.791cm" svg:x="8.914cm" svg:y="18.277cm">
          <draw:text-box>
            <text:p text:style-name="P6"><text:span text:style-name="T14">オープンオフィスで困ったときには、専門書で調べるなどの他に、インターネットという頼れる味方があります。</text:span></text:p>
          </draw:text-box>
        </draw:frame>
        <presentation:notes draw:style-name="dp2">
          <draw:page-thumbnail draw:style-name="gr4" draw:layer="layout" svg:width="13.968cm" svg:height="10.476cm" svg:x="3.81cm" svg:y="2.123cm" draw:page-number="13" presentation:class="page"/>
          <draw:frame presentation:style-name="pr3" draw:text-style-name="P4" draw:layer="layout" svg:width="17.271cm" svg:height="12.573cm" svg:x="2.159cm" svg:y="13.271cm" presentation:class="notes" presentation:placeholder="true">
            <draw:text-box/>
          </draw:frame>
        </presentation:notes>
      </draw:page>
      <draw:page draw:name="page14" draw:style-name="dp1" draw:master-page-name="Impress4ja" presentation:presentation-page-layout-name="AL1T0">
        <office:forms form:automatic-focus="false" form:apply-design-mode="fals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オープンオフィスで困ったらどうしたらいいですか？</text:span></text:p>
          </draw:text-box>
        </draw:frame>
        <draw:frame presentation:style-name="pr20" draw:text-style-name="P31" draw:layer="layout" svg:width="18.777cm" svg:height="10.126cm" svg:x="1.193cm" svg:y="15.839cm" presentation:class="subtitle" presentation:user-transformed="true">
          <draw:text-box>
            <text:p text:style-name="P23"><text:span text:style-name="T18">ガイドブックなどのマニュアルを活用する</text:span></text:p>
            <text:p text:style-name="P23"><text:span text:style-name="T18"/></text:p>
            <text:p text:style-name="P29"><text:span text:style-name="T20">オープンオフィスの使用方法を、冊子の形式でまとめたものが欲しくなる場合もあります。</text:span></text:p>
            <text:p text:style-name="P29"><text:span text:style-name="T20">そういった場合には、有志の方が作成した、様々なマニュアルを、インターネット上から手に入れることが出来ます。</text:span></text:p>
            <text:p text:style-name="P30"><text:span text:style-name="T31"/></text:p>
            <text:p text:style-name="P30"><text:span text:style-name="T22">オープンガイドブック</text:span><text:span text:style-name="T22">OpenOffice.org2.0</text:span></text:p>
            <text:p text:style-name="P30"><text:span text:style-name="T32"><text:a xlink:href="http://ooosupport.good-day.net/ja/documents/manual/#openguidebook-OOo2.0">http://ooosupport.good-day.net/ja/documents/manual/#openguidebook-OOo2.0</text:a></text:span></text:p>
            <text:p text:style-name="P30"><text:span text:style-name="T31"/></text:p>
            <text:p text:style-name="P30"><text:span text:style-name="T22">オープンオフィス</text:span><text:span text:style-name="T22">3</text:span><text:span text:style-name="T22">入門ガイド</text:span></text:p>
            <text:p text:style-name="P30"><text:span text:style-name="T33"><text:a xlink:href="http://openoffice-docj.sourceforge.jp/wiki/Documentation/Beginers_guide3">http://openoffice-docj.sourceforge.jp/wiki/Documentation/Beginers_guide3</text:a></text:span></text:p>
          </draw:text-box>
        </draw:frame>
        <draw:frame draw:style-name="gr5" draw:text-style-name="P32" draw:layer="layout" svg:width="18.803cm" svg:height="2.791cm" svg:x="1.023cm" svg:y="3.034cm">
          <draw:text-box>
            <text:p><text:span text:style-name="T34">オープンオフィスには、市販のオフィスソフトのようなメーカーによるサポートがありません。</text:span></text:p>
            <text:p><text:span text:style-name="T34">操作などで分からない事があった時は、以下の方法で解決する事が出来ます。</text:span></text:p>
          </draw:text-box>
        </draw:frame>
        <draw:frame presentation:style-name="pr21" draw:text-style-name="P31" draw:layer="layout" svg:width="18.777cm" svg:height="8.049cm" svg:x="1.194cm" svg:y="6.732cm">
          <draw:text-box>
            <text:p text:style-name="P23"><text:span text:style-name="T18">インターネット検索を活用する</text:span></text:p>
            <text:p text:style-name="P23"><text:span text:style-name="T18"/></text:p>
            <text:p text:style-name="P29"><text:span text:style-name="T20">インターネットには、オープンオフィスに関する様々な情報が溢れています。まずは、インターネット検索を使って、有効な情報を探してみると良いでしょう。</text:span></text:p>
            <text:p text:style-name="P29"><text:span text:style-name="T35"/></text:p>
            <text:p text:style-name="P29"><text:span text:style-name="T20">「オープンオフィス　　印刷できない」</text:span></text:p>
            <text:p text:style-name="P29"><text:span text:style-name="T20">「</text:span><text:span text:style-name="T20">Writer</text:span><text:span text:style-name="T20">　文字　書式」</text:span></text:p>
            <text:p text:style-name="P29"><text:span text:style-name="T35"/></text:p>
            <text:p text:style-name="P29"><text:span text:style-name="T20">などの様に、複数の言葉を使って条件を絞り込み、上手く必要な情報を見つけ出すことで、手早く問題を解決できます。</text:span></text:p>
          </draw:text-box>
        </draw:frame>
        <presentation:notes draw:style-name="dp2">
          <draw:page-thumbnail draw:style-name="gr4"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Impress4ja" presentation:presentation-page-layout-name="AL1T0">
        <office:forms form:automatic-focus="false" form:apply-design-mode="false"/>
        <draw:frame draw:style-name="gr7" draw:text-style-name="P7" draw:layer="layout" svg:width="6.889cm" svg:height="1.594cm" svg:x="8.649cm" svg:y="6.486cm">
          <draw:text-box>
            <text:p/>
          </draw:text-box>
        </draw:frame>
        <draw:frame presentation:style-name="pr6" draw:text-style-name="P8" draw:layer="layout" svg:width="18.899cm" svg:height="1.286cm" svg:x="1.091cm" svg:y="0.912cm" presentation:class="title" presentation:user-transformed="true">
          <draw:text-box>
            <text:p><text:span text:style-name="T8">オープンオフィスで困ったらどうしたらいいですか？</text:span></text:p>
          </draw:text-box>
        </draw:frame>
        <draw:frame presentation:style-name="pr22" draw:text-style-name="P27" draw:layer="layout" svg:width="18.777cm" svg:height="19.931cm" svg:x="1.088cm" svg:y="3.899cm">
          <draw:text-box>
            <text:p text:style-name="P23"><text:span text:style-name="T36">利用者コミュニティを活用する</text:span></text:p>
            <text:p text:style-name="P23"><text:span text:style-name="T18"/></text:p>
            <text:p text:style-name="P33"><text:span text:style-name="T20">インターネットには、オープンオフィスの使い方について、利用者同士で助け合いを行っているサイトがあります。</text:span></text:p>
            <text:p text:style-name="P30"><text:span text:style-name="T31"/></text:p>
            <text:list text:style-name="L1">
              <text:list-item>
                <text:p text:style-name="P34"><text:span text:style-name="T35">日本語プロジェクト　コミュニティフォーラム</text:span><text:span text:style-name="T35"><text:line-break/></text:span><text:span text:style-name="T15"><text:a xlink:href="http://user.services.openoffice.org/ja/forum/index.php">http://user.services.openoffice.org/ja/forum/index.php</text:a></text:span><text:span text:style-name="T15"><text:line-break/></text:span><text:span text:style-name="T15"/></text:p>
              </text:list-item>
              <text:list-item>
                <text:p text:style-name="P34"><text:span text:style-name="T35">日本ユーザー会　Ｑ＆Ａ</text:span></text:p>
              </text:list-item>
            </text:list>
            <text:p text:style-name="P35"><text:span text:style-name="T15"><text:a xlink:href="http://oooug.jp/faq/">http://oooug.jp/faq/</text:a></text:span></text:p>
            <text:p text:style-name="P30"><text:span text:style-name="T22"/></text:p>
            <text:p text:style-name="P36"><text:span text:style-name="T20">これらのサイトで、他の利用者の助けを得ることも、ひとつの方法です。ただし、あくまで個人の利用者のコミュニケーションの場ですので、最後にはお礼の言葉を添えるなどの配慮が必要です。</text:span></text:p>
            <text:p text:style-name="P36"><text:span text:style-name="T35"/></text:p>
            <text:p text:style-name="P36"><text:span text:style-name="T20">また、他の困っている利用者の問題解決を手伝うなどして、お互いに協力して行きましょう。</text:span></text:p>
          </draw:text-box>
        </draw:frame>
        <draw:ellipse draw:style-name="gr20" draw:text-style-name="P2" draw:layer="layout" svg:width="10.406cm" svg:height="4.518cm" svg:x="5.095cm" svg:y="18.475cm">
          <text:p/>
        </draw:ellipse>
        <draw:g>
          <draw:g>
            <draw:g>
              <draw:path draw:style-name="gr21" draw:layer="layout" svg:width="1.797cm" svg:height="1.855cm" svg:x="6.564cm" svg:y="17.474cm" svg:viewBox="0 0 1798 1856" svg:d="m0 1199c164 2 354-36 392-199 37-159 18-981 604-999 562-19 708 451 756 708 156 827-49 1384-1225 1048-133-76-213-80-304-202 80 2 122 7 134-72-106 5-210-5-251-190 194 28 282-57 365-183-98 154-213 241-471 89z">
                <text:p/>
              </draw:path>
              <draw:path draw:style-name="gr22" draw:layer="layout" svg:width="0.175cm" svg:height="0.468cm" svg:x="6.967cm" svg:y="18.099cm" svg:viewBox="0 0 176 469" svg:d="m0 425c85-115 112-257 134-425 60 164 64 327-43 469z">
                <text:p/>
              </draw:path>
              <draw:path draw:style-name="gr23" draw:layer="layout" svg:width="2.339cm" svg:height="0.812cm" svg:x="6.483cm" svg:y="19.01cm" svg:viewBox="0 0 2340 813" svg:d="m0 704c54-149 78-349 264-442l864-262 902 249c158 57 233 288 310 463-50 35-94 88-152 101h-2046c-66-25-100-70-142-109z">
                <text:p/>
              </draw:path>
              <draw:path draw:style-name="gr24" draw:layer="layout" svg:width="0.64cm" svg:height="1.683cm" svg:x="7.321cm" svg:y="18.759cm" svg:viewBox="0 0 641 1684" svg:d="m35 60c5 111 17 214-35 309l126 697 290-4 225-743-20-319zm20 1684z">
                <text:p/>
              </draw:path>
              <draw:path draw:style-name="gr25" draw:layer="layout" svg:width="0.931cm" svg:height="1.89cm" svg:x="7.151cm" svg:y="17.803cm" svg:viewBox="0 0 932 1891" svg:d="m0 416c11 176 16 352 56 529 0 0 180 203 280 247 101 44 129 38 223-2s313-233 313-233c95-383 128-744-292-957l-304 452-8-176-79 134c-52-64-154-44-189 6zm925 1475z">
                <text:p/>
              </draw:path>
              <draw:path draw:style-name="gr26" draw:layer="layout" svg:width="0.562cm" svg:height="0.309cm" svg:x="7.718cm" svg:y="18.642cm" svg:viewBox="0 0 563 310" svg:d="m499 0c-79 188-294 263-499 228 197 157 493 85 563-185z">
                <text:p/>
              </draw:path>
              <draw:path draw:style-name="gr27" draw:layer="layout" svg:width="0.636cm" svg:height="0.827cm" svg:x="7.15cm" svg:y="18.19cm" svg:viewBox="0 0 637 828" svg:d="m0 30c19 174 28 344 68 525 100 103 303 330 425 260 77-18 98-43 144-65-267 80-371-61-509-223l-91-527z">
                <text:p/>
              </draw:path>
              <draw:line draw:style-name="gr28" draw:layer="layout" svg:x1="7.958cm" svg:y1="19.095cm" svg:x2="7.739cm" svg:y2="19.826cm">
                <text:p/>
              </draw:line>
              <draw:line draw:style-name="gr28" draw:layer="layout" svg:x1="7.311cm" svg:y1="19.098cm" svg:x2="7.445cm" svg:y2="19.828cm">
                <text:p/>
              </draw:line>
            </draw:g>
          </draw:g>
        </draw:g>
        <draw:g>
          <draw:g>
            <draw:g>
              <draw:path draw:style-name="gr29" draw:layer="layout" svg:width="1.029cm" svg:height="0.869cm" svg:x="12.466cm" svg:y="17.641cm" svg:viewBox="0 0 1030 870" svg:d="m1024 580c37-243-98-573-471-580-484-9-574 340-549 600 30 318 958 407 1020-20z">
                <text:p/>
              </draw:path>
              <draw:path draw:style-name="gr30" draw:layer="layout" svg:width="2.339cm" svg:height="0.812cm" svg:x="11.827cm" svg:y="19.061cm" svg:viewBox="0 0 2340 813" svg:d="m0 704c54-149 78-427 264-520l864-184 902 172c158 56 233 365 310 540-50 35-94 88-152 101h-2046c-66-25-100-70-142-109z">
                <text:p/>
              </draw:path>
              <draw:path draw:style-name="gr31" draw:layer="layout" svg:width="1.411cm" svg:height="0.543cm" svg:x="12.626cm" svg:y="18.811cm" svg:viewBox="0 0 1412 544" svg:d="m74 60c5 111-22 175-74 270 204 376 732 181 718-11l-58-319zm752 537z">
                <text:p/>
              </draw:path>
              <draw:path draw:style-name="gr32" draw:layer="layout" svg:width="0.932cm" svg:height="1.89cm" svg:x="12.513cm" svg:y="17.854cm" svg:viewBox="0 0 933 1891" svg:d="m933 416c-12 176-18 391-57 567 0 0-179 165-280 209s-129 38-223-2-314-194-314-194c-94-383-126-783 293-996l124 147c47 55 247 140 324 66 60-57 97 153 133 203zm0 1475z">
                <text:p/>
              </draw:path>
              <draw:path draw:style-name="gr33" draw:layer="layout" svg:width="0.562cm" svg:height="0.752cm" svg:x="12.546cm" svg:y="18.24cm" svg:viewBox="0 0 563 753" svg:d="m5 60c-16 176 9 344 49 526 108 87 190 203 415 156 78-17 49-55 94-77-268 79-310 24-448-138l-91-527z">
                <text:p/>
              </draw:path>
            </draw:g>
          </draw:g>
        </draw:g>
        <draw:g>
          <draw:g>
            <draw:g>
              <draw:path draw:style-name="gr34" draw:layer="layout" svg:width="1.029cm" svg:height="0.869cm" svg:x="12.57cm" svg:y="20.791cm" svg:viewBox="0 0 1030 870" svg:d="m1024 580c37-243-98-573-471-580-484-9-574 340-549 600 30 318 958 407 1020-20z">
                <text:p/>
              </draw:path>
              <draw:path draw:style-name="gr35" draw:layer="layout" svg:width="2.339cm" svg:height="0.812cm" svg:x="11.931cm" svg:y="22.211cm" svg:viewBox="0 0 2340 813" svg:d="m0 704c54-149 78-427 264-520l864-184 902 172c158 56 233 365 310 540-50 35-94 88-152 101h-2046c-66-25-100-70-142-109z">
                <text:p/>
              </draw:path>
              <draw:path draw:style-name="gr36" draw:layer="layout" svg:width="1.411cm" svg:height="0.543cm" svg:x="12.73cm" svg:y="21.96cm" svg:viewBox="0 0 1412 544" svg:d="m74 60c5 111-22 175-74 270 204 376 732 181 718-11l-58-319zm752 537z">
                <text:p/>
              </draw:path>
              <draw:path draw:style-name="gr37" draw:layer="layout" svg:width="0.932cm" svg:height="1.89cm" svg:x="12.617cm" svg:y="21.003cm" svg:viewBox="0 0 933 1891" svg:d="m933 416c-12 176-18 391-57 567 0 0-179 165-280 209s-129 38-223-2-314-194-314-194c-94-383-126-783 293-996l124 147c47 55 247 140 324 66 60-57 97 153 133 203zm0 1475z">
                <text:p/>
              </draw:path>
              <draw:path draw:style-name="gr33" draw:layer="layout" svg:width="0.562cm" svg:height="0.752cm" svg:x="12.65cm" svg:y="21.39cm" svg:viewBox="0 0 563 753" svg:d="m5 60c-16 176 9 344 49 526 108 87 190 203 415 156 78-17 49-55 94-77-268 79-310 24-448-138l-91-527z">
                <text:p/>
              </draw:path>
            </draw:g>
          </draw:g>
        </draw:g>
        <draw:g>
          <draw:g>
            <draw:g>
              <draw:path draw:style-name="gr38" draw:text-style-name="P37" draw:layer="layout" svg:width="1.029cm" svg:height="0.869cm" svg:x="4.565cm" svg:y="19.164cm" svg:viewBox="0 0 1030 870" svg:d="m1024 580c37-243-98-573-471-580-484-9-574 340-549 600 30 318 958 407 1020-20z">
                <text:p/>
              </draw:path>
              <draw:path draw:style-name="gr39" draw:text-style-name="P37" draw:layer="layout" svg:width="2.339cm" svg:height="0.812cm" svg:x="3.926cm" svg:y="20.584cm" svg:viewBox="0 0 2340 813" svg:d="m0 704c54-149 78-427 264-520l864-184 902 172c158 56 233 365 310 540-50 35-94 88-152 101h-2046c-66-25-100-70-142-109z">
                <text:p/>
              </draw:path>
              <draw:path draw:style-name="gr40" draw:text-style-name="P37" draw:layer="layout" svg:width="1.411cm" svg:height="0.543cm" svg:x="4.725cm" svg:y="20.334cm" svg:viewBox="0 0 1412 544" svg:d="m74 60c5 111-22 175-74 270 204 376 732 181 718-11l-58-319zm752 537z">
                <text:p/>
              </draw:path>
              <draw:path draw:style-name="gr41" draw:text-style-name="P37" draw:layer="layout" svg:width="0.932cm" svg:height="1.89cm" svg:x="4.612cm" svg:y="19.377cm" svg:viewBox="0 0 933 1891" svg:d="m933 416c-12 176-18 391-57 567 0 0-179 165-280 209s-129 38-223-2-314-194-314-194c-94-383-126-783 293-996l124 147c47 55 247 140 324 66 60-57 97 153 133 203zm0 1475z">
                <text:p/>
              </draw:path>
              <draw:path draw:style-name="gr42" draw:text-style-name="P37" draw:layer="layout" svg:width="0.562cm" svg:height="0.752cm" svg:x="4.645cm" svg:y="19.764cm" svg:viewBox="0 0 563 753" svg:d="m5 60c-16 176 9 344 49 526 108 87 190 203 415 156 78-17 49-55 94-77-268 79-310 24-448-138l-91-527z">
                <text:p/>
              </draw:path>
            </draw:g>
          </draw:g>
        </draw:g>
        <draw:g>
          <draw:g>
            <draw:g>
              <draw:path draw:style-name="gr21" draw:layer="layout" svg:width="1.797cm" svg:height="1.855cm" svg:x="6.435cm" svg:y="20.622cm" svg:viewBox="0 0 1798 1856" svg:d="m0 1199c164 2 354-36 392-199 37-159 18-981 604-999 562-19 708 451 756 708 156 827-49 1384-1225 1048-133-76-213-80-304-202 80 2 122 7 134-72-106 5-210-5-251-190 194 28 282-57 365-183-98 154-213 241-471 89z">
                <text:p/>
              </draw:path>
              <draw:path draw:style-name="gr22" draw:layer="layout" svg:width="0.175cm" svg:height="0.468cm" svg:x="6.838cm" svg:y="21.248cm" svg:viewBox="0 0 176 469" svg:d="m0 425c85-115 112-257 134-425 60 164 64 327-43 469z">
                <text:p/>
              </draw:path>
              <draw:path draw:style-name="gr23" draw:layer="layout" svg:width="2.339cm" svg:height="0.812cm" svg:x="6.355cm" svg:y="22.158cm" svg:viewBox="0 0 2340 813" svg:d="m0 704c54-149 78-349 264-442l864-262 902 249c158 57 233 288 310 463-50 35-94 88-152 101h-2046c-66-25-100-70-142-109z">
                <text:p/>
              </draw:path>
              <draw:path draw:style-name="gr24" draw:layer="layout" svg:width="0.64cm" svg:height="1.683cm" svg:x="7.192cm" svg:y="21.908cm" svg:viewBox="0 0 641 1684" svg:d="m35 60c5 111 17 214-35 309l126 697 290-4 225-743-20-319zm20 1684z">
                <text:p/>
              </draw:path>
              <draw:path draw:style-name="gr25" draw:layer="layout" svg:width="0.931cm" svg:height="1.89cm" svg:x="7.022cm" svg:y="20.952cm" svg:viewBox="0 0 932 1891" svg:d="m0 416c11 176 16 352 56 529 0 0 180 203 280 247 101 44 129 38 223-2s313-233 313-233c95-383 128-744-292-957l-304 452-8-176-79 134c-52-64-154-44-189 6zm925 1475z">
                <text:p/>
              </draw:path>
              <draw:path draw:style-name="gr26" draw:layer="layout" svg:width="0.562cm" svg:height="0.309cm" svg:x="7.589cm" svg:y="21.791cm" svg:viewBox="0 0 563 310" svg:d="m499 0c-79 188-294 263-499 228 197 157 493 85 563-185z">
                <text:p/>
              </draw:path>
              <draw:path draw:style-name="gr27" draw:layer="layout" svg:width="0.636cm" svg:height="0.827cm" svg:x="7.022cm" svg:y="21.338cm" svg:viewBox="0 0 637 828" svg:d="m0 30c19 174 28 344 68 525 100 103 303 330 425 260 77-18 98-43 144-65-267 80-371-61-509-223l-91-527z">
                <text:p/>
              </draw:path>
              <draw:line draw:style-name="gr28" draw:layer="layout" svg:x1="7.829cm" svg:y1="22.244cm" svg:x2="7.61cm" svg:y2="22.975cm">
                <text:p/>
              </draw:line>
              <draw:line draw:style-name="gr28" draw:layer="layout" svg:x1="7.182cm" svg:y1="22.247cm" svg:x2="7.316cm" svg:y2="22.977cm">
                <text:p/>
              </draw:line>
            </draw:g>
          </draw:g>
        </draw:g>
        <draw:g>
          <draw:g>
            <draw:g>
              <draw:path draw:style-name="gr21" draw:layer="layout" svg:width="1.797cm" svg:height="1.855cm" svg:x="14.491cm" svg:y="19.305cm" svg:viewBox="0 0 1798 1856" svg:d="m0 1199c164 2 354-36 392-199 37-159 18-981 604-999 562-19 708 451 756 708 156 827-49 1384-1225 1048-133-76-213-80-304-202 80 2 122 7 134-72-106 5-210-5-251-190 194 28 282-57 365-183-98 154-213 241-471 89z">
                <text:p/>
              </draw:path>
              <draw:path draw:style-name="gr22" draw:layer="layout" svg:width="0.175cm" svg:height="0.468cm" svg:x="14.894cm" svg:y="19.931cm" svg:viewBox="0 0 176 469" svg:d="m0 425c85-115 112-257 134-425 60 164 64 327-43 469z">
                <text:p/>
              </draw:path>
              <draw:path draw:style-name="gr23" draw:layer="layout" svg:width="2.339cm" svg:height="0.812cm" svg:x="14.41cm" svg:y="20.842cm" svg:viewBox="0 0 2340 813" svg:d="m0 704c54-149 78-349 264-442l864-262 902 249c158 57 233 288 310 463-50 35-94 88-152 101h-2046c-66-25-100-70-142-109z">
                <text:p/>
              </draw:path>
              <draw:path draw:style-name="gr24" draw:layer="layout" svg:width="0.64cm" svg:height="1.683cm" svg:x="15.248cm" svg:y="20.592cm" svg:viewBox="0 0 641 1684" svg:d="m35 60c5 111 17 214-35 309l126 697 290-4 225-743-20-319zm20 1684z">
                <text:p/>
              </draw:path>
              <draw:path draw:style-name="gr25" draw:layer="layout" svg:width="0.931cm" svg:height="1.89cm" svg:x="15.079cm" svg:y="19.635cm" svg:viewBox="0 0 932 1891" svg:d="m0 416c11 176 16 352 56 529 0 0 180 203 280 247 101 44 129 38 223-2s313-233 313-233c95-383 128-744-292-957l-304 452-8-176-79 134c-52-64-154-44-189 6zm925 1475z">
                <text:p/>
              </draw:path>
              <draw:path draw:style-name="gr26" draw:layer="layout" svg:width="0.562cm" svg:height="0.309cm" svg:x="15.645cm" svg:y="20.474cm" svg:viewBox="0 0 563 310" svg:d="m499 0c-79 188-294 263-499 228 197 157 493 85 563-185z">
                <text:p/>
              </draw:path>
              <draw:path draw:style-name="gr27" draw:layer="layout" svg:width="0.636cm" svg:height="0.827cm" svg:x="15.078cm" svg:y="20.021cm" svg:viewBox="0 0 637 828" svg:d="m0 30c19 174 28 344 68 525 100 103 303 330 425 260 77-18 98-43 144-65-267 80-371-61-509-223l-91-527z">
                <text:p/>
              </draw:path>
              <draw:line draw:style-name="gr28" draw:layer="layout" svg:x1="15.885cm" svg:y1="20.927cm" svg:x2="15.666cm" svg:y2="21.658cm">
                <text:p/>
              </draw:line>
              <draw:line draw:style-name="gr28" draw:layer="layout" svg:x1="15.237cm" svg:y1="20.93cm" svg:x2="15.371cm" svg:y2="21.66cm">
                <text:p/>
              </draw:line>
            </draw:g>
          </draw:g>
        </draw:g>
        <draw:g>
          <draw:path draw:style-name="gr43" draw:layer="layout" svg:width="2.811cm" svg:height="2.578cm" draw:transform="rotate (-0.213104701669654) translate (9.28460877200137cm 19.03125280723cm)" svg:viewBox="0 0 2812 2579" svg:d="m2592 34564c0 711-580 1289-1296 1289s-1296-578-1296-1290 580-1289 1296-1289 1296 577 1296 1290zm220 969z">
            <text:p/>
          </draw:path>
          <draw:g>
            <draw:path draw:style-name="gr44" draw:layer="layout" svg:width="2.722cm" svg:height="2.578cm" draw:transform="rotate (-0.213453767520053) translate (9.34771506857067cm 19.0445680276269cm)" svg:viewBox="0 0 2723 2579" svg:d="m1421 33278c-299-45-613 21-869 182 61 43 306 133 183 193-68 118-287 257-423 170-136 52-316 224-268 363 183 60 208 174 172 199-202 116-252 449-193 624 199 552 808 913 1389 820 459-59 870-386 1030-819 37-317-228 284-224-27 16-187-177-103-271-188-127 54-335-217-342 41 45 126 389-83 196 128-125 149-443 471-448 670-51 279-298 2-380-110-30-198 77-513-80-638-190-45-351-93-382-320-16-161 120-369 291-372 268-104 289 236 513 286 83-59 279-47 311-125-143-54 210-87 20-181-112-9-203 81-162 178-224 8-161-354-390-279-40 178-348-8-119 0 83-19-99-154 6-116 54 7 246-20 206-72 112-43 155 183 283 48 93-104-3-144-103-101-52-88 251-225 368-191 53 92 188 125 187-14 84-106 361 148 187-23-189-174-432-290-688-326zm1302 2268z">
              <text:p/>
            </draw:path>
          </draw:g>
          <draw:line draw:style-name="gr45" draw:layer="layout" svg:x1="10.57cm" svg:y1="19.379cm" svg:x2="10.017cm" svg:y2="21.829cm">
            <text:p/>
          </draw:line>
          <draw:path draw:style-name="gr45" draw:layer="layout" svg:width="0.208cm" svg:height="2.461cm" draw:transform="skewX (0.0020943951023928) rotate (-0.220609617453228) translate (10.0204827114719cm 19.2440141741677cm)" svg:viewBox="0 0 209 2462" svg:d="m206 33170c-290 798-260 1618 3 2462">
            <text:p/>
          </draw:path>
          <draw:path draw:style-name="gr45" draw:layer="layout" svg:width="0.207cm" svg:height="2.47cm" draw:transform="skewX (0.00174532925199399) rotate (-0.220784150378427) translate (10.9235928371768cm 19.4417556876652cm)" svg:viewBox="0 0 208 2471" svg:d="m0 33155c292 800 263 1624 2 2471">
            <text:p/>
          </draw:path>
          <draw:path draw:style-name="gr45" draw:layer="layout" svg:width="0.368cm" svg:height="2.071cm" draw:transform="skewX (0.00191986217719338) rotate (-0.220958683303627) translate (9.4423443547751cm 19.3233074445063cm)" svg:viewBox="0 0 369 2072" svg:d="m358 33568c-498 677-459 1356 11 2072">
            <text:p/>
          </draw:path>
          <draw:path draw:style-name="gr45" draw:layer="layout" svg:width="0.367cm" svg:height="2.063cm" draw:transform="skewX (0.0059341194567796) rotate (-0.217293491874439) translate (11.2552396929253cm 19.733735744515cm)" svg:viewBox="0 0 368 2064" svg:d="m9 33686c499 684 460 1343-9 2064">
            <text:p/>
          </draw:path>
          <draw:line draw:style-name="gr46" draw:layer="layout" svg:x1="11.542cm" svg:y1="20.846cm" svg:x2="9.061cm" svg:y2="20.292cm">
            <text:p/>
          </draw:line>
          <draw:path draw:style-name="gr46" draw:layer="layout" svg:width="0.201cm" svg:height="2.438cm" draw:transform="skewX (-0.00366519142918735) rotate (-1.79315127349982) translate (11.6125835687818cm 20.2971776737102cm)" svg:viewBox="0 0 202 2439" svg:d="m202-31606c-283 790-255 1603-1 2439">
            <text:p/>
          </draw:path>
          <draw:path draw:style-name="gr46" draw:layer="layout" svg:width="0.206cm" svg:height="2.493cm" draw:transform="rotate (-1.79280220764942) translate (11.4447131953358cm 21.1528662575083cm)" svg:viewBox="0 0 207 2494" svg:d="m0-31643c285 755 264 1696 10 2494">
            <text:p/>
          </draw:path>
          <draw:path draw:style-name="gr46" draw:layer="layout" svg:width="0.352cm" svg:height="2.127cm" draw:transform="skewX (-0.0015707963267946) rotate (-1.79315127349982) translate (11.575900087908cm 19.7538498309865cm)" svg:viewBox="0 0 353 2128" svg:d="m352-31294c-484 689-455 1398 1 2128">
            <text:p/>
          </draw:path>
          <draw:path draw:style-name="gr46" draw:layer="layout" svg:width="0.352cm" svg:height="2.126cm" draw:transform="skewX (-0.00157079632679457) rotate (-1.79332580642502) translate (11.1796428310667cm 21.5049676985823cm)" svg:viewBox="0 0 353 2127" svg:d="m0-31300c484 688 456 1397 1 2127">
            <text:p/>
          </draw:path>
          <draw:line draw:style-name="gr47" draw:layer="layout" svg:x1="10.551cm" svg:y1="19.354cm" svg:x2="9.993cm" svg:y2="21.826cm">
            <text:p/>
          </draw:line>
          <draw:path draw:style-name="gr47" draw:layer="layout" svg:width="0.208cm" svg:height="2.461cm" draw:transform="skewX (0.00453785605518435) rotate (-0.218864288201234) translate (10.0020334489947cm 19.2186693302687cm)" svg:viewBox="0 0 209 2462" svg:d="m205 33177c-289 797-259 1618 4 2462">
            <text:p/>
          </draw:path>
          <draw:path draw:style-name="gr47" draw:layer="layout" svg:width="0.208cm" svg:height="2.48cm" draw:transform="skewX (0.00366519142918738) rotate (-0.219038821126433) translate (10.9044209612572cm 19.4158817225227cm)" svg:viewBox="0 0 209 2481" svg:d="m0 33165c291 802 266 1634 4 2481">
            <text:p/>
          </draw:path>
          <draw:path draw:style-name="gr47" draw:layer="layout" svg:width="0.367cm" svg:height="2.071cm" draw:transform="skewX (0.00488692190558322) rotate (-0.217468024799638) translate (9.42238803641638cm 19.2985390434345cm)" svg:viewBox="0 0 368 2072" svg:d="m358 33622c-498 675-460 1354 10 2072">
            <text:p/>
          </draw:path>
          <draw:path draw:style-name="gr47" draw:layer="layout" svg:width="0.368cm" svg:height="2.085cm" draw:transform="skewX (0.00296705972838979) rotate (-0.219387886976832) translate (11.234509598087cm 19.7074940541159cm)" svg:viewBox="0 0 369 2086" svg:d="m11 33580c499 684 459 1364-11 2086">
            <text:p/>
          </draw:path>
          <draw:line draw:style-name="gr48" draw:layer="layout" svg:x1="11.523cm" svg:y1="20.819cm" svg:x2="9.042cm" svg:y2="20.265cm">
            <text:p/>
          </draw:line>
          <draw:path draw:style-name="gr48" draw:layer="layout" svg:width="0.201cm" svg:height="2.438cm" draw:transform="skewX (-0.00366519142918732) rotate (-1.79315127349982) translate (11.5934120697579cm 20.2713022904366cm)" svg:viewBox="0 0 202 2439" svg:d="m202-31557c-283 791-255 1604-2 2439">
            <text:p/>
          </draw:path>
          <draw:path draw:style-name="gr48" draw:layer="layout" svg:width="0.203cm" svg:height="2.502cm" draw:transform="skewX (-0.00174532925199399) rotate (-1.79297674057462) translate (11.4315448217777cm 21.1346976226648cm)" svg:viewBox="0 0 204 2503" svg:d="m3-31615c283 756 253 1704-3 2503">
            <text:p/>
          </draw:path>
          <draw:path draw:style-name="gr48" draw:layer="layout" svg:width="0.353cm" svg:height="2.126cm" draw:transform="skewX (-0.00157079632679465) rotate (-1.79367487227542) translate (11.5567886944541cm 19.7285435598382cm)" svg:viewBox="0 0 354 2127" svg:d="m352-31263c-484 689-455 1398 2 2127">
            <text:p/>
          </draw:path>
          <draw:path draw:style-name="gr48" draw:layer="layout" svg:width="0.352cm" svg:height="2.139cm" draw:transform="rotate (-1.79315127349982) translate (11.1718333025973cm 21.4855202936889cm)" svg:viewBox="0 0 353 2140" svg:d="m0-31270c486 690 454 1412 1 2140">
            <text:p/>
          </draw:path>
          <draw:path draw:style-name="gr49" draw:layer="layout" svg:width="2.592cm" svg:height="2.589cm" draw:transform="skewX (0.000349065850398802) rotate (-0.213453767520052) translate (9.28736076419263cm 19.0224906552904cm)" svg:viewBox="0 0 2593 2590" svg:d="m1296 33247c-3 0-6 0-9 0-10 0-19 1-28 1-699 19-1259 591-1259 1293 0 598 409 1103 963 1249 5 2 10 3 15 5 162 43 331 54 498 27 112-14 222-46 325-90 2-1 4-1 7-3 2-1 4-2 6-3 10-4 21-8 31-14 2 0 2 0 2-1 1 0 1 0 2-1 440-207 744-653 744-1170 0-376-162-714-420-951-6-5-11-11-18-16-3-4-8-8-11-10s-5-4-7-6c-6-5-12-10-17-15 0 0-1-1-2-1-1-1-3-2-4-3-14-12-28-23-43-34v0c-4-2-7-5-9-8-6-3-11-7-16-10-2-1-3-3-4-4-8-4-15-9-22-14-6-4-12-9-19-12-2-2-5-3-7-5-9-6-18-11-27-17-8-5-17-10-27-15 0-1 0-1 0-1-9-5-19-10-27-14-9-5-18-11-28-16s-18-9-28-13c-1 0-2-1-3-2-8-4-17-8-26-11-8-5-18-8-27-12 0-1-1-1-1-1-4-2-9-3-12-6-7-2-12-4-18-6-2-1-3-2-6-2-8-3-15-6-23-10-9-3-19-6-27-9-1 0-3-1-3-1-5-2-10-3-14-5-6-2-12-3-16-5-3-1-5-1-8-1-7-4-15-6-23-8-7-2-15-4-23-6-3-1-5-2-8-2-5-1-11-3-16-4s-10-3-15-4c-2-1-6-1-8-1-8-2-15-4-23-6v0c-3 0-4-1-7-1-8-1-16-3-24-5 0 0-1 0-2 0-5 0-10-1-16-3-8-1-15-2-23-3-9-2-16-2-25-3-1 0-3-1-3-1-10-1-20-3-29-3-11-1-22-3-33-4-8 0-15 0-23 0-9-1-17-2-26-2 0 0-1 0-3 0-5 0-10 0-14 0-6-1-12-1-17-1s-12 0-16 0z">
            <text:p/>
          </draw:path>
        </draw:g>
        <draw:custom-shape draw:style-name="gr50" draw:text-style-name="P39" draw:layer="layout" svg:width="10cm" svg:height="1.717cm" svg:x="5.256cm" svg:y="15.741cm">
          <text:p text:style-name="P38">たすけあい</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4" draw:layer="layout" svg:width="13.968cm" svg:height="10.476cm" svg:x="3.81cm" svg:y="2.123cm" draw:page-number="15" presentation:class="page"/>
          <draw:frame presentation:style-name="pr3" draw:text-style-name="P4" draw:layer="layout" svg:width="17.271cm" svg:height="12.573cm" svg:x="2.159cm" svg:y="13.271cm" presentation:class="notes" presentation:placeholder="true">
            <draw:text-box/>
          </draw:frame>
        </presentation:notes>
      </draw:page>
      <draw:page draw:name="page16"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オープンオフィスで困ったらどうしたらいいですか？</text:span></text:p>
          </draw:text-box>
        </draw:frame>
        <draw:frame presentation:style-name="pr23" draw:text-style-name="P31" draw:layer="layout" svg:width="18.777cm" svg:height="7.025cm" svg:x="1.122cm" svg:y="3.331cm" presentation:class="subtitle" presentation:user-transformed="true">
          <draw:text-box>
            <text:p text:style-name="P23"><text:span text:style-name="T18">専門書を購入する</text:span></text:p>
            <text:p text:style-name="P23"><text:span text:style-name="T18"/></text:p>
            <text:p text:style-name="P40"><text:span text:style-name="T20">オープンオフィスの専門書を、書店で購入することも出来ます。</text:span></text:p>
            <text:p text:style-name="P40"><text:span text:style-name="T20">詳しくはお近くの書店に問い合わせてください。</text:span></text:p>
            <text:p text:style-name="P40"><text:span text:style-name="T35"/></text:p>
            <text:p text:style-name="P40"><text:span text:style-name="T37">※</text:span><text:span text:style-name="T37">地域振興のため、市内の書店を利用しましょう！</text:span></text:p>
          </draw:text-box>
        </draw:frame>
        <draw:frame presentation:style-name="pr24" draw:text-style-name="P27" draw:layer="layout" svg:width="18.777cm" svg:height="13.799cm" svg:x="1.053cm" svg:y="12.518cm">
          <draw:text-box>
            <text:p text:style-name="P23"><text:span text:style-name="T18"><text:line-break/></text:span><text:span text:style-name="T18">企業の有料サポートを利用する</text:span></text:p>
            <text:p text:style-name="P23"><text:span text:style-name="T18"/></text:p>
            <text:p text:style-name="P30"><text:span text:style-name="T20">オープンオフィスの有料サポートを行っている企業もあります。</text:span></text:p>
            <text:p text:style-name="P30"><text:span text:style-name="T20"/></text:p>
            <text:p text:style-name="P30"><text:span text:style-name="T20">有料サポートでは、確実な問題解決を受けることが出来ます。</text:span></text:p>
            <text:p text:style-name="P30"><text:span text:style-name="T20"/></text:p>
            <text:p text:style-name="P30"><text:span text:style-name="T20">また、移行コストの算定が明確になるなど、様々なメリットがあります。</text:span></text:p>
          </draw:text-box>
        </draw:frame>
        <draw:g>
          <draw:g>
            <draw:g>
              <draw:g>
                <draw:path draw:style-name="gr10" draw:layer="layout" svg:width="4.379cm" svg:height="5.283cm" svg:x="1.976cm" svg:y="20.714cm" svg:viewBox="0 0 4380 5284" svg:d="m3666 5284-170-86-29-135 173-108 1-65 1-64 2-63h-15-14-15l-23 56-92 49-11 50h-6-5-4l-1 61v44l-29 61-291 190-56-483 303 49 6 13 9 14 7 14 225-137-82-216-13-253 3-8 4-8 4-6-90-8-187-39-92 13-96 55-92 30-100 15-8-94-8-94-6-93-30 10-30 10-29 10-12 125-11 125-11 127 29 18 44 15 20 41h4 4 6l76 169-13 192v193l-21 21-31-5-25 2-11-18-12-147h-9-10-11l-21 54-35 101-61 7-4 24-5 25-3 25-110 69-114-47-8-111-510 10-512-35-506 6-65 81 18 63-153-59-3-9-2-10-3-10h-5-4-5l-75-564-98-555-79-558-159 6-58-42 92-142 60-7 60-8 61-7 1-6 1-5 1-4-317-72-165-117 72-335-27-40 5 3 4-36 23-14 22-13 22-14 7-59-36-42 10-64 201-311 153-330 237-283 2-16 2-14 3-15-5-5-6-5-4-4 28-191 260-118 155 124 176 392 131 428 159 415v185l-106-6-170 26 42 65-11 91 5 86 28 15 62 17 22 43h4 4 6l3 51 3 52 5 52 40 6 40 4 50-7 15-58 91-59 63-8 19 25 15 38 5 1 7 1 6 2 11-42 28-15 45 9 4 19 4 19 5 21 97-27-13-53v-90l16-32 16-32 17-33-76 9-10 80-66-8-50-143 124 30 18-85-48 4-81 15-33-19 2-24 2-25 3-24h4 6 5l49-122 171 73 90 16 74-50 111 98 29 74 11 1 13 1 12 1 267-107 47 98 255 38 15-15 11-47 132-105v-217l101-81 8-118-89-128-22-112-129 14 21-44-3-109-81-25 9-47 5-66 15-10 14-10 16-10 3-76-11-63h-68l-30-17-49-25-29-98 25-172 114-24v-6-5-5l18-6 4-16-141-30-46-1-20-131-133-2-76-6-109-58-4-45-28-7-4-22h-6-4-5l-122-241 108-170h265l49-92 44-26h106l30 14 18-3 66-204 139-83 220 65v5 5 6l15 1 14 1 16 1 307-113 369 100 189 290h4 5 6l2 10 2 10 3 10h4 6 5l2 13 2 12 3 12h4 6 5l47 247 3 71-113 243-19 18-33 67v33l152 152-70 169-190 49-3 104-8 78-128 18 51 226-202 106-182-104-3-10-2-10-2-8h-8-8-6v68 69 68l145-11-76 109 63 95 26 14 44 11 19 38 31-5 84-80 48-26 270-25 88 81 45 273v246l-55 251-167 195-30 120-50 175 20 133 72 173-39 37-33 161 69 200-230-20-131 3v125l-25 236 33 150h5 4 6l9 19 10 20 10 20h5 4 6l6 15 8 14 8 16 315-121 27 477-268-50-140-69-4-55 22-138-27-38-25-36-25-37h-6-4-5l-7-14-8-13-7-14-10-1-10-1-10-1-3 63-2 64-3 65 150 73 21 256zm-3376-2262h62l65-50 54-35v-85l6-82-6-76-50-50-286 166-89 13-11-10-11-34-44 7-22 11 8 118 218 68zm39 187h19 20 20l3-41-9-81-171-73-134-41-72-165h-6-5-5l-27 88 25 49 32 90 4 1 5 1 5 1 24 83 180 64zm1157 124 48-2 49-2 50-1 3-25-10-22-22-4-8-7-110-11v24 24zm1816 317h4 5 6l1-6 3-6 3-5h-6-4-4l-12-38-114-181-57-33-53-27-30-47-142 21 64 38-144-81v-6-4-5l-103-38 25 14-81-6-15-22-3-51-26-3-24-3-25-2-14 37-39-6-13-31h-6-4-4l-3-20-3-20-2-19-74-13-48-41-63-9-59 38-65 4-22-61-9 1-7 2-6 1-17 35-22 70-36 18 2 26 3 27 3 28 30-8 23-31 36-17 19 13 13 20 4 37 14 1 14 1 15 1 12-17 13-17 13-16 13 1h14l13 2 9 20 9 20 8 19 10-2 12-3 11-2 26-60 10 21 71 12 2 16 2 16 4 17 32-9 8-24 48-11v4 5 5h5 5 5l3 13 4 12 4 13 50 7 51 7 51 8 4 19 5 20 5 20 119 3 67 14 6 14 8 13 8 15h4 4 6v21 20 21l-64 45-33 4-73 7-3 26-2 27-3 28 171 19zm-473-654 6-2 9-1 7-1 16-33 44-17 15-34-53 11-66 25v6 8 8h5 4 6l1 10 3 10zm1510 705 6-4 5-2 7-2 13-92 14-91 14-90-42 1-42 3-41 3-27 155 5 26 6 3 8 3 8 5v4 6 6l11 1 47 43zm-139-130 6-4 5-4 7-3 1-40 1-40 2-38-27-9-28-7-27-7 5 64 4 29z">
                  <text:p/>
                </draw:path>
                <draw:polygon draw:style-name="gr51" draw:layer="layout" svg:width="0.308cm" svg:height="0.475cm" svg:x="5.527cm" svg:y="25.484cm" svg:viewBox="0 0 309 476" draw:points="108,476 85,467 63,457 41,450 41,429 8,405 0,391 0,298 3,246 103,221 106,148 111,73 115,0 120,0 124,0 130,0 130,71 130,142 130,214 255,234 309,476">
                  <text:p/>
                </draw:polygon>
                <draw:polygon draw:style-name="gr52" draw:layer="layout" svg:width="2.337cm" svg:height="1.728cm" svg:x="2.425cm" svg:y="24.143cm" svg:viewBox="0 0 2338 1729" draw:points="2049,1721 2000,1710 1993,1644 1990,1614 1468,1617 945,1567 433,1603 426,1621 421,1631 403,1636 394,1708 315,1681 263,1681 203,1584 241,1462 199,1385 133,927 33,459 0,3 774,0 1559,16 2338,18 2322,577 2270,1135 2186,1696 2153,1729 2084,1721">
                  <text:p/>
                </draw:polygon>
                <draw:polygon draw:style-name="gr51" draw:layer="layout" svg:width="0.283cm" svg:height="0.28cm" svg:x="5.82cm" svg:y="25.584cm" svg:viewBox="0 0 284 281" draw:points="140,281 23,228 0,202 15,77 20,74 26,72 32,70 33,62 34,54 37,48 196,0 284,6 284,203 247,276 213,281">
                  <text:p/>
                </draw:polygon>
                <draw:polygon draw:style-name="gr51" draw:layer="layout" svg:width="0.421cm" svg:height="0.31cm" svg:x="5.106cm" svg:y="25.502cm" svg:viewBox="0 0 422 311" draw:points="152,311 0,221 114,5 244,85 245,95 246,105 248,115 260,117 273,120 285,122 285,116 285,112 285,108 329,77 366,32 410,0 413,3 417,6 422,11 395,61 340,99 303,144 303,277 299,311">
                  <text:p/>
                </draw:polygon>
                <draw:polygon draw:style-name="gr53" draw:layer="layout" svg:width="0.281cm" svg:height="0.565cm" svg:x="4.652cm" svg:y="25.203cm" svg:viewBox="0 0 282 566" draw:points="185,566 159,429 144,399 141,370 131,374 121,377 111,380 91,442 66,526 0,554 11,392 48,89 52,0 282,56 208,381 208,566 199,566 192,566">
                  <text:p/>
                </draw:polygon>
                <draw:polygon draw:style-name="gr51" draw:layer="layout" svg:width="0.114cm" svg:height="0.125cm" svg:x="5.746cm" svg:y="25.479cm" svg:viewBox="0 0 115 126" draw:points="96,126 40,83 27,53 0,5 6,2 15,1 22,0 74,77 92,85 96,100 101,100 105,100 111,100 112,106 113,114 115,122 108,123 102,124">
                  <text:p/>
                </draw:polygon>
                <draw:polygon draw:style-name="gr51" draw:layer="layout" svg:width="0.044cm" svg:height="0.047cm" svg:x="5.524cm" svg:y="25.454cm" svg:viewBox="0 0 45 48" draw:points="15,48 9,42 5,38 0,33 6,22 15,11 22,0 29,1 37,2 45,3 26,44">
                  <text:p/>
                </draw:polygon>
                <draw:polygon draw:style-name="gr54" draw:layer="layout" svg:width="0.266cm" svg:height="0.484cm" svg:x="5.505cm" svg:y="24.973cm" svg:viewBox="0 0 267 485" draw:points="93,462 0,427 37,326 44,252 45,258 47,266 49,274 53,274 58,274 63,274 65,197 67,121 71,45 76,45 80,45 85,45 89,112 77,296 82,296 88,296 93,296 98,202 102,109 108,16 114,16 122,16 130,16 130,111 130,208 130,303 134,303 138,303 144,303 144,266 144,230 144,193 148,193 154,193 160,193 160,230 160,266 160,303 164,303 169,303 174,303 176,242 178,180 182,119 186,119 191,119 196,119 198,170 201,221 204,274 208,274 213,274 219,274 219,182 219,91 219,0 225,0 233,0 241,0 252,96 267,385 252,485 178,462">
                  <text:p/>
                </draw:polygon>
                <draw:polygon draw:style-name="gr55" draw:layer="layout" svg:width="1.406cm" svg:height="1.233cm" svg:x="4.815cm" svg:y="23.769cm" svg:viewBox="0 0 1407 1234" draw:points="81,1234 26,760 11,569 0,510 258,522 507,468 673,716 691,724 705,746 731,754 708,715 663,680 657,649 652,649 648,649 643,649 625,605 588,604 584,569 762,624 820,635 820,630 820,625 820,621 633,555 533,561 458,384 452,384 448,384 444,384 440,371 438,359 435,347 430,347 426,347 421,347 402,310 399,280 455,281 467,280 517,273 517,277 517,283 517,288 527,288 537,288 546,288 546,280 546,273 546,266 534,260 522,255 510,251 506,241 505,231 502,221 473,231 451,225 448,216 445,208 444,199 424,206 413,225 399,228 395,216 391,204 388,192 369,187 355,195 347,184 339,173 333,162 327,162 323,162 318,162 318,167 335,217 333,225 256,225 219,142 192,95 186,95 182,95 177,95 171,63 167,31 163,0 175,3 187,6 199,10 338,123 532,223 709,306 837,348 893,305 923,177 928,177 933,177 939,177 945,241 953,305 961,369 990,391 1020,413 1049,435 1049,445 1049,456 1049,466 1061,466 1074,466 1086,466 1091,476 1132,531 1156,539 1407,856 1282,1089 887,1089 726,1063 580,1009 429,1004 429,1009 429,1014 429,1020 532,1030 584,1045 411,1100 248,1205">
                  <text:p/>
                </draw:polygon>
                <draw:polygon draw:style-name="gr15" draw:layer="layout" svg:width="0.815cm" svg:height="0.169cm" svg:x="5.244cm" svg:y="24.803cm" svg:viewBox="0 0 816 170" draw:points="325,144 217,130 110,116 3,103 2,98 1,93 0,89 80,63 112,56 206,62 208,53 210,44 214,37 362,63 505,99 665,70 791,3 813,0 814,29 814,59 816,89 763,170 402,144">
                  <text:p/>
                </draw:polygon>
                <draw:polygon draw:style-name="gr56" draw:layer="layout" svg:width="0.077cm" svg:height="0.398cm" svg:x="4.762cm" svg:y="24.346cm" svg:viewBox="0 0 78 399" draw:points="0,399 6,266 15,133 22,0 27,0 32,0 38,0 78,333 74,380 49,385 24,392">
                  <text:p/>
                </draw:polygon>
                <draw:polygon draw:style-name="gr54" draw:layer="layout" svg:width="0.058cm" svg:height="0.281cm" svg:x="6.034cm" svg:y="24.02cm" svg:viewBox="0 0 59 282" draw:points="0,282 26,82 44,0 49,0 53,0 59,0 48,126 17,274 11,276 6,278">
                  <text:p/>
                </draw:polygon>
                <draw:polygon draw:style-name="gr15" draw:layer="layout" svg:width="2.683cm" svg:height="0.168cm" svg:x="2.245cm" svg:y="23.983cm" svg:viewBox="0 0 2684 169" draw:points="1477,151 1454,144 406,128 297,131 188,133 80,137 0,111 23,98 21,30 27,27 32,24 39,22 40,15 41,6 43,0 885,17 2480,26 2636,33 2661,44 2666,59 2680,59 2681,76 2682,93 2684,111 2666,119 2658,136 2260,169 1863,151">
                  <text:p/>
                </draw:polygon>
                <draw:polygon draw:style-name="gr56" draw:layer="layout" svg:width="1.436cm" svg:height="0.676cm" svg:x="4.327cm" svg:y="23.391cm" svg:viewBox="0 0 1437 677" draw:points="1278,677 1115,634 693,451 665,274 659,274 655,274 650,274 626,335 537,336 488,318 480,290 472,264 466,237 457,238 450,240 444,241 408,290 376,385 355,448 345,449 335,450 325,451 283,341 348,228 391,142 233,209 285,280 199,388 94,388 195,224 217,193 310,109 325,83 279,94 96,130 96,185 61,203 30,194 0,193 1,177 2,163 3,149 199,0 403,6 621,131 756,254 918,376 1123,400 1114,336 1118,301 1123,252 1293,255 1404,270 1437,347 1416,677">
                  <text:p/>
                </draw:polygon>
                <draw:polygon draw:style-name="gr15" draw:layer="layout" svg:width="0.472cm" svg:height="0.988cm" svg:x="5.764cm" svg:y="23.006cm" svg:viewBox="0 0 473 989" draw:points="128,989 89,978 50,967 11,956 2,864 0,792 3,712 48,700 55,693 81,689 77,704 73,719 70,734 74,734 78,734 84,734 101,696 119,660 136,623 141,623 145,623 151,623 158,605 165,588 173,571 177,571 183,571 188,571 201,543 213,517 225,491 195,506 187,528 170,556 166,553 164,551 162,549 236,417 240,395 162,426 169,576 92,623 98,531 154,464 195,388 199,388 205,388 210,388 210,380 210,373 210,366 160,390 121,488 88,542 88,430 187,337 225,234 219,234 215,234 210,234 196,260 183,287 170,315 166,312 164,309 162,307 192,256 210,204 205,204 199,204 195,204 170,263 73,433 73,341 169,216 210,137 167,154 103,294 73,345 82,172 5,62 203,0 262,5 317,6 344,78 349,81 355,83 361,85 427,316 473,841 210,981 183,983 155,985">
                  <text:p/>
                </draw:polygon>
                <draw:polygon draw:style-name="gr57" draw:layer="layout" svg:width="1.101cm" svg:height="0.147cm" svg:x="3.61cm" svg:y="23.839cm" svg:viewBox="0 0 1102 148" draw:points="1072,148 814,140 23,144 16,96 0,34 23,0 364,13 713,51 1057,111 1072,117 1086,125 1102,133 1086,148">
                  <text:p/>
                </draw:polygon>
                <draw:polygon draw:style-name="gr15" draw:layer="layout" svg:width="0.315cm" svg:height="0.988cm" svg:x="6.042cm" svg:y="23.002cm" svg:viewBox="0 0 316 989" draw:points="0,989 9,960 5,963 29,948 164,627 194,446 122,111 106,89 96,52 91,52 85,52 81,52 78,43 77,34 74,26 69,24 63,23 59,22 59,15 59,6 59,0 131,13 194,20 221,111 226,111 231,111 236,111 316,424 284,632 125,925 85,934 54,978">
                  <text:p/>
                </draw:polygon>
                <draw:polygon draw:style-name="gr58" draw:layer="layout" svg:width="0.948cm" svg:height="0.202cm" svg:x="2.488cm" svg:y="23.776cm" svg:viewBox="0 0 949 203" draw:points="554,203 369,194 184,185 0,177 0,117 0,59 0,0 323,89 602,111 945,130 946,153 948,176 949,199 817,201 685,202">
                  <text:p/>
                </draw:polygon>
                <draw:polygon draw:style-name="gr56" draw:layer="layout" svg:width="0.25cm" svg:height="0.255cm" svg:x="4.737cm" svg:y="23.681cm" svg:viewBox="0 0 251 256" draw:points="159,247 77,203 0,148 6,100 15,53 22,6 28,5 34,2 41,0 84,108 115,42 214,59 217,124 217,155 251,221 235,256 183,247">
                  <text:p/>
                </draw:polygon>
                <draw:polygon draw:style-name="gr59" draw:layer="layout" svg:width="0.062cm" svg:height="0.036cm" svg:x="4.371cm" svg:y="23.854cm" svg:viewBox="0 0 63 37" draw:points="22,37 15,35 6,34 0,33 3,11 15,0 29,2 43,5 59,8 60,16 61,24 63,33 49,34 35,35">
                  <text:p/>
                </draw:polygon>
                <draw:polygon draw:style-name="gr59" draw:layer="layout" svg:width="0.04cm" svg:height="0.034cm" svg:x="4.238cm" svg:y="23.846cm" svg:viewBox="0 0 41 35" draw:points="0,35 2,22 5,11 8,0 30,0 41,12 39,18 38,23 37,30 24,31 12,32">
                  <text:p/>
                </draw:polygon>
                <draw:polygon draw:style-name="gr58" draw:layer="layout" svg:width="0.931cm" svg:height="0.25cm" svg:x="2.547cm" svg:y="23.618cm" svg:viewBox="0 0 932 251" draw:points="836,251 527,241 288,216 0,144 35,0 627,47 754,44 835,93 932,119 880,251 864,251 850,251">
                  <text:p/>
                </draw:polygon>
                <draw:polygon draw:style-name="gr59" draw:layer="layout" svg:width="0.047cm" svg:height="0.041cm" svg:x="4.084cm" svg:y="23.82cm" svg:viewBox="0 0 48 42" draw:points="37,42 24,40 12,39 0,38 2,29 5,20 8,11 20,6 32,3 44,0 45,12 47,24 48,38 43,39 40,40">
                  <text:p/>
                </draw:polygon>
                <draw:polygon draw:style-name="gr59" draw:layer="layout" svg:width="0.036cm" svg:height="0.044cm" svg:x="3.973cm" svg:y="23.798cm" svg:viewBox="0 0 37 45" draw:points="0,45 0,32 0,20 0,8 12,5 24,2 37,0 34,13 32,27 30,41 20,42 10,43">
                  <text:p/>
                </draw:polygon>
                <draw:polygon draw:style-name="gr10" draw:layer="layout" svg:width="0.161cm" svg:height="0.309cm" svg:x="5.864cm" svg:y="23.533cm" svg:viewBox="0 0 162 310" draw:points="0,310 9,285 19,260 29,236 21,236 13,236 6,236 19,183 125,6 162,0 160,12 158,23 155,37 149,37 144,37 140,37 128,108 39,148 29,220 56,209 148,104 148,73 152,73 156,73 162,73 162,77 162,82 162,88 156,88 152,88 148,88 127,163 49,230 15,310 9,310 5,310">
                  <text:p/>
                </draw:polygon>
                <draw:polygon draw:style-name="gr59" draw:layer="layout" svg:width="0.04cm" svg:height="0.029cm" svg:x="3.848cm" svg:y="23.795cm" svg:viewBox="0 0 41 30" draw:points="22,30 15,28 6,27 0,26 0,17 0,10 0,3 12,2 24,1 37,0 38,8 39,17 41,26 33,27 28,28">
                  <text:p/>
                </draw:polygon>
                <draw:polygon draw:style-name="gr59" draw:layer="layout" svg:width="0.047cm" svg:height="0.033cm" svg:x="3.707cm" svg:y="23.773cm" svg:viewBox="0 0 48 34" draw:points="0,34 0,26 0,18 0,11 22,0 48,3 47,11 45,20 44,29 29,30 15,31">
                  <text:p/>
                </draw:polygon>
                <draw:polygon draw:style-name="gr56" draw:layer="layout" svg:width="0.126cm" svg:height="0.18cm" svg:x="4.533cm" svg:y="23.592cm" svg:viewBox="0 0 127 181" draw:points="67,181 0,137 73,48 104,0 111,0 119,0 127,0 100,89 85,177 78,178 73,180">
                  <text:p/>
                </draw:polygon>
                <draw:polygon draw:style-name="gr55" draw:layer="layout" svg:width="0.793cm" svg:height="0.829cm" svg:x="5.036cm" svg:y="22.922cm" svg:viewBox="0 0 794 830" draw:points="362,830 226,762 115,738 0,655 69,493 162,320 185,151 192,149 199,149 208,148 208,186 208,226 208,266 212,266 216,266 221,266 175,353 159,460 133,561 137,561 142,561 148,561 153,535 160,511 166,487 177,488 188,489 199,490 202,481 204,472 208,464 199,464 192,464 185,464 183,469 182,473 181,479 56,374 534,55 550,44 559,29 567,15 577,0 587,0 596,0 606,0 616,66 613,84 506,121 435,171 385,274 407,262 444,208 448,208 452,208 457,208 517,120 689,51 739,185 744,185 748,185 754,185 754,197 754,209 754,221 758,221 763,221 768,221 791,301 778,406 765,494 777,570 794,644 794,730 777,739 762,749 746,759 746,752 746,744 746,737 741,737 736,737 731,737 728,731 726,724 724,719 650,703 377,685 373,692 369,699 366,707 355,707 344,707 333,707 333,602 333,495 333,391 327,391 323,391 318,391 312,517 235,694 377,759 380,788 373,826 369,827 366,828">
                  <text:p/>
                </draw:polygon>
                <draw:polygon draw:style-name="gr56" draw:layer="layout" svg:width="0.646cm" svg:height="0.501cm" svg:x="3.84cm" svg:y="23.246cm" svg:viewBox="0 0 647 502" draw:points="177,502 174,402 236,351 230,291 160,299 119,345 66,383 58,220 191,271 214,176 119,173 0,184 11,62 297,0 277,184 336,213 355,215 401,280 417,281 434,283 450,284 452,277 455,270 457,265 430,270 347,183 303,176 305,154 307,132 310,110 347,92 381,104 428,110 428,114 428,120 428,125 449,133 456,146 472,176 477,176 481,176 487,176 489,186 491,196 494,206 500,208 505,210 512,214 514,226 517,238 520,251 489,274 460,294 460,338 496,374 526,388 576,349 643,355 647,384 612,460 606,461 602,462 598,463 598,457 598,453 598,449 553,424 509,401 464,378 397,378 373,435 310,405 307,395 305,385 303,374 297,374 292,374 288,374 288,369 288,364 288,360 280,360 273,360 266,360 248,401 228,487">
                  <text:p/>
                </draw:polygon>
                <draw:polygon draw:style-name="gr59" draw:layer="layout" svg:width="0.695cm" svg:height="0.276cm" svg:x="2.641cm" svg:y="23.363cm" svg:viewBox="0 0 696 277" draw:points="77,277 0,254 29,203 32,144 61,128 149,114 371,55 512,3 542,0 542,5 542,9 542,15 554,17 566,19 578,22 581,32 583,42 587,52 591,53 595,54 601,55 593,62 419,74 416,83 412,93 409,103 534,100 648,111 663,198 696,243 601,268 401,277">
                  <text:p/>
                </draw:polygon>
                <draw:polygon draw:style-name="gr57" draw:layer="layout" svg:width="1.019cm" svg:height="1.269cm" svg:x="2.092cm" svg:y="22.223cm" svg:viewBox="0 0 1020 1270" draw:points="137,1270 22,1016 0,950 0,820 495,13 610,0 670,158 734,306 780,477 785,477 789,477 795,477 851,656 938,839 1020,1023 1020,1033 1020,1043 1020,1053 925,1103 798,1192 765,1075 609,1056 326,1250">
                  <text:p/>
                </draw:polygon>
                <draw:polygon draw:style-name="gr58" draw:layer="layout" svg:width="0.164cm" svg:height="0.172cm" svg:x="2.063cm" svg:y="23.313cm" svg:viewBox="0 0 165 173" draw:points="49,173 27,121 0,77 0,30 28,8 28,0 71,8 92,93 165,152">
                  <text:p/>
                </draw:polygon>
                <draw:polygon draw:style-name="gr55" draw:layer="layout" svg:width="0.078cm" svg:height="0.107cm" svg:x="5.017cm" svg:y="23.378cm" svg:viewBox="0 0 79 108" draw:points="5,108 2,96 1,85 0,74 19,49 39,24 59,0 79,20 34,80 22,104 16,105 10,106">
                  <text:p/>
                </draw:polygon>
                <draw:polygon draw:style-name="gr60" draw:layer="layout" svg:width="0.476cm" svg:height="0.127cm" svg:x="2.669cm" svg:y="23.32cm" svg:viewBox="0 0 477 128" draw:points="41,128 0,106 12,77 11,51 69,35 110,13 177,22 186,40 195,60 204,80 374,26 477,0 441,71 124,122">
                  <text:p/>
                </draw:polygon>
                <draw:polygon draw:style-name="gr61" draw:layer="layout" svg:width="1.002cm" svg:height="1.431cm" svg:x="2.691cm" svg:y="21.927cm" svg:viewBox="0 0 1003 1432" draw:points="565,1432 466,1410 462,1363 433,1282 427,1282 422,1282 418,1282 349,1071 188,841 166,639 160,639 156,639 152,639 125,498 53,345 0,219 0,28 253,0 399,55 520,325 637,615 717,913 842,1217 1003,1432">
                  <text:p/>
                </draw:polygon>
                <draw:polygon draw:style-name="gr56" draw:layer="layout" svg:width="1.047cm" svg:height="1.386cm" svg:x="4.706cm" svg:y="21.786cm" svg:viewBox="0 0 1048 1387" draw:points="566,1387 565,1371 564,1357 563,1342 571,1339 580,1337 588,1335 588,1325 588,1314 588,1304 583,1304 578,1304 574,1304 574,1280 574,1256 574,1231 567,1228 561,1226 555,1224 551,1189 548,1155 544,1121 576,1113 587,1102 604,1076 596,1076 588,1076 582,1076 582,1081 582,1085 582,1091 530,1094 507,1083 505,1073 502,1063 500,1054 494,1054 490,1054 485,1054 449,880 407,857 471,717 493,717 530,736 463,650 449,648 460,682 468,714 427,739 281,739 334,494 294,414 268,411 244,409 220,407 0,275 269,113 352,5 362,5 373,5 383,5 387,30 392,174 459,130 464,88 471,45 478,5 633,0 647,17 781,56 784,114 789,134 825,196 830,196 835,196 840,196 884,302 921,324 1048,351 1031,401 1017,478 951,484 946,474 943,464 940,456 914,451 892,462 896,573 875,673 851,788 850,899 849,1010 848,1121 852,1121 857,1121 862,1121 866,1127 869,1135 873,1143 835,1216 644,1323">
                  <text:p/>
                </draw:polygon>
                <draw:polygon draw:style-name="gr62" draw:layer="layout" svg:width="0.091cm" svg:height="0.129cm" svg:x="5.033cm" svg:y="22.537cm" svg:viewBox="0 0 92 130" draw:points="40,130 0,73 5,58 3,0 32,6 62,15 92,22 80,58 67,93 55,130 50,130 44,130">
                  <text:p/>
                </draw:polygon>
                <draw:polygon draw:style-name="gr63" draw:layer="layout" svg:width="1.991cm" svg:height="1.95cm" svg:x="4.367cm" svg:y="20.708cm" svg:viewBox="0 0 1992 1951" draw:points="1342,1951 1310,1942 1278,1933 1246,1925 1238,1910 1230,1895 1224,1881 1218,1881 1214,1881 1209,1881 1224,1765 1228,1635 1335,1574 1347,1559 1359,1544 1371,1529 1378,1529 1385,1529 1393,1529 1416,1574 1453,1565 1512,1563 1512,1557 1512,1553 1512,1549 1468,1553 1422,1544 1416,1512 1410,1512 1406,1512 1401,1512 1401,1504 1401,1496 1401,1490 1442,1500 1462,1511 1512,1493 1514,1486 1516,1479 1520,1474 1485,1491 1452,1475 1423,1467 1412,1445 1416,1427 1480,1397 1540,1371 1556,1297 1551,1297 1546,1297 1542,1297 1499,1456 1327,1359 1246,1341 1229,1254 1156,1245 1149,1149 1174,1149 1198,1149 1224,1149 1224,1139 1224,1130 1224,1120 1134,1116 1096,1100 1024,1068 1024,1063 1024,1057 1024,1053 939,1040 885,885 862,828 810,824 760,791 736,791 639,877 585,895 470,850 468,858 467,867 466,875 519,899 560,910 625,906 614,972 617,1100 587,1117 469,1077 448,1068 421,1021 424,994 418,945 169,945 0,898 0,625 71,466 106,450 278,455 278,459 278,464 278,470 286,467 295,464 303,462 320,330 422,315 537,355 548,344 562,270 648,142 825,0 972,148 984,148 996,148 1010,148 1236,37 1479,115 1697,233 1697,237 1697,243 1697,248 1713,257 1777,298 1786,329 1790,329 1795,329 1800,329 1963,541 1992,721 1863,980 1847,992 1833,1004 1819,1016 1811,964 1786,898 1780,898 1776,898 1771,898 1789,956 1797,989 1797,1061 1791,1065 1786,1070 1781,1075 1720,999 1700,989 1615,975 1613,981 1610,988 1609,994 1678,1006 1689,1041 1756,1068 1757,1081 1758,1093 1759,1105 1750,1106 1741,1107 1733,1109 1624,1067 1533,1063 1431,1091 1431,1095 1431,1099 1431,1105 1639,1061 1933,1141 1847,1416 1774,1472 1761,1472 1675,1485 1671,1638 1686,1677 1526,1677 1520,1735 1571,1787 1538,1881 1478,1940 1418,1951">
                  <text:p/>
                </draw:polygon>
                <draw:polygon draw:style-name="gr62" draw:layer="layout" svg:width="0.071cm" svg:height="0.1cm" svg:x="4.961cm" svg:y="22.404cm" svg:viewBox="0 0 72 101" draw:points="45,101 0,90 10,22 9,0 21,3 33,6 45,11 53,32 62,53 72,74 65,89">
                  <text:p/>
                </draw:polygon>
                <draw:polygon draw:style-name="gr10" draw:layer="layout" svg:width="0.249cm" svg:height="0.25cm" svg:x="4.97cm" svg:y="22.065cm" svg:viewBox="0 0 250 251" draw:points="230,251 224,216 219,182 214,148 122,182 90,186 52,111 35,108 19,105 3,103 2,93 1,83 0,73 44,77 66,89 66,93 66,98 66,103 71,103 76,103 81,103 96,135 112,137 155,143 250,69 174,61 148,0 247,42 234,128 244,251 238,251 234,251">
                  <text:p/>
                </draw:polygon>
                <draw:polygon draw:style-name="gr64" draw:layer="layout" svg:width="0.029cm" svg:height="0.044cm" svg:x="5.613cm" svg:y="22.271cm" svg:viewBox="0 0 30 45" draw:points="0,45 0,29 0,15 0,0 10,0 20,0 30,0 27,13 24,27 22,41 15,42 6,43">
                  <text:p/>
                </draw:polygon>
                <draw:polygon draw:style-name="gr10" draw:layer="layout" svg:width="0.052cm" svg:height="0.055cm" svg:x="5.291cm" svg:y="22.234cm" svg:viewBox="0 0 53 56" draw:points="3,56 2,39 1,23 0,8 16,5 31,2 48,0 53,50 43,45">
                  <text:p/>
                </draw:polygon>
                <draw:polygon draw:style-name="gr56" draw:layer="layout" svg:width="0.078cm" svg:height="0.169cm" svg:x="5.032cm" svg:y="21.55cm" svg:viewBox="0 0 79 170" draw:points="59,95 56,119 54,143 52,166 43,167 34,169 27,170 0,77 0,41 30,16 33,0 79,0 74,9 60,6 50,88">
                  <text:p/>
                </draw:polygon>
                <draw:polygon draw:style-name="gr65" draw:layer="layout" svg:width="0.066cm" svg:height="0.33cm" svg:x="5.106cm" svg:y="21.564cm" svg:viewBox="0 0 67 331" draw:points="19,331 0,237 6,163 6,72 11,63 6,55 10,47 12,41 13,27 12,18 15,11 22,6 23,0 30,2 37,3 44,6 58,110 67,214 41,327 33,328 26,329">
                  <text:p/>
                </draw:polygon>
                <draw:polygon draw:style-name="gr65" draw:layer="layout" svg:width="0.072cm" svg:height="0.172cm" svg:x="4.993cm" svg:y="21.636cm" svg:viewBox="0 0 73 173" draw:points="21,173 3,108 0,55 13,0 18,0 23,0 29,0 32,21 73,159">
                  <text:p/>
                </draw:polygon>
                <draw:polygon draw:style-name="gr56" draw:layer="layout" svg:width="0.144cm" svg:height="0.195cm" svg:x="5.169cm" svg:y="21.561cm" svg:viewBox="0 0 145 196" draw:points="133,196 94,192 55,188 18,185 11,52 0,0 13,2 27,5 40,8 51,37 62,66 74,96 78,96 83,96 89,96 102,123 132,156 145,193 140,194 136,195">
                  <text:p/>
                </draw:polygon>
                <draw:polygon draw:style-name="gr10" draw:layer="layout" svg:width="0.098cm" svg:height="0.133cm" svg:x="5.155cm" svg:y="21.378cm" svg:viewBox="0 0 99 134" draw:points="51,134 45,95 21,82 0,73 3,49 6,24 10,0 38,0 66,0 95,0 99,40 84,81 70,125 63,127 56,130">
                  <text:p/>
                </draw:polygon>
                <draw:polygon draw:style-name="gr63" draw:layer="layout" svg:width="0.069cm" svg:height="0.069cm" svg:x="5.166cm" svg:y="21.392cm" svg:viewBox="0 0 70 70" draw:points="40,70 0,47 6,29 11,0 30,2 50,5 70,8 51,66">
                  <text:p/>
                </draw:polygon>
              </draw:g>
            </draw:g>
          </draw:g>
        </draw:g>
        <draw:custom-shape draw:style-name="gr66" draw:text-style-name="P41" draw:layer="layout" svg:width="4.939cm" svg:height="2.47cm" svg:x="7.197cm" svg:y="19.579cm">
          <text:p text:style-name="P2"><text:span text:style-name="T38">Q?</text:span></text:p>
          <draw:enhanced-geometry svg:viewBox="0 0 21600 21600" draw:glue-points="10800 0 3160 3160 0 10800 3160 18440 10800 21600 18440 18440 21600 10800 18440 3160 ?f14 ?f15" draw:text-areas="3200 3200 18400 18400" draw:type="round-callout" draw:modifiers="-2155.62753036437 25909.51031970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path draw:style-name="gr67" draw:layer="layout" svg:width="0.791cm" svg:height="0.716cm" svg:x="15.435cm" svg:y="22.655cm" svg:viewBox="0 0 792 717" svg:d="m0 211c166 180 271 506 505 506 225-65 255-601 287-717-257 175-521 277-792 211z">
            <text:p/>
          </draw:path>
          <draw:path draw:style-name="gr68" draw:layer="layout" svg:width="1.873cm" svg:height="1.779cm" svg:x="14.644cm" svg:y="21.092cm" svg:viewBox="0 0 1874 1780" svg:d="m1874 889c0-491-421-889-937-889-518 0-937 398-937 889 0 490 419 891 937 891 516 0 937-401 937-891z">
            <text:p/>
          </draw:path>
          <draw:path draw:style-name="gr69" draw:layer="layout" svg:width="2.238cm" svg:height="1.92cm" svg:x="14.424cm" svg:y="22.578cm" svg:viewBox="0 0 2239 1921" svg:d="m0 1223c-13 880 2241 980 2234 0 54-779-333-1221-429-1146-49 38-67 886-398 691-161-94-340-458-418-471-118-19-346-114-554-294-54-46-417 437-435 1220z">
            <text:p/>
          </draw:path>
          <draw:path draw:style-name="gr70" draw:layer="layout" svg:width="2.542cm" svg:height="2.364cm" svg:x="14.574cm" svg:y="20.445cm" svg:viewBox="0 0 2543 2365" svg:d="m0 1160c1 240 1118 344 1639 78-122 1017-164 1502 812 788 219-158 77-1614-769-1935-425-173-1465-230-1682 1069z">
            <text:p/>
          </draw:path>
          <draw:path draw:style-name="gr71" draw:layer="layout" svg:width="2.228cm" svg:height="2.069cm" svg:x="14.746cm" svg:y="20.572cm" svg:viewBox="0 0 2229 2070" svg:d="m875 5c-486 49-847 526-875 987 457 198 1000 119 1467-25 270 117 75 471 95 694 2 139-63 502 187 380 199-109 509-209 478-482 22-527-185-1101-623-1414-226-122-475-160-729-140zm1352 2065z">
            <text:p/>
          </draw:path>
          <draw:path draw:style-name="gr72" draw:layer="layout" svg:width="1.279cm" svg:height="2.167cm" svg:x="15.33cm" svg:y="20.444cm" svg:viewBox="0 0 1280 2168" svg:d="m563 0c124 12 297 46 385 109 192 353 236 613 233 1132 262 262-54 543-263 532-157 310-874 562-917 257-26-379 535 71 755-385-85-147-104-370 185-453 53-362-73-765-378-1192z">
            <text:p/>
          </draw:path>
          <draw:path draw:style-name="gr73" draw:layer="layout" svg:width="1.28cm" svg:height="2.167cm" svg:x="15.303cm" svg:y="20.424cm" svg:viewBox="0 0 1281 2168" svg:d="m563 0c124 12 297 46 385 109 192 353 236 613 233 1132 262 262-54 543-263 532-157 310-874 562-917 257-26-379 535 71 755-385-85-147-104-370 185-453 53-362-73-765-378-1192zm718 2166z">
            <text:p/>
          </draw:path>
        </draw:g>
        <draw:custom-shape draw:style-name="gr66" draw:text-style-name="P41" draw:layer="layout" svg:width="4.939cm" svg:height="2.47cm" svg:x="8.08cm" svg:y="22.013cm">
          <text:p text:style-name="P2"><text:span text:style-name="T38">A!</text:span></text:p>
          <draw:enhanced-geometry svg:viewBox="0 0 21600 21600" draw:glue-points="10800 0 3160 3160 0 10800 3160 18440 10800 21600 18440 18440 21600 10800 18440 3160 ?f14 ?f15" draw:text-areas="3200 3200 18400 18400" draw:type="round-callout" draw:modifiers="27144.2914979757 1853.1768514771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13.968cm" svg:height="10.476cm" svg:x="3.81cm" svg:y="2.123cm" draw:page-number="16" presentation:class="page"/>
          <draw:frame presentation:style-name="pr3" draw:text-style-name="P4" draw:layer="layout" svg:width="17.271cm" svg:height="12.573cm" svg:x="2.159cm" svg:y="13.271cm" presentation:class="notes" presentation:placeholder="true">
            <draw:text-box/>
          </draw:frame>
        </presentation:notes>
      </draw:page>
      <draw:page draw:name="page17"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13">OpenOffice.org</text:span><text:span text:style-name="T7"><text:line-break/></text:span><text:span text:style-name="T7">オープンオフィス</text:span><text:span text:style-name="T7"><text:line-break/></text:span><text:span text:style-name="T7">は、どこで入手できますか？</text:span></text:p>
          </draw:text-box>
        </draw:frame>
        <draw:frame draw:style-name="gr6" draw:text-style-name="P16" draw:layer="layout" svg:width="9.159cm" svg:height="2.791cm" svg:x="8.914cm" svg:y="18.277cm">
          <draw:text-box>
            <text:p text:style-name="P6"><text:span text:style-name="T14">オープンオフィスはインターネットで配布されています。</text:span></text:p>
            <text:p text:style-name="P6"><text:span text:style-name="T14">どこに行けばオープンオフィスを手に入れられるのでしょうか？</text:span></text:p>
          </draw:text-box>
        </draw:frame>
        <presentation:notes draw:style-name="dp2">
          <draw:page-thumbnail draw:style-name="gr4" draw:layer="layout" svg:width="13.968cm" svg:height="10.476cm" svg:x="3.81cm" svg:y="2.123cm" draw:page-number="17" presentation:class="page"/>
          <draw:frame presentation:style-name="pr3" draw:text-style-name="P4" draw:layer="layout" svg:width="17.271cm" svg:height="12.573cm" svg:x="2.159cm" svg:y="13.271cm" presentation:class="notes" presentation:placeholder="true">
            <draw:text-box/>
          </draw:frame>
        </presentation:notes>
      </draw:page>
      <draw:page draw:name="page18" draw:style-name="dp1" draw:master-page-name="Impress4ja" presentation:presentation-page-layout-name="AL1T0">
        <office:forms form:automatic-focus="false" form:apply-design-mode="fals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オープンオフィスは、どこで入手できますか？</text:span></text:p>
          </draw:text-box>
        </draw:frame>
        <draw:frame presentation:style-name="pr25" draw:text-style-name="P31" draw:layer="layout" svg:width="18.777cm" svg:height="9.539cm" svg:x="1.122cm" svg:y="6.109cm" presentation:class="subtitle" presentation:user-transformed="true">
          <draw:text-box>
            <text:p text:style-name="P23"><text:span text:style-name="T18">インターネットからダウンロードする</text:span></text:p>
            <text:p text:style-name="P23"><text:span text:style-name="T21"/></text:p>
            <text:p text:style-name="P42"><text:span text:style-name="T20">オープンオフィスは、インターネットから無償でダウンロードすることが出来ます。</text:span></text:p>
            <text:p text:style-name="P42"><text:span text:style-name="T20">また、「</text:span><text:span text:style-name="T20">OpenOffice.org</text:span><text:span text:style-name="T20">日本語プロジェクト」　ホームページを利用することで、最新版をすぐに入手することが可能です。</text:span></text:p>
            <text:p text:style-name="P42"><text:span text:style-name="T20">※</text:span><text:span text:style-name="T20">ダウンロードには、ブロードバンド環境を利用することをお勧めします。</text:span></text:p>
            <text:p text:style-name="P30"><text:span text:style-name="T31"/></text:p>
            <text:p text:style-name="P30"><text:span text:style-name="T31">OpenOffice.org</text:span><text:span text:style-name="T31">日本語プロジェクト</text:span></text:p>
            <text:p text:style-name="P30"><text:span text:style-name="T31"><text:a xlink:href="http://ja.openoffice.org/">http://ja.openoffice.org/</text:a></text:span></text:p>
          </draw:text-box>
        </draw:frame>
        <draw:frame draw:style-name="gr5" draw:text-style-name="P28" draw:layer="layout" svg:width="18.803cm" svg:height="1.945cm" svg:x="1.023cm" svg:y="3.034cm">
          <draw:text-box>
            <text:p><text:span text:style-name="T21">オープンオフィスは、次の方法で入手することが出来ます。</text:span></text:p>
          </draw:text-box>
        </draw:frame>
        <draw:frame presentation:style-name="pr26" draw:text-style-name="P27" draw:layer="layout" svg:width="18.777cm" svg:height="9.442cm" svg:x="1.053cm" svg:y="16.558cm">
          <draw:text-box>
            <text:p text:style-name="P23"><text:span text:style-name="T18">ＣＤ－ＲＯＭからインストールする</text:span></text:p>
            <text:p text:style-name="P23"><text:span text:style-name="T21"/></text:p>
            <text:p text:style-name="P43"><text:span text:style-name="T35">オープンオフィスは、書店で販売されている書籍の、付録のＣＤ－ＲＯＭなどから入手することも可能です。</text:span></text:p>
            <text:p text:style-name="P30"><text:span text:style-name="T35"/></text:p>
            <text:p text:style-name="P43"><text:span text:style-name="T35">ＣＤ－ＲＯＭを使うと、インターネット環境の無い方でも手軽にオープンオフィスを入手できます。</text:span></text:p>
            <text:p text:style-name="P30"><text:span text:style-name="T35"/></text:p>
            <text:p text:style-name="P43"><text:span text:style-name="T35">詳しくは、地域の書店に問い合わせてください。</text:span></text:p>
            <text:p text:style-name="P30"><text:span text:style-name="T31"/></text:p>
            <text:p text:style-name="P30"><text:span text:style-name="T31"/></text:p>
          </draw:text-box>
        </draw:frame>
        <draw:g>
          <draw:g>
            <draw:path draw:style-name="gr74" draw:layer="layout" svg:width="2.881cm" svg:height="1.829cm" svg:x="11.152cm" svg:y="23.759cm" svg:viewBox="0 0 2882 1830" svg:d="m0 662 770 1168c248-349 820-572 1143-497 397-274 845-224 969-124l-895-1169c0 0-621-173-869 199-447-199-994 125-1118 423z">
              <text:p/>
            </draw:path>
            <draw:path draw:style-name="gr75" draw:layer="layout" svg:width="2.732cm" svg:height="1.711cm" svg:x="11.247cm" svg:y="23.573cm" svg:viewBox="0 0 2733 1712" svg:d="m0 693 671 1019c273-498 820-721 1093-398 422-597 919 0 969 0l-894-1218c0 0-597-273-845 100-249-199-845 50-994 497z">
              <text:p/>
            </draw:path>
            <draw:path draw:style-name="gr76" draw:layer="layout" svg:width="1.092cm" svg:height="1.639cm" svg:x="12.257cm" svg:y="23.774cm" svg:viewBox="0 0 1093 1640" svg:d="m0 0 770 1043c99 150-99 423 323 597">
              <text:p/>
            </draw:path>
          </draw:g>
        </draw:g>
        <draw:frame draw:style-name="gr77" draw:text-style-name="P2" draw:layer="layout" svg:width="2.396cm" svg:height="2.372cm" svg:x="13.337cm" svg:y="23.236cm">
          <draw:image xlink:href="Pictures/100002010000012C000001290DBFCB52.png" xlink:type="simple" xlink:show="embed" xlink:actuate="onLoad">
            <text:p/>
          </draw:image>
        </draw:frame>
        <draw:frame draw:style-name="gr3" draw:text-style-name="P2" draw:layer="layout" svg:width="3.827cm" svg:height="3.819cm" svg:x="15.824cm" svg:y="11.323cm">
          <draw:image xlink:href="Pictures/1000020100000252000002517E4E47E3.png" xlink:type="simple" xlink:show="embed" xlink:actuate="onLoad">
            <text:p/>
          </draw:image>
        </draw:frame>
        <draw:g>
          <draw:path draw:style-name="gr43" draw:layer="layout" svg:width="2.441cm" svg:height="2.239cm" draw:transform="skewX (0.000872664625997047) rotate (-0.212581102894055) translate (12.0405805747461cm 12.4650973764842cm)" svg:viewBox="0 0 2442 2240" svg:d="m2251 20409c0 618-504 1120-1125 1119s-1126-503-1126-1121 503-1119 1125-1119 1126 502 1126 1121zm191 841z">
            <text:p/>
          </draw:path>
          <draw:g>
            <draw:path draw:style-name="gr44" draw:layer="layout" svg:width="2.364cm" svg:height="2.24cm" draw:transform="rotate (-0.212930168744454) translate (12.0943066558585cm 12.4763999225776cm)" svg:viewBox="0 0 2365 2241" svg:d="m1235 19290c-260-40-533 18-756 158 54 37 266 116 160 168-59 103-250 223-367 147-119 44-275 195-233 316 159 51 180 150 149 171-175 101-220 391-168 543 173 479 701 793 1206 713 399-52 756-335 895-711 33-276-198 246-194-23 13-164-154-89-235-164-111 47-292-189-297 35 38 109 337-71 169 112-108 129-385 409-390 581-44 243-258 2-329-95-26-172 67-446-70-554-164-40-304-82-332-278-13-140 106-321 254-324 233-90 251 206 445 249 73-51 243-40 270-108-123-48 184-75 18-158-98-7-177 70-140 155-196 7-141-307-340-243-35 155-302-6-103 0 72-16-86-134 5-101 47 7 215-17 180-62 97-37 134 159 244 42 82-90-1-125-89-88-44-76 219-195 321-166 46 82 163 110 161-11 74-93 315 129 164-20-164-152-376-252-598-284zm1130 1971z">
              <text:p/>
            </draw:path>
          </draw:g>
          <draw:line draw:style-name="gr45" draw:layer="layout" svg:x1="13.158cm" svg:y1="12.767cm" svg:x2="12.677cm" svg:y2="14.894cm">
            <text:p/>
          </draw:line>
          <draw:path draw:style-name="gr45" draw:layer="layout" svg:width="0.18cm" svg:height="2.137cm" draw:transform="skewX (0.00383972435438677) rotate (-0.218864288201234) translate (12.6793429157776cm 12.6495221750195cm)" svg:viewBox="0 0 181 2138" svg:d="m179 19190c-252 692-225 1404 2 2138">
            <text:p/>
          </draw:path>
          <draw:path draw:style-name="gr45" draw:layer="layout" svg:width="0.18cm" svg:height="2.145cm" draw:transform="skewX (0.00139626340159519) rotate (-0.221133216228826) translate (13.4637408127361cm 12.8209508559889cm)" svg:viewBox="0 0 181 2146" svg:d="m0 19111c253 695 228 1410 1 2146">
            <text:p/>
          </draw:path>
          <draw:path draw:style-name="gr45" draw:layer="layout" svg:width="0.319cm" svg:height="1.799cm" draw:transform="skewX (0.00226892802759219) rotate (-0.22008601867763) translate (12.1768110914044cm 12.7182473378393cm)" svg:viewBox="0 0 320 1800" svg:d="m312 19506c-434 588-400 1178 8 1800">
            <text:p/>
          </draw:path>
          <draw:path draw:style-name="gr45" draw:layer="layout" svg:width="0.319cm" svg:height="1.791cm" draw:transform="skewX (0.00174532925199396) rotate (-0.220609617453228) translate (13.750247715186cm 13.0741600907414cm)" svg:viewBox="0 0 320 1792" svg:d="m10 19497c432 592 398 1165-10 1792">
            <text:p/>
          </draw:path>
          <draw:line draw:style-name="gr46" draw:layer="layout" svg:x1="14.001cm" svg:y1="14.04cm" svg:x2="11.846cm" svg:y2="13.559cm">
            <text:p/>
          </draw:line>
          <draw:path draw:style-name="gr46" draw:layer="layout" svg:width="0.175cm" svg:height="2.117cm" draw:transform="skewX (-0.00418879020478565) rotate (-1.79367487227542) translate (14.0622026679033cm 13.5638819895577cm)" svg:viewBox="0 0 176 2118" svg:d="m176-33425c-246 687-222 1392-2 2118">
            <text:p/>
          </draw:path>
          <draw:path draw:style-name="gr46" draw:layer="layout" svg:width="0.177cm" svg:height="2.165cm" draw:transform="skewX (-0.00209439510239281) rotate (-1.79280220764942) translate (13.9163210616562cm 14.3070084154467cm)" svg:viewBox="0 0 178 2166" svg:d="m0-33450c246 656 226 1473 4 2166">
            <text:p/>
          </draw:path>
          <draw:path draw:style-name="gr46" draw:layer="layout" svg:width="0.306cm" svg:height="1.846cm" draw:transform="skewX (-0.00191986217719338) rotate (-1.79350033935022) translate (14.0303578366386cm 13.0920204169013cm)" svg:viewBox="0 0 307 1847" svg:d="m306-33151c-421 599-395 1214 1 1847">
            <text:p/>
          </draw:path>
          <draw:path draw:style-name="gr46" draw:layer="layout" svg:width="0.306cm" svg:height="1.846cm" draw:transform="skewX (-0.0036651914291874) rotate (-1.79332580642502) translate (13.6866953876171cm 14.6102303048528cm)" svg:viewBox="0 0 307 1847" svg:d="m2-33147c420 598 394 1214-2 1847">
            <text:p/>
          </draw:path>
          <draw:line draw:style-name="gr47" draw:layer="layout" svg:x1="13.141cm" svg:y1="12.745cm" svg:x2="12.656cm" svg:y2="14.892cm">
            <text:p/>
          </draw:line>
          <draw:path draw:style-name="gr47" draw:layer="layout" svg:width="0.181cm" svg:height="2.137cm" draw:transform="skewX (0.00191986217719338) rotate (-0.220958683303627) translate (12.6629495346552cm 12.6267246027751cm)" svg:viewBox="0 0 182 2138" svg:d="m179 19089c-252 693-225 1406 3 2138">
            <text:p/>
          </draw:path>
          <draw:path draw:style-name="gr47" draw:layer="layout" svg:width="0.181cm" svg:height="2.152cm" draw:transform="skewX (0.00244346095279156) rotate (-0.219562419902031) translate (13.4470905087513cm 12.7984799519043cm)" svg:viewBox="0 0 182 2153" svg:d="m0 19125c253 695 230 1418 3 2153">
            <text:p/>
          </draw:path>
          <draw:path draw:style-name="gr47" draw:layer="layout" svg:width="0.319cm" svg:height="1.799cm" draw:transform="skewX (0.00279252680319042) rotate (-0.22008601867763) translate (12.1606024006764cm 12.6958750863287cm)" svg:viewBox="0 0 320 1800" svg:d="m311 19470c-433 588-399 1177 9 1800">
            <text:p/>
          </draw:path>
          <draw:path draw:style-name="gr47" draw:layer="layout" svg:width="0.32cm" svg:height="1.81cm" draw:transform="skewX (0.00331612557878862) rotate (-0.217642557724838) translate (13.7312921019466cm 13.0512071866866cm)" svg:viewBox="0 0 321 1811" svg:d="m11 19557c433 594 398 1185-11 1811">
            <text:p/>
          </draw:path>
          <draw:line draw:style-name="gr48" draw:layer="layout" svg:x1="13.984cm" svg:y1="14.018cm" svg:x2="11.829cm" svg:y2="13.537cm">
            <text:p/>
          </draw:line>
          <draw:path draw:style-name="gr48" draw:layer="layout" svg:width="0.177cm" svg:height="2.117cm" draw:transform="rotate (-1.79280220764942) translate (14.0446629080974cm 13.5446549300957cm)" svg:viewBox="0 0 178 2118" svg:d="m172-33365c-243 686-217 1392 6 2118">
            <text:p/>
          </draw:path>
          <draw:path draw:style-name="gr48" draw:layer="layout" svg:width="0.178cm" svg:height="2.172cm" draw:transform="skewX (-0.00401425727958617) rotate (-1.79332580642502) translate (13.9058061681684cm 14.2871603935822cm)" svg:viewBox="0 0 179 2173" svg:d="m6-33432c246 655 217 1479-6 2173">
            <text:p/>
          </draw:path>
          <draw:path draw:style-name="gr48" draw:layer="layout" svg:width="0.308cm" svg:height="1.847cm" draw:transform="rotate (-1.79350033935022) translate (14.013328155784cm 13.0712244463487cm)" svg:viewBox="0 0 309 1848" svg:d="m304-33109c-419 599-393 1215 5 1848">
            <text:p/>
          </draw:path>
          <draw:path draw:style-name="gr48" draw:layer="layout" svg:width="0.306cm" svg:height="1.858cm" draw:transform="rotate (-1.79332580642502) translate (13.6792910764269cm 14.596089206907cm)" svg:viewBox="0 0 307 1859" svg:d="m0-33127c422 599 395 1226 1 1859">
            <text:p/>
          </draw:path>
          <draw:path draw:style-name="gr49" draw:layer="layout" svg:width="2.25cm" svg:height="2.248cm" draw:transform="skewX (0.000523598775598183) rotate (-0.212930168744454) translate (12.0422053751009cm 12.4573221557953cm)" svg:viewBox="0 0 2251 2249" svg:d="m1125 19262c-2 0-5 0-7 0-8 0-16 1-25 1-606 17-1093 513-1093 1122 0 520 355 958 836 1086 4 1 9 3 14 4 139 37 286 47 432 24 97-13 192-40 282-79 1 0 4-1 6-2s3-1 5-2c9-4 18-8 27-13 1 0 1 0 2 0s1 0 1-1c382-180 647-567 646-1016 0-327-140-621-363-827-6-4-10-9-16-13-3-4-7-7-10-9-1-2-4-4-6-5-5-4-9-9-14-13-1 0-2 0-2 0-1-2-3-3-4-4-12-10-24-20-37-29h-1c-2-2-5-5-7-7-5-3-10-6-14-9-2-1-3-2-3-3-7-4-13-8-20-12-5-4-10-8-15-11-3-2-5-3-7-5-7-4-16-9-23-14s-16-9-24-13c0-1 0-1 0-1-7-4-16-9-23-13-9-4-16-8-24-13s-16-7-25-11c-1-1-2-2-3-2-7-4-14-7-22-10-7-4-15-7-24-11v0c-4-1-8-3-11-5-6-2-10-3-15-6-2-1-3-1-5-1-7-3-14-6-21-9-7-2-16-5-24-8 0 0-1 0-2 0-4-2-8-3-12-5-5-1-10-2-14-4-2-1-4-1-6-2-7-2-14-4-20-6-7-2-14-4-21-6-2 0-4 0-7-1-4-1-9-3-13-3s-9-3-14-3c-1-1-4-2-7-2-6-2-13-3-20-5v0c-2 0-4 0-5 0-7-2-14-4-21-5-1 0-1 0-2 0-4-1-9-2-14-2-7-2-13-3-20-4-8-1-14-1-22-3 0 0-2 0-3 0-8-1-16-2-24-3-10-1-20-2-29-2-7-1-13-2-20-2-8 0-15 0-22 0-2 0-2 0-3-1-4 0-9 0-13 0-5-1-10-1-14-1s-10 0-15 0z">
            <text:p/>
          </draw:path>
        </draw:g>
        <draw:custom-shape draw:style-name="gr78" draw:text-style-name="P2" draw:layer="layout" svg:width="3.296cm" svg:height="1.684cm" svg:x="13.896cm" svg:y="12.968cm">
          <text:p/>
          <draw:enhanced-geometry svg:viewBox="0 0 21600 21600" draw:text-areas="0 0 21600 21600" draw:type="circular-arrow" draw:modifiers="-151.265721050964 5.79796261625236 7740.4930640859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2" draw:layer="layout" svg:width="3.249cm" svg:height="3.242cm" svg:x="16.451cm" svg:y="22.562cm">
          <draw:image xlink:href="Pictures/1000020100000252000002517E4E47E3.png" xlink:type="simple" xlink:show="embed" xlink:actuate="onLoad">
            <text:p/>
          </draw:image>
        </draw:frame>
        <draw:custom-shape draw:style-name="gr78" draw:text-style-name="P2" draw:layer="layout" svg:width="2.447cm" svg:height="1.258cm" svg:x="15.052cm" svg:y="23.901cm">
          <text:p/>
          <draw:enhanced-geometry svg:viewBox="0 0 21600 21600" draw:text-areas="0 0 21600 21600" draw:type="circular-arrow" draw:modifiers="-177.716830233511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4" draw:layer="layout" svg:width="13.968cm" svg:height="10.476cm" svg:x="3.81cm" svg:y="2.123cm" draw:page-number="18" presentation:class="page"/>
          <draw:frame presentation:style-name="pr3" draw:text-style-name="P4" draw:layer="layout" svg:width="17.271cm" svg:height="12.573cm" svg:x="2.159cm" svg:y="13.271cm" presentation:class="notes" presentation:placeholder="true">
            <draw:text-box/>
          </draw:frame>
        </presentation:notes>
      </draw:page>
      <draw:page draw:name="page19"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7">会津若松市は</text:span><text:span text:style-name="T7"><text:line-break/></text:span><text:span text:style-name="T7">どんな取り組みを</text:span><text:span text:style-name="T7"><text:line-break/></text:span><text:span text:style-name="T7">行っていますか？</text:span></text:p>
          </draw:text-box>
        </draw:frame>
        <draw:frame draw:style-name="gr6" draw:text-style-name="P16" draw:layer="layout" svg:width="9.159cm" svg:height="1.521cm" svg:x="8.914cm" svg:y="18.277cm">
          <draw:text-box>
            <text:p text:style-name="P6"><text:span text:style-name="T14">会津若松市では、どんな活動を行っているのでしょうか？</text:span></text:p>
          </draw:text-box>
        </draw:frame>
        <presentation:notes draw:style-name="dp2">
          <draw:page-thumbnail draw:style-name="gr4"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会津若松市は、どんな取り組みを行っていますか？</text:span></text:p>
          </draw:text-box>
        </draw:frame>
        <draw:frame presentation:style-name="pr27" draw:text-style-name="P45" draw:layer="layout" svg:width="18.777cm" svg:height="22.45cm" svg:x="1.137cm" svg:y="3.838cm">
          <draw:text-box>
            <text:p text:style-name="P44"><text:span text:style-name="T20"/></text:p>
            <text:p text:style-name="P44"><text:span text:style-name="T20">パソコンで作成される公文書を、国際標準規格である「オープンドキュメント形式」に移行します。</text:span></text:p>
            <text:p text:style-name="P44"><text:span text:style-name="T20"/></text:p>
            <text:p text:style-name="P44"><text:span text:style-name="T20">オープンドキュメント形式は、文書データの内部構造が公開されているため、誰でも対応するオフィスソフトを作成することが可能です。</text:span></text:p>
            <text:p text:style-name="P44"><text:span text:style-name="T20"/></text:p>
            <text:p text:style-name="P44"><text:span text:style-name="T20">このため、オープンオフィスを初めとする、多種多様なオフィスソフトを使って、文書を編集することが可能となります。</text:span></text:p>
            <text:p text:style-name="P44"><text:span text:style-name="T20"/></text:p>
            <text:p text:style-name="P44"><text:span text:style-name="T20">また、文書の取り扱いが、特定のソフトに依存するなどの問題がなくなる為、長期保存されている重要文書を取り扱おうとする際に、対応するソフトが無くなってしまう、といった事態を避けることが出来ます。</text:span></text:p>
            <text:p text:style-name="P44"><text:span text:style-name="T20"/></text:p>
            <text:p text:style-name="P44"><text:span text:style-name="T20">同様に、特定のオフィスソフトへの依存度が高くなることで、他のソフトウェアに移行することが出来なくなってしまう、「ベンダーロックイン」と呼ばれる事態を避けることが出来ます。</text:span></text:p>
            <text:p text:style-name="P44"><text:span text:style-name="T4"/></text:p>
            <text:p text:style-name="P44"><text:span text:style-name="T4">これらの事から、公文書の運用を適正化することや、コストの削減を図ることが出来ます。</text:span></text:p>
          </draw:text-box>
        </draw:frame>
        <draw:frame draw:style-name="gr5" draw:text-style-name="P28" draw:layer="layout" svg:width="18.803cm" svg:height="1.17cm" svg:x="1.01cm" svg:y="2.346cm">
          <draw:text-box>
            <text:p><text:span text:style-name="T39">公文書を国際標準化します</text:span></text:p>
          </draw:text-box>
        </draw:frame>
        <draw:g>
          <draw:g>
            <draw:path draw:style-name="gr79" draw:layer="layout" svg:width="3.458cm" svg:height="2.779cm" svg:x="9.325cm" svg:y="16.834cm" svg:viewBox="0 0 3459 2780" svg:d="m613 1218-31-22v0c-22 20-48 32-83 37-35 4-92 0-124-7-33-9-37-25-71-39-36-14-90-16-137-42-48-27-115-66-143-114-28-49-25-127-22-176 3-48 6-85 39-117s82-57 153-75v0c4-47 19-85 47-117 27-32 73-58 117-73 42-15 86-20 136-15v0c5-44 19-78 41-105 23-26 55-40 95-51s88-15 144-14v0c3-48 16-86 41-115s71-45 108-58c35-13 71-20 107-20 35-1 71 5 107 17v0c28-37 66-60 117-73 50-12 129-2 185 0 55 1 96 0 144 13 46 13 98 40 136 68 37 27 64 56 85 92v0c-8-35-4-64 15-92 18-29 41-53 97-73 58-20 165-44 239-47 72-2 132 13 195 29 62 15 122 38 180 66v0c84-27 164-41 244-41 80-2 174 2 231 38 57 38 92 96 107 181v0c51 9 94 28 132 58 36 30 77 70 90 119 13 48 9 102-12 167v0c43 50 73 96 92 138s22 79 22 114c1 34-6 66-19 95v0c24 22 37 54 41 95 3 41 0 101-19 148-21 47-61 103-98 132-37 27-82 31-117 36-34 6-54 5-88-2-33-7-71-22-114-41v0c6 57 4 106-7 148s-32 79-56 102c-25 23-56 34-93 34v0c2 77-11 159-34 250-24 91-58 193-110 292-53 98-122 204-206 292-86 88-174 171-300 227-127 56-303 102-453 103-151-3-308-43-439-108-132-65-243-172-338-280-96-108-170-227-224-363-54-137-86-284-98-451v0c-32-3-61-15-85-38-25-24-53-60-61-100-8-41-4-104 13-141 15-38 43-64 82-81z">
              <text:p/>
            </draw:path>
            <draw:path draw:style-name="gr80" draw:layer="layout" svg:width="2.447cm" svg:height="2.449cm" svg:x="9.875cm" svg:y="17.126cm" svg:viewBox="0 0 2448 2450" svg:d="m88 945c-20 2-37 13-51 32-15 20-31 50-35 84-4 33-2 85 12 117 13 31 45 56 67 70 21 13 40 17 58 11v0c12 111 30 209 52 298 21 90 36 152 79 238 43 87 117 198 179 277 64 78 128 136 196 187 67 50 118 84 206 116 87 33 199 71 316 75 117 3 272-22 381-56 106-35 177-89 256-147 77-59 145-127 207-203 63-76 121-161 163-249 41-88 64-190 84-273s31-154 35-219v0c31-3 57-13 82-33 24-20 51-47 63-86 11-41 13-92 5-154v0c-77-12-145-32-208-65-64-34-122-77-168-131s-81-117-107-191v0c-54-25-101-64-147-116-45-53-85-118-121-198v0c-49-12-88-32-119-59-32-27-53-60-68-102v0c-37-4-70-15-100-35-31-20-58-67-79-84-21-18-33-13-44-21-12-9-22-17-28-28v0c-14 20-36 42-68 70-32 27-71 57-121 91v0c-2 33-12 63-31 91-18 28-37 52-81 74-46 21-105 38-184 52v0c2 42-14 79-51 112-38 32-94 58-171 81v0c7 72-1 135-25 194-25 58-72 117-121 153-51 36-123 54-175 59-54 4-98-7-138-32z">
              <text:p/>
            </draw:path>
            <draw:path draw:style-name="gr79" draw:layer="layout" svg:width="0.174cm" svg:height="0.174cm" svg:x="10.908cm" svg:y="17.821cm" svg:viewBox="0 0 175 175" svg:d="m0 87c0 49 39 88 87 88s88-39 88-88-39-87-88-87-87 39-87 87z">
              <text:p/>
            </draw:path>
            <draw:path draw:style-name="gr81" draw:layer="layout" svg:width="0.047cm" svg:height="0.047cm" svg:x="10.952cm" svg:y="17.861cm" svg:viewBox="0 0 48 48" svg:d="m0 24c0 13 10 24 24 24 13 0 24-11 24-24 0-14-11-24-24-24-14 0-24 10-24 24z">
              <text:p/>
            </draw:path>
            <draw:path draw:style-name="gr79" draw:layer="layout" svg:width="0.222cm" svg:height="0.137cm" svg:x="10.777cm" svg:y="17.696cm" svg:viewBox="0 0 223 138" svg:d="m18 85c16-15 50-39 76-53 27-15 59-26 81-30s42-1 47 6c4 7-9 25-25 35-19 8-54 6-79 17-25 10-50 31-68 45-17 14-27 29-35 33-9 2-16-9-15-17 0-10 2-21 18-36z">
              <text:p/>
            </draw:path>
            <draw:path draw:style-name="gr79" draw:layer="layout" svg:width="0.174cm" svg:height="0.174cm" svg:x="11.116cm" svg:y="17.9cm" svg:viewBox="0 0 175 175" svg:d="m175 87c0 49-39 88-88 88s-87-39-87-88 39-87 87-87 88 39 88 87z">
              <text:p/>
            </draw:path>
            <draw:path draw:style-name="gr81" draw:layer="layout" svg:width="0.047cm" svg:height="0.047cm" svg:x="11.174cm" svg:y="17.939cm" svg:viewBox="0 0 48 48" svg:d="m48 24c0 13-11 24-24 24s-24-11-24-24c0-14 10-24 24-24s24 10 24 24z">
              <text:p/>
            </draw:path>
            <draw:path draw:style-name="gr79" draw:layer="layout" svg:width="0.183cm" svg:height="0.137cm" svg:x="11.241cm" svg:y="17.724cm" svg:viewBox="0 0 184 138" svg:d="m169 85c-14-15-42-39-63-53-23-15-49-26-67-30s-35-1-38 7 5 24 21 34c14 8 43 6 64 17 20 10 42 31 56 45s22 29 29 33c7 2 13-9 13-17-1-9-3-21-15-36z">
              <text:p/>
            </draw:path>
            <draw:path draw:style-name="gr79" draw:layer="layout" svg:width="1.391cm" svg:height="0.933cm" svg:x="10.353cm" svg:y="18.36cm" svg:viewBox="0 0 1392 934" svg:d="m671 904c-41-7-57-5-103-27-46-23-121-60-172-106-51-45-92-95-132-164-41-70-84-165-110-249s-41-166-47-251v0c5-8 11-20 19-33 9-13 25-37 28-48 2-12 1-34-13-23-15 12-53 68-75 95-23 26-52 46-61 61-9 14-4 25 4 25 8-2 27-19 40-30s26-21 37-34v0c12 99 31 191 60 281 28 89 64 181 112 254 48 72 119 134 173 177 52 41 103 57 142 73 37 16 56 22 84 26s58 4 87 0c28-4 46-10 84-26s89-32 142-73c53-43 124-105 173-177 47-73 84-170 112-254 29-85 47-167 57-251v0c24 33 43 53 56 60 13 6 25-9 24-18-3-8-22-17-37-31-16-15-35-30-54-53-18-23-43-71-56-81-13-11-24 7-21 20 3 11 24 34 35 49 10 14 20 27 29 39v0c-5 84-15 139-41 223s-69 179-109 249c-41 69-82 119-133 164-51 46-126 83-172 106s-62 20-103 27c-40 6-19 6-59 0z">
              <text:p/>
            </draw:path>
            <draw:path draw:style-name="gr79" draw:layer="layout" svg:width="0.325cm" svg:height="0.051cm" svg:x="11.034cm" svg:y="19.484cm" svg:viewBox="0 0 326 52" svg:d="m303 26c-27 7-103 17-152 22-51 4-121 6-142 3-20-4-4-19 23-24 27-6 91-4 139-8 46-5 118-20 140-19s19 17-8 26z">
              <text:p/>
            </draw:path>
            <draw:path draw:style-name="gr79" draw:layer="layout" svg:width="0.058cm" svg:height="0.032cm" svg:x="11.381cm" svg:y="19.459cm" svg:viewBox="0 0 59 33" svg:d="m8 33c9-1 43-7 49-12 6-6-3-21-11-21-10 0-36 12-42 18-7 6-5 13 4 15z">
              <text:p/>
            </draw:path>
            <draw:path draw:style-name="gr79" draw:layer="layout" svg:width="0.059cm" svg:height="0.024cm" svg:x="10.961cm" svg:y="19.511cm" svg:viewBox="0 0 60 25" svg:d="m6 22c9 3 42 5 51 2 7-4 2-21-6-23-9-3-37 2-45 6s-8 12 0 15z">
              <text:p/>
            </draw:path>
            <draw:path draw:style-name="gr79" draw:layer="layout" svg:width="0.115cm" svg:height="0.171cm" svg:x="9.92cm" svg:y="18.129cm" svg:viewBox="0 0 116 172" svg:d="m97 1c-10-3-25 0-37 5-14 4-30 6-40 23-10 19-24 60-19 84 6 24 36 54 52 59 14 2 27-32 37-38s20 8 23 3c1-6-3-31-11-33-9-3-30 9-38 16-7 7-5 20-9 21-6-1-19-10-23-23-5-13-5-38-3-51 3-14 7-25 17-31 8-5 23-3 35-4 11-2 31-3 35-7 2-6-10-20-19-24z">
              <text:p/>
            </draw:path>
            <draw:path draw:style-name="gr79" draw:layer="layout" svg:width="0.186cm" svg:height="0.076cm" svg:x="10.096cm" svg:y="18.079cm" svg:viewBox="0 0 187 77" svg:d="m23 51c16-5 46-4 73-12 26-8 68-38 81-39 14-1 15 22-2 35-18 12-73 33-102 40-30 5-62-1-70-5-9-5 5-13 20-19z">
              <text:p/>
            </draw:path>
            <draw:path draw:style-name="gr79" draw:layer="layout" svg:width="0.056cm" svg:height="0.044cm" svg:x="10.299cm" svg:y="18.037cm" svg:viewBox="0 0 57 45" svg:d="m12 28c8-8 32-29 40-28 6 1 7 27 0 35-9 7-43 11-49 9-7-1 0-8 9-16z">
              <text:p/>
            </draw:path>
            <draw:path draw:style-name="gr79" draw:layer="layout" svg:width="0.127cm" svg:height="0.203cm" svg:x="11.536cm" svg:y="17.505cm" svg:viewBox="0 0 128 204" svg:d="m1 15c5 18 21 64 42 96 20 31 64 80 77 91 12 9 11-11-2-33-14-22-58-71-75-98-17-28-21-56-28-65-8-10-18-8-14 9z">
              <text:p/>
            </draw:path>
            <draw:path draw:style-name="gr79" draw:layer="layout" svg:width="0.154cm" svg:height="0.147cm" svg:x="11.156cm" svg:y="17.189cm" svg:viewBox="0 0 155 148" svg:d="m1 22c7 17 34 62 56 83s56 38 72 43c16 2 32-15 24-24-9-10-52-18-70-32-18-16-27-44-37-59-12-16-18-30-26-32-8-3-25 3-19 21z">
              <text:p/>
            </draw:path>
            <draw:path draw:style-name="gr79" draw:layer="layout" svg:width="0.037cm" svg:height="0.034cm" svg:x="11.313cm" svg:y="17.327cm" svg:viewBox="0 0 38 35" svg:d="m0 28c2 5 33 9 37 5 4-5-5-32-11-33s-28 22-26 28z">
              <text:p/>
            </draw:path>
            <draw:path draw:style-name="gr79" draw:layer="layout" svg:width="0.034cm" svg:height="0.038cm" svg:x="11.489cm" svg:y="17.46cm" svg:viewBox="0 0 35 39" svg:d="m8 39c5 2 27-20 27-26-2-7-28-17-33-12s0 35 6 38z">
              <text:p/>
            </draw:path>
            <draw:path draw:style-name="gr79" draw:layer="layout" svg:width="0.037cm" svg:height="0.034cm" svg:x="11.67cm" svg:y="17.702cm" svg:viewBox="0 0 38 35" svg:d="m0 28c2 6 33 9 37 5 4-6-5-32-11-33-7 0-28 21-26 28z">
              <text:p/>
            </draw:path>
            <draw:path draw:style-name="gr79" draw:layer="layout" svg:width="0.034cm" svg:height="0.038cm" svg:x="11.715cm" svg:y="17.739cm" svg:viewBox="0 0 35 39" svg:d="m5 39c4 2 30-16 30-23-2-7-26-19-31-15s-5 34 1 38z">
              <text:p/>
            </draw:path>
            <draw:path draw:style-name="gr82" draw:layer="layout" svg:width="1.757cm" svg:height="1.18cm" svg:x="9.348cm" svg:y="16.899cm" svg:viewBox="0 0 1758 1181" svg:d="m559 1095c-9 15-26 28-50 35-27 8-70 14-101 11-31-5-57-25-84-34-28-9-51-11-81-21-32-11-72-23-103-40s-64-33-86-56c-24-25-43-47-50-86-8-40-2-112 6-149 7-37 9-46 40-69 30-24 78-46 144-69v0c12-66 32-113 63-147 30-33 81-43 120-52 38-10 73-12 108-7v0c1-32 10-61 28-85 18-26 46-52 77-65 30-15 69-14 101-17 30-3 58-3 84 0v0c-2-38 3-69 16-94 13-26 32-42 61-57 28-16 78-29 111-36s62-5 88-2 48 9 67 19v0c22-28 50-49 86-61 35-12 71-14 126-12 55 0 151 9 201 16 47 7 62 13 90 27s56 39 79 59c22 19 45 34 53 57 7 21 8 46-9 73s-65 63-94 86c-30 22-57 37-84 46v0c1 41-9 74-29 103-21 27-48 46-92 65-45 18-102 34-174 48v0c3 35-3 64-19 90-16 25-43 42-75 61-34 17-73 32-122 44v0c-3 55-10 103-19 144s-12 67-35 103c-25 36-69 80-109 108-42 26-93 44-134 50-41 4-76-9-109-23-35-15-63-35-90-63z">
              <text:p/>
            </draw:path>
            <draw:path draw:style-name="gr79" draw:layer="layout" svg:width="1.588cm" svg:height="0.891cm" svg:x="9.482cm" svg:y="16.942cm" svg:viewBox="0 0 1589 892" svg:d="m55 869c-22-29-31-58-29-86 3-29 19-65 44-83 25-19 57-27 101-26v0c-27-35-34-69-17-102 17-35 64-81 113-101 48-20 104-26 172-19v0c26-50 57-89 94-115s79-34 126-44c46-11 96-19 151-23v0c-3-51 5-92 23-122 18-31 37-60 84-59 46 0 109 22 190 63v0c4-59 22-97 57-117s100-10 146-4c45 5 89 18 124 33 35 14 59 38 84 55 24 16 51 37 63 41 11 3 11-10 0-23-13-14-45-36-73-54-29-19-61-37-97-50-37-14-77-25-119-30s-86-4-132 2v0c-15 3-29 13-40 32-13 19-22 46-32 82v0c-26-16-56-28-90-36s-81-19-111-13c-30 5-48 14-65 44-17 31-28 77-35 139v0c-67 1-124 10-174 25-51 14-93 37-124 63-31 25-51 54-61 88v0c-40-2-80 1-119 10-40 8-86 20-115 40-30 20-51 48-61 78-10 29-11 61-2 98v0c-37-4-67 4-88 23-23 18-38 57-42 88-4 30 6 70 17 92 11 21 43 31 50 34 6 1 2-6-13-23z">
              <text:p/>
            </draw:path>
            <draw:path draw:style-name="gr79" draw:layer="layout" svg:width="1.37cm" svg:height="0.93cm" svg:x="9.624cm" svg:y="17.067cm" svg:viewBox="0 0 1371 931" svg:d="m87 912c-26-23-44-50-52-83-9-34-21-82 2-116 22-35 65-66 130-92v0c-8-54 2-96 27-126 25-31 78-49 124-56 45-8 93-3 144 12v0c1-52 13-96 38-130 24-35 49-64 111-75 62-12 147-9 258 8v0c-23-30-25-55-7-75 19-21 78-41 116-46 37-7 70-2 104 10v0c0-55 11-91 38-111 26-20 80-15 117-8 37 6 76 36 99 46 21 9 30 11 33 10 4-1 1-9-10-16-12-10-35-22-55-32-20-11-36-20-64-25-31-6-82-10-110-4-27 5-43 18-54 38-11 19-14 44-10 77v0c-58-7-100-8-132-4-33 4-42 16-59 29-17 11-32 27-40 42s-11 31-8 48v0c-48-5-92-9-132-10-41-3-76-6-109 2-34 9-69 28-90 50-23 21-31 52-40 78-9 24-14 48-15 71v0c-40-8-77-11-113-9s-73 5-100 21c-28 18-49 49-63 78-14 28-20 58-19 90v0c-37 9-67 23-90 44-25 22-42 51-50 82-9 30-7 68 0 99 4 28 17 59 33 77 14 16 46 24 55 25 7 1 5-5-7-19z">
              <text:p/>
            </draw:path>
            <draw:path draw:style-name="gr79" draw:layer="layout" svg:width="0.915cm" svg:height="0.674cm" svg:x="9.97cm" svg:y="17.205cm" svg:viewBox="0 0 916 675" svg:d="m27 648c40 12 80 13 123 2 44-11 89-25 133-65 42-41 94-122 119-178 24-56 32-106 25-153v0c59-11 113-24 166-39 52-16 106-32 148-53 42-22 74-48 101-75 27-28 49-79 61-86 10-6 20 18 4 44-18 25-59 73-103 103-44 28-100 49-159 69-61 20-125 36-199 50v0c6 24 4 55-6 92-12 38-33 88-59 132-26 43-57 95-94 126-39 29-92 43-130 52-39 10-75 6-101 4s-50-8-55-12c-5-5 4-9 26-13z">
              <text:p/>
            </draw:path>
            <draw:path draw:style-name="gr79" draw:layer="layout" svg:width="0.801cm" svg:height="0.656cm" svg:x="9.781cm" svg:y="17.136cm" svg:viewBox="0 0 802 657" svg:d="m361 311c-63 10-121 18-178 20-57 3-126 11-156-1-29-14-36-38-15-72 22-34 73-87 143-130s158-86 271-128v0c15 22 26 46 36 75 8 28 14 61 17 97v0c20-24 34-30 44-18s14 40 14 88v0c47-3 93-6 137-6s86 0 128 3v0c-10 52-31 102-64 154-33 51-85 108-132 152-48 43-118 95-148 107-31 12-23 6-32-36-10-43-20-113-28-215v0c-12 5-20 0-26-15s-9-40-11-75z">
              <text:p/>
            </draw:path>
            <draw:path draw:style-name="gr83" draw:layer="layout" svg:width="0.419cm" svg:height="0.286cm" svg:x="9.817cm" svg:y="17.164cm" svg:viewBox="0 0 420 287" svg:d="m381 0c-41 12-82 28-123 48-42 20-91 51-126 73s-59 35-81 57c-22 21-46 51-50 69-4 17 2 28 23 35 21 5 49 7 99 4 49-2 113-8 194-18v0c-5-10-6-18-4-25s7-13 16-17v0c-46-13-79-23-100-32-23-10-33-23-31-26 2-4 19-2 45 6 26 7 62 20 109 38v0c-12-45-18-74-18-88s11-8 18 4c5 12 9 35 14 67v0l54-44v0c1-29-1-55-7-80-7-26-17-49-32-71z">
              <text:p/>
            </draw:path>
            <draw:path draw:style-name="gr83" draw:layer="layout" svg:width="0.123cm" svg:height="0.178cm" svg:x="10.165cm" svg:y="17.324cm" svg:viewBox="0 0 124 179" svg:d="m0 83c16-17 33-32 52-46s38-26 60-37v0c6 26 10 50 11 69 1 20 1 36-3 49v0c-11 11-26 21-44 32-18 10-38 19-63 29v0c-5-11-8-24-10-40-3-16-3-35-3-56z">
              <text:p/>
            </draw:path>
            <draw:path draw:style-name="gr83" draw:layer="layout" svg:width="0.356cm" svg:height="0.36cm" svg:x="10.196cm" svg:y="17.399cm" svg:viewBox="0 0 357 361" svg:d="m0 127 36-23v0c1 19 4 37 10 55 4 18 16 50 21 52 3 1 4-27 2-45-1-20-5-42-11-68v0l30-15v0c18 0 36 2 51 2 15 1 36 4 41 3 5-2 0-8-10-12-12-5-29-9-55-15v0c8 0 13-3 15-13 1-9 1-22-3-41v0c21-3 51-5 90-6 38-1 84-1 140-1v0c-19 41-42 83-72 128-31 45-69 100-109 139s-82 70-128 94v0c-14-42-24-81-32-121-8-39-13-76-16-113z">
              <text:p/>
            </draw:path>
            <draw:path draw:style-name="gr82" draw:layer="layout" svg:width="1.614cm" svg:height="1.327cm" svg:x="11.146cm" svg:y="16.86cm" svg:viewBox="0 0 1615 1328" svg:d="m692 103c-41-27-83-48-125-64s-80-24-128-30c-50-7-111-12-161-8-49 4-90 16-131 30-42 13-90 29-115 51s-25 57-30 80c-4 22-1 35 2 53 1 17-2 37 9 50 10 11 36 6 54 19 16 12 25 36 46 55 19 19 45 45 70 57 25 10 49 15 75 10v0c6 30 19 57 39 81 19 24 52 49 78 64 24 13 48 20 71 20v0c2 24 14 53 36 89 21 36 50 87 90 126 39 38 86 72 143 103v0c8 29 22 62 45 101 22 38 45 88 88 127 42 39 107 77 163 105 54 25 128 40 164 50 35 10 27 7 47 13s45 18 70 25c24 7 36 18 70 18 33-2 91-7 126-26 35-20 63-56 84-91 21-38 35-85 41-122 5-37-1-71-8-94-6-24-16-40-30-48v0c14-30 21-61 21-95-2-34-11-75-24-107-13-33-38-64-55-88-18-24-36-43-54-55v0c19-35 29-69 30-103 1-36-8-74-23-104-16-31-45-55-68-74-24-19-48-30-71-38-23-10-44-15-65-18v0c-4-48-17-88-38-120s-45-55-90-71c-45-15-128-19-180-20-52-2-86 3-131 11s-90 20-135 38z">
              <text:p/>
            </draw:path>
            <draw:path draw:style-name="gr79" draw:layer="layout" svg:width="1.408cm" svg:height="0.962cm" svg:x="11.224cm" svg:y="16.918cm" svg:viewBox="0 0 1409 963" svg:d="m10 97c26-37 65-63 117-79s138-20 194-17c55 2 99 13 136 31 36 17 64 41 83 71v0c63-25 119-41 174-49 54-7 107 1 150 7 42 6 73 9 106 28 33 18 75 50 93 82 17 32 22 68 13 109v0c29-17 59-20 88-11 29 10 66 39 85 68 19 28 24 64 26 98 0 31-5 61-18 91v0c37 21 67 46 92 79 23 32 43 68 53 112 9 42 9 96 3 138-5 41-24 88-31 103-8 13-13-4-11-19 1-16 13-44 19-73 4-30 10-66 6-102-4-37-17-84-33-115-17-32-48-53-68-73-20-21-36-37-50-51v0c11-20 16-45 16-75-1-32-6-82-22-109-19-27-53-49-81-54-29-5-58 2-89 21v0c7-38 4-72-7-102-12-33-27-59-62-82-36-24-94-48-150-56-57-7-131 0-183 10-52 8-91 23-122 44v0c-28-31-58-56-94-73-37-16-77-26-120-29-44-5-98-3-139 4-42 7-81 23-107 40-27 15-37 44-49 53-14 7-24-3-27-6s0-8 9-14z">
              <text:p/>
            </draw:path>
            <draw:path draw:style-name="gr79" draw:layer="layout" svg:width="1.225cm" svg:height="0.949cm" svg:x="11.298cm" svg:y="17.032cm" svg:viewBox="0 0 1226 950" svg:d="m16 42c22-20 50-32 83-38 34-6 76-5 114 2 38 5 74 6 109 33 35 26 66 67 98 126v0c42-29 82-48 123-59s85-6 120-4c33 1 53 2 80 17 27 16 63 47 81 74 16 26 23 53 19 81v0c30-10 59-12 90-9 30 3 64 8 91 32 26 24 51 69 62 114 10 44 10 93 0 150v0c38 28 68 57 91 88 23 29 48 46 49 93 1 48-30 157-41 189-10 32-25 17-23 2 0-15 19-60 26-88 7-29 18-55 16-82-3-27-16-53-30-76-14-24-33-46-52-65s-39-37-60-52v0c9-39 10-77 5-117-7-39-20-90-41-118-22-28-57-39-88-46-33-8-67-7-103 2v0c-6-46-20-81-45-109-24-28-57-46-99-55-42-10-104-12-150 0-47 11-87 33-126 67v0c-15-33-36-64-65-90-29-28-69-57-107-70-39-13-90-11-123-8s-54 14-71 23c-18 7-28 21-35 23-9 2-15-8-14-12 0-5 5-12 16-18z">
              <text:p/>
            </draw:path>
            <draw:path draw:style-name="gr79" draw:layer="layout" svg:width="0.939cm" svg:height="0.865cm" svg:x="11.363cm" svg:y="17.156cm" svg:viewBox="0 0 940 866" svg:d="m27 19c3 10 13 18 30 23 16 6 38 9 68 10v0c8 38 22 69 41 91 18 23 42 35 71 45 28 8 61 11 99 7v0c24 50 48 94 76 135 26 39 43 74 84 104 40 28 122 50 157 69 34 19 32 21 46 49 13 28 21 82 31 115 10 32 6 51 29 78 23 26 75 62 106 80 29 16 57 15 69 22 10 7 7 19-5 19-13-1-34-6-64-20-30-16-86-43-111-67-24-23-24-40-35-72-11-33-18-92-29-122-13-29-15-36-43-53-30-19-97-34-133-56-35-22-47-32-78-75-33-45-70-106-113-187v0c-32 3-60-1-85-7-24-7-44-11-63-33-20-23-39-58-57-105v0c-27 1-50-2-69-9-21-8-42-21-48-31-5-11 8-28 13-29 4-1 8 4 13 19z">
              <text:p/>
            </draw:path>
            <draw:path draw:style-name="gr79" draw:layer="layout" svg:width="0.115cm" svg:height="0.171cm" svg:x="12.141cm" svg:y="18.172cm" svg:viewBox="0 0 116 172" svg:d="m19 1c10-3 25 0 37 5 13 4 30 6 40 23 10 19 24 60 18 84s-35 54-51 59c-14 2-27-32-37-38-11-6-20 8-24 3-1-6 4-31 12-33 9-3 30 9 37 16 8 7 6 20 10 21 6-1 19-10 23-23 5-13 5-38 2-51-2-14-7-25-16-31-8-5-23-3-35-4-11-2-32-3-35-7-2-6 10-20 19-24z">
              <text:p/>
            </draw:path>
          </draw:g>
        </draw:g>
        <draw:g>
          <draw:polygon draw:style-name="gr84" draw:layer="layout" svg:width="0.091cm" svg:height="0.081cm" svg:x="11.04cm" svg:y="21.481cm" svg:viewBox="0 0 92 82" draw:points="0,0 1,5 2,9 6,17 11,25 21,39 31,51 42,62 47,66 53,69 66,75 78,79 92,82 91,76 89,73 80,61 71,50 62,39 51,30 39,21 27,13 14,6">
            <text:p/>
          </draw:polygon>
          <draw:path draw:style-name="gr85" draw:layer="layout" svg:width="0.122cm" svg:height="0.238cm" svg:x="10.979cm" svg:y="21.527cm" svg:viewBox="0 0 123 239" svg:d="m31 5v-5l-5 3-2 4-1 3 1 5 2 4 4 5 4 6 7 6-1 2v2l-1 5-20 66-19 67v31l7-8 7-7 6-6 2-2 3-2 5-3 4-2h3 1l2 1 1 1 1 3v5 6l-2 6-2 8-3 10-3 11-1 9h2 2l1-1v-1h1l5-9 13-16 7-7 6-8 8-7 16-12 1-9 3-12 2-11 2-11v-11l-1-10-1-10-3-9-3-8h4l2 1 2 1 2 2 3 2 3 1 3 1h5l1-1 2-1 1-2 1-2v-3l1-2v-5l1-4-1-1v-8h-5l-4-2-13-6-11-6-12-7-10-6-10-8-9-9-9-8zm27 123-16-1-6-1-5-2-4-3-3-3-2-4-1-4v-3-3l2-6 4-8 5-5 4-5 4-3 3-2 3-1h3l3 1v1l1 2 2 3 1 5 2 6v7 9z">
            <text:p/>
          </draw:path>
          <draw:polygon draw:style-name="gr86" draw:layer="layout" svg:width="0.037cm" svg:height="0.054cm" svg:x="11.008cm" svg:y="21.61cm" svg:viewBox="0 0 38 55" draw:points="22,53 38,55 38,34 37,25 37,19 36,12 35,8 33,4 32,3 31,2 28,1 25,0 22,1 19,4 15,7 11,11 7,17 2,24 1,31 0,33 1,36 1,41 4,45 6,48 11,50 15,52">
            <text:p/>
          </draw:polygon>
          <draw:polygon draw:style-name="gr87" draw:layer="layout" svg:width="0.081cm" svg:height="0.132cm" svg:x="10.928cm" svg:y="21.746cm" svg:viewBox="0 0 82 133" draw:points="41,0 36,1 34,2 31,6 28,9 27,9 27,11 23,15 19,19 14,22 10,25 5,28 0,31 0,41 4,44 6,47 8,50 10,58 11,68 10,78 9,84 8,92 7,98 5,106 2,123 0,133 7,117 15,102 24,88 34,74 44,61 66,38 79,28 79,26 79,26 80,24 82,20 72,21 63,22 59,22 56,23 50,21 48,20 46,20 43,16 41,14 41,12 40,7">
            <text:p/>
          </draw:polygon>
          <draw:polygon draw:style-name="gr88" draw:layer="layout" svg:width="0.052cm" svg:height="0.062cm" svg:x="10.969cm" svg:y="21.706cm" svg:viewBox="0 0 53 63" draw:points="1,30 1,40 0,47 1,52 1,55 3,57 6,60 8,61 10,62 16,63 19,63 23,63 32,62 41,61 43,51 46,40 49,31 51,22 52,16 53,10 53,6 52,3 50,1 49,0 48,0 45,1 41,2 36,6 33,7 31,10 24,15 18,22 11,30">
            <text:p/>
          </draw:polygon>
          <draw:polygon draw:style-name="gr89" draw:layer="layout" svg:width="0.081cm" svg:height="0.122cm" svg:x="10.857cm" svg:y="21.787cm" svg:viewBox="0 0 82 123" draw:points="71,0 67,1 65,1 65,3 0,102 2,107 4,111 6,115 8,119 11,121 14,122 18,123 22,123 26,122 31,120 35,118 40,115 45,110 51,106 57,100 64,94 65,93 67,92 71,92 73,82 76,65 78,58 79,51 80,44 81,38 82,27 81,17 79,10 77,6 75,4">
            <text:p/>
          </draw:polygon>
          <draw:polygon draw:style-name="gr90" draw:layer="layout" svg:width="0.083cm" svg:height="0.172cm" svg:x="10.847cm" svg:y="21.878cm" svg:viewBox="0 0 84 173" draw:points="82,10 82,0 77,1 75,1 74,3 67,9 61,14 56,19 50,23 45,26 41,29 36,30 32,32 28,31 24,31 21,29 18,27 16,23 14,20 12,15 10,10 0,10 6,32 13,53 20,73 29,94 37,114 46,133 55,152 65,171 66,172 67,173 69,173 71,173 73,164 75,155 78,137 80,118 83,98 83,87 83,77 84,56 83,33">
            <text:p/>
          </draw:polygon>
          <draw:polygon draw:style-name="gr91" draw:layer="layout" svg:width="0.091cm" svg:height="0.173cm" svg:x="11.051cm" svg:y="21.653cm" svg:viewBox="0 0 92 174" draw:points="61,1 61,11 58,21 56,32 53,42 51,53 48,62 45,72 41,81 38,91 34,99 30,108 25,116 21,124 16,131 11,139 5,146 0,154 0,174 7,170 14,167 28,159 33,155 36,153 39,152 49,145 57,136 61,130 63,129 68,121 69,117 71,113 75,115 78,117 80,119 83,126 83,133 83,138 82,144 84,143 87,143 89,120 90,97 91,74 92,52 89,51 87,51 84,38 82,32 81,26 78,17 76,13 75,10 73,7 72,4 69,1 65,0 63,0">
            <text:p/>
          </draw:polygon>
          <draw:polygon draw:style-name="gr92" draw:layer="layout" svg:width="0.123cm" svg:height="0.111cm" svg:x="11.01cm" svg:y="21.767cm" svg:viewBox="0 0 124 112" draw:points="0,82 0,92 6,90 12,89 16,89 24,92 26,94 29,97 30,102 31,112 36,107 37,105 41,102 75,75 120,38 120,36 120,36 121,35 122,31 123,25 124,20 124,13 121,6 119,4 116,2 112,0 110,4 109,8 104,16 102,17 97,23 90,32 79,39 76,40 74,42 68,46 55,53 48,57 41,61 37,61 35,63 34,65 33,67 30,71 22,77 17,79 12,81 6,82">
            <text:p/>
          </draw:polygon>
          <draw:polygon draw:style-name="gr93" draw:layer="layout" svg:width="0.06cm" svg:height="0.114cm" svg:x="10.979cm" svg:y="21.856cm" svg:viewBox="0 0 61 115" draw:points="61,23 61,13 59,8 57,5 55,3 47,0 42,0 37,1 31,3 30,5 30,7 29,12 27,16 24,20 18,26 10,30 0,33 0,115 3,114 3,114 7,114 13,110 14,109 15,108 18,105 23,98 28,88 29,82 31,75 32,68 33,64 34,61 35,52 36,44 37,43 41,43 50,37 54,34 59,31 59,29 60,27">
            <text:p/>
          </draw:polygon>
          <draw:polygon draw:style-name="gr94" draw:layer="layout" svg:width="0.041cm" svg:height="0.162cm" svg:x="10.978cm" svg:y="21.899cm" svg:viewBox="0 0 42 163" draw:points="42,10 42,0 38,0 37,1 36,9 35,17 34,21 33,25 32,32 30,38 29,44 24,55 19,62 16,65 15,66 14,67 8,70 4,70 4,71 1,71 0,84 1,97 1,109 3,120 6,129 9,138 13,147 19,155 20,158 21,163 25,148 30,132 36,96 38,76 40,56 41,33">
            <text:p/>
          </draw:polygon>
          <draw:polygon draw:style-name="gr95" draw:layer="layout" svg:width="0.07cm" svg:height="0.111cm" svg:x="11.183cm" svg:y="21.655cm" svg:viewBox="0 0 71 112" draw:points="1,10 3,18 5,27 11,43 17,58 21,64 25,71 30,77 35,83 45,94 51,99 58,103 71,112 71,107 70,102 64,86 58,71 50,57 42,44 33,31 23,20 12,9 0,0">
            <text:p/>
          </draw:polygon>
          <draw:polygon draw:style-name="gr96" draw:layer="layout" svg:width="0.05cm" svg:height="0.129cm" svg:x="11.265cm" svg:y="22.085cm" svg:viewBox="0 0 51 130" draw:points="31,7 30,5 30,3 30,2 20,0 12,1 6,3 0,7 6,34 11,62 15,90 20,119 20,130 29,112 32,103 36,94 49,58 50,52 50,50 51,48 46,48 42,50 37,51 33,51 29,48 26,44 24,38 22,30 21,19 20,7">
            <text:p/>
          </draw:polygon>
          <draw:polygon draw:style-name="gr97" draw:layer="layout" svg:width="0.054cm" svg:height="0.054cm" svg:x="11.285cm" svg:y="22.082cm" svg:viewBox="0 0 55 55" draw:points="10,11 0,11 1,23 2,33 4,41 6,48 9,52 12,55 16,55 21,53 25,52 31,51 35,50 36,49 36,49 37,49 42,40 47,33 50,25 53,20 55,14 55,10 55,7 54,4 51,2 48,1 44,0 39,1 33,2 26,4 19,7">
            <text:p/>
          </draw:polygon>
          <draw:polygon draw:style-name="gr98" draw:layer="layout" svg:width="0.081cm" svg:height="0.121cm" svg:x="11.397cm" svg:y="22.096cm" svg:viewBox="0 0 82 122" draw:points="0,7 1,11 1,12 3,13 19,25 34,38 41,44 48,52 61,68 61,70 60,71 60,72 59,76 53,83 50,89 47,95 45,100 44,105 44,113 45,116 47,118 49,120 52,121 57,122 62,122 68,121 74,120 82,119 82,109 80,100 80,92 78,77 76,64 74,52 72,46 70,41 67,31 63,23 58,16 55,13 52,10 46,6 43,4 40,3 33,1 29,0 25,0 17,1 13,2 9,3">
            <text:p/>
          </draw:polygon>
          <draw:polygon draw:style-name="gr99" draw:layer="layout" svg:width="0.053cm" svg:height="0.218cm" svg:x="11.224cm" svg:y="22.281cm" svg:viewBox="0 0 54 219" draw:points="0,87 1,97 2,129 5,161 7,190 10,219 11,214 12,210 18,198 21,191 24,186 34,161 38,149 42,136 45,124 48,111 50,98 50,95 51,86 54,59 54,45 53,32 52,18 51,5 51,0 45,11 40,23 34,34 29,45 18,60 15,66 7,76">
            <text:p/>
          </draw:polygon>
          <draw:polygon draw:style-name="gr100" draw:layer="layout" svg:width="0.04cm" svg:height="0.072cm" svg:x="11.275cm" svg:y="22.524cm" svg:viewBox="0 0 41 73" draw:points="41,17 40,12 38,9 35,5 33,3 30,1 28,1 24,0 22,2 18,6 13,14 10,18 6,32 4,39 2,48 0,58 1,62 1,64 3,66 5,68 8,71 11,72 14,73 16,73 19,72 21,70 24,68 26,64 29,60 31,55 32,51 32,50 33,49 35,42 37,34">
            <text:p/>
          </draw:polygon>
          <draw:polygon draw:style-name="gr101" draw:layer="layout" svg:width="0.086cm" svg:height="0.068cm" svg:x="11.387cm" svg:y="22.49cm" svg:viewBox="0 0 87 69" draw:points="61,0 56,1 52,3 44,8 36,14 22,28 16,35 10,43 0,61 1,65 2,67 8,69 15,69 21,67 24,66 25,65 28,64 30,61 33,58 39,51 40,48 42,46 45,42 51,31 53,30 56,30 61,29 66,26 72,24 76,22 80,20 83,18 85,16 87,14 87,13 87,11 85,9 83,7 80,6 76,4 72,3 67,1">
            <text:p/>
          </draw:polygon>
          <draw:polygon draw:style-name="gr102" draw:layer="layout" svg:width="0.041cm" svg:height="0.069cm" svg:x="11.417cm" svg:y="22.608cm" svg:viewBox="0 0 42 70" draw:points="41,14 40,10 38,7 35,3 32,2 26,0 23,1 20,2 16,8 11,16 7,29 5,37 3,45 0,65 0,70 1,70 12,70 17,70 22,69 30,65 33,62 36,59 40,51 42,41 42,29 41,21">
            <text:p/>
          </draw:polygon>
          <draw:polygon draw:style-name="gr103" draw:layer="layout" svg:width="0.081cm" svg:height="0.045cm" svg:x="10.878cm" svg:y="22.565cm" svg:viewBox="0 0 82 46" draw:points="0,37 0,41 2,43 11,45 21,46 31,45 41,43 51,39 61,34 71,26 82,17 80,12 79,9 75,6 71,4 67,2 64,1 59,0 55,1 46,3 40,5 35,8 24,15 18,19 12,24">
            <text:p/>
          </draw:polygon>
          <draw:polygon draw:style-name="gr104" draw:layer="layout" svg:width="0.093cm" svg:height="0.175cm" svg:x="11.244cm" svg:y="22.665cm" svg:viewBox="0 0 94 176" draw:points="73,3 71,4 71,8 70,19 69,30 68,35 67,40 66,44 66,49 63,58 61,66 58,73 57,76 56,79 51,85 48,90 44,94 42,96 40,98 35,100 31,102 25,104 20,105 20,100 10,100 11,110 12,116 12,119 13,122 12,127 11,131 9,135 8,135 7,137 4,139 2,140 0,141 6,144 12,147 23,153 34,158 44,163 51,168 52,168 59,171 62,172 63,172 66,174 68,175 71,176 71,171 70,150 70,131 70,113 75,79 79,65 84,50 90,38 90,36 91,33 91,31 92,29 92,24 93,20 94,14 93,8 92,5 90,3 88,2 86,1 84,1 82,0 79,1 76,1">
            <text:p/>
          </draw:polygon>
          <draw:polygon draw:style-name="gr105" draw:layer="layout" svg:width="0.041cm" svg:height="0.104cm" svg:x="11.242cm" svg:y="22.66cm" svg:viewBox="0 0 42 105" draw:points="23,105 25,104 26,104 29,103 33,86 34,78 36,71 39,57 41,45 42,34 42,29 42,24 42,17 41,11 38,6 35,2 33,1 32,0 28,0 22,1 16,3 13,5 10,7 3,13 1,25 0,38 0,49 1,60 2,69 4,78 7,87 11,95 12,99 13,105">
            <text:p/>
          </draw:polygon>
          <draw:polygon draw:style-name="gr106" draw:layer="layout" svg:width="0.038cm" svg:height="0.116cm" svg:x="11.275cm" svg:y="23.33cm" svg:viewBox="0 0 39 117" draw:points="20,5 20,0 10,52 0,107 0,117 20,117 21,112 23,109 23,106 26,102 30,96 35,84 35,80 36,80 37,77 38,71 39,59 37,45 34,32 31,25 28,18 24,11">
            <text:p/>
          </draw:polygon>
          <draw:polygon draw:style-name="gr107" draw:layer="layout" svg:width="0.049cm" svg:height="0.193cm" svg:x="11.265cm" svg:y="23.447cm" svg:viewBox="0 0 50 194" draw:points="10,0 10,2 10,5 8,8 8,9 6,12 5,15 3,16 0,20 2,64 3,84 6,105 11,145 15,164 19,183 20,194 22,190 24,188 25,185 28,182 31,176 34,170 39,155 43,141 44,140 45,130 45,128 46,122 47,112 48,103 48,93 49,83 49,66 50,61 48,50 47,41 45,32 44,24 41,16 38,10 34,5 31,0">
            <text:p/>
          </draw:polygon>
          <draw:polygon draw:style-name="gr108" draw:layer="layout" svg:width="0.054cm" svg:height="0.183cm" svg:x="11.23cm" svg:y="23.569cm" svg:viewBox="0 0 55 184" draw:points="25,82 28,66 29,52 28,39 26,29 22,19 18,11 11,5 4,0 4,10 2,25 1,41 0,55 1,69 1,82 3,94 5,106 8,118 11,128 16,137 20,147 26,155 32,163 39,171 46,177 55,184 54,173 48,150 42,129 34,109 24,92">
            <text:p/>
          </draw:polygon>
          <draw:polygon draw:style-name="gr109" draw:layer="layout" svg:width="0.091cm" svg:height="0.16cm" svg:x="10.755cm" svg:y="23.388cm" svg:viewBox="0 0 92 161" draw:points="61,79 61,69 58,53 56,41 52,30 51,24 50,20 48,16 46,12 43,7 41,4 40,3 37,1 33,0 29,2 26,3 24,5 20,10 15,16 12,20 10,25 5,36 0,48 1,59 2,68 4,78 7,87 10,96 14,104 18,112 23,119 29,126 34,132 41,137 47,143 56,147 63,151 72,154 82,157 92,161 92,150 92,142 92,134 91,131 89,125 86,117 84,112 82,108 76,98 72,93 70,91 69,89 63,81">
            <text:p/>
          </draw:polygon>
          <draw:polygon draw:style-name="gr110" draw:layer="layout" svg:width="0.041cm" svg:height="0.119cm" svg:x="11.039cm" svg:y="23.948cm" svg:viewBox="0 0 42 120" draw:points="42,8 42,6 42,4 41,3 33,0 26,1 19,4 14,10 10,18 6,30 3,43 2,59 1,69 0,77 0,84 1,92 2,99 3,104 6,110 8,115 12,120 14,120 16,120 17,119 18,118 20,112 23,106 29,95 33,82 36,69 39,55 41,40 42,24 42,9">
            <text:p/>
          </draw:polygon>
          <draw:polygon draw:style-name="gr111" draw:layer="layout" svg:width="0.046cm" svg:height="0.121cm" svg:x="11.202cm" svg:y="23.753cm" svg:viewBox="0 0 47 122" draw:points="2,0 1,10 0,20 0,39 1,48 4,64 8,79 14,92 21,104 25,109 31,114 42,122 47,122 44,104 40,87 36,71 31,56 24,40 17,26 10,12">
            <text:p/>
          </draw:polygon>
          <draw:polygon draw:style-name="gr112" draw:layer="layout" svg:width="0.051cm" svg:height="0.162cm" svg:x="11.172cm" svg:y="23.865cm" svg:viewBox="0 0 52 163" draw:points="1,0 1,10 0,23 0,29 1,35 2,40 3,45 7,55 8,59 11,63 16,70 23,76 26,78 31,82 31,163 33,162 35,162 36,162 37,162 39,149 41,137 43,124 46,112 49,87 52,61 49,61 46,61 44,49 40,38 36,29 31,21 28,17 24,14 18,8 9,4">
            <text:p/>
          </draw:polygon>
          <draw:polygon draw:style-name="gr113" draw:layer="layout" svg:width="0.024cm" svg:height="0.092cm" svg:x="11.315cm" svg:y="23.726cm" svg:viewBox="0 0 25 93" draw:points="25,27 23,19 23,13 22,8 22,4 21,2 20,1 19,0 18,1 17,2 15,4 14,8 12,13 10,19 7,27 5,36 2,46 0,58 1,62 2,64 3,67 6,75 7,78 7,78 8,82 11,87 13,90 14,91 16,92 16,92 17,93 19,92 20,89 21,87 22,85 22,82 22,79 23,72 23,58 24,52 24,30">
            <text:p/>
          </draw:polygon>
          <draw:polygon draw:style-name="gr114" draw:layer="layout" svg:width="0.101cm" svg:height="0.107cm" svg:x="11.01cm" svg:y="24.275cm" svg:viewBox="0 0 102 108" draw:points="82,7 77,8 75,9 59,35 50,47 49,48 42,59 32,69 21,79 17,83 16,84 11,89 6,92 5,94 0,99 0,102 2,104 7,106 13,107 19,108 25,107 32,105 38,103 44,100 50,97 57,92 63,86 69,80 76,73 82,65 89,57 95,47 102,38 101,28 100,18 99,14 98,11 96,5 94,2 91,0 88,1 86,1 84,3">
            <text:p/>
          </draw:polygon>
          <draw:polygon draw:style-name="gr115" draw:layer="layout" svg:width="0.048cm" svg:height="0.081cm" svg:x="10.723cm" svg:y="24.211cm" svg:viewBox="0 0 49 82" draw:points="42,51 42,46 41,41 37,34 34,28 30,21 25,16 20,11 14,7 8,3 2,0 0,14 1,28 2,40 6,51 10,60 13,64 16,68 24,74 28,76 33,79 37,81 42,82 44,81 46,81 47,80 48,80 49,71 48,63 46,57">
            <text:p/>
          </draw:polygon>
          <draw:polygon draw:style-name="gr116" draw:layer="layout" svg:width="0.058cm" svg:height="0.095cm" svg:x="10.766cm" svg:y="24.247cm" svg:viewBox="0 0 59 96" draw:points="41,66 43,66 46,66 50,66 51,67 55,66 56,65 56,64 58,64 58,63 58,63 59,62 59,58 59,58 58,56 58,53 57,50 56,49 56,48 47,31 43,23 39,18 32,8 24,3 17,0 11,2 5,6 0,15 4,20 6,27 7,35 6,44 5,44 4,45 2,45 0,45 4,49 9,54 12,59 16,65 18,71 21,79 23,87 25,95 26,96 28,96 31,96 31,86 41,86 40,81 39,76 36,66 33,59 32,54 31,52 32,51 32,52 34,54 36,59">
            <text:p/>
          </draw:polygon>
          <draw:polygon draw:style-name="gr117" draw:layer="layout" svg:width="0.07cm" svg:height="0.127cm" svg:x="10.776cm" svg:y="24.333cm" svg:viewBox="0 0 71 128" draw:points="37,3 36,1 35,1 31,0 20,0 20,10 21,15 22,19 25,25 27,32 29,38 29,41 30,45 30,57 30,62 29,63 29,67 27,72 25,77 19,86 15,90 10,94 5,98 0,102 4,105 8,109 11,112 15,116 22,120 30,124 32,125 35,126 41,128 46,128 51,127 52,126 53,126 55,124 59,121 62,115 65,109 67,101 69,92 70,82 71,71 71,61 55,31 46,16">
            <text:p/>
          </draw:polygon>
          <draw:polygon draw:style-name="gr118" draw:layer="layout" svg:width="0.037cm" svg:height="0.121cm" svg:x="10.863cm" svg:y="24.527cm" svg:viewBox="0 0 38 122" draw:points="24,0 23,4 22,6 22,8 17,11 13,14 4,20 2,36 1,44 1,51 0,58 1,65 1,71 3,77 5,88 7,93 9,98 15,107 18,111 22,115 23,118 24,122 26,122 28,122 30,121 34,106 37,92 37,85 37,84 38,77 38,63 37,51 37,47 34,32 30,16 27,8 25,4">
            <text:p/>
          </draw:polygon>
          <draw:polygon draw:style-name="gr119" draw:layer="layout" svg:width="0.06cm" svg:height="0.223cm" svg:x="10.888cm" svg:y="24.516cm" svg:viewBox="0 0 61 224" draw:points="0,0 0,10 1,14 3,18 5,26 10,42 12,58 12,61 14,73 13,88 13,95 12,95 12,102 9,117 6,131 4,132 2,132 0,132 0,137 1,142 11,182 15,203 20,224 22,224 25,224 28,222 30,222 35,218 36,216 41,213 45,208 48,204 50,203 50,201 53,196 57,189 58,183 59,181 61,173 59,173 57,173 56,172 42,127 28,84">
            <text:p/>
          </draw:polygon>
          <draw:polygon draw:style-name="gr120" draw:layer="layout" svg:width="0.037cm" svg:height="0.115cm" svg:x="10.937cm" svg:y="24.391cm" svg:viewBox="0 0 38 116" draw:points="2,24 1,34 0,46 1,59 2,70 4,80 7,90 11,99 16,108 22,116 25,109 28,104 31,98 32,95 32,93 32,93 33,92 35,85 35,82 35,82 36,78 37,71 38,65 38,41 37,31 37,26 37,23 36,19 35,16 34,10 32,6 31,3 28,1 25,0 21,1 18,3 14,6 10,10 8,13 6,16">
            <text:p/>
          </draw:polygon>
          <draw:polygon draw:style-name="gr121" draw:layer="layout" svg:width="0.118cm" svg:height="0.228cm" svg:x="10.704cm" svg:y="24.511cm" svg:viewBox="0 0 119 229" draw:points="92,5 92,0 77,9 65,19 52,30 41,42 29,54 9,82 0,97 0,101 2,106 3,112 5,118 7,122 9,126 11,128 14,130 16,130 19,131 21,129 24,128 26,125 29,121 32,117 35,111 41,98 39,128 39,160 39,194 41,229 43,229 44,229 45,228 46,228 51,202 58,178 65,153 82,108 91,86 101,65 112,46 113,41 115,38 118,32 119,26 119,22 117,18 113,14 108,10 100,7">
            <text:p/>
          </draw:polygon>
          <draw:polygon draw:style-name="gr122" draw:layer="layout" svg:width="0.051cm" svg:height="0.101cm" svg:x="10.78cm" svg:y="24.659cm" svg:viewBox="0 0 52 102" draw:points="36,102 38,101 40,101 41,100 42,100 45,91 48,82 50,73 51,66 52,58 51,51 50,44 49,38 46,32 42,26 38,20 33,16 27,11 20,7 13,3 6,0 5,10 1,29 0,37 0,52 1,59 2,65 4,72 9,82 12,86 16,91 20,94 25,97 30,99">
            <text:p/>
          </draw:polygon>
          <draw:polygon draw:style-name="gr123" draw:layer="layout" svg:width="0.101cm" svg:height="0.148cm" svg:x="10.623cm" svg:y="24.187cm" svg:viewBox="0 0 102 149" draw:points="0,4 1,8 2,13 15,40 28,68 39,96 51,126 55,126 57,127 59,128 65,134 68,136 71,140 72,140 77,143 83,147 85,147 88,148 93,149 95,148 96,148 97,148 100,146 102,146 91,124 83,102 75,81 69,60 66,50 64,42 58,28 53,21 50,16 46,12 42,8 37,5 33,3 28,1 23,0 12,0 6,1">
            <text:p/>
          </draw:polygon>
          <draw:path draw:style-name="gr124" draw:layer="layout" svg:width="0.783cm" svg:height="0.773cm" svg:x="10.175cm" svg:y="21.145cm" svg:viewBox="0 0 784 774" svg:d="m611 163 4-1 2-1v-1h1l3-5 2-4 1-4 1-3-2-4-1-4-3-3-3-3-5-3-6-3-7-2-7-2-9-3-10-2-10-2-12-1-5-1-3-2-9-8-11-8-11-6-6-3-6-2h-61l-5-2-3-1-12-9-13-8-13-7-14-6-14-6-16-5-16-4-16-3v4l1 1 1 1 6 5 6 5 6 6 5 7 4 7 4 7 4 9 3 9h-5l-4 2-6 2-5 1-6 1-4 1h-4-3l-3-1-2-2-2-2-1-3-1-4 1-4v-5l1-5 1-6 3-6v-5l-6 5-5 4-5 2-5 3h-5l-4 1-5-1-4-1-5-3-4-4-4-4-4-6-4-7-4-7-4-9-4-9h51v-2-3l-57-8-55-7v14l2 2 11 3h2l15 6 7 4 2 1 2 1 3 3 1 2v3h-1v1l-1 1-4 2h-4l-2 1-7 2-9 1h-5l-1 1-5 1-12 1-14 1v5 0l15 1 13 2 13 2 11 2 10 3 10 3 7 4 8 4 6 4 4 5 4 5 2 5 1 6v7l-1 6-1 7-10-1-32-8-31-10-31-11-29-10h-5l-3 2-8 3-2 2h-3l-2 1-6 2h-4l-3 1-6 1-15 1-8-1-8-1-10-1-8-1-10-2-10-2-5-2h-1l-5-1-10-2v20l23 11 25 12 26 11 26 11 1 2v1l1 3 5-6 6-4 10-7 4-3 5-1 4-2h5 4l4 1 7 4 3 2 3 4 3 4 3 5 2 4 1 4v2 2 0 3l-2 3-2 2h-2v0l-1 1-2 1-1 1h-10l-6-1h-2-5l-8-2-5-1-4-1-5-1-5-2-5-1-4-1h-5l-4 2-3 2-3 1-7 2-1 1h-3l-6 1-9 1-1 6-1 2 1 3v4l3 3 2 2 5 2h2 3 7l10-1 9 1 9 1h8 1 7l2 1v-1h7 9l7-2 7-1 6-3 6-2 5-3 6-3 4-4 4-4v-1l4-3 4-5 2-2h5l6-2h6l5-1 5 1h4l4 2 3 2 2 3 2 2 1 4v3 5l-1 4-1 6-4 13-1 4-1 5 11 14 11 14 8 16 9 18 2 4v5l20 10 21 9 5 1 5 1 3 16 3 7 4 7 3 6 5 6 4 6 6 6 1 2 1 5v112l4-3 1-2 2-2 3-4 3-4 2-5 1-3v-1l1-2 2-6 2-6 1-8 1-8v-4l1-4 1-9v-10-10-16l1-5h5l3 9 1 4 1 6 2 9v3l1 1 1 5v7 2 9 8l-1 9-2 8-3 8-3 7-3 7-3 4-2 3-4 7-5 6-6 7-2 1-1 1-5 1-1 10-1 4-2 3v2l-2 3-1 5-3 3-2 3-3 3-2 3-4 2-3 1-1 1-3 2-4 2-5 1-4 1-5 1-4 1v5l2 5 3 9 2 4 3 4 3 3 4 4 2 2 1 5 3-3 5-1 7-2h3 3l6 3 5 4 3 3 2 4 4 10 4 11 2 1h1 3v-10l7-4 4-2 4-2 7-4 7-4 7-6 6-5 3-3 3-2 6-6 2-2 5-1h5l-3-8-8-15-4-7h-5l-4 2h-3-2l-3-1-2-1-1-2-1-5-2-8v-10l1-12v-7l1-7 2-2 3-1 2-1 3-1 1-2 2-2v-1h1l3-3 1-3v-2 0l1-1 3-6 4-15 1-1h4l1-10 6-25 4-24 2-24 1-23-1-23-3-22-5-22-5-20 5 7 5 8 8 17 4 8 3 10 6 20 5 21 1 10 2 12 1 24v12l1 14v10l2-1h1 1 1l2-16 1-14 1-14v-13l-2-13-1-11-3-10-3-10 9 6 8 6 8 7 6 7 5 7 4 7 2 8 2 8-1 8v8l-3 8-3 9-4 8-6 9-7 9-8 10-1 1-1 2v4 5l2 4 1 2 2 1 2 5 4 7v3 1l1 2-1 7-1 1-2 1v0 2l-4 4-3 2-3 2-4 1-4 1-1 2v3l-1 5-13 37-4 8-4 9-8 18v2l-1 1v1l-1 2v2l-23 26-22 26-22 26-23 26v10h21v-10l15-14 7-7 1-2 6-4 28-29 13-15 12-16 11-16 2-3 10-14 1-1 1-1h5v-8l3-12 3-5 2-5 8-7 5-2 4-2h5l2-19 1-5 1-19 2-5 4-50v-20-6-20l1-6v-64h-5v-11-9-10-7l-2-8-1-6-1-6-2-4-1-5-1-3-8-8-5-10-5-11-4-11-4-12-1-13-2-14 1-15 6 2 7 3 6 3 6 4 11 9 4 5 4 6 7 12 2 6 3 8 3 16 2 18v15l6-1h11l5 1 8 2 3 3 3 2 2 3 2 4 1 4 1 5v10l-1 13h-4-1l-1 13v14l2 14 4 14 5 14 7 14 8 15 10 14v112 2 1l-1 2-6 2-4 2-8 6-7 7-4 8-1 11-2 7-1 4v4l-5 14-4 6-3 7-4 5-2 3-2 3-5 5-2 2-2 2-3 2-3 2-6 4-6 3-6 3-15 5v10l5 1 5 1 7 4 2 2 2 2 1 2 1 2-1 5-4 5-3 2-4 3-9 6-6 3-6 3 3 3 2 4 4 10 2 10v14l-1 10v10l6-7 6-7 12-14 11-15 10-16 2-2h4l8-15 3-5 11-20 22-40 10-22 11-21 20-45 1-2h3l3 1 3 1 3 2 1 1 2 4 1 3v5h10l1-5 1-3 6-11 5-8 3-9 3-7 1-7 1-6-1-5-1-4-3-4-3-2-5-3h-6l-6-1h-8l-8 1-10 3-3-1h-2l-4-20-3-21-6-20-6-21-8-20-8-20-11-21-10-19 24 3 23 5 23 5 22 6 4 1h6l9 9 9 10 8 9 6 9 6 8 4 9 2 4 2 5 3 9 1 10-10 4-7 7-6 7-3 9-1 8 2 11 3 10 6 13h1l1 2h2 2l1 8v9l-1 9-2 10-3 10-3 12-5 12-5 13-2 4v5h10v-10l44-49 2-2h5l-3-26-2-24v-24-22l2-21 3-20 3-19 6-18 1-5v-3-2l-4-1-3-1-54-69 12 2h5l6-1h1l2-1 4-2 5-6 2-2h4l-1-5-2-4-8-12-10-11-9-10-11-9h-4l-4 2-5 2-4 3-5 2-4 2-6 1-5 1h-6-5l-6-1h-7l-3-1-9-2-7-2-7-2-4-2-4-1-7-2v-3-1l-1-2h-1l-4-3-3-2-3-2-2-2-4-5-1-6-1-6 2-6 1-3 2-3 2-4zm-260 67-1-4-1-5 7 3 7 4 6 4 7 5 5 5 5 6 6 5 5 7 3 6 4 7 3 7 4 8 2 8 3 9 2 8 2 10 1 10 2 2 2 2 4 4 3 3 1 2 1 2 1 1 1 1v2 1 2 2l-2 1-3 1-3 1-3 1-5-1h-6l-6-1h-2-5l-1-1v-5l1-12 1-10v-11-9l-2-10-2-7-3-7-3-6-1-4-1-5-7-4-6-4-6-5-4-5-6-5-4-6-3-7zm-34 15-1-5v-5l7 2 8 3 7 3 7 4 5 4 5 5 5 5 5 6 3 7 3 7 2 8 2 9 1 8 1 10v21 10l-5 2h-3l-4-2-2-4-3-6-2-8-1-10-1-12v-10l-7-5-6-6-6-5-4-6-5-8-5-7-3-7z">
            <text:p/>
          </draw:path>
          <draw:polygon draw:style-name="gr125" draw:layer="layout" svg:width="0.086cm" svg:height="0.139cm" svg:x="10.521cm" svg:y="21.369cm" svg:viewBox="0 0 87 140" draw:points="0,0 1,5 2,9 5,15 8,22 12,28 17,33 22,38 28,43 34,47 41,51 41,56 43,60 46,66 49,73 51,80 52,90 53,99 53,109 52,120 51,132 51,137 52,137 57,137 59,138 65,139 70,139 75,140 79,138 82,138 84,137 87,136 87,134 87,132 87,131 87,129 86,128 85,127 84,125 83,123 79,120 76,116 73,114 71,112 71,102 69,92 67,84 64,75 62,67 58,59 55,52 51,45 47,39 42,32 37,26 32,21 26,16 20,11 14,7 7,3">
            <text:p/>
          </draw:polygon>
          <draw:polygon draw:style-name="gr126" draw:layer="layout" svg:width="0.061cm" svg:height="0.113cm" svg:x="10.49cm" svg:y="21.39cm" svg:viewBox="0 0 62 114" draw:points="0,0 0,5 2,10 4,17 8,25 12,32 17,39 21,45 28,51 34,56 41,61 41,71 41,84 43,94 44,102 47,108 49,112 53,114 57,114 61,112 62,102 62,80 61,71 60,62 58,53 55,46 52,38 49,32 44,25 40,20 35,15 29,11 22,7 15,4 8,2">
            <text:p/>
          </draw:polygon>
          <draw:polygon draw:style-name="gr127" draw:layer="layout" svg:width="0.126cm" svg:height="0.081cm" svg:x="10.898cm" svg:y="21.41cm" svg:viewBox="0 0 127 82" draw:points="41,0 37,1 35,2 30,8 26,10 24,11 22,12 17,12 12,12 0,10 54,79 57,80 61,82 62,76 63,73 69,64 75,58 82,52 89,50 96,49 104,51 113,55 122,61 127,61 127,55 126,49 124,44 122,39 119,34 116,30 106,22 100,18 94,14 87,11 79,9 70,6 61,4">
            <text:p/>
          </draw:polygon>
          <draw:polygon draw:style-name="gr128" draw:layer="layout" svg:width="0.152cm" svg:height="0.279cm" svg:x="10.766cm" svg:y="21.471cm" svg:viewBox="0 0 153 280" draw:points="102,20 97,20 92,19 70,13 47,8 24,4 0,0 11,19 21,40 30,60 37,80 43,101 49,121 52,142 56,162 59,162 61,163 71,160 79,159 87,159 94,160 99,160 104,163 108,165 110,170 111,173 112,178 111,184 110,191 108,198 104,207 99,215 94,226 92,229 92,234 91,242 90,250 90,257 91,263 91,267 92,272 93,276 95,278 96,280 98,280 100,280 103,279 105,277 109,275 111,271 115,267 118,265 122,265 123,260 124,256 129,243 134,231 137,219 141,209 142,199 143,190 143,181 143,173 140,173 138,173 137,172 136,171 130,158 127,148 125,137 126,129 129,120 135,113 143,106 153,102 152,92 148,83 146,78 145,74 140,65 135,57 128,48 120,39 111,30">
            <text:p/>
          </draw:polygon>
          <draw:polygon draw:style-name="gr129" draw:layer="layout" svg:width="0.183cm" svg:height="0.361cm" svg:x="10.714cm" svg:y="21.705cm" svg:viewBox="0 0 184 362" draw:points="184,31 174,31 169,31 167,33 163,37 160,40 157,43 154,45 152,45 150,46 148,45 146,44 145,41 144,38 143,33 142,29 142,22 142,16 142,8 143,0 133,0 133,51 129,51 127,53 96,104 80,130 65,156 34,203 33,205 1,255 0,266 1,276 2,285 3,293 5,298 7,303 9,307 12,310 15,311 19,311 28,306 33,302 38,296 44,289 50,282 51,281 53,282 57,283 62,285 53,297 49,303 47,309 45,314 44,320 43,330 43,334 44,339 45,343 47,347 49,351 53,355 57,358 62,362 62,356 68,342 73,328 75,316 75,310 75,304 74,298 73,292 69,282 66,276 62,271 54,262 52,260 52,259 51,255 60,239 66,223 70,204 72,183 72,173 127,106 181,39 182,37 183,35 183,34 183,33">
            <text:p/>
          </draw:polygon>
          <draw:polygon draw:style-name="gr130" draw:layer="layout" svg:width="0.262cm" svg:height="0.321cm" svg:x="10.834cm" svg:y="22.704cm" svg:viewBox="0 0 263 322" draw:points="229,59 228,57 227,56 227,51 216,50 208,48 200,45 193,42 187,39 180,35 175,31 170,25 165,20 155,20 135,16 118,12 100,6 84,0 84,10 89,9 93,8 97,8 102,11 103,13 104,16 105,20 104,31 117,32 130,34 141,36 152,38 160,40 169,42 176,45 183,48 187,50 191,53 194,57 197,60 197,63 197,67 195,70 193,74 165,82 178,89 183,93 188,97 192,101 196,105 202,116 205,125 206,136 206,142 205,148 202,161 200,162 198,162 196,163 196,165 196,168 195,173 193,176 192,179 189,186 187,188 185,191 181,197 176,202 171,206 159,213 163,202 165,192 165,182 164,178 163,174 159,165 153,157 145,149 135,143 135,147 141,157 143,164 145,171 145,178 144,184 143,187 142,187 142,190 138,197 135,204 130,204 128,206 120,212 117,213 111,218 101,222 98,223 95,224 90,225 87,225 84,226 77,226 67,226 64,227 60,226 57,226 52,226 49,226 37,224 33,224 34,228 35,230 38,232 42,234 47,238 52,241 56,245 57,248 57,249 59,252 58,255 57,258 54,260 50,263 45,265 42,266 41,266 39,267 32,269 23,271 18,272 13,273 3,275 1,281 0,287 0,292 1,297 2,301 4,304 7,307 11,310 11,310 12,312 12,313 13,316 17,319 21,321 26,322 31,321 36,319 41,315 46,310 51,304 52,300 52,298 53,297 53,295 53,275 61,267 71,262 82,258 94,255 104,255 111,249 128,240 137,236 155,230 176,225 186,224 186,214 203,213 221,212 238,211 257,209 257,206 257,204 261,183 263,163 263,153 263,144 261,126 256,108 253,99 249,91 240,74 235,66">
            <text:p/>
          </draw:polygon>
          <draw:polygon draw:style-name="gr131" draw:layer="layout" svg:width="0.092cm" svg:height="0.186cm" svg:x="11.02cm" svg:y="22.741cm" svg:viewBox="0 0 93 187" draw:points="41,14 41,18 42,20 43,22 49,29 54,37 63,53 67,62 70,70 75,89 77,106 77,116 77,126 75,146 71,167 71,169 71,172 52,174 35,175 17,176 0,177 0,187 92,187 92,177 93,155 93,134 93,114 92,95 90,75 88,58 85,40 82,24 81,14 79,7 78,5 77,3 74,1 70,0 64,1 58,3 53,5 49,7">
            <text:p/>
          </draw:polygon>
          <draw:polygon draw:style-name="gr132" draw:layer="layout" svg:width="0.092cm" svg:height="0.05cm" svg:x="10.938cm" svg:y="22.734cm" svg:viewBox="0 0 93 51" draw:points="31,25 31,31 37,35 43,39 51,42 60,45 61,47 61,48 62,51 89,44 91,40 93,36 93,33 93,30 90,26 88,23 84,20 79,17 72,14 65,12 57,9 48,7 37,5 26,3 13,1 1,0 0,7 1,12 1,14 3,17 6,21 8,22 10,23 16,25 22,25">
            <text:p/>
          </draw:polygon>
          <draw:polygon draw:style-name="gr133" draw:layer="layout" svg:width="0.081cm" svg:height="0.091cm" svg:x="10.939cm" svg:y="22.765cm" svg:viewBox="0 0 82 92" draw:points="31,0 0,0 0,20 11,26 22,34 32,41 42,50 50,59 59,68 67,78 75,90 75,90 77,91 82,92 81,87 79,83 70,64 64,55 59,47 45,33 38,26 31,20 61,20 61,18 61,16 60,15 50,12 43,8 36,4">
            <text:p/>
          </draw:polygon>
          <draw:polygon draw:style-name="gr134" draw:layer="layout" svg:width="0.07cm" svg:height="0.081cm" svg:x="10.969cm" svg:y="22.785cm" svg:viewBox="0 0 71 82" draw:points="20,0 0,0 7,6 15,12 28,27 34,35 39,43 49,62 50,66 51,71 55,72 57,72 59,74 60,77 61,82 63,81 65,81 67,80 70,67 71,61 71,55 70,44 67,34 61,24 58,19 53,15 48,11 43,7 31,0">
            <text:p/>
          </draw:polygon>
          <draw:path draw:style-name="gr135" draw:layer="layout" svg:width="0.111cm" svg:height="0.099cm" svg:x="10.867cm" svg:y="22.83cm" svg:viewBox="0 0 112 100" svg:d="m104 25-2-4v-5h-10-5l-4-2-10-4-8-4-15-4-7-2-6 1-11 2-9 6-4 3-3 6-4 5-2 8-2 7-2 9v51h4l12 1h3l4 1h4 4 3 10l6-1h3 4l5-2 3-1h3l10-4 6-5 3-1 8-6 2-2 5-1 3-7 4-6v-3 0l1-3 2-7-1-7-1-6-2-7zm-67 26v-31l4 2h2l3 1 9 3 6 3 8 4 2 2 4 3 2 3 1 3-1 2-2 3-4 3-4 3-6 2-6 3-9 3-9 3z">
            <text:p/>
          </draw:path>
          <draw:polygon draw:style-name="gr136" draw:layer="layout" svg:width="0.04cm" svg:height="0.045cm" svg:x="10.908cm" svg:y="22.856cm" svg:viewBox="0 0 41 46" draw:points="0,0 0,46 9,43 18,40 24,37 31,35 35,32 38,29 40,25 41,23 40,20 38,17 35,14 33,13 24,9 18,6 9,3 7,2 5,1">
            <text:p/>
          </draw:polygon>
          <draw:polygon draw:style-name="gr137" draw:layer="layout" svg:width="0.183cm" svg:height="0.131cm" svg:x="10.847cm" svg:y="22.785cm" svg:viewBox="0 0 184 132" draw:points="109,54 111,57 112,61 122,61 132,68 141,75 147,84 151,92 152,96 152,101 152,110 150,121 146,132 158,124 163,120 169,116 173,110 174,107 176,104 179,98 180,94 182,91 183,86 183,84 184,82 182,77 181,74 179,72 177,72 173,71 169,71 167,70 167,69 159,58 151,48 142,38 133,30 124,21 114,13 103,6 92,0 82,0 82,5 67,3 54,3 42,3 32,5 22,7 13,10 6,15 0,20 0,31 10,31 23,28 37,27 49,28 63,30 74,34 87,39 98,45">
            <text:p/>
          </draw:polygon>
          <draw:polygon draw:style-name="gr138" draw:layer="layout" svg:width="0.132cm" svg:height="0.115cm" svg:x="10.827cm" svg:y="22.812cm" svg:viewBox="0 0 133 116" draw:points="133,34 131,30 130,27 118,18 107,12 95,7 83,3 70,1 57,0 44,1 31,4 31,14 30,16 30,23 29,30 29,32 28,34 26,40 25,41 23,47 22,48 19,53 14,56 13,58 11,58 7,61 5,62 0,65 2,72 4,80 7,87 11,94 15,99 20,104 25,109 32,114 36,115 41,116 41,65 42,56 44,48 47,41 50,36 53,30 58,26 67,21 78,18 84,18 91,19 106,24 114,28 123,32 127,34">
            <text:p/>
          </draw:polygon>
          <draw:polygon draw:style-name="gr139" draw:layer="layout" svg:width="0.284cm" svg:height="0.234cm" svg:x="10.643cm" svg:y="22.734cm" svg:viewBox="0 0 285 235" draw:points="275,31 270,30 266,29 256,22 245,17 234,12 223,8 211,5 199,3 187,1 175,1 161,0 148,1 134,2 120,5 105,7 91,11 76,15 61,21 57,21 55,22 53,23 46,29 39,34 37,34 30,38 25,39 20,41 20,62 20,64 19,65 19,66 18,70 9,82 5,87 3,88 0,92 0,153 9,163 19,174 41,194 64,211 76,219 90,228 90,229 91,230 92,235 114,234 137,233 159,232 183,230 183,227 183,225 174,210 166,196 158,181 151,166 144,150 137,135 132,118 127,102 132,102 137,106 143,110 148,113 153,116 155,116 157,117 162,118 172,118 180,115 180,114 183,113 187,110 195,102 198,97 202,91 202,90 203,87 203,84 204,82 204,72 209,66 217,62 226,58 235,56 246,55 258,54 270,55 285,57 285,41 284,30 284,25 284,21 283,16 282,13 280,13 279,16 276,22 276,26">
            <text:p/>
          </draw:polygon>
          <draw:polygon draw:style-name="gr140" draw:layer="layout" svg:width="0.249cm" svg:height="0.183cm" svg:x="10.643cm" svg:y="22.816cm" svg:viewBox="0 0 250 184" draw:points="204,0 203,2 203,5 202,8 202,9 198,15 195,20 187,28 183,31 180,32 180,33 172,36 162,36 157,35 155,34 153,34 148,31 143,28 137,24 132,20 127,20 132,36 137,52 144,68 151,84 158,99 166,114 174,128 183,143 183,145 183,148 159,150 137,151 114,152 92,153 91,148 90,147 90,146 76,137 64,129 41,111 19,92 9,82 0,71 2,82 5,92 8,101 13,110 17,118 24,124 31,130 39,136 39,136 40,138 41,143 66,162 93,181 97,182 102,184 102,173 115,174 127,175 138,175 143,175 149,175 153,174 158,173 168,171 176,168 188,163 194,163 204,161 209,160 214,159 223,157 230,155 232,154 233,154 236,153 241,151 245,148 248,146 249,143 250,140 248,136 248,136 247,133 243,129 238,126 233,122 229,120 226,118 225,116 224,112 219,111 215,110 209,105 204,101 199,96 195,90 190,84 187,76 185,69 183,61 188,58 190,58 195,55 197,54 198,52 202,49 205,45 207,44 208,38 209,36 211,30 212,29 212,26 213,20 213,12 214,10 214,0">
            <text:p/>
          </draw:polygon>
          <draw:polygon draw:style-name="gr141" draw:layer="layout" svg:width="0.07cm" svg:height="0.132cm" svg:x="10.867cm" svg:y="22.958cm" svg:viewBox="0 0 71 133" draw:points="71,0 61,1 48,3 38,7 28,13 20,20 20,41 25,41 25,42 25,45 26,49 26,57 25,60 24,60 24,64 23,65 23,65 23,66 22,69 20,71 18,74 16,74 16,74 13,77 10,78 7,80 3,80 3,80 0,82 0,133 16,125 23,121 30,117 36,112 41,107 45,101 49,95 51,88 53,82 56,66 55,65 55,58 55,56 55,49 53,40 51,31 59,26 61,24 64,22 66,19 68,16 69,12 70,9 70,6">
            <text:p/>
          </draw:polygon>
          <draw:polygon draw:style-name="gr142" draw:layer="layout" svg:width="0.22cm" svg:height="0.172cm" svg:x="10.672cm" svg:y="22.958cm" svg:viewBox="0 0 221 173" draw:points="215,41 215,43 214,44 214,45 213,49 208,56 203,61 198,64 193,67 188,67 183,67 179,64 175,61 165,62 154,64 143,65 131,64 120,62 108,59 97,54 84,48 78,44 74,41 73,41 68,40 64,38 37,19 12,0 2,0 0,8 0,16 1,22 3,29 6,34 10,39 14,42 20,45 21,47 21,48 22,51 21,55 20,57 19,59 15,62 11,65 2,71 2,76 3,81 4,85 6,90 6,90 8,91 9,91 12,92 24,90 36,89 47,89 58,91 67,92 76,96 84,99 91,105 92,108 93,112 90,118 88,125 87,130 87,141 88,146 90,150 93,155 96,158 101,161 105,164 112,167 119,168 126,170 135,171 144,173 154,173 159,160 167,150 176,141 186,135 190,133 195,132 195,82 198,80 198,80 202,80 205,78 208,77 211,74 211,74 213,74 215,71 217,69 218,66 218,65 218,65 219,64 219,60 220,60 221,57 221,49 221,45 221,42 220,41">
            <text:p/>
          </draw:polygon>
          <draw:polygon draw:style-name="gr143" draw:layer="layout" svg:width="0.101cm" svg:height="0.044cm" svg:x="10.745cm" svg:y="22.979cm" svg:viewBox="0 0 102 45" draw:points="0,10 0,20 1,21 6,24 12,28 24,34 35,38 47,42 59,43 70,45 81,43 92,42 102,41 101,38 101,37 100,35 100,35 96,32 93,30 91,26 90,22 89,17 89,12 90,6 92,0 87,1 74,5 66,8 57,10 51,11 47,12 41,12 36,12 25,12 13,11">
            <text:p/>
          </draw:polygon>
          <draw:polygon draw:style-name="gr144" draw:layer="layout" svg:width="0.264cm" svg:height="0.195cm" svg:x="10.684cm" svg:y="23.047cm" svg:viewBox="0 0 265 196" draw:points="143,84 132,84 123,82 115,81 107,79 100,77 94,75 89,72 84,69 82,66 78,61 76,57 75,52 75,41 76,36 78,29 82,23 80,18 79,16 72,10 64,7 56,3 46,2 36,0 24,0 13,1 0,3 12,6 18,7 23,9 27,10 31,12 37,16 40,19 42,23 41,26 40,28 38,30 33,34 30,39 28,43 27,45 28,47 29,51 31,56 35,60 41,64 58,72 74,83 89,94 103,107 116,120 129,135 140,150 151,167 152,171 153,176 162,180 172,184 183,187 195,190 206,192 218,194 231,195 244,196 255,196 254,185 256,174 257,167 259,160 263,145 264,140 264,137 265,135 250,123 237,112 225,101 214,91 205,80 197,71 190,61 185,52 184,48 183,43 178,44 175,45 164,52 155,61 148,71">
            <text:p/>
          </draw:polygon>
          <draw:polygon draw:style-name="gr145" draw:layer="layout" svg:width="0.07cm" svg:height="0.07cm" svg:x="11.04cm" svg:y="22.927cm" svg:viewBox="0 0 71 71" draw:points="69,8 69,6 70,4 71,0 0,0 4,7 8,14 15,31 18,40 21,49 25,70 26,71 28,71 31,71 34,62 42,44 47,37 51,29 57,21">
            <text:p/>
          </draw:polygon>
          <draw:polygon draw:style-name="gr146" draw:layer="layout" svg:width="0.121cm" svg:height="0.051cm" svg:x="10.643cm" svg:y="23.864cm" svg:viewBox="0 0 122 52" draw:points="112,1 102,1 77,0 55,4 43,6 32,11 10,21 0,21 2,24 5,28 8,31 12,35 16,37 20,39 30,43 41,46 46,46 53,47 66,47 73,47 82,47 82,52 88,51 91,50 95,50 100,49 105,48 109,46 114,45 117,42 119,40 121,37 122,34 122,31 122,31 122,28 121,23 120,19 119,17 117,14 116,13 113,6">
            <text:p/>
          </draw:polygon>
          <draw:polygon draw:style-name="gr147" draw:layer="layout" svg:width="0.101cm" svg:height="0.132cm" svg:x="10.816cm" svg:y="23.865cm" svg:viewBox="0 0 102 133" draw:points="0,0 0,10 4,11 7,12 13,17 17,22 18,26 20,31 20,41 32,47 42,55 51,62 60,71 67,80 73,90 77,100 80,112 82,122 87,127 93,130 97,132 102,133 101,122 96,103 92,86 87,68 82,51 82,46 76,48 72,49 63,50 58,50 54,49 45,45 36,38 32,33 28,28 22,22 18,15 10,0">
            <text:p/>
          </draw:polygon>
          <draw:polygon draw:style-name="gr148" draw:layer="layout" svg:width="0.132cm" svg:height="0.07cm" svg:x="10.704cm" svg:y="23.875cm" svg:viewBox="0 0 133 71" draw:points="133,31 132,20 130,16 129,12 125,7 119,2 116,1 112,0 105,0 100,1 96,2 95,5 92,11 89,17 87,20 86,23 84,25 82,29 79,31 77,33 73,37 70,39 67,41 62,44 49,48 45,49 41,50 34,51 26,52 18,52 9,51 7,51 0,51 6,60 9,64 13,69 16,70 20,71 20,61 28,60 28,60 35,60 42,59 50,58 57,56 64,54 73,51 73,50 76,50 82,47 83,46 84,46 87,45 92,41 98,38 102,34 108,31 111,26 116,22 117,21 121,23 125,26">
            <text:p/>
          </draw:polygon>
          <draw:polygon draw:style-name="gr149" draw:layer="layout" svg:width="0.111cm" svg:height="0.08cm" svg:x="10.725cm" svg:y="23.896cm" svg:viewBox="0 0 112 81" draw:points="112,9 105,5 100,2 97,0 96,1 91,5 87,9 82,13 77,17 72,20 67,23 64,24 63,24 61,26 56,29 53,29 52,30 43,33 36,34 30,36 22,37 15,38 8,38 7,39 0,40 0,60 20,70 41,79 46,80 51,81 51,76 52,74 53,74 56,71 57,69 57,66 56,65 56,63 55,61 53,60 50,57 48,55 46,53 41,50 57,56 64,58 71,60 77,60 83,60 88,59 93,58 93,57 96,56 99,52 104,44 106,33 106,30 107,26 107,19 112,19">
            <text:p/>
          </draw:polygon>
          <draw:polygon draw:style-name="gr150" draw:layer="layout" svg:width="0.067cm" svg:height="0.121cm" svg:x="10.837cm" svg:y="23.905cm" svg:viewBox="0 0 68 122" draw:points="56,121 57,122 59,122 61,122 62,118 62,116 64,116 64,114 64,114 65,113 65,111 66,111 67,110 67,107 67,107 67,103 68,103 67,99 66,94 64,88 61,82 60,71 57,60 52,49 46,39 40,31 31,21 22,14 11,6 0,0 0,10 15,35 30,62 36,76 43,91">
            <text:p/>
          </draw:polygon>
          <draw:polygon draw:style-name="gr151" draw:layer="layout" svg:width="0.137cm" svg:height="0.136cm" svg:x="10.766cm" svg:y="23.916cm" svg:viewBox="0 0 138 137" draw:points="132,112 130,111 128,111 127,110 114,80 108,66 101,52 86,25 71,0 66,0 66,7 66,10 66,14 64,25 59,33 56,36 52,38 52,39 47,40 42,41 37,41 31,40 23,39 16,37 0,31 5,34 7,35 10,37 13,40 14,42 15,44 15,45 16,46 16,49 15,51 13,55 11,55 11,57 10,61 35,76 61,92 85,109 109,126 110,126 111,128 112,132 116,133 120,135 123,136 126,137 131,137 133,136 135,136 135,135 135,135 136,134 136,132 137,132 137,131 138,131 137,130 137,128 136,126 135,121 133,117">
            <text:p/>
          </draw:polygon>
          <draw:polygon draw:style-name="gr152" draw:layer="layout" svg:width="0.098cm" svg:height="0.091cm" svg:x="10.837cm" svg:y="23.987cm" svg:viewBox="0 0 99 92" draw:points="82,20 82,10 76,10 72,8 66,5 61,0 64,6 66,12 67,17 68,22 67,22 67,25 67,25 67,29 66,30 65,30 65,32 64,33 64,33 64,34 62,35 62,36 61,41 62,45 63,50 65,55 66,57 66,59 66,60 66,60 66,61 65,61 65,63 64,64 64,64 64,65 62,65 60,66 55,66 51,65 48,64 44,62 41,61 36,60 32,59 25,55 18,53 9,51 0,51 7,59 15,66 24,72 34,77 44,82 56,86 68,89 82,91 92,92 95,84 98,76 99,68 99,61 97,53 94,45 89,37 84,29 83,26 82,25">
            <text:p/>
          </draw:polygon>
          <draw:polygon draw:style-name="gr153" draw:layer="layout" svg:width="0.235cm" svg:height="0.162cm" svg:x="10.725cm" svg:y="23.956cm" svg:viewBox="0 0 236 163" draw:points="194,51 194,56 195,57 196,59 201,67 206,75 209,84 211,92 211,99 210,107 207,114 204,122 194,122 180,119 168,116 156,113 146,108 136,102 127,96 119,89 112,82 107,81 102,79 93,75 84,69 76,63 70,57 63,48 59,40 54,30 51,20 46,20 41,19 20,10 0,0 30,36 59,73 60,77 61,82 67,84 73,89 84,98 88,103 93,109 100,123 101,127 102,132 109,138 116,145 121,152 126,161 127,161 128,162 130,162 132,163 132,132 135,135 140,137 149,141 160,143 173,143 183,143 183,132 187,131 191,130 198,130 204,130 209,133 213,135 216,140 217,146 218,149 219,153 224,153 225,148 226,144 232,131 234,124 236,118 236,112 236,106 235,100 234,94 231,88 228,83 224,76 219,71 214,66 208,61">
            <text:p/>
          </draw:polygon>
          <draw:polygon draw:style-name="gr154" draw:layer="layout" svg:width="0.101cm" svg:height="0.07cm" svg:x="10.776cm" svg:y="23.977cm" svg:viewBox="0 0 102 71" draw:points="51,59 56,61 61,61 70,62 79,63 87,65 93,69 97,70 102,71 101,67 100,65 99,65 75,47 50,31 25,15 0,0 3,10 8,19 12,28 19,36 25,43 34,49 42,55">
            <text:p/>
          </draw:polygon>
          <draw:polygon draw:style-name="gr155" draw:layer="layout" svg:width="0.064cm" svg:height="0.061cm" svg:x="10.857cm" svg:y="24.089cm" svg:viewBox="0 0 65 62" draw:points="0,31 4,31 6,32 8,33 9,36 10,41 13,42 15,43 20,46 30,51 34,53 38,55 38,55 45,59 47,59 48,59 51,60 52,60 53,61 56,62 60,62 60,61 63,61 65,59 65,58 65,57 65,55 65,53 64,50 63,48 62,45 61,44 60,43 58,39 57,36 54,32 52,30 51,29 46,20 51,20 51,10 41,11 28,11 17,9 7,5 3,3 0,0">
            <text:p/>
          </draw:polygon>
          <draw:polygon draw:style-name="gr156" draw:layer="layout" svg:width="0.055cm" svg:height="0.091cm" svg:x="10.827cm" svg:y="24.089cm" svg:viewBox="0 0 56 92" draw:points="38,33 36,32 35,31 31,31 28,30 26,30 25,29 24,29 19,20 14,12 7,6 0,0 1,22 3,43 5,63 9,82 10,92 20,89 29,87 36,85 41,83 51,82 51,77 52,75 53,74 54,72 55,70 56,67 56,63 55,61 55,60 54,58 52,55 51,53 50,50 45,45 41,41 40,36">
            <text:p/>
          </draw:polygon>
          <draw:polygon draw:style-name="gr157" draw:layer="layout" svg:width="0.193cm" svg:height="0.277cm" svg:x="10.836cm" svg:y="24.086cm" svg:viewBox="0 0 194 278" draw:points="113,23 108,23 106,19 106,16 104,10 101,6 98,3 92,1 87,0 79,1 75,1 72,3 72,23 76,23 77,24 78,25 84,36 86,39 87,40 90,45 92,49 94,54 94,55 98,62 98,65 99,68 100,74 100,76 100,79 98,82 98,84 95,85 95,86 92,88 91,89 88,89 86,90 83,90 79,91 75,90 71,90 63,89 58,88 57,88 52,87 47,85 46,85 41,84 32,86 26,88 19,90 10,92 1,94 0,104 1,114 1,123 3,132 5,141 7,149 10,156 14,163 15,164 16,165 21,165 21,125 26,129 32,134 41,146 45,152 49,159 52,166 56,174 58,175 59,175 62,176 60,189 60,203 60,215 61,227 62,238 64,249 66,258 70,268 71,272 72,278 77,278 73,252 72,238 71,225 71,196 71,181 72,165 82,165 86,170 91,175 95,180 99,184 108,191 116,198 123,202 130,205 136,207 141,207 143,207 150,206 158,204 161,202 165,200 174,196 170,194 168,192 163,188 159,183 157,178 155,171 155,167 155,163 156,154 158,145 153,145 146,137 140,131 134,125 130,120 126,114 123,110 121,106 121,103 120,99 121,97 122,95 127,93 136,93 143,94 153,94 153,74 162,74 171,76 179,78 185,82 189,83 194,84 194,82 194,80 193,79 178,75 171,73 165,71 153,65 143,59 133,51 128,47 125,43 118,33">
            <text:p/>
          </draw:polygon>
          <draw:polygon draw:style-name="gr158" draw:layer="layout" svg:width="0.068cm" svg:height="0.067cm" svg:x="10.867cm" svg:y="24.109cm" svg:viewBox="0 0 69 68" draw:points="47,3 46,1 45,1 41,0 36,0 41,8 42,10 44,12 46,16 48,19 50,22 50,23 51,25 53,28 53,30 55,33 55,34 55,36 55,37 55,39 53,41 49,41 49,41 46,41 43,40 42,40 41,40 38,39 37,38 35,38 28,35 28,35 23,33 19,31 10,26 5,23 3,22 0,20 5,25 9,30 11,33 12,35 13,38 14,39 14,41 15,43 15,47 14,50 13,51 13,53 11,55 11,57 10,61 15,62 16,62 21,64 26,65 27,65 32,66 40,67 44,67 48,68 51,67 55,67 57,66 60,66 61,65 64,63 64,62 67,61 67,59 69,56 69,53 69,51 68,45 67,42 67,39 63,32 63,31 61,26 59,22 56,17 55,16 53,13">
            <text:p/>
          </draw:polygon>
          <draw:polygon draw:style-name="gr159" draw:layer="layout" svg:width="0.05cm" svg:height="0.06cm" svg:x="10.99cm" svg:y="24.16cm" svg:viewBox="0 0 51 61" draw:points="42,20 41,15 41,10 36,9 32,8 25,4 18,2 9,1 0,0 0,20 4,25 9,30 12,34 16,38 23,45 26,48 30,51 35,55 37,57 40,59 44,60 44,60 45,61 47,61 47,61 48,61 49,60 49,59 50,58 50,55 51,55 51,50 50,47 49,44 48,41 48,38 47,35 45,29">
            <text:p/>
          </draw:polygon>
          <draw:polygon draw:style-name="gr160" draw:layer="layout" svg:width="0.05cm" svg:height="0.152cm" svg:x="10.857cm" svg:y="24.211cm" svg:viewBox="0 0 51 153" draw:points="41,51 38,50 37,50 35,49 32,41 28,34 24,27 20,21 11,9 5,4 0,0 0,41 8,57 15,73 18,80 18,80 21,88 28,102 33,116 38,128 42,140 45,151 47,152 48,152 51,153 50,148 49,143 45,133 43,124 41,113 40,102 39,90 39,78 39,65">
            <text:p/>
          </draw:polygon>
          <draw:polygon draw:style-name="gr161" draw:layer="layout" svg:width="0.07cm" svg:height="0.233cm" svg:x="10.857cm" svg:y="24.252cm" svg:viewBox="0 0 71 234" draw:points="62,10 61,0 51,0 50,15 50,31 50,60 51,73 52,87 56,112 51,112 48,111 47,111 45,110 42,99 38,88 33,75 28,62 21,47 18,40 18,39 15,32 8,16 0,0 5,28 10,55 13,83 15,111 16,138 15,167 13,196 11,224 10,234 20,224 23,219 25,218 30,213 34,207 39,201 39,199 46,188 49,180 52,173 54,167 55,165 58,158 60,149 61,145 63,141 64,131 66,123 67,122 71,122 68,94 65,67">
            <text:p/>
          </draw:polygon>
          <draw:polygon draw:style-name="gr162" draw:layer="layout" svg:width="0.111cm" svg:height="0.078cm" svg:x="10.419cm" svg:y="21.166cm" svg:viewBox="0 0 112 79" draw:points="74,17 72,15 72,14 71,10 66,10 62,8 56,5 51,0 0,0 3,9 7,17 11,25 15,32 19,37 23,42 28,45 33,48 37,50 41,50 46,50 51,49 56,47 61,44 66,40 71,36 71,41 69,47 67,52 66,58 66,63 66,67 67,70 68,73 70,76 72,77 75,78 78,79 82,79 86,78 91,77 96,75 103,73 107,72 112,71 109,62 105,54 101,46 97,40 92,33 86,27 80,21">
            <text:p/>
          </draw:polygon>
          <draw:polygon draw:style-name="gr163" draw:layer="layout" svg:width="0.172cm" svg:height="0.037cm" svg:x="10.175cm" svg:y="21.135cm" svg:viewBox="0 0 173 38" draw:points="171,6 172,5 173,4 173,2 173,0 51,0 50,2 50,3 50,5 48,9 40,18 35,21 30,24 23,26 16,29 8,30 0,31 7,34 14,36 22,37 31,38 40,36 49,34 59,31 69,26 70,25 71,24 71,22 71,20 86,21 100,21 126,19 129,18 138,16 141,15 150,14 157,11 160,10">
            <text:p/>
          </draw:polygon>
          <draw:polygon draw:style-name="gr164" draw:layer="layout" svg:width="0.146cm" svg:height="0.04cm" svg:x="10.256cm" svg:y="21.155cm" svg:viewBox="0 0 147 41" draw:points="102,0 97,1 93,2 84,5 74,8 63,10 52,12 40,12 27,12 14,11 0,10 0,41 82,41 95,40 108,39 113,38 114,37 118,37 127,36 135,34 137,33 140,33 144,31 145,30 145,29 147,29 147,26 146,24 143,21 141,19 138,18 132,15 117,9 115,9 103,6 102,4">
            <text:p/>
          </draw:polygon>
          <draw:polygon draw:style-name="gr165" draw:layer="layout" svg:width="0.185cm" svg:height="0.07cm" svg:x="10.256cm" svg:y="21.196cm" svg:viewBox="0 0 186 71" draw:points="82,5 82,5 82,0 0,0 2,6 6,12 10,16 13,18 16,20 23,22 31,24 35,24 40,25 51,25 51,31 80,41 110,52 142,62 174,70 183,71 185,64 186,58 185,51 185,45 182,40 179,35 174,30 169,26 161,22 153,18 144,15 134,12 122,10 110,8 96,6">
            <text:p/>
          </draw:polygon>
          <draw:polygon draw:style-name="gr166" draw:layer="layout" svg:width="0.15cm" svg:height="0.093cm" svg:x="10.266cm" svg:y="21.306cm" svg:viewBox="0 0 151 94" draw:points="112,3 108,3 105,5 101,9 98,13 98,14 93,18 89,22 84,25 78,28 72,30 66,33 59,34 52,35 44,36 37,36 36,36 35,36 28,36 26,35 19,35 9,34 0,33 0,64 2,69 4,74 6,79 9,83 11,86 14,88 18,90 22,91 25,90 30,89 34,88 39,86 44,82 49,78 55,74 61,69 61,74 74,77 88,82 100,87 113,92 117,94 122,94 122,74 131,68 135,64 140,61 141,59 142,58 143,53 143,48 145,44 149,32 150,26 151,21 151,17 150,13 149,10 148,7 145,5 142,3 138,1 135,1 129,0 124,1 118,1">
            <text:p/>
          </draw:polygon>
          <draw:path draw:style-name="gr167" draw:layer="layout" svg:width="0.142cm" svg:height="0.295cm" svg:x="10.389cm" svg:y="21.359cm" svg:viewBox="0 0 143 296" svg:d="m20 0-1 4-1 2v2l-5 3-4 3-9 6v21l5 5 5 7 4 8 3 9 3 8 2 11 2 10 1 12h3l3 1 10 4 10 5 10 5 8 6 7 6 7 7 6 7 5 8 3 9 3 9 1 9 2 10-1 10v11l-2 12-3 13-2 1h-1-2l-4 1-2 2-3 3-2 3-2 1-1 2-2 3h-2l-2 1-3 2-6 2-2 1v2 1l-1 1v1l-13 2-12 2-13 1h-12v10h12l13 1 12 2 13 2 1 1v2 3h10l9-7 12-5 6-2 16-2h8v-15h21v-112l-1-5-2-2-5-6-5-5-5-7-3-6-4-7-2-7-4-16-5-1-5-1-20-9-21-10v-5l-2-4-9-18-8-15-11-15zm22 85-1-2-1-1v-4l8 1 8 3 7 2 7 4 12 7 11 10 10 11 7 13 3 6 3 8 2 7 2 9 1 10-19-22-20-20z">
            <text:p/>
          </draw:path>
          <draw:polygon draw:style-name="gr168" draw:layer="layout" svg:width="0.081cm" svg:height="0.091cm" svg:x="10.44cm" svg:y="21.451cm" svg:viewBox="0 0 82 92" draw:points="0,0 1,4 1,6 3,8 42,49 62,70 82,92 80,82 78,73 76,65 73,58 70,51 63,38 53,28 42,18 30,10 23,7 16,4 8,2">
            <text:p/>
          </draw:polygon>
          <draw:polygon draw:style-name="gr169" draw:layer="layout" svg:width="0.071cm" svg:height="0.072cm" svg:x="10.409cm" svg:y="21.554cm" svg:viewBox="0 0 72 73" draw:points="1,40 1,50 0,57 1,62 1,64 3,66 6,70 8,70 10,71 16,73 19,72 23,72 32,71 41,70 43,69 49,68 52,66 54,65 56,64 59,61 60,60 61,59 63,55 66,52 68,50 72,50 71,40 69,30 67,22 64,15 62,10 58,5 56,3 55,2 50,1 47,0 42,1 34,3 32,5 26,10 20,15 14,22 10,25 7,30">
            <text:p/>
          </draw:polygon>
          <draw:polygon draw:style-name="gr170" draw:layer="layout" svg:width="0.059cm" svg:height="0.132cm" svg:x="10.511cm" svg:y="21.512cm" svg:viewBox="0 0 60 133" draw:points="20,112 0,112 0,122 5,127 11,130 15,132 20,133 24,131 26,130 28,130 34,123 39,117 43,109 45,106 48,103 51,95 54,88 57,80 59,72 60,64 60,56 60,46 60,45 60,38 59,33 58,31 58,28 56,19 55,14 53,9 51,0 46,0 45,5 45,21 45,32 45,41 44,50 43,54 43,59 42,67 41,74 39,80 37,87 36,88 36,89 35,92 33,97 30,101 27,105 25,107 23,109">
            <text:p/>
          </draw:polygon>
          <draw:polygon draw:style-name="gr171" draw:layer="layout" svg:width="0.061cm" svg:height="0.162cm" svg:x="10.663cm" svg:y="21.308cm" svg:viewBox="0 0 62 163" draw:points="62,102 62,92 60,74 57,58 54,50 51,44 45,32 40,26 36,21 26,12 20,8 14,5 7,2 1,0 0,15 2,29 3,42 7,55 10,65 15,76 21,86 29,94 30,97 31,102 33,106 34,112 35,118 36,126 36,133 37,143 36,152 36,163 41,163 41,143 42,142 45,140 48,137 51,133 52,130 53,128 54,125 55,123 56,117 57,109 57,102">
            <text:p/>
          </draw:polygon>
          <draw:polygon draw:style-name="gr172" draw:layer="layout" svg:width="0.04cm" svg:height="0.203cm" svg:x="10.613cm" svg:y="21.4cm" svg:viewBox="0 0 41 204" draw:points="11,202 15,203 20,204 22,203 24,202 28,200 29,199 30,198 33,195 33,193 34,190 35,185 35,180 36,179 36,173 41,173 41,163 40,150 40,137 39,114 37,102 36,91 32,70 25,50 22,41 18,32 10,15 5,7 0,0 6,20 10,42 13,64 14,87 13,110 11,134 7,158 1,184 0,194 5,198">
            <text:p/>
          </draw:polygon>
          <draw:polygon draw:style-name="gr173" draw:layer="layout" svg:width="0.052cm" svg:height="0.093cm" svg:x="10.58cm" svg:y="21.593cm" svg:viewBox="0 0 53 94" draw:points="53,10 48,10 44,8 38,5 33,0 29,0 28,1 23,16 21,22 20,23 19,23 19,24 18,28 15,31 15,31 15,32 13,34 11,36 9,37 7,38 4,39 2,41 1,48 1,55 0,67 0,76 2,84 3,90 4,92 6,93 9,94 11,94 13,94 17,92 22,92 22,71 23,70 26,69 30,66 32,62 33,59 35,57 35,54 36,51 37,45 38,38 38,31 43,31 43,20 47,19 48,18 50,18 51,16 52,14">
            <text:p/>
          </draw:polygon>
          <draw:polygon draw:style-name="gr174" draw:layer="layout" svg:width="0.054cm" svg:height="0.081cm" svg:x="10.62cm" svg:y="21.573cm" svg:viewBox="0 0 55 82" draw:points="10,38 8,39 7,40 3,41 3,51 1,55 1,59 0,66 1,71 3,76 6,78 10,81 16,82 19,82 23,82 33,82 37,80 41,79 44,77 47,75 51,71 51,70 52,70 53,69 55,67 55,61 55,59 55,57 54,54 51,47 48,43 47,41 46,39 44,35 43,31 41,30 39,30 38,29 34,15 33,7 33,0 28,0 28,6 28,7 28,12 26,17 25,20 25,21 22,24 21,25 20,27 16,29 14,30 13,31 12,35 11,36">
            <text:p/>
          </draw:polygon>
          <draw:polygon draw:style-name="gr175" draw:layer="layout" svg:width="0.05cm" svg:height="0.111cm" svg:x="10.602cm" svg:y="21.624cm" svg:viewBox="0 0 51 112" draw:points="20,0 15,0 15,8 15,15 14,21 13,23 12,26 11,29 10,31 7,35 4,38 1,40 0,41 0,61 5,68 12,84 15,92 10,92 15,97 18,103 20,107 20,112 29,95 32,86 36,77 49,40 50,35 50,33 51,31 41,31 37,31 34,31 28,30 23,28 21,25 18,20 18,15 18,8 19,4">
            <text:p/>
          </draw:polygon>
          <draw:polygon draw:style-name="gr176" draw:layer="layout" svg:width="0.044cm" svg:height="0.132cm" svg:x="10.653cm" svg:y="21.471cm" svg:viewBox="0 0 45 133" draw:points="5,101 5,101 4,101 2,101 0,102 0,109 1,117 5,131 6,132 8,132 10,133 11,128 11,126 13,125 20,115 28,106 33,97 38,89 41,80 43,72 44,64 45,56 43,48 40,40 36,33 32,26 25,19 18,12 9,6 0,0 4,10 6,20 8,32 9,44 9,57 9,71 7,85">
            <text:p/>
          </draw:polygon>
          <draw:polygon draw:style-name="gr177" draw:layer="layout" svg:width="0.172cm" svg:height="0.134cm" svg:x="10.103cm" svg:y="21.234cm" svg:viewBox="0 0 173 135" draw:points="71,13 66,12 63,10 52,4 42,1 33,0 25,2 17,6 11,12 5,21 0,33 5,41 10,48 16,54 24,60 32,64 41,68 50,71 61,73 71,74 76,84 83,93 90,101 100,108 100,109 101,110 102,115 109,115 117,117 131,120 137,122 144,125 149,128 155,132 158,134 163,135 163,104 153,105 146,106 143,105 141,105 136,104 134,102 131,99 131,95 130,92 131,90 132,84 142,83 148,82 150,82 152,80 158,79 161,77 164,76 168,74 173,74 173,64 173,61 173,60 172,58 145,47 120,36 95,24">
            <text:p/>
          </draw:polygon>
          <draw:polygon draw:style-name="gr178" draw:layer="layout" svg:width="0.068cm" svg:height="0.042cm" svg:x="10.277cm" svg:y="21.275cm" svg:viewBox="0 0 69 43" draw:points="0,23 0,33 5,34 10,36 14,37 19,38 23,39 28,40 36,42 41,42 43,42 49,43 59,43 61,42 63,41 64,40 64,40 65,40 67,38 69,36 69,32 69,32 69,30 69,29 68,24 66,20 63,15 61,11 57,8 54,5 47,1 43,0 39,1 35,1 31,2 25,4 21,7 11,13 5,17">
            <text:p/>
          </draw:polygon>
          <draw:polygon draw:style-name="gr179" draw:layer="layout" svg:width="0.076cm" svg:height="0.037cm" svg:x="9.879cm" svg:y="21.196cm" svg:viewBox="0 0 77 38" draw:points="77,10 71,10 66,10 62,9 49,5 37,3 24,1 10,0 10,2 10,5 8,8 8,9 6,12 5,15 3,16 0,20 10,29 15,32 18,33 21,34 23,35 25,36 31,37 36,38 41,38 50,35 54,32 59,29 63,25 68,21 72,16 75,11">
            <text:p/>
          </draw:polygon>
          <draw:path draw:style-name="gr180" draw:layer="layout" svg:width="0.313cm" svg:height="0.172cm" svg:x="9.614cm" svg:y="21.4cm" svg:viewBox="0 0 314 173" svg:d="m306 173 2-10 4-18 2-18v-17l-2-17-4-17-6-15-7-16-9-14-10 1h-9l-7 1h-12l-12-2-5-1-4-2-9-5-4-3-2-3-3-4-2-4-3-9-5 1-4 1-19 8-18 7-17 4-9 2-8 1h-8l-8-1-16-2-16-5-14-6h-5l-4-2-9-4-7-3-7-1-7 1-7 2-5 4-6 6-4 7-1 11 2 11 2 9 3 9 4 7 5 7 5 5 8 6 1 1 1 1v5l5 5 7 5 7 4 9 3 9 2 10 2h12 12l11-1v-4l1-3 1-1 14-14 15-12 16-9 18-6 18-5 18-1 20 1 21 3h4l2 2 9 29 11 29 12 26 6 13zm-286-120-2-5v-4h12l12 3 12 5 11 7 10 8 10 11 5 5 5 7 9 15h-5l-15-3-12-3-12-6-6-3-4-2-10-8-4-4-4-3-7-10z">
            <text:p/>
          </draw:path>
          <draw:polygon draw:style-name="gr181" draw:layer="layout" svg:width="0.086cm" svg:height="0.06cm" svg:x="9.625cm" svg:y="21.43cm" svg:viewBox="0 0 87 61" draw:points="0,0 1,5 2,9 8,19 14,29 18,33 22,37 32,44 37,47 42,50 54,55 67,59 82,61 87,61 77,46 72,40 68,34 58,23 47,15 36,8 24,4 12,1">
            <text:p/>
          </draw:polygon>
          <draw:polygon draw:style-name="gr182" draw:layer="layout" svg:width="0.163cm" svg:height="0.386cm" svg:x="9.94cm" svg:y="21.573cm" svg:viewBox="0 0 164 387" draw:points="82,0 72,1 70,2 68,4 67,8 66,14 64,20 63,29 62,39 62,51 61,53 61,56 60,61 41,117 31,145 21,173 21,178 22,183 27,196 32,210 36,221 37,223 42,236 51,260 60,284 68,306 76,328 77,329 84,347 92,367 87,366 83,365 60,352 49,345 39,338 19,322 9,314 1,306 0,315 2,324 3,333 7,340 10,347 16,352 21,357 29,361 30,361 31,363 31,364 31,367 37,373 40,376 44,379 47,381 52,383 62,386 72,387 72,377 85,375 98,373 109,372 130,372 138,373 146,374 154,376 164,377 162,372 161,370 153,363 147,355 140,347 135,339 130,329 126,319 122,309 119,299 116,287 114,276 111,263 111,251 110,237 110,223 111,208 113,194 115,193 117,193 118,192 118,191 119,191 124,181 129,171 132,160 135,151 135,141 136,131 135,121 133,112 133,107 122,117 114,128 106,138 101,149 96,160 93,171 92,182 92,194 92,199 84,196 77,192 70,188 65,183 60,176 57,170 53,161 51,153 52,148 53,144 62,125 66,116 70,108 75,89 80,72 83,53 83,44 84,36 84,17">
            <text:p/>
          </draw:polygon>
          <draw:polygon draw:style-name="gr183" draw:layer="layout" svg:width="0.089cm" svg:height="0.3cm" svg:x="10.124cm" svg:y="21.609cm" svg:viewBox="0 0 90 301" draw:points="51,5 51,0 41,5 33,11 25,17 19,25 13,34 8,44 3,55 0,66 1,84 2,103 4,123 6,144 8,166 10,189 12,213 15,239 18,239 20,239 19,249 19,258 19,266 21,274 22,281 25,287 29,293 33,298 36,299 41,301 42,291 44,283 45,275 44,267 44,260 41,252 39,244 35,236 31,229 39,226 47,224 53,222 60,220 64,218 68,218 70,217 72,218 82,219 83,209 86,200 88,192 90,184 90,177 90,170 89,164 87,158 84,153 80,148 75,143 70,139 64,136 56,133 48,130 40,128 31,127 31,117 32,101 33,87 38,58 43,31">
            <text:p/>
          </draw:polygon>
          <draw:polygon draw:style-name="gr184" draw:layer="layout" svg:width="0.104cm" svg:height="0.162cm" svg:x="10.294cm" svg:y="21.655cm" svg:viewBox="0 0 105 163" draw:points="23,31 22,41 21,44 21,45 19,48 19,50 17,54 15,59 12,62 11,62 10,65 6,68 3,71 1,84 1,96 0,108 1,118 2,128 5,137 7,146 11,154 13,158 13,163 34,130 56,99 78,68 102,39 103,37 104,35 104,34 104,33 105,31 95,31 91,31 88,31 82,30 77,28 75,25 72,20 72,15 72,8 73,4 74,0 70,0 69,2 67,5 66,8 63,13 63,15 60,17 58,19 53,24 49,25 46,26 43,28 40,29 32,30 28,30">
            <text:p/>
          </draw:polygon>
          <draw:polygon draw:style-name="gr185" draw:layer="layout" svg:width="0.081cm" svg:height="0.113cm" svg:x="10.154cm" svg:y="21.826cm" svg:viewBox="0 0 82 114" draw:points="51,2 41,1 40,0 37,1 34,1 29,3 23,4 16,6 9,9 0,12 5,19 8,27 11,34 13,42 14,49 14,58 13,65 12,73 10,83 28,96 35,103 43,111 46,113 51,114 51,93 72,84 82,83 82,73 80,64 79,55 76,45 73,37 69,28 64,19 58,10">
            <text:p/>
          </draw:polygon>
          <draw:polygon draw:style-name="gr186" draw:layer="layout" svg:width="0.04cm" svg:height="0.137cm" svg:x="10.244cm" svg:y="21.731cm" svg:viewBox="0 0 41 138" draw:points="2,35 1,47 0,59 0,70 1,81 2,91 4,100 7,109 10,118 12,122 12,127 14,131 17,135 19,136 22,138 26,137 31,132 32,127 34,122 35,115 37,108 38,98 39,89 40,77 41,66 41,52 41,40 41,30 41,21 39,13 38,8 36,4 35,2 35,2 32,0 29,1 25,2 17,10 12,17 7,25">
            <text:p/>
          </draw:polygon>
          <draw:polygon draw:style-name="gr187" draw:layer="layout" svg:width="0.437cm" svg:height="0.192cm" svg:x="10.012cm" svg:y="21.945cm" svg:viewBox="0 0 438 193" draw:points="31,30 31,35 41,42 51,49 61,57 71,66 89,84 97,93 105,104 108,105 112,106 115,117 118,127 122,137 127,146 132,154 139,162 146,169 154,175 158,177 163,178 172,169 175,165 177,161 180,155 181,152 181,149 178,145 175,143 172,141 168,140 163,138 158,137 153,137 143,137 146,129 150,124 155,120 161,118 168,117 176,118 185,120 195,125 199,126 204,127 207,131 211,136 219,146 229,154 240,162 252,169 258,171 265,174 279,179 294,183 295,184 295,185 295,188 329,190 365,192 401,193 438,193 438,188 436,185 433,182 430,179 427,177 418,173 406,170 392,167 376,164 367,163 357,163 347,162 336,162 336,157 331,157 326,156 302,147 289,143 278,138 266,132 256,127 235,116 215,102 196,88 187,79 179,72 163,56 162,50 160,47 157,42 153,39 149,35 145,33 139,30 134,28 122,25 120,24 118,24 117,23 116,23 114,19 111,16 109,13 106,11 103,8 99,7 95,5 92,5 82,4 74,2 67,1 58,0 38,0 26,1 13,3 0,5 0,15 1,18 3,22 5,24 9,27 13,29 18,30 23,30">
            <text:p/>
          </draw:polygon>
          <draw:polygon draw:style-name="gr188" draw:layer="layout" svg:width="0.115cm" svg:height="0.086cm" svg:x="9.951cm" svg:y="21.94cm" svg:viewBox="0 0 116 87" draw:points="92,41 92,36 84,36 79,35 74,34 70,33 66,30 64,28 62,24 61,20 51,19 41,16 37,14 33,12 29,9 26,7 20,0 0,0 7,12 14,23 23,34 33,44 42,52 54,61 66,68 79,75 80,76 81,77 81,79 82,82 88,84 91,84 95,85 100,86 105,87 105,86 109,86 112,86 114,84 115,84 116,83 116,80 115,77 114,74 114,74 111,70 104,60 102,57 100,55 94,48 93,46 92,45">
            <text:p/>
          </draw:polygon>
          <draw:polygon draw:style-name="gr189" draw:layer="layout" svg:width="0.208cm" svg:height="0.173cm" svg:x="9.879cm" svg:y="21.94cm" svg:viewBox="0 0 209 174" draw:points="92,51 91,48 91,47 91,46 81,43 73,40 65,37 59,33 53,28 48,22 44,16 41,10 36,9 32,8 25,4 18,2 9,1 0,0 5,10 9,21 10,25 10,31 11,41 11,45 13,50 14,54 16,58 20,66 26,71 29,73 33,75 37,77 41,78 51,81 61,82 62,88 64,93 66,98 70,102 74,105 79,108 84,110 92,111 102,112 113,126 118,133 125,140 128,142 132,143 138,148 144,153 155,162 165,169 176,173 185,174 189,173 191,173 194,173 197,171 201,169 202,168 205,166 209,163 204,163 200,150 196,139 191,128 185,119 179,110 172,102 164,94 155,88 154,87 153,86 153,82 132,82 133,86 135,88 143,95 151,102 154,106 157,111 163,122 153,121 137,116 130,113 123,110 109,102 98,95 92,90 87,85 77,75 68,63 64,57 61,51">
            <text:p/>
          </draw:polygon>
          <draw:polygon draw:style-name="gr190" draw:layer="layout" svg:width="0.101cm" svg:height="0.07cm" svg:x="9.941cm" svg:y="21.99cm" svg:viewBox="0 0 102 71" draw:points="31,0 0,0 3,6 7,12 16,24 25,34 31,39 37,44 48,51 62,59 69,62 76,65 92,70 102,71 96,61 93,56 90,51 82,44 73,37 72,35 71,31 71,28 71,26 70,25 58,19 47,14 42,10 38,7">
            <text:p/>
          </draw:polygon>
          <draw:polygon draw:style-name="gr191" draw:layer="layout" svg:width="0.132cm" svg:height="0.173cm" svg:x="9.829cm" svg:y="21.899cm" svg:viewBox="0 0 133 174" draw:points="133,173 128,172 125,171 116,161 106,152 96,144 87,137 64,123 52,117 41,112 46,112 35,84 24,56 12,28 0,0 0,102 5,102 10,104 14,107 17,110 20,114 22,119 24,125 25,132 28,132 31,132 35,133 36,133 38,135 49,146 60,155 71,162 84,168 95,171 108,174 120,174">
            <text:p/>
          </draw:polygon>
          <draw:path draw:style-name="gr192" draw:layer="layout" svg:width="0.142cm" svg:height="0.131cm" svg:x="9.849cm" svg:y="22.052cm" svg:viewBox="0 0 143 132" svg:d="m82 31-11-1-9-3-9-3-16-6-15-8-6-5-6-5-1 4-1 2v2h-2l-2 1-4 1 8 25 7 25 5 26 5 26h-5l22 8 9 3 11 3 8 2 9 2 9 1 8 1 3-1h3l7-1 13-4 5-3 5-4 4-4 4-5 2-4v-1-1l1-2-1-5-2-2-17-15-8-8-7-7-8-9-6-8-7-9zm-54 31-2-4v-5l10-1 11-1h10l8 1 7 1 7 1 6 2 4 3 3 3 2 3 2 4v6 4l-2 6-2 6-4 7-22 6-6-4-6-5-6-5-4-5-5-5-4-6-4-6z">
            <text:p/>
          </draw:path>
          <draw:polygon draw:style-name="gr193" draw:layer="layout" svg:width="0.07cm" svg:height="0.052cm" svg:x="9.879cm" svg:y="22.111cm" svg:viewBox="0 0 71 53" draw:points="0,2 1,7 2,11 5,17 9,23 13,29 18,34 23,39 29,44 34,48 41,53 63,47 66,40 69,34 70,28 71,23 70,18 69,14 66,11 64,8 59,5 53,3 47,2 40,1 31,0 21,0 11,1">
            <text:p/>
          </draw:polygon>
          <draw:polygon draw:style-name="gr194" draw:layer="layout" svg:width="0.07cm" svg:height="0.058cm" svg:x="10.205cm" svg:y="21.909cm" svg:viewBox="0 0 71 59" draw:points="61,31 59,30 57,30 56,29 55,29 50,20 44,12 38,6 31,0 21,2 0,10 0,31 11,41 16,45 22,49 26,52 32,55 41,59 42,59 44,59 48,59 48,59 52,59 56,58 59,57 63,55 66,52 69,49 69,47 70,45 70,44 71,43 71,41 70,36 69,33 67,32 65,31">
            <text:p/>
          </draw:polygon>
          <draw:polygon draw:style-name="gr195" draw:layer="layout" svg:width="0.172cm" svg:height="0.101cm" svg:x="10.175cm" svg:y="22.001cm" svg:viewBox="0 0 173 102" draw:points="51,10 41,9 0,0 16,16 24,24 33,32 52,46 72,60 93,72 103,77 115,83 126,87 138,92 163,100 168,101 173,102 173,99 173,98 172,96 159,92 148,88 127,78 118,73 109,69 93,59 78,47 72,41 67,36 62,29 58,23 53,16">
            <text:p/>
          </draw:polygon>
          <draw:polygon draw:style-name="gr196" draw:layer="layout" svg:width="0.132cm" svg:height="0.142cm" svg:x="10.49cm" svg:y="21.716cm" svg:viewBox="0 0 133 143" draw:points="122,0 118,1 115,3 109,8 106,11 103,14 97,19 91,24 84,29 76,33 72,35 69,37 61,41 61,51 61,53 60,54 60,56 59,60 55,65 50,69 46,73 43,77 36,82 29,85 21,85 14,83 7,78 3,75 0,71 1,82 3,91 5,100 8,109 12,116 16,123 21,129 28,135 30,138 31,143 41,143 41,132 63,106 86,81 108,55 130,29 130,26 131,25 131,23 132,22 133,20 132,15 130,11 127,5">
            <text:p/>
          </draw:polygon>
          <draw:polygon draw:style-name="gr197" draw:layer="layout" svg:width="0.081cm" svg:height="0.07cm" svg:x="10.47cm" svg:y="21.73cm" svg:viewBox="0 0 82 71" draw:points="79,45 80,41 80,40 81,39 82,37 79,36 77,36 76,35 72,24 68,15 65,11 63,8 58,4 52,1 48,0 45,1 38,2 34,4 31,6 30,8 30,11 29,14 29,15 26,18 25,21 23,22 20,26 21,37 20,37 20,40 19,43 18,45 16,47 13,48 9,48 9,48 8,48 5,48 0,47 0,67 5,63 11,59 15,58 20,57 23,61 27,64 34,69 41,71 49,71 56,68 64,63 67,59 71,55 75,50">
            <text:p/>
          </draw:polygon>
          <draw:polygon draw:style-name="gr198" draw:layer="layout" svg:width="0.154cm" svg:height="0.29cm" svg:x="10.562cm" svg:y="21.817cm" svg:viewBox="0 0 155 291" draw:points="51,41 50,43 50,45 49,48 49,50 44,58 43,58 39,65 36,68 35,69 34,72 28,79 15,91 7,96 0,102 0,112 8,114 15,117 21,120 28,123 32,126 36,130 40,134 42,138 44,142 44,146 44,150 44,155 42,159 40,164 37,170 33,175 31,179 31,183 40,189 49,197 57,204 64,211 69,219 74,227 77,235 80,244 82,255 82,259 83,264 85,273 87,276 89,280 95,285 101,289 110,291 120,291 131,290 131,290 132,289 132,287 132,285 132,275 128,274 125,272 118,261 112,249 108,235 104,222 101,206 100,198 100,189 100,180 100,172 102,153 114,123 127,93 128,92 132,92 133,82 133,68 131,58 127,48 125,44 122,41 128,38 134,35 143,29 147,26 150,23 154,19 155,14 154,12 153,10 151,8 149,6 142,2 137,1 132,0 131,4 130,6 130,6 130,7 127,8 121,13 119,14 113,18 105,21 103,23 94,28 73,35">
            <text:p/>
          </draw:polygon>
          <draw:polygon draw:style-name="gr199" draw:layer="layout" svg:width="0.172cm" svg:height="0.145cm" svg:x="10.358cm" svg:y="21.634cm" svg:viewBox="0 0 173 146" draw:points="172,20 173,10 168,10 164,8 158,5 153,0 153,5 144,5 129,7 123,9 111,14 102,20 101,24 100,26 99,26 99,28 90,35 80,42 75,45 74,45 71,49 62,56 41,69 31,75 20,82 19,92 18,95 18,96 16,99 16,101 14,105 12,109 9,113 8,113 7,116 3,119 0,122 0,127 1,132 2,136 3,140 5,142 7,144 9,145 12,146 14,146 17,145 21,143 25,141 29,138 34,135 43,125 44,123 46,123 51,122 51,102 65,91 80,81 96,71 113,63 117,62 122,61 127,60 132,60 136,58 141,57 144,55 148,53 149,52 152,51 155,49 158,46 161,43 163,40 165,37 167,33 169,29 169,28 171,24">
            <text:p/>
          </draw:polygon>
          <draw:polygon draw:style-name="gr200" draw:layer="layout" svg:width="0.083cm" svg:height="0.04cm" svg:x="10.366cm" svg:y="21.644cm" svg:viewBox="0 0 84 41" draw:points="84,10 84,8 84,6 83,5 70,3 58,1 45,0 29,0 28,1 26,4 24,7 22,9 20,9 20,10 19,11 16,11 16,11 12,12 11,11 7,11 3,10 1,14 1,18 0,25 1,31 3,35 6,38 10,40 16,41 19,41 23,41 33,41 36,39 40,38 46,36 52,33 58,30 68,22 72,17 74,15 79,11">
            <text:p/>
          </draw:polygon>
          <draw:polygon draw:style-name="gr201" draw:layer="layout" svg:width="0.091cm" svg:height="0.072cm" svg:x="10.409cm" svg:y="21.695cm" svg:viewBox="0 0 92 73" draw:points="71,0 66,1 62,2 45,10 30,20 14,30 0,41 0,61 20,61 20,51 30,46 38,42 46,39 52,37 58,35 63,34 66,34 69,35 70,35 71,37 70,40 69,43 66,47 63,52 58,57 53,64 52,65 51,67 51,71 56,72 59,72 60,73 64,72 64,72 68,72 69,71 69,70 70,70 73,68 75,65 76,62 77,61 82,61 84,57 86,56 88,52 90,50 90,48 91,45 91,43 92,41 91,36 89,34 85,30 82,27 79,23 77,19 73,10 72,5">
            <text:p/>
          </draw:polygon>
          <draw:polygon draw:style-name="gr202" draw:layer="layout" svg:width="0.062cm" svg:height="0.068cm" svg:x="10.417cm" svg:y="21.729cm" svg:viewBox="0 0 63 69" draw:points="12,17 12,28 12,30 12,32 10,35 10,37 8,39 7,42 5,43 2,48 1,52 0,57 0,61 3,66 5,67 8,68 12,69 22,68 24,67 26,67 30,66 36,62 40,56 41,49 42,48 43,38 43,33 44,31 45,30 50,23 55,18 58,13 61,10 62,6 63,4 62,2 61,1 58,0 55,1 50,2 44,4 38,6 30,9 21,12">
            <text:p/>
          </draw:polygon>
          <draw:polygon draw:style-name="gr203" draw:layer="layout" svg:width="0.05cm" svg:height="0.17cm" svg:x="10.389cm" svg:y="21.756cm" svg:viewBox="0 0 51 171" draw:points="41,0 20,0 21,10 21,25 21,27 21,35 21,44 19,59 18,66 18,67 18,74 14,87 11,96 11,97 11,100 6,111 3,117 1,118 1,119 0,122 2,135 3,140 3,141 5,145 7,154 10,161 12,166 14,169 16,171 18,171 18,169 19,169 20,168 22,164 24,158 26,151 27,141 29,129 29,126 30,123 31,116 33,101 33,91 36,74 39,66 41,59 44,52 47,46 51,41 41,41 37,41 34,40 31,38 29,33 29,30 29,25 31,20 34,16 35,15 37,12 39,9 39,8 40,5 40,2">
            <text:p/>
          </draw:polygon>
          <draw:polygon draw:style-name="gr204" draw:layer="layout" svg:width="0.093cm" svg:height="0.213cm" svg:x="10.427cm" svg:y="21.787cm" svg:viewBox="0 0 94 214" draw:points="43,10 38,11 37,11 36,13 24,30 15,48 11,58 7,69 2,92 1,109 0,126 1,142 2,158 4,172 7,186 11,199 16,212 17,212 18,213 20,213 22,214 31,209 34,206 37,204 39,201 39,199 40,199 41,198 42,195 43,192 42,185 41,181 39,178 37,174 35,172 34,171 31,167 28,163 33,163 44,139 58,117 65,106 73,97 91,79 92,77 93,75 94,71 93,67 91,64 84,58 79,52 75,45 71,37 68,29 66,20 64,10 63,0 58,1 54,2 48,6">
            <text:p/>
          </draw:polygon>
          <draw:polygon draw:style-name="gr205" draw:layer="layout" svg:width="0.043cm" svg:height="0.142cm" svg:x="10.521cm" svg:y="21.929cm" svg:viewBox="0 0 44 143" draw:points="0,112 4,118 8,124 12,132 15,141 16,142 18,142 20,143 20,102 23,101 23,101 27,101 30,100 33,99 36,96 36,96 38,96 39,94 41,92 42,89 43,86 43,82 43,82 43,78 44,78 43,77 43,70 42,65 42,64 42,61 41,56 41,51 40,46 38,42 34,34 31,24 30,18 30,13 31,0 25,0 26,15 26,31 25,38 24,38 24,45 23,52 22,60 18,73 13,87 10,93 7,99 3,105">
            <text:p/>
          </draw:polygon>
          <draw:polygon draw:style-name="gr206" draw:layer="layout" svg:width="0.032cm" svg:height="0.183cm" svg:x="10.662cm" svg:y="21.909cm" svg:viewBox="0 0 33 184" draw:points="33,10 33,0 29,0 27,2 14,32 2,61 1,80 0,89 1,98 1,106 2,114 4,130 8,144 12,157 18,169 25,181 28,182 33,184 32,174 28,156 25,139 22,121 21,102 20,83 20,63 21,42 22,20 26,19 28,18 30,18 31,16 32,14">
            <text:p/>
          </draw:polygon>
          <draw:polygon draw:style-name="gr207" draw:layer="layout" svg:width="0.091cm" svg:height="0.142cm" svg:x="10.551cm" svg:y="21.929cm" svg:viewBox="0 0 92 143" draw:points="11,0 1,0 0,13 0,18 1,24 4,34 8,42 10,46 11,51 29,72 48,95 85,140 88,142 92,143 91,132 88,123 84,115 80,107 74,99 67,92 60,84 51,77 41,71 42,67 44,63 47,58 50,52 53,47 55,43 55,38 55,34 55,30 53,26 50,22 47,18 43,14 38,11 32,8 25,5 18,2">
            <text:p/>
          </draw:polygon>
          <draw:polygon draw:style-name="gr208" draw:layer="layout" svg:width="0.167cm" svg:height="0.161cm" svg:x="10.54cm" svg:y="21.98cm" svg:viewBox="0 0 168 162" draw:points="22,0 22,5 23,10 23,13 23,14 24,19 24,26 25,28 24,28 24,31 24,31 24,35 23,38 22,41 20,43 19,45 17,45 17,45 14,48 11,49 8,50 5,50 5,50 2,51 2,92 0,99 1,107 1,114 4,119 6,124 11,127 15,130 22,131 32,132 32,102 42,102 42,92 51,92 61,94 69,98 78,104 87,111 91,115 95,120 103,131 111,144 113,148 114,153 122,156 130,158 137,160 141,160 144,161 147,161 150,162 155,162 159,161 162,160 164,157 164,156 165,156 166,155 167,151 168,147 167,142 165,137 163,131 161,128 161,127 160,124 158,123 154,122 154,124 154,126 153,127 153,127 142,128 132,128 123,126 117,122 111,117 109,113 107,110 104,101 103,96 103,92 99,91 96,89 59,44 40,21">
            <text:p/>
          </draw:polygon>
          <draw:polygon draw:style-name="gr209" draw:layer="layout" svg:width="0.081cm" svg:height="0.158cm" svg:x="10.572cm" svg:y="22.082cm" svg:viewBox="0 0 82 159" draw:points="10,0 0,0 0,31 9,46 18,63 38,93 40,97 41,102 38,113 36,122 35,131 35,144 36,150 38,153 40,157 43,158 46,159 50,158 56,156 61,153 67,149 73,144 82,137 76,129 73,125 72,121 71,117 71,112 70,102 69,94 65,86 61,79 56,72 51,66 50,65 44,56 38,47 31,36 24,25 17,13">
            <text:p/>
          </draw:polygon>
          <draw:polygon draw:style-name="gr210" draw:layer="layout" svg:width="0.073cm" svg:height="0.121cm" svg:x="10.582cm" svg:y="22.072cm" svg:viewBox="0 0 74 122" draw:points="0,0 0,10 7,23 14,35 21,46 28,57 34,66 40,75 41,76 45,83 51,90 55,96 59,104 60,113 61,122 65,118 68,114 70,109 72,103 73,96 73,88 74,88 73,80 72,71 71,56 69,52 61,39 53,29 48,23 44,19 36,12 27,6 18,3 9,0">
            <text:p/>
          </draw:polygon>
          <draw:polygon draw:style-name="gr211" draw:layer="layout" svg:width="0.035cm" svg:height="0.02cm" svg:x="9.569cm" svg:y="21.339cm" svg:viewBox="0 0 36 21" draw:points="33,8 34,6 35,5 35,3 35,2 36,0 31,1 27,3 0,21 5,20 6,20 11,20 14,18 15,18 20,17 27,13">
            <text:p/>
          </draw:polygon>
          <draw:polygon draw:style-name="gr212" draw:layer="layout" svg:width="0.114cm" svg:height="0.062cm" svg:x="9.564cm" svg:y="21.308cm" svg:viewBox="0 0 115 63" draw:points="41,31 40,33 40,34 40,35 39,37 38,39 32,44 25,48 20,49 19,49 16,50 11,50 10,51 5,51 0,51 3,52 12,57 22,60 32,62 42,63 51,62 62,61 72,57 83,53 87,51 92,51 99,44 106,38 110,32 114,26 115,20 115,14 113,8 109,3 108,1 106,1 102,0 97,1 94,3 83,10 82,11 76,15 70,19 56,25 49,26 48,28">
            <text:p/>
          </draw:polygon>
          <draw:path draw:style-name="gr211" draw:layer="layout" svg:width="0.519cm" svg:height="0.6cm" svg:x="9.156cm" svg:y="21.359cm" svg:viewBox="0 0 520 601" svg:d="m499 0-5 1-4 1-11 4-10 4-10 1-10 1-10-1-10-2-9-3-10-4-33 22-32 25-31 26-29 27v2 2l-2 3v2l-7 12-2 5-11 16-11 15-9 11-3 4-13 14-11 9-3 4-4 2-10 9-16 12v2 3l-2 3v1l-25 56-24 57v5l1 5 3 9 1 6 3 6 6 14 3 8 4 8-1 4-1 2h-1v1h-1l-3 2h-2-1l-2 1h-4l-3 1-8 1h-20l-6-1h-6-2-10l-1 2v2l-1 1h-1v1l-12 7-11 9-21 17-10 10-9 10-8 10-8 12v82h10v-11l3-6 3-5 6-10 5-8 3-3 3-3 2-3 2-2 5-3 4-2 2-1 3 1v5l9-9 8-7 7-5 8-5 5-3 3-2h3l2-2h2l4 1 3 1 3 2 1 4 1 4v6 3 4l-1 4v4l-2 10h5l13 1 11 2 11 2 9 3 6 2 7 4 4 3 3 3v3 3l-2 3-3 4-6 3-6 5-17 8-5 1h-2l-3 1 1 4v1l2 2 3 2 5 1 14-2 14-2 12-1h23l10 1 10 1 8 2 10 1v-3-1l-1-2-7-2-7-4-5-4-3-3-2-2-3-7-2-6-1-8 1-9 17-1 18-1 17-1 19-2v-3-2h-10l-8-1-6-1-6-2-5-2-5-3-4-3-4-5-3-4 4-1 2-1h2v-2l1-2 1-4h-10l-4-2-4-1-5-4-5-6-2-4v-3l10-3 10-3 9-4 10-4v-1l1-1v-3l1-1-11-1-7-4-7-3-5-5-3-3-1-2-4-8-2-3v-4l-2-9 1-9 12-1h11l22 1 9 1 10 2 9 2 9 3 5 1 5 1-1-3v-1l-1-1-12-3-11-4-11-5-9-5-8-6-8-7-6-7-5-9 6-3 7-2 5-2h4l4-1 3 1 3 2 3 3 1 1 5 1h5l-5-10-4-11-4-10-3-11-6-24-3-26-5 1-5 1-9 3-8 2-8-1-4-1-3-1-3-3-3-3-5-7-5-10-3-11 11-13 23-23 10-8 10-9 10-6 9-6 9-5 4-1 5-1v-30l5-5 1-2 5-3 11-9 21-19 41-41 1-2h2l5-1 1 13v12 13l-2 15-3 14-4 15-5 15-6 16-1 4-1 6 5-2 4-1 8-3 8-3 7-3 6-4 2-2 3-1 2-3 3-2 4-5 3-5 1-3v-1l2-2v-3 0l1-3 1-6v-7-8l-2-6v-1l-1-6v-2h5l3-7 3-5 6-8 3-2 3-2h3 4l3 1 3 2 3 4 6 9 3 6 3 8 4 8 21 6-1-4-1-2v0l-8-6-5-5-5-7-4-8-4-8-2-9-1-11v-11l5-8 6-5 5-4 7-2 6-1 8 1 7 2 9 5 3 1 6 1-1-3v-1l-1-2-6-3-5-3-4-5-2-5-3-7-1-6v-8zm-315 435 1 1v2 2l-1 6-2 6-2 2-1 2-3 5-4 3-6 3-5 2-6 1-10 1-14 4-11 2-12 1h-10l-9-3-9-4-8-5-6-7-2-3v-1l-1-5 13-9 14-6 14-6 16-2 14-2 16 1 16 3z">
            <text:p/>
          </draw:path>
          <draw:polygon draw:style-name="gr213" draw:layer="layout" svg:width="0.121cm" svg:height="0.052cm" svg:x="9.217cm" svg:y="21.792cm" svg:viewBox="0 0 122 53" draw:points="122,15 122,12 122,11 121,9 103,4 87,1 71,0 57,2 41,4 27,9 13,16 0,25 1,30 1,31 3,33 9,40 17,46 25,50 35,52 45,53 57,52 68,49 82,45 92,45 98,43 103,41 109,39 113,36 116,31 117,29 119,26 121,21">
            <text:p/>
          </draw:polygon>
          <draw:polygon draw:style-name="gr214" draw:layer="layout" svg:width="0.274cm" svg:height="0.21cm" svg:x="9.472cm" svg:y="21.447cm" svg:viewBox="0 0 275 211" draw:points="173,45 152,39 148,30 145,23 142,16 136,7 133,4 130,1 127,1 123,0 120,1 117,2 114,5 108,12 105,18 102,24 97,24 97,26 98,32 98,34 100,40 100,47 100,54 99,60 98,63 98,64 98,67 96,68 96,69 95,72 92,78 88,83 86,84 84,87 80,89 78,91 72,95 65,98 58,101 49,103 45,104 41,106 40,108 40,110 39,114 39,115 35,121 31,127 30,128 26,133 22,138 18,142 17,143 12,148 1,155 0,157 0,165 1,174 2,182 4,188 6,194 8,199 11,203 15,207 19,208 23,210 29,211 35,210 41,208 47,206 55,203 63,200 66,198 71,198 71,167 118,163 215,158 265,157 275,157 275,147 265,146 252,144 241,141 231,137 222,133 213,127 206,121 199,114 194,106 211,105 229,104 246,103 264,101 264,98 265,96 265,91 267,89 270,85 272,82 273,79 272,76 270,73 266,70 261,67 255,65 244,66 232,66 221,66 210,64 201,63 192,59 185,56 178,50">
            <text:p/>
          </draw:polygon>
          <draw:polygon draw:style-name="gr215" draw:layer="layout" svg:width="0.274cm" svg:height="0.346cm" svg:x="9.401cm" svg:y="21.43cm" svg:viewBox="0 0 275 347" draw:points="132,0 128,1 126,1 125,3 84,43 63,63 51,72 47,75 46,76 41,82 41,112 40,114 40,117 39,122 32,142 28,151 26,153 23,161 17,169 12,178 6,185 0,194 5,199 8,205 10,209 10,214 14,239 19,264 22,275 26,285 31,295 36,306 31,306 37,316 46,325 50,328 56,333 62,336 68,339 74,341 82,343 89,344 97,346 114,347 132,347 143,346 143,336 140,336 138,336 137,335 133,320 132,313 132,306 265,306 265,301 250,302 235,302 221,303 208,303 195,303 183,302 171,301 160,299 149,296 140,293 130,289 121,286 113,281 105,276 98,270 92,265 173,255 183,255 275,255 275,250 268,250 262,249 257,248 254,247 250,244 247,241 245,238 244,234 250,229 257,226 264,222 274,219 275,217 275,216 275,214 143,214 137,214 134,216 126,219 119,223 112,225 106,226 100,227 95,226 90,225 87,223 83,219 79,215 77,210 75,205 73,198 72,190 71,182 71,173 72,172 83,164 88,159 89,158 94,155 98,149 101,145 102,144 106,137 110,131 110,130 111,127 111,124 112,122 113,117 114,113 120,97 125,82 128,67 132,52 133,38 134,25 133,12">
            <text:p/>
          </draw:polygon>
          <draw:polygon draw:style-name="gr216" draw:layer="layout" svg:width="0.223cm" svg:height="0.04cm" svg:x="9.543cm" svg:y="21.604cm" svg:viewBox="0 0 224 41" draw:points="0,10 0,41 163,41 162,38 162,37 162,36 155,34 149,32 137,26 132,22 128,19 125,14 122,10 137,9 152,8 165,9 178,10 188,13 194,14 199,17 207,21 216,28 219,30 224,31 224,28 224,26 223,25 222,24 218,22 215,20 212,17 210,15 207,11 206,8 204,4 204,0 194,0 144,1 47,6">
            <text:p/>
          </draw:polygon>
          <draw:polygon draw:style-name="gr217" draw:layer="layout" svg:width="0.152cm" svg:height="0.062cm" svg:x="9.665cm" svg:y="21.54cm" svg:viewBox="0 0 153 63" draw:points="71,2 71,4 71,7 52,9 35,11 17,12 0,12 6,20 12,28 20,34 29,39 37,44 48,47 59,50 71,52 82,53 94,53 106,54 119,56 131,58 132,59 132,61 132,63 142,57 146,53 150,50 151,48 152,47 153,43 150,42 149,42 148,42 146,35 144,30 142,24 139,20 135,16 132,12 123,7 118,4 113,3 106,1 100,1 87,0 79,1">
            <text:p/>
          </draw:polygon>
          <draw:polygon draw:style-name="gr218" draw:layer="layout" svg:width="0.062cm" svg:height="0.05cm" svg:x="9.747cm" svg:y="21.593cm" svg:viewBox="0 0 63 51" draw:points="0,0 0,10 1,14 2,18 4,21 6,25 8,28 11,30 14,32 18,35 19,35 20,37 20,38 20,41 24,41 26,42 28,43 30,46 31,51 32,50 41,50 46,49 48,49 50,49 53,47 57,46 59,44 61,43 62,40 63,38 63,35 62,34 62,33 61,30 61,29 59,26 56,22 55,20 53,18 52,16 51,15 51,10 50,8 50,6 50,5 37,3 25,1 12,0">
            <text:p/>
          </draw:polygon>
          <draw:polygon draw:style-name="gr219" draw:layer="layout" svg:width="0.157cm" svg:height="0.148cm" svg:x="9.716cm" svg:y="21.583cm" svg:viewBox="0 0 158 149" draw:points="82,20 82,25 83,26 84,29 85,30 87,32 89,36 91,39 91,40 93,43 93,44 93,45 93,48 93,50 92,53 90,55 87,57 84,58 81,59 78,59 76,60 72,61 62,61 61,61 63,69 65,76 68,83 72,89 82,102 65,91 56,86 46,80 36,75 24,70 0,61 17,74 25,81 33,89 36,91 41,92 43,101 47,111 50,121 55,130 56,131 57,132 59,132 61,132 62,133 65,138 69,143 70,144 72,146 76,148 79,149 81,149 83,149 86,148 88,147 90,146 91,144 92,142 95,137 96,133 98,130 101,124 103,115 106,105 108,95 111,83 111,79 114,76 118,73 122,71 125,72 129,74 135,79 139,84 143,92 146,100 147,109 148,120 148,132 153,132 155,119 156,106 157,94 158,84 157,72 156,63 155,53 153,45 150,37 146,30 142,23 137,18 131,12 125,8 119,4 111,2 106,0 102,0 101,4 100,6 99,8 95,11 91,14">
            <text:p/>
          </draw:polygon>
          <draw:polygon draw:style-name="gr220" draw:layer="layout" svg:width="0.132cm" svg:height="0.072cm" svg:x="9.665cm" svg:y="21.612cm" svg:viewBox="0 0 133 73" draw:points="109,25 108,23 106,23 102,22 97,21 94,20 85,13 76,9 71,6 66,5 56,2 43,1 30,0 15,1 0,2 3,6 6,11 10,14 15,18 26,23 33,25 40,28 40,29 40,30 41,33 51,33 75,42 87,47 97,52 107,57 116,62 133,73 123,60 119,55 116,48 114,40 112,33 111,28">
            <text:p/>
          </draw:polygon>
          <draw:polygon draw:style-name="gr221" draw:layer="layout" svg:width="0.091cm" svg:height="0.108cm" svg:x="9.35cm" svg:y="21.542cm" svg:viewBox="0 0 92 109" draw:points="92,0 87,1 83,2 73,7 64,12 55,19 45,28 34,36 12,59 0,71 4,83 8,93 13,100 16,103 20,105 23,107 26,108 34,109 42,107 52,104 56,102 61,102 61,97 59,93 56,87 51,82 57,73 63,66 68,57 74,49 77,41 78,39 83,30 90,10 91,5 91,2">
            <text:p/>
          </draw:polygon>
          <draw:polygon draw:style-name="gr222" draw:layer="layout" svg:width="0.254cm" svg:height="0.078cm" svg:x="9.391cm" svg:y="21.728cm" svg:viewBox="0 0 255 79" draw:points="41,8 36,7 35,6 32,3 29,1 25,0 22,1 17,1 12,3 6,5 0,8 5,16 11,24 18,31 27,37 36,42 46,47 58,50 70,53 71,55 71,56 71,59 163,78 173,79 184,78 189,77 195,77 205,76 210,75 211,74 215,74 225,72 234,70 243,67 247,65 248,65 253,64 254,62 254,61 255,59 250,58 245,57 225,51 214,49 203,48 190,47 165,47 153,48 143,49 124,49 107,48 99,46 92,45 84,43 78,41 72,38 66,35 61,31 56,27 47,18">
            <text:p/>
          </draw:polygon>
          <draw:polygon draw:style-name="gr223" draw:layer="layout" svg:width="0.103cm" svg:height="0.051cm" svg:x="9.37cm" svg:y="21.776cm" svg:viewBox="0 0 104 52" draw:points="1,1 0,11 2,19 2,23 4,27 7,34 9,37 11,40 17,44 23,48 31,51 41,52 41,42 46,42 51,42 56,42 61,43 73,43 77,43 80,43 84,43 84,42 89,42 94,41 98,40 100,38 102,36 102,35 103,34 104,32 102,29 101,25 99,23 98,22 95,19 93,17 93,15 92,11 87,11 83,10 73,7 65,5 55,3 45,2 24,0 12,0">
            <text:p/>
          </draw:polygon>
          <draw:polygon draw:style-name="gr224" draw:layer="layout" svg:width="0.07cm" svg:height="0.071cm" svg:x="9.238cm" svg:y="21.705cm" svg:viewBox="0 0 71 72" draw:points="69,68 69,66 69,66 70,65 71,61 67,52 64,45 59,31 56,24 55,19 52,10 51,5 51,0 47,0 45,1 42,11 40,16 38,21 36,25 34,30 29,38 22,44 19,47 16,51 12,53 8,57 0,61 0,71 11,71 13,72 19,72 25,72 45,72 52,71 56,71 59,71 62,70 63,69 64,69 67,68">
            <text:p/>
          </draw:polygon>
          <draw:polygon draw:style-name="gr225" draw:layer="layout" svg:width="0.162cm" svg:height="0.093cm" svg:x="9.37cm" svg:y="21.828cm" svg:viewBox="0 0 163 94" draw:points="20,40 31,41 31,31 47,28 64,28 78,28 92,30 104,32 109,34 116,36 125,42 135,48 138,50 143,51 144,60 144,64 145,69 146,75 148,82 149,87 149,87 151,90 152,93 154,94 155,94 156,93 157,90 157,89 157,89 158,87 159,82 160,76 162,61 163,51 161,41 159,33 156,25 152,20 146,14 140,10 132,7 123,5 122,5 122,0 41,0 40,2 40,4 39,5 39,6 29,10 20,14 10,17 0,20 1,24 2,28 7,34 12,38 16,39">
            <text:p/>
          </draw:polygon>
          <draw:polygon draw:style-name="gr226" draw:layer="layout" svg:width="0.445cm" svg:height="0.325cm" svg:x="9.391cm" svg:y="21.787cm" svg:viewBox="0 0 446 326" draw:points="10,82 9,86 8,87 8,89 6,90 4,91 0,92 3,96 7,100 11,103 16,106 21,109 27,110 33,111 41,112 51,112 62,111 73,112 77,113 82,114 90,118 97,122 103,128 107,135 110,143 111,148 112,153 136,189 160,226 162,229 163,234 168,239 171,245 173,250 173,255 201,283 214,297 227,313 230,315 234,316 247,313 260,311 286,308 310,307 334,307 355,309 377,312 388,314 398,317 408,320 418,324 423,325 428,326 430,325 431,325 432,325 436,323 440,319 443,316 445,312 445,310 446,309 446,304 446,300 444,295 442,291 438,286 438,285 433,280 428,275 422,269 414,263 406,257 397,251 387,244 377,246 368,249 360,252 352,254 344,255 337,256 329,256 322,255 316,255 310,253 303,250 293,244 283,235 279,230 275,224 272,229 270,234 267,237 264,240 256,243 254,243 252,244 251,243 247,243 240,241 235,240 230,238 227,237 222,233 222,230 224,226 227,224 231,222 240,218 247,216 255,214 255,194 249,195 243,195 234,195 225,192 222,190 218,187 215,183 212,179 210,175 208,170 206,163 205,157 204,143 209,134 214,127 220,120 227,116 233,111 240,109 247,108 255,107 260,106 265,103 270,98 275,92 275,89 275,88 274,86 260,80 250,75 243,70 241,66 241,62 243,60 245,58 253,54 265,51 264,48 264,47 263,45 218,32 196,25 173,20 163,19 71,0 72,4 72,6 74,8 77,11 78,12 80,14 82,17 83,20 82,22 82,23 82,25 79,27 77,29 73,30 68,31 64,31 63,32 59,32 56,32 52,32 40,32 35,31 30,31 25,31 20,31 20,41 102,41 102,45 103,46 111,47 119,51 126,55 131,61 135,66 139,74 141,82 143,92 142,102 140,117 139,123 138,128 137,129 136,129 136,131 135,133 135,135 133,135 131,133 130,131 129,128 129,127 128,123 126,116 125,109 124,105 123,101 122,92 118,91 114,89 105,83 95,77 89,74 84,73 72,70 58,69 43,68 27,69 10,71">
            <text:p/>
          </draw:polygon>
          <draw:polygon draw:style-name="gr227" draw:layer="layout" svg:width="0.125cm" svg:height="0.174cm" svg:x="9.153cm" svg:y="21.857cm" svg:viewBox="0 0 126 175" draw:points="55,32 55,27 52,26 50,27 46,29 41,33 38,35 36,38 33,40 31,44 25,52 19,62 16,67 14,73 14,83 13,87 12,89 11,91 9,91 8,92 4,93 1,103 0,107 0,111 1,119 1,122 3,125 4,127 6,130 10,135 16,137 23,139 23,142 24,144 24,148 26,152 28,155 30,159 32,161 35,164 38,166 42,169 43,169 44,171 44,172 44,175 70,156 95,139 95,144 101,148 108,150 115,151 125,150 125,149 125,148 125,146 126,144 121,143 117,142 114,139 112,136 109,130 106,122 105,114 100,113 97,111 92,109 88,105 80,97 72,86 68,79 65,73 126,73 125,70 125,69 125,67 121,66 118,64 116,62 115,59 114,56 114,51 114,47 116,42 110,42 112,33 113,28 114,24 114,20 114,17 114,12 113,7 111,4 109,1 106,1 102,0 99,0 97,1 94,2 92,3 86,7 79,11 71,17 63,23">
            <text:p/>
          </draw:polygon>
          <draw:polygon draw:style-name="gr228" draw:layer="layout" svg:width="0.065cm" svg:height="0.05cm" svg:x="9.266cm" svg:y="21.899cm" svg:viewBox="0 0 66 51" draw:points="22,51 24,50 27,50 32,49 49,41 56,37 61,33 64,29 66,26 66,23 66,20 63,17 59,14 52,11 46,9 37,6 26,4 15,2 2,0 1,5 0,9 0,13 1,17 2,19 5,22 7,23 11,25 12,26 12,28 12,31 17,36 20,42 22,46">
            <text:p/>
          </draw:polygon>
          <draw:polygon draw:style-name="gr229" draw:layer="layout" svg:width="0.081cm" svg:height="0.04cm" svg:x="9.217cm" svg:y="21.929cm" svg:viewBox="0 0 82 41" draw:points="71,20 71,15 69,11 66,5 61,0 0,0 3,7 7,13 15,24 23,32 28,36 32,39 36,40 41,41 41,31 51,33 61,34 71,35 82,36 82,31 77,30 74,28 72,26 72,24">
            <text:p/>
          </draw:polygon>
          <draw:path draw:style-name="gr230" draw:layer="layout" svg:width="0.264cm" svg:height="0.946cm" svg:x="8.983cm" svg:y="21.94cm" svg:viewBox="0 0 265 947" svg:d="m265 61v-5l-25 17-26 19-1 2v1 1l-1 2-1 2-5 4-4 5-5 3-5 3-5 2-4 2h-4-4l-5-1-4-1-4-3-4-3-4-4-4-5-4-5-3-5 20-15 22-14 3-1 6-1-1-2v-3l-8-2-5-3-5-4-2-3-1-2-1-3-1-3v-7-5l1-4 2-10 4-1 2-1h2v-2l1-2 1-4h-14l-1 2-7 18-3 9-2 9-4 8-3 9-3 8-3 8-5 1-2 1-6 10-5 10-7 9-6 9-8 9-7 8-12 10-3 5-6 10-3 4-2 5-6 9-4 4-3 5-10 9-17 22-14 23-12 27-5 14v672l30-5 31-1 30 1 31 4 10 1 8-6 8-6 7-3 8-2 8-1h8l3 1 4 1 9 4 4 1 5 1h30l1-10 1-10 1-8-1-8-1-6-2-6-2-5-3-5-4-3-1 4-1 1v3h-3l-1 1-4 1-10 2-18 5-17 6-18 3-16 4-17 1-16 1-16-1-15-1h-5v-6l1-6 3-9 2-5 3-4 8-5 9-5 5-1 6-1h13 8l8 2h5l-9-12-11-10-12-10-13-9-10 2-16 4-7 2-6 3-7 1-5 1-5 1-4 1h-9-4-2l-5-2-1-2-1-1 9-7 11-7 11-4 14-3 7-2h7l17-1 17 1 19 2 10 1v-5l-4-1-3-1-5-1-5-3-2-4-3-6-1-5 1-7v-4l2-4 4-1 2-1h2v-3l1-1 1-4v-5l-2-4-3-6-2-7-2-7-2-7-1-8v-18l2-9h10v-6l-1-4-4-12-2-13-2-13-1-14 4-4 4-3 3-1 4-1h2l3 1 2 3 2 3 1 1 1 1h2 3l-1-4-2-4-19-22-19-20 7 2 7 2 6 1 7 1h5 1 5l3-2h1l5-2 3-3 2-2 2-2 1-2 1-2 3-5 4-12 2-8v-4l1-3h-5l-1 2v2l-1 1v1l-18 6-16 4-8 1-7 1h-7l-7-1-7-1-7-2-6-3-6-3-11-8-10-10 9-8 9-7 9-5 8-4 7-3 7-3 6-1h6 10v-20l3-5 2-1 1-3 2-2v-2l2-3v-3-2l-5 1-4 1-11 4-10 3h-10l-9-2-10-4-8-6-7-8-7-9 8-2 8-2 3-2 3-1 3-1 4-1 3-2 3-2 5-3 4-4 4-3 3-6 3-5v-3l1-2 1-3 1-3v-3l1-3v-7l-1-7-1-6h15l8 2 6 4 4 4 3 7 1 7v7l-3 9-4 11h6l2-1h1 1 1l2-19 2-19 2-18 3-19 1-19 2-19 1-20 2-19-3-1h-1l-2-1-3-8-3-9-3-11-3-11-3-11v-3l-4-14-3-16-3-17h31v-10l3-1h4 3 3l9-2h4l5-1 3-1 3-1 7-3h3l4-3 5-4 2-2 6-4 6-8 1-3 4-6 2-1 4-1v-20l2-1 2-1 4-2 1-1 1-1 3-3v-2l1-3 1-5v-5l1-1v-6zm-250 418v-10l6-1 5 1 5 2 5 4 3 3 4 5 3 6 2 7 2 7 1 9 1 8v11 11l-1 12-1 13-2 14-1 4-1 5-2 4-1 4-3 4v2l-4 7-5-3-4-4-3-4-3-4-3-6-2-6-2-8-1-7-1-9-1-10v-10-22l1-12 1-14z">
            <text:p/>
          </draw:path>
          <draw:polygon draw:style-name="gr231" draw:layer="layout" svg:width="0.041cm" svg:height="0.142cm" svg:x="8.989cm" svg:y="22.408cm" svg:viewBox="0 0 42 143" draw:points="5,1 4,11 2,24 1,38 0,50 0,72 1,83 1,92 3,101 4,109 6,116 8,122 11,128 13,132 17,136 20,140 25,143 29,136 30,135 33,130 34,126 35,122 36,117 38,113 39,99 41,86 41,74 42,63 41,52 41,44 39,35 38,28 35,21 32,15 29,10 25,7 20,3 16,2 10,0">
            <text:p/>
          </draw:polygon>
          <draw:polygon draw:style-name="gr232" draw:layer="layout" svg:width="0.111cm" svg:height="0.06cm" svg:x="9.227cm" svg:y="21.99cm" svg:viewBox="0 0 112 61" draw:points="20,10 15,10 15,16 15,17 15,22 14,27 12,30 12,32 10,35 8,36 7,37 4,39 2,40 0,41 0,61 2,61 5,61 10,60 14,59 17,57 18,57 19,56 20,55 20,53 20,51 20,31 31,31 35,31 49,31 58,30 62,30 67,29 73,28 78,25 84,24 86,22 93,19 99,15 102,14 105,11 109,8 110,6 111,4 112,0 108,1 105,1 104,3 100,6 95,8 89,10 83,12 76,12 68,12 51,10 50,12 50,14 50,15 50,16 40,17 33,16 26,14">
            <text:p/>
          </draw:polygon>
          <draw:polygon draw:style-name="gr233" draw:layer="layout" svg:width="0.142cm" svg:height="0.046cm" svg:x="9.258cm" svg:y="21.955cm" svg:viewBox="0 0 143 47" draw:points="41,5 41,10 31,9 20,8 10,7 0,5 0,15 1,23 3,32 7,38 9,40 12,43 15,44 20,45 38,47 45,47 52,47 59,45 64,43 69,41 74,38 75,36 77,36 82,35 82,25 96,22 111,18 141,10 142,8 142,7 143,5 132,4 124,2 115,1 104,0 82,0 69,1 55,3">
            <text:p/>
          </draw:polygon>
          <draw:polygon draw:style-name="gr234" draw:layer="layout" svg:width="0.07cm" svg:height="0.057cm" svg:x="9.126cm" svg:y="22.001cm" svg:viewBox="0 0 71 58" draw:points="51,0 46,1 42,2 20,16 0,31 3,36 7,41 11,46 15,50 19,53 23,56 28,57 32,58 36,58 41,58 45,56 50,54 54,51 59,47 64,43 69,39 69,37 70,35 70,34 71,33 71,31 71,28 71,26 70,25 69,24 65,22 62,20 59,17 57,15 55,11 53,8 51,4">
            <text:p/>
          </draw:polygon>
          <draw:path draw:style-name="gr235" draw:layer="layout" svg:width="0.539cm" svg:height="0.361cm" svg:x="9.115cm" svg:y="22.036cm" svg:viewBox="0 0 540 362" svg:d="m31 56v10h10l20-2 19-4 17-6 15-8h5l-2 6-3 8-4 7-5 9-7 9-7 10-9 10-9 12 1 5v1l2 2 4 5 4 5 3 5 3 5 2 4 2 4 1 4 1 5v3 4l-2 7-4 6-6 6v6l-13-12-6-6-5-6-10-14-5-7-3-7-4-9-3-8-6-18-3-10-1-10-3-21h-20l3 17 3 16 3 14 1 3 3 11 3 11 3 11 3 9 3 9 1 1h2 3l-2 19-1 20-2 19-2 19-2 19-2 19-3 18-2 19v0h-1-2l-2 1v41l4-13 4-9 4-9 6-6 5-5 6-2 6-1 6 2 5 1 5 1v-10l5-5 6-4 4-1h6l1-2 6-1 4-2 1-1 2-1 3-3 1-1 1-1 2-4 3-3 2-1 4-1-1-10-2-11-2-4-2-4-3-4-3-3-7-5v-40l14-12 15-9 14-9 15-7 13-6 7-2 7-2 13-3 7-1h7 10l4-12 6-9 5-7 7-3 6-2 8 1 8 3 9 6 3 1 5 1 7-8 7-6 7-6 6-5 5-3 5-3 4-1 4-1 2 1 3 1 1 3 2 3v5 6 6l-1 8-1 10v5l1 1 1 2 3 2 5 1 11 7 10 9 11 9 9 10 9 9 9 12 8 11 8 12v1l2 1h5v-2l3-4 1-2 3-5 6-15 2-9 2-9v-5l1-5 2-10v5l11 1 12 1h23 23l23-1 10-1-2-3-2-2-3-4-4-4-4-4-10-9-5-5-5-4-6-5-6-5-7-5-6-4-29-21-2-1v-1l-1-4-5-1-4-2-10-5-8-5-7-7-7-6-7-9-5-8-4-9-4-10h-10l-20-3-19-1-19-1-17 1-18 2-34 7-16 6h-4l-3 2-7 7-6 5-6 5-6 4-6 2-6 2h-5l-5 1-6-2-5-2-5-4-4-4-5-5-4-6-8-16 12-5 15-4 16-4 17-2v-3l1-2v-5l-13 2-3 1h-5l-12 1h-10l-9 1h-17-3v2 2l-1 1-1 1h-1l-3 2-4 1-5 1h-3-2l-4 1-2 1-5 6-1 3-6 8-6 5-1 2-5 3-4 3h-3l-8 3-3 1-2 1-5 1h-4l-9 2h-4l-3 1h-3zm120 26-1-2v-4l16-1 16-2 7-2 8-1 14-3 14-4 13-4 13-6 12-5 4-2h5l-6 7-6 7-6 6-6 6-7 4-7 4-7 4-6 3-9 2-7 1h-5-4-8l-9-1-5-1h-4l-5-2-5-1z">
            <text:p/>
          </draw:path>
          <draw:polygon draw:style-name="gr236" draw:layer="layout" svg:width="0.121cm" svg:height="0.044cm" svg:x="9.268cm" svg:y="22.082cm" svg:viewBox="0 0 122 45" draw:points="0,31 0,34 2,36 11,39 15,40 20,42 24,42 29,43 38,45 46,45 50,44 55,44 63,43 71,41 77,38 84,35 91,31 98,26 104,20 110,14 116,7 122,0 117,1 113,2 101,8 89,13 75,17 62,21 47,24 39,25 32,27 16,29">
            <text:p/>
          </draw:polygon>
          <draw:polygon draw:style-name="gr237" draw:layer="layout" svg:width="0.096cm" svg:height="0.147cm" svg:x="9.136cm" svg:y="22.082cm" svg:viewBox="0 0 97 148" draw:points="10,20 0,20 3,41 4,51 7,61 12,79 15,87 19,96 23,103 28,110 37,124 42,130 48,136 61,148 61,143 67,136 71,130 73,123 74,119 74,116 73,111 72,108 70,103 68,99 65,94 62,89 58,84 53,79 52,77 51,76 51,71 60,60 69,49 76,39 83,31 87,21 92,14 94,6 97,0 92,0 76,8 60,14 41,18 20,20">
            <text:p/>
          </draw:polygon>
          <draw:polygon draw:style-name="gr238" draw:layer="layout" svg:width="0.256cm" svg:height="0.052cm" svg:x="9.248cm" svg:y="21.989cm" svg:viewBox="0 0 257 53" draw:points="0,33 0,53 2,52 20,52 29,52 39,52 51,50 56,50 59,49 71,48 71,53 92,53 92,43 169,35 244,28 244,33 244,32 248,32 251,32 253,30 255,28 256,25 256,21 257,21 256,20 256,17 256,12 255,7 255,2 244,2 234,2 220,1 205,0 153,0 134,1 113,1 92,2 91,6 90,8 89,10 85,13 82,16 79,17 73,21 65,24 63,26 58,28 53,30 47,31 41,32 38,32 29,33 15,33 11,33">
            <text:p/>
          </draw:polygon>
          <draw:path draw:style-name="gr239" draw:layer="layout" svg:width="0.162cm" svg:height="0.091cm" svg:x="9.34cm" svg:y="21.898cm" svg:viewBox="0 0 163 92" svg:d="m163 41-1-5-1-4-3-9-4-7-6-5-7-5-9-3-4-2h-4l-11-1-11 1-1 2v3l-18 2-17 1-18 1-17 1-1 8 1 9 2 6 3 7 2 2 2 2 6 5 6 3 8 3 1 2v1 3 2 1l-1 2-30 8-15 4-15 3v10l21-1h21l20-1h52l14 1 15 1h10l-1-2v-2-1l-7-2-7-2-11-6-5-3-4-4-3-4-3-4 9-7 12-5 6-2 15-2h9zm-26-15h-5l-6 6-5 5-5 4-6 4-5 2-5 3-4 1h-4-5l-4-2-4-2-3-3-4-4-3-4-3-5-3-6-1-5-1-4 13-2 12-1h10l10 1 9 2 9 2 7 3z">
            <text:p/>
          </draw:path>
          <draw:polygon draw:style-name="gr240" draw:layer="layout" svg:width="0.076cm" svg:height="0.037cm" svg:x="9.401cm" svg:y="21.916cm" svg:viewBox="0 0 77 38" draw:points="71,13 77,13 70,9 63,6 54,3 45,2 35,0 24,1 13,1 0,3 1,8 2,12 5,18 8,23 11,28 15,32 18,34 22,36 26,38 31,38 35,38 39,37 44,35 49,32 55,29 60,24 65,19">
            <text:p/>
          </draw:polygon>
          <draw:polygon draw:style-name="gr241" draw:layer="layout" svg:width="0.101cm" svg:height="0.081cm" svg:x="9.452cm" svg:y="21.94cm" svg:viewBox="0 0 102 82" draw:points="51,0 51,5 42,5 27,7 21,9 9,14 0,20 3,24 6,29 10,33 15,36 26,42 33,44 40,46 40,47 40,48 41,51 51,51 71,66 93,79 97,81 102,82 101,76 99,73 75,37">
            <text:p/>
          </draw:polygon>
          <draw:polygon draw:style-name="gr242" draw:layer="layout" svg:width="0.07cm" svg:height="0.06cm" svg:x="9.492cm" svg:y="21.99cm" svg:viewBox="0 0 71 61" draw:points="10,0 10,5 11,10 12,15 12,18 12,19 12,19 12,23 11,26 9,28 7,30 4,30 0,30 0,31 17,43 25,50 33,59 36,60 41,61 48,61 56,60 70,57 71,55 71,53 71,51 71,46 69,42 66,36 61,31 56,30 52,29 31,15">
            <text:p/>
          </draw:polygon>
          <draw:polygon draw:style-name="gr243" draw:layer="layout" svg:width="0.244cm" svg:height="0.106cm" svg:x="9.34cm" svg:y="22.016cm" svg:viewBox="0 0 245 107" draw:points="0,15 0,25 8,26 15,27 22,28 28,29 31,30 35,32 37,33 39,35 38,36 38,38 36,39 33,41 24,45 18,47 12,50 10,52 10,56 26,50 60,43 77,42 95,41 114,41 133,43 153,45 163,46 167,56 171,65 176,73 183,81 189,88 197,94 205,100 215,105 219,106 224,107 245,107 243,102 242,100 227,86 214,70 208,62 203,53 194,36 189,35 186,33 178,25 170,18 153,5 153,0 77,7">
            <text:p/>
          </draw:polygon>
          <draw:polygon draw:style-name="gr244" draw:layer="layout" svg:width="0.119cm" svg:height="0.058cm" svg:x="9.258cm" svg:y="22.041cm" svg:viewBox="0 0 120 59" draw:points="82,0 61,0 61,2 61,5 43,7 28,11 13,15 0,20 8,36 12,42 17,47 21,51 26,55 32,57 37,59 42,58 48,58 53,56 60,53 65,50 71,45 77,40 84,33 87,31 92,31 92,26 93,25 100,22 105,20 115,16 117,14 119,12 120,10 120,9 119,7 116,6 113,5 109,4 103,3 97,2 89,1">
            <text:p/>
          </draw:polygon>
          <draw:polygon draw:style-name="gr245" draw:layer="layout" svg:width="0.132cm" svg:height="0.213cm" svg:x="9.645cm" svg:y="21.644cm" svg:viewBox="0 0 133 214" draw:points="112,31 108,30 104,28 96,20 89,13 71,0 31,0 30,2 30,4 29,6 20,8 12,12 6,15 0,20 1,24 3,28 5,30 9,33 13,34 18,35 23,36 31,36 31,41 36,43 41,46 45,49 50,54 53,58 57,63 60,69 62,75 64,82 65,89 66,96 66,105 66,113 65,122 64,132 62,143 61,153 62,157 64,161 69,170 74,178 82,186 85,189 90,192 99,200 110,206 123,212 127,213 133,214 133,71 130,71 128,71 127,70 126,69 122,60 118,50 115,40">
            <text:p/>
          </draw:polygon>
          <draw:polygon draw:style-name="gr246" draw:layer="layout" svg:width="0.157cm" svg:height="0.03cm" svg:x="9.523cm" svg:y="21.685cm" svg:viewBox="0 0 158 31" draw:points="153,0 61,0 61,2 61,4 60,6 30,14 15,17 0,20 5,21 10,23 20,25 40,29 60,31 80,31 99,28 109,26 119,24 138,18 158,10">
            <text:p/>
          </draw:polygon>
          <draw:polygon draw:style-name="gr247" draw:layer="layout" svg:width="0.223cm" svg:height="0.244cm" svg:x="9.492cm" svg:y="21.685cm" svg:viewBox="0 0 224 245" draw:points="183,0 188,10 169,18 150,24 140,26 130,28 110,31 90,31 71,29 50,25 40,23 35,21 31,20 45,17 61,14 90,6 91,4 91,2 92,0 82,1 0,10 6,16 13,21 21,26 30,31 38,35 48,38 58,41 69,44 79,46 91,47 103,48 116,49 129,48 144,48 158,47 173,46 173,51 177,51 179,52 180,53 183,58 189,66 190,67 193,72 194,74 196,77 196,79 197,82 197,86 198,87 197,87 197,90 196,94 195,95 194,96 190,99 186,100 185,100 182,102 176,102 172,102 169,103 165,102 161,102 160,102 153,102 152,104 152,105 151,108 146,109 145,109 142,110 132,113 123,115 114,118 109,118 108,118 103,119 93,121 87,121 82,121 71,122 94,127 117,133 161,147 162,149 162,150 163,153 151,156 144,159 141,161 140,163 139,168 142,172 148,177 158,182 172,188 173,189 173,191 173,194 173,204 177,197 181,191 185,186 186,184 188,183 191,181 194,180 197,180 199,182 200,182 201,184 202,187 203,192 204,199 204,205 205,214 204,224 204,234 204,245 207,238 209,235 211,233 213,227 216,221 218,213 221,207 222,199 223,192 223,184 224,176 223,174 223,167 223,159 219,141 217,131 215,122 214,117 214,112 215,102 216,91 218,82 218,72 219,64 218,56 218,48 216,41 215,35 212,28 210,22 206,17 203,13 198,9 194,5 188,2">
            <text:p/>
          </draw:polygon>
          <draw:polygon draw:style-name="gr248" draw:layer="layout" svg:width="0.132cm" svg:height="0.033cm" svg:x="9.533cm" svg:y="21.736cm" svg:viewBox="0 0 133 34" draw:points="130,8 130,6 131,4 133,0 0,0 0,7 1,15 5,29 6,30 8,30 10,31 20,32 31,33 40,34 44,34 49,34 53,34 67,34 74,33 83,32 89,30 96,28 102,25 105,23 109,22 111,20 115,19 120,16 125,12">
            <text:p/>
          </draw:polygon>
          <draw:polygon draw:style-name="gr249" draw:layer="layout" svg:width="0.146cm" svg:height="0.051cm" svg:x="9.543cm" svg:y="21.736cm" svg:viewBox="0 0 147 52" draw:points="122,0 121,4 120,6 120,8 115,12 110,16 104,19 101,20 99,22 95,23 92,25 86,28 79,30 72,32 64,33 57,34 43,34 39,34 34,34 30,34 20,33 10,32 0,31 0,41 13,40 38,40 50,41 61,42 72,44 92,49 97,50 102,51 109,51 110,51 114,51 118,52 121,51 125,51 131,51 134,49 135,49 140,48 143,45 144,44 145,43 146,39 146,36 147,36 146,35 146,31 145,29 145,26 143,23 142,21 139,16 138,15 132,7 129,3 128,1 126,1">
            <text:p/>
          </draw:polygon>
          <draw:polygon draw:style-name="gr250" draw:layer="layout" svg:width="0.07cm" svg:height="0.151cm" svg:x="9.594cm" svg:y="21.878cm" svg:viewBox="0 0 71 152" draw:points="71,10 71,0 66,6 61,11 56,14 51,15 43,16 36,17 29,20 23,24 16,29 11,35 5,42 0,51 2,65 3,72 5,78 6,83 9,88 11,92 15,96 18,98 21,100 30,103 40,103 45,103 51,102 51,122 43,124 37,126 27,130 23,132 20,134 18,138 18,141 23,145 26,146 31,148 37,150 43,152 47,152 48,152 50,152 52,152 61,149 64,146 67,142 69,137 71,132 71,127 69,123 65,115 63,106 60,97 59,88 58,77 59,66 59,53 61,41 71,41">
            <text:p/>
          </draw:polygon>
          <draw:polygon draw:style-name="gr251" draw:layer="layout" svg:width="0.054cm" svg:height="0.148cm" svg:x="9.661cm" svg:y="21.865cm" svg:viewBox="0 0 55 149" draw:points="35,75 35,65 35,55 35,44 36,34 35,25 35,19 34,12 33,8 32,4 31,3 30,2 28,1 25,0 22,1 19,4 17,5 16,7 12,11 8,17 4,24 4,55 2,63 1,71 0,79 0,87 1,100 2,105 5,116 8,121 14,129 18,132 22,135 33,141 34,142 34,144 35,146 37,147 39,148 43,149 49,149 51,147 52,146 53,146 54,143 55,140 53,136 52,131 48,120 45,114 42,106 33,90 31,87 32,84 32,79">
            <text:p/>
          </draw:polygon>
          <draw:polygon draw:style-name="gr252" draw:layer="layout" svg:width="0.135cm" svg:height="0.122cm" svg:x="9.652cm" svg:y="21.919cm" svg:viewBox="0 0 136 123" draw:points="44,92 43,89 43,88 42,86 32,81 27,78 23,75 17,67 14,62 11,51 10,45 9,32 9,24 10,17 11,8 13,0 3,0 1,13 1,25 0,36 1,47 2,57 5,66 7,74 11,83 13,87 13,92 17,97 21,102 31,111 42,118 48,120 55,122 61,123 68,123 75,123 83,123 90,121 98,119 106,117 116,114 125,112 129,111 131,110 133,109 133,108 135,106 136,102 135,99 135,98 134,96 133,96 116,87 101,79 88,70 76,61 65,51 57,41 49,31 44,20 41,25 41,29 40,33 42,36 51,52 55,59 58,66 62,77 63,82 64,86 63,89 62,91 61,92 61,93 59,94 52,94 48,93 46,92">
            <text:p/>
          </draw:polygon>
          <draw:path draw:style-name="gr253" draw:layer="layout" svg:width="0.315cm" svg:height="0.172cm" svg:x="9.533cm" svg:y="22.041cm" svg:viewBox="0 0 316 173" svg:d="m31 0-1 2v2l-1 2-14 3-8 1h-7l10 18 5 8 6 9 13 15 14 14 2 3 1 5 23 6 23 8 21 8 21 11 19 11 19 12 18 13 16 14 2 4 1 4 4-3 6-2 9-6 16-10 7-5 7-5 11-11 4-4 5-3 5-2 5-1 5 1 5 2 7 3 6 5-1-10-1-9-2-9-3-7-5-6-4-6-6-5-7-3-1-2-1-4h-5l-4-1-11-4-9-3-11-3-10-2-22-4-22-2h-24l-24 1-25 3-14 2-12 3-5-1-3-1-13-16-13-15zm56 60-1-2-1-4 16-2 15-1 6-1h7l14-2 2-1 9-1 12-2 3-2h2l5-1 3-1h1l5-1 1-2v-2l1-2 17 6 16 6 15 7 14 9 4 2 5 1-16 4-13 7-13 7-6 5-5 5h-2l-2 1-4 1-30-6-28-8-27-10z">
            <text:p/>
          </draw:path>
          <draw:polygon draw:style-name="gr254" draw:layer="layout" svg:width="0.172cm" svg:height="0.06cm" svg:x="9.645cm" svg:y="22.103cm" svg:viewBox="0 0 173 61" draw:points="0,20 1,24 2,26 27,37 54,47 82,55 112,61 116,60 118,59 120,59 125,53 131,49 144,42 157,35 173,31 168,30 164,28 150,19 135,12 119,6 102,0 101,2 101,4 100,6 95,7 94,7 91,8 86,9 84,9 81,11 69,13 60,14 58,15 44,17 37,17 31,18 16,19">
            <text:p/>
          </draw:polygon>
          <draw:polygon draw:style-name="gr255" draw:layer="layout" svg:width="0.07cm" svg:height="0.116cm" svg:x="9.849cm" svg:y="21.853cm" svg:viewBox="0 0 71 117" draw:points="31,87 40,87 48,89 56,91 63,94 66,96 71,97 64,88 60,84 58,79 52,68 48,57 45,46 39,29 33,15 30,11 24,4 18,1 15,0 12,2 6,6 3,10 0,15 1,30 4,44 7,57 11,70 15,82 21,94 27,104 34,115 35,115 36,116 41,117 40,112 39,108 35,97">
            <text:p/>
          </draw:polygon>
          <draw:polygon draw:style-name="gr256" draw:layer="layout" svg:width="0.215cm" svg:height="0.182cm" svg:x="9.329cm" svg:y="22.194cm" svg:viewBox="0 0 216 183" draw:points="201,135 199,134 198,133 194,133 189,132 186,130 181,125 178,120 171,109 168,102 166,96 164,89 163,82 158,81 156,79 133,50 112,21 107,20 103,18 96,14 89,10 80,7 72,5 62,2 52,1 42,0 31,1 21,2 0,11 1,19 3,28 7,34 9,36 12,39 15,40 20,41 20,11 26,10 32,11 43,13 48,14 54,16 64,20 73,26 83,34 91,42 99,53 101,57 102,62 146,110 148,111 153,113 159,134 162,144 166,152 169,159 173,165 177,171 181,176 184,178 188,181 192,182 197,183 205,180 209,177 214,174 216,170 216,165 215,163 213,161 211,159 209,157 206,154 205,151 204,148 204,143 203,138">
            <text:p/>
          </draw:polygon>
          <draw:polygon draw:style-name="gr257" draw:layer="layout" svg:width="0.236cm" svg:height="0.154cm" svg:x="9.207cm" svg:y="22.131cm" svg:viewBox="0 0 237 155" draw:points="234,43 235,33 236,25 237,18 237,13 236,8 235,5 233,2 231,1 228,0 224,1 220,2 215,5 210,8 204,13 198,18 190,25 183,33 179,32 175,31 166,24 158,21 151,20 144,22 137,26 132,33 126,42 122,53 112,54 105,54 98,55 85,58 78,60 71,62 58,68 43,75 29,84 14,93 0,104 0,145 14,141 28,138 34,137 41,137 53,137 64,139 69,140 75,142 84,147 94,153 97,154 102,155 101,153 101,151 100,150 100,149 95,147 92,145 85,140 79,133 76,126 72,117 71,107 70,96 70,90 71,84 78,78 87,76 94,76 102,78 110,83 119,90 127,100 136,112 136,113 138,114 143,115 143,104 137,103 134,102 131,99 129,97 125,91 123,83 122,74 143,65 153,64 153,53 159,49 166,46 174,44 183,43 191,41 212,41 224,43">
            <text:p/>
          </draw:polygon>
          <draw:polygon draw:style-name="gr258" draw:layer="layout" svg:width="0.11cm" svg:height="0.045cm" svg:x="9.36cm" svg:y="22.172cm" svg:viewBox="0 0 111 46" draw:points="82,2 71,2 60,0 39,0 30,2 21,3 13,5 6,8 0,12 0,22 11,22 22,23 32,24 41,26 50,29 58,32 66,36 73,40 76,42 82,43 88,44 93,45 97,45 98,45 102,46 105,45 106,45 108,45 109,44 111,43 111,39 110,36 109,35 109,34 107,32 106,30 99,23 96,21 94,19 93,18 92,16 92,12 87,11 84,10 83,8 82,6">
            <text:p/>
          </draw:polygon>
          <draw:polygon draw:style-name="gr259" draw:layer="layout" svg:width="0.081cm" svg:height="0.051cm" svg:x="9.35cm" svg:y="22.204cm" svg:viewBox="0 0 82 52" draw:points="72,49 76,51 82,52 80,46 79,43 71,32 62,23 53,16 44,10 34,6 28,4 23,3 12,1 6,0 0,1 0,31 20,33 30,34 40,37 48,39 57,42">
            <text:p/>
          </draw:polygon>
          <draw:polygon draw:style-name="gr260" draw:layer="layout" svg:width="0.062cm" svg:height="0.041cm" svg:x="9.37cm" svg:y="22.306cm" svg:viewBox="0 0 63 42" draw:points="0,0 0,31 6,32 12,34 23,37 33,39 42,41 46,41 48,42 51,42 55,42 57,42 59,42 62,41 63,39 63,36 61,33 61,33 60,31 59,29 54,24 48,19 41,13 33,7 32,6 31,4 31,0">
            <text:p/>
          </draw:polygon>
          <draw:polygon draw:style-name="gr261" draw:layer="layout" svg:width="0.081cm" svg:height="0.04cm" svg:x="9.289cm" svg:y="22.296cm" svg:viewBox="0 0 82 41" draw:points="82,31 82,10 77,9 74,8 72,6 72,4 71,0 0,0 5,8 11,16 19,22 28,28 36,33 47,36 59,39 71,40 82,41">
            <text:p/>
          </draw:polygon>
          <draw:polygon draw:style-name="gr262" draw:layer="layout" svg:width="0.152cm" svg:height="0.111cm" svg:x="9.187cm" svg:y="22.316cm" svg:viewBox="0 0 153 112" draw:points="143,61 137,61 133,60 115,51 99,44 84,37 73,30 62,21 53,14 46,7 41,0 37,1 35,2 32,5 30,9 29,10 28,11 25,14 23,15 21,16 18,18 12,19 10,20 10,25 11,30 12,35 12,39 12,40 12,40 12,43 11,46 9,48 7,50 4,50 0,50 0,51 4,62 6,75 8,88 10,102 10,112 61,112 61,107 56,106 51,106 46,105 43,104 36,101 34,98 32,96 29,90 28,86 28,82 28,72 31,61 42,65 54,70 77,81 99,93 120,105 120,106 121,108 122,112 132,112 132,102 153,102 152,99 152,98 151,96 144,93 138,91 128,87 125,85 122,83 120,79 120,74 122,72 124,70 127,67 136,63">
            <text:p/>
          </draw:polygon>
          <draw:polygon draw:style-name="gr263" draw:layer="layout" svg:width="0.092cm" svg:height="0.099cm" svg:x="9.034cm" svg:y="22.306cm" svg:viewBox="0 0 93 100" draw:points="92,51 87,51 90,40 93,32 93,24 92,17 89,11 85,6 79,3 71,0 56,0 57,7 58,14 58,20 57,23 57,26 56,29 56,32 55,35 54,38 51,43 48,48 44,51 40,56 35,59 32,60 29,62 25,63 22,65 19,66 16,67 8,69 0,71 7,80 14,89 22,94 32,98 41,100 51,100 61,98 72,94 76,92 82,92 92,92">
            <text:p/>
          </draw:polygon>
          <draw:polygon draw:style-name="gr264" draw:layer="layout" svg:width="0.213cm" svg:height="0.285cm" svg:x="9.085cm" svg:y="22.337cm" svg:viewBox="0 0 214 286" draw:points="112,0 107,1 103,2 97,6 92,10 92,20 91,31 88,43 87,46 85,55 82,65 80,74 77,81 74,87 71,91 70,92 69,93 68,94 65,94 65,95 62,95 60,94 58,93 55,90 51,84 44,70 41,61 31,61 30,63 30,66 29,69 29,70 26,73 25,76 23,77 20,82 20,102 20,106 20,110 22,118 23,121 25,124 30,129 35,133 38,135 42,136 51,137 56,137 61,137 61,143 66,143 65,146 65,150 64,157 60,170 57,175 55,177 54,179 52,181 50,183 47,186 42,188 41,188 38,189 33,189 32,190 27,190 20,189 14,188 7,186 0,183 19,204 38,226 40,230 41,234 41,244 50,243 59,243 67,243 75,245 82,247 89,250 94,253 99,257 101,260 102,265 105,265 109,267 113,268 117,271 119,273 122,276 124,279 126,283 127,284 128,285 130,285 132,285 173,285 179,283 185,282 191,281 196,281 200,281 204,281 207,282 210,283 214,286 199,274 184,259 176,251 172,247 168,242 153,224 173,224 173,219 166,219 160,218 155,217 152,216 148,213 145,211 143,207 143,204 138,203 135,201 131,197 128,192 122,183 118,182 116,181 116,181 112,175 109,168 107,159 105,151 103,140 102,129 102,116 102,102 106,101 108,100 109,99 110,97 111,96 112,92 111,82 110,67 108,55 105,42 102,31 102,30 105,30 109,30 110,28 113,26 114,23 114,19 114,19 114,18 114,15 113,10 112,5">
            <text:p/>
          </draw:polygon>
          <draw:polygon draw:style-name="gr265" draw:layer="layout" svg:width="0.05cm" svg:height="0.077cm" svg:x="9.126cm" svg:y="22.354cm" svg:viewBox="0 0 51 78" draw:points="51,4 46,3 41,2 35,0 29,1 22,3 17,8 12,14 8,22 4,32 0,44 3,53 10,68 14,73 17,76 19,77 21,78 24,78 24,77 28,77 29,76 29,75 30,74 33,70 36,64 39,58 41,48 44,38 46,29 47,26 50,14">
            <text:p/>
          </draw:polygon>
          <draw:polygon draw:style-name="gr266" draw:layer="layout" svg:width="0.094cm" svg:height="0.05cm" svg:x="9.214cm" svg:y="22.378cm" svg:viewBox="0 0 95 51" draw:points="34,46 34,51 95,51 94,46 93,45 92,44 71,32 49,20 26,9 15,4 3,0 1,11 0,20 0,24 1,29 5,35 6,37 9,40 15,43 19,44 23,45 28,45">
            <text:p/>
          </draw:polygon>
          <draw:polygon draw:style-name="gr267" draw:layer="layout" svg:width="0.142cm" svg:height="0.091cm" svg:x="9.187cm" svg:y="22.428cm" svg:viewBox="0 0 143 92" draw:points="61,0 10,0 9,4 8,6 8,8 6,8 4,9 0,10 0,24 1,37 2,48 4,59 5,68 8,76 10,83 14,89 14,90 16,91 20,92 20,82 27,71 31,66 39,61 43,60 54,59 65,62 70,64 77,67 83,71 90,76 104,89 108,91 112,92 122,92 122,89 122,88 121,86 110,83 101,78 97,75 93,72 87,67 81,59 76,50 73,41 71,31 82,32 91,33 100,33 104,32 109,32 116,31 123,29 129,26 135,23 138,21 143,20 142,15 141,11 137,5 132,0">
            <text:p/>
          </draw:polygon>
          <draw:polygon draw:style-name="gr268" draw:layer="layout" svg:width="0.091cm" svg:height="0.059cm" svg:x="9.207cm" svg:y="22.488cm" svg:viewBox="0 0 92 60" draw:points="0,22 0,33 6,42 9,46 13,50 16,52 20,53 26,55 33,57 39,58 45,59 50,59 56,60 58,59 65,59 67,58 73,57 76,55 78,53 80,53 81,51 83,50 84,49 85,48 87,45 90,42 90,40 91,37 91,35 92,33 87,32 84,30 69,17 63,12 57,8 50,5 44,3 34,0 23,1 18,2 10,7 7,12">
            <text:p/>
          </draw:polygon>
          <draw:polygon draw:style-name="gr269" draw:layer="layout" svg:width="0.111cm" svg:height="0.058cm" svg:x="9.034cm" svg:y="22.438cm" svg:viewBox="0 0 112 59" draw:points="71,1 61,1 55,0 49,2 42,4 35,8 27,11 18,17 9,23 0,31 10,41 21,49 28,52 34,55 40,57 47,59 54,59 61,59 68,59 76,58 92,53 110,47 110,46 111,45 111,43 112,41 112,36 106,36 102,36 93,35 89,33 86,32 80,28 76,22 74,19 73,16 71,9 71,5">
            <text:p/>
          </draw:polygon>
          <draw:polygon draw:style-name="gr270" draw:layer="layout" svg:width="0.121cm" svg:height="0.131cm" svg:x="9.095cm" svg:y="22.561cm" svg:viewBox="0 0 122 132" draw:points="31,10 28,9 26,9 25,8 24,8 22,4 20,2 17,0 15,1 11,1 8,3 4,5 0,10 1,23 3,37 5,49 9,61 10,66 10,71 12,80 15,90 20,99 25,106 32,113 36,115 40,118 49,123 60,126 61,128 61,129 61,132 122,132 122,111 112,110 103,108 95,105 80,99 73,95 67,91 56,80 46,68 42,61 39,54 34,38 32,29 31,20">
            <text:p/>
          </draw:polygon>
          <draw:polygon draw:style-name="gr271" draw:layer="layout" svg:width="0.062cm" svg:height="0.081cm" svg:x="9.094cm" svg:y="22.632cm" svg:viewBox="0 0 63 82" draw:points="12,0 2,0 0,9 0,27 1,35 2,42 4,49 6,56 10,62 11,66 12,71 16,70 21,69 25,69 29,70 31,71 34,74 36,76 37,80 38,81 40,81 42,82 42,61 63,61 62,59 62,57 62,56 51,52 42,47 37,44 34,42 27,36 21,28 17,19 13,10">
            <text:p/>
          </draw:polygon>
          <draw:polygon draw:style-name="gr272" draw:layer="layout" svg:width="0.096cm" svg:height="0.092cm" svg:x="9.126cm" svg:y="22.58cm" svg:viewBox="0 0 97 93" draw:points="61,22 60,17 59,14 53,10 48,7 41,4 35,2 26,1 18,0 9,0 0,2 1,10 3,19 9,36 12,43 16,50 25,62 36,72 42,76 49,81 64,87 72,90 82,92 92,93 97,93 88,79 85,75 74,58 62,40 51,22">
            <text:p/>
          </draw:polygon>
          <draw:polygon draw:style-name="gr273" draw:layer="layout" svg:width="0.152cm" svg:height="0.113cm" svg:x="9.177cm" svg:y="22.602cm" svg:viewBox="0 0 153 114" draw:points="10,0 0,0 11,18 23,36 34,53 37,58 46,71 41,71 41,92 102,92 102,96 104,98 112,103 120,107 127,109 130,110 131,110 134,112 140,113 145,114 149,113 153,112 152,108 150,104 139,90 127,78 115,66 102,56 88,45 73,36 57,28 41,20 38,20 37,20 35,19 35,18 32,14 30,11 28,8 25,6 21,4 18,2 14,1">
            <text:p/>
          </draw:polygon>
          <draw:polygon draw:style-name="gr274" draw:layer="layout" svg:width="0.271cm" svg:height="0.132cm" svg:x="9.227cm" svg:y="22.49cm" svg:viewBox="0 0 272 133" draw:points="31,66 31,71 41,71 49,72 75,75 109,78 141,80 149,80 173,82 183,82 196,96 211,109 218,115 227,121 236,125 245,130 250,132 255,133 253,122 253,111 253,89 254,77 255,66 260,42 261,41 265,41 269,34 272,28 272,21 271,16 267,11 264,9 261,7 253,4 244,1 239,0 234,0 233,4 232,6 232,8 230,8 228,9 224,10 224,12 224,15 209,16 194,18 177,20 160,22 123,26 102,28 82,31 71,31 71,33 71,35 69,38 69,40 67,43 65,46 63,47 62,48 61,49 60,51 58,51 56,52 52,55 46,56 45,57 37,57 35,58 30,57 25,57 19,56 13,55 6,52 0,51 1,55 3,58 5,61 9,63 13,65 18,66 23,66">
            <text:p/>
          </draw:polygon>
          <draw:polygon draw:style-name="gr275" draw:layer="layout" svg:width="0.152cm" svg:height="0.096cm" svg:x="9.238cm" svg:y="22.561cm" svg:viewBox="0 0 153 97" draw:points="31,0 0,0 15,18 19,22 23,27 31,35 46,49 62,62 57,59 54,58 51,57 47,57 43,57 38,57 33,58 26,59 20,61 31,71 36,75 41,79 51,86 62,91 64,92 71,95 82,97 91,97 101,97 101,96 101,95 101,94 102,92 99,85 97,74 98,69 99,61 103,54 106,50 113,45 118,44 129,41 143,41 153,41 93,23 47,10 32,6 31,4">
            <text:p/>
          </draw:polygon>
          <draw:polygon draw:style-name="gr276" draw:layer="layout" svg:width="0.142cm" svg:height="0.081cm" svg:x="9.319cm" svg:y="22.418cm" svg:viewBox="0 0 143 82" draw:points="112,31 107,30 103,29 94,23 85,18 65,11 44,4 32,2 20,0 0,0 0,10 5,15 8,21 10,25 10,31 25,35 40,41 69,52 97,65 110,72 123,79 127,81 132,82 136,80 138,79 140,79 141,77 142,75 143,71 142,67 141,65 141,65 131,58 123,50 117,40">
            <text:p/>
          </draw:polygon>
          <draw:polygon draw:style-name="gr277" draw:layer="layout" svg:width="0.193cm" svg:height="0.07cm" svg:x="9.258cm" svg:y="22.449cm" svg:viewBox="0 0 194 71" draw:points="193,56 193,53 194,51 188,50 184,49 171,41 158,35 130,22 101,10 86,5 71,0 67,1 63,3 58,6 51,8 44,10 37,12 33,12 29,12 20,12 10,11 0,10 2,20 5,30 10,39 15,46 22,52 25,55 30,58 39,62 50,66 50,67 50,69 51,71 72,69 92,67 130,63 147,61 163,59 178,57">
            <text:p/>
          </draw:polygon>
          <draw:polygon draw:style-name="gr278" draw:layer="layout" svg:width="0.173cm" svg:height="0.06cm" svg:x="9.136cm" svg:y="22.693cm" svg:viewBox="0 0 174 61" draw:points="173,41 173,38 173,37 172,36 95,17 20,0 0,0 0,20 2,23 4,27 10,33 13,35 17,37 25,41 30,41 35,42 45,43 51,43 58,43 71,42 82,41 91,43 101,47 110,50 120,55 121,56 122,57 122,59 122,61 132,61 137,60 138,59 143,59 148,58 153,58 160,56 167,53 171,50 172,49 173,48 173,44 174,44 173,42">
            <text:p/>
          </draw:polygon>
          <draw:polygon draw:style-name="gr279" draw:layer="layout" svg:width="0.127cm" svg:height="0.062cm" svg:x="9.093cm" svg:y="22.701cm" svg:viewBox="0 0 128 63" draw:points="128,50 125,33 115,34 101,35 94,35 89,35 78,34 73,33 69,33 60,29 56,27 53,25 47,19 45,15 43,12 41,12 39,12 38,11 37,7 35,5 32,2 30,1 26,0 22,0 17,1 13,2 12,6 11,8 10,10 8,10 7,11 3,12 1,16 1,20 0,27 1,33 3,38 6,42 10,45 16,46 19,47 23,48 23,53 33,53 52,57 62,59 70,61 74,61 78,61 85,62 96,62 98,63 103,62 109,61 113,60 117,59 123,55 124,53 126,52">
            <text:p/>
          </draw:polygon>
          <draw:polygon draw:style-name="gr280" draw:layer="layout" svg:width="0.143cm" svg:height="0.05cm" svg:x="9.126cm" svg:y="22.734cm" svg:viewBox="0 0 144 51" draw:points="92,0 95,17 93,20 91,21 90,22 84,26 80,28 75,29 70,29 65,30 63,30 52,30 45,29 41,28 37,28 29,26 19,24 0,20 11,26 23,32 36,36 50,41 64,44 79,47 95,49 112,50 122,51 126,50 130,49 133,48 136,48 141,46 141,45 142,44 144,43 144,40 144,40 144,38 143,37 143,36 140,32 137,30 135,28 133,26 133,24 132,20 132,18 132,16 131,15 130,14 121,10 111,6 101,3">
            <text:p/>
          </draw:polygon>
          <draw:polygon draw:style-name="gr281" draw:layer="layout" svg:width="0.254cm" svg:height="0.096cm" svg:x="8.993cm" svg:y="22.751cm" svg:viewBox="0 0 255 97" draw:points="122,4 112,3 93,1 75,0 59,1 51,1 45,3 31,6 19,10 9,16 0,24 1,25 2,26 7,29 9,29 13,29 21,29 25,28 31,27 36,25 43,24 49,22 56,20 72,15 82,14 95,22 107,33 118,43 127,55 122,55 114,53 106,52 93,53 87,53 82,55 72,60 65,65 62,69 60,73 57,83 56,89 56,95 61,95 76,96 92,97 108,96 124,95 141,91 158,88 176,82 194,76 204,75 204,44 216,44 229,43 241,41 254,39 254,39 254,38 254,36 255,34 244,34 228,32 212,30 197,27 183,24 169,19 156,15 144,9 132,4">
            <text:p/>
          </draw:polygon>
          <draw:polygon draw:style-name="gr282" draw:layer="layout" svg:width="0.301cm" svg:height="0.496cm" svg:x="8.993cm" svg:y="22.868cm" svg:viewBox="0 0 302 497" draw:points="122,18 122,23 102,23 68,23 52,24 37,24 23,25 11,26 0,29 5,46 11,62 19,77 29,91 39,102 52,113 59,117 66,121 82,129 87,130 92,130 98,126 105,124 111,121 117,120 121,118 125,118 129,117 132,118 135,119 136,120 137,122 138,125 137,128 137,132 136,136 135,142 133,146 132,151 136,155 142,160 153,170 166,178 181,185 182,186 183,187 183,189 183,191 169,218 155,244 140,269 125,295 123,298 122,303 123,314 124,323 124,332 124,336 124,341 122,348 120,355 118,361 115,367 113,370 112,375 136,396 148,406 160,418 162,421 163,426 190,441 217,457 242,475 255,484 267,495 270,496 275,497 281,488 286,480 294,462 296,453 297,449 299,445 301,435 302,427 302,417 301,408 300,403 299,401 299,398 298,389 292,370 288,360 283,350 281,347 277,346 271,344 265,344 260,338 256,332 254,326 254,323 254,320 255,314 257,308 261,302 267,296 268,294 270,294 275,293 274,281 274,270 275,249 275,238 276,229 280,212 275,212 267,193 263,184 259,177 254,169 249,161 242,154 237,148 235,146 235,145 234,141 234,124 232,109 229,93 226,77 220,62 213,47 205,32 196,17 194,13 194,8 188,8 184,6 176,3 172,1 169,1 160,0 153,1 145,3 137,7 129,12">
            <text:p/>
          </draw:polygon>
          <draw:polygon draw:style-name="gr283" draw:layer="layout" svg:width="0.091cm" svg:height="0.088cm" svg:x="9.207cm" svg:y="22.805cm" svg:viewBox="0 0 92 89" draw:points="71,10 71,8 71,5 35,1 17,0 0,0 0,10 4,13 7,18 9,23 11,30 12,36 13,43 12,51 11,61 10,71 14,72 16,72 18,74 19,77 20,82 23,84 28,87 32,88 36,89 44,88 48,87 52,84 56,82 61,82 61,71 92,71 91,61 90,59 89,57 88,51 84,40 81,33 78,26 75,19 75,18">
            <text:p/>
          </draw:polygon>
          <draw:polygon draw:style-name="gr284" draw:layer="layout" svg:width="0.073cm" svg:height="0.254cm" svg:x="9.257cm" svg:y="22.877cm" svg:viewBox="0 0 74 255" draw:points="11,0 11,10 10,14 9,16 9,18 7,18 5,19 1,20 0,32 0,56 1,68 4,89 8,109 10,119 13,128 16,136 20,145 29,160 34,168 39,175 41,179 42,183 42,188 43,193 45,202 48,211 51,228 52,242 52,255 54,254 56,254 57,253 57,253 59,253 62,245 63,243 67,232 70,221 71,212 72,209 73,196 73,185 74,182 73,178 73,168 72,153 71,148 70,145 61,135 53,125 47,114 44,108 42,102 43,92 45,80 47,69 48,57 48,46 48,34 46,22 44,11 42,0">
            <text:p/>
          </draw:polygon>
          <draw:polygon draw:style-name="gr285" draw:layer="layout" svg:width="0.07cm" svg:height="0.172cm" svg:x="9.227cm" svg:y="22.887cm" svg:viewBox="0 0 71 173" draw:points="41,0 36,1 32,3 28,5 23,7 15,8 11,7 7,5 3,3 0,0 7,13 12,26 16,40 18,55 19,69 18,83 15,97 12,113 10,122 25,132 39,144 52,156 58,163 64,171 67,172 71,173 70,169 69,165 63,157 59,150 50,135 46,126 43,118 40,109 38,99 33,79 31,58 30,46 30,22 31,10 35,9 36,8 38,8 39,6 40,4">
            <text:p/>
          </draw:polygon>
          <draw:polygon draw:style-name="gr286" draw:layer="layout" svg:width="0.062cm" svg:height="0.069cm" svg:x="9.278cm" svg:y="22.807cm" svg:viewBox="0 0 63 70" draw:points="19,60 20,70 23,69 27,69 30,68 33,68 35,66 37,65 38,64 41,63 47,52 52,43 57,34 60,27 62,20 63,15 62,10 60,7 57,3 52,2 46,0 40,1 31,1 22,3 11,5 0,9 4,17 4,17 7,24 10,32 13,39 17,50 18,55 18,57">
            <text:p/>
          </draw:polygon>
          <draw:polygon draw:style-name="gr287" draw:layer="layout" svg:width="0.07cm" svg:height="0.045cm" svg:x="10.562cm" svg:y="22.673cm" svg:viewBox="0 0 71 46" draw:points="70,31 65,20 59,12 55,8 50,5 41,0 40,2 40,4 40,5 40,6 33,7 27,7 16,7 11,6 7,5 3,3 0,0 0,20 7,28 15,35 22,39 31,43 38,45 46,46 54,45 62,43 66,41 71,41 71,36">
            <text:p/>
          </draw:polygon>
          <draw:polygon draw:style-name="gr288" draw:layer="layout" svg:width="0.121cm" svg:height="0.092cm" svg:x="10.48cm" svg:y="22.621cm" svg:viewBox="0 0 122 93" draw:points="122,52 121,47 120,44 110,34 101,25 93,18 84,13 76,8 68,4 61,2 53,1 46,0 39,1 32,3 25,7 18,11 12,16 6,23 0,32 13,41 24,48 26,49 37,58 42,61 47,65 51,68 55,72 59,75 63,78 74,90 77,92 82,93 82,52 84,55 89,57 93,58 98,59 109,59 115,59 121,58 121,57 122,56 122,54">
            <text:p/>
          </draw:polygon>
          <draw:polygon draw:style-name="gr289" draw:layer="layout" svg:width="0.081cm" svg:height="0.162cm" svg:x="10.613cm" svg:y="22.846cm" svg:viewBox="0 0 82 163" draw:points="10,0 0,0 0,82 15,104 23,115 32,125 41,134 51,143 62,152 73,160 76,162 82,163 81,160 81,159 80,157 74,154 69,151 65,146 63,141 60,135 60,128 60,120 61,112 56,111 51,110 44,107 38,103 33,99 28,95 23,90 20,84 16,78 14,72 11,65 10,57 8,49 8,40 7,31 8,21 8,11">
            <text:p/>
          </draw:polygon>
          <draw:polygon draw:style-name="gr290" draw:layer="layout" svg:width="0.063cm" svg:height="0.162cm" svg:x="10.62cm" svg:y="22.795cm" svg:viewBox="0 0 64 163" draw:points="34,0 23,0 22,10 19,21 16,26 14,32 11,37 9,42 3,51 1,62 1,72 0,82 1,91 1,100 3,108 4,116 7,123 9,129 13,135 16,141 21,146 25,150 31,154 37,158 44,161 49,162 54,163 64,163 64,158 63,157 62,156 54,151 47,145 41,138 36,130 32,122 28,113 25,102 23,92 23,31 26,26 28,25 33,20 41,9 43,5 43,3 43,2 44,0">
            <text:p/>
          </draw:polygon>
          <draw:polygon draw:style-name="gr291" draw:layer="layout" svg:width="0.06cm" svg:height="0.386cm" svg:x="10.47cm" svg:y="22.826cm" svg:viewBox="0 0 61 387" draw:points="31,0 26,1 24,2 19,11 16,14 14,18 10,21 7,25 0,31 5,54 10,77 17,99 20,109 25,121 26,122 28,122 31,122 31,275 35,285 39,295 43,307 46,321 47,328 49,335 52,351 54,368 56,387 59,387 61,387 61,377 60,335 59,324 57,294 53,252 49,210 43,168 37,126 29,83 24,62 20,41 22,40 24,39 27,37 28,36 30,35 32,32 33,27 33,22 33,19 33,16 32,10">
            <text:p/>
          </draw:polygon>
          <draw:polygon draw:style-name="gr292" draw:layer="layout" svg:width="0.081cm" svg:height="0.132cm" svg:x="8.983cm" svg:y="22.082cm" svg:viewBox="0 0 82 133" draw:points="58,37 61,33 65,29 71,20 73,15 76,10 82,0 76,1 72,2 59,8 52,12 46,16 40,20 35,25 25,36 17,48 13,54 10,61 4,75 2,83 0,92 0,133 5,118 17,92 31,68 48,47">
            <text:p/>
          </draw:polygon>
          <draw:polygon draw:style-name="gr293" draw:layer="layout" svg:width="0.052cm" svg:height="0.059cm" svg:x="9.034cm" svg:y="23.06cm" svg:viewBox="0 0 53 60" draw:points="0,0 0,51 3,54 7,57 11,58 15,60 18,60 22,59 31,56 37,51 42,46 46,42 50,38 51,34 53,30 52,25 51,22 48,18 45,15 40,12 35,10 27,7 19,4">
            <text:p/>
          </draw:polygon>
          <draw:polygon draw:style-name="gr294" draw:layer="layout" svg:width="0.101cm" svg:height="0.107cm" svg:x="10.58cm" svg:y="23.496cm" svg:viewBox="0 0 102 108" draw:points="94,12 89,11 84,10 74,5 69,3 65,2 55,1 49,0 45,1 34,1 24,3 13,7 7,9 2,12 1,25 0,31 1,38 1,43 2,49 4,60 5,64 7,69 12,77 17,84 20,87 24,91 28,92 33,93 40,100 41,101 43,103 47,105 50,106 54,108 57,108 61,108 62,107 62,106 63,106 66,105 67,103 69,102 72,100 74,96 77,92 79,88 82,83 83,77 83,75 84,73 78,73 74,75 66,77 59,79 52,81 47,82 41,81 36,80 31,78 28,75 23,71 20,67 18,61 16,55 14,47 13,40 12,31 12,22 20,20 29,19 36,18 50,18 57,19 62,20 68,22 72,23 77,26 80,29 84,33 87,37 89,41 91,46 93,52 94,63 96,62 97,62 98,62 99,62 101,53 102,45 102,32 100,26 99,21 96,16">
            <text:p/>
          </draw:polygon>
          <draw:polygon draw:style-name="gr295" draw:layer="layout" svg:width="0.081cm" svg:height="0.063cm" svg:x="10.592cm" svg:y="23.514cm" svg:viewBox="0 0 82 64" draw:points="82,45 80,35 78,29 77,23 74,19 72,15 68,11 65,8 60,6 56,4 50,2 44,1 38,0 24,0 16,1 8,2 0,4 0,13 1,22 2,30 4,37 6,43 8,49 11,53 15,58 19,60 23,62 29,63 35,64 40,63 47,62 54,60 62,57 66,56 71,55 75,54 77,53 79,52 79,50 80,49">
            <text:p/>
          </draw:polygon>
          <draw:polygon draw:style-name="gr296" draw:layer="layout" svg:width="0.132cm" svg:height="0.04cm" svg:x="10.236cm" svg:y="23.865cm" svg:viewBox="0 0 133 41" draw:points="0,31 0,41 122,41 125,36 127,35 128,32 130,30 130,28 132,25 132,22 133,20 122,21 115,20 109,20 104,18 101,16 97,13 94,10 92,5 92,0 0,0">
            <text:p/>
          </draw:polygon>
          <draw:path draw:style-name="gr297" draw:layer="layout" svg:width="0.417cm" svg:height="0.197cm" svg:x="10.063cm" svg:y="23.905cm" svg:viewBox="0 0 418 198" svg:d="m173 0-10 1-12 2-10 3-21 7-20 8-18 10-1 2v2l-2 3v2l-7 15-8 15-3 3-6 11-9 13-11 12-11 12-12 11-12 11v20l3 8 4 6 8 11 4 4 4 3 9 3 4-1 4-1 4-3 4-4 4-4 4-6 4-6 5-8 2-2h4l1-31 4-29 1-1h5l8-8 10-7 10-6 12-5 11-5 13-4 13-3 14-2 10-1 27-5 26-5 27-2 27-1h26l27 1 27 3 27 4v-36h21l-1-2v-2l-1-1v-1l-5-2-4-1-5-1h-5l-10 1-15 1h-13-13l-11-1-12-2-10-2-10-3-8-4zm-61 11 10-1 3 3 1 3 1 2 1 3v2 2l-1 2-1 2h-2l-1 1-3 1h-4v0l-3 1h-1-9l-3-1h-8-10l-6 4-5 3-1 2-6 3-3 2-3 2-12 5-6 2-3 1-3 1h-7-6-2-5l-6-1-13-3-13-5-2-2v-4l14-7 14-5 16-6 16-3 17-4 18-3 18-2z">
            <text:p/>
          </draw:path>
          <draw:polygon draw:style-name="gr254" draw:layer="layout" svg:width="0.147cm" svg:height="0.045cm" svg:x="10.165cm" svg:y="23.916cm" svg:viewBox="0 0 148 46" draw:points="143,0 132,1 113,1 95,3 77,6 61,10 44,13 29,18 14,24 0,31 1,35 2,37 15,42 29,45 35,45 39,45 41,46 47,46 55,45 57,44 60,44 66,42 78,37 81,35 84,33 90,30 91,28 96,25 102,20 112,21 120,21 123,21 132,21 133,22 136,21 136,20 140,20 143,19 144,19 146,19 147,17 148,15 148,13 148,11 147,8 146,6 145,3">
            <text:p/>
          </draw:polygon>
          <draw:polygon draw:style-name="gr298" draw:layer="layout" svg:width="0.315cm" svg:height="0.318cm" svg:x="9.941cm" svg:y="23.966cm" svg:viewBox="0 0 316 319" draw:points="51,153 55,153 57,154 58,160 58,167 58,174 56,182 53,191 50,201 45,212 41,224 36,225 35,225 34,227 22,243 13,262 9,272 5,283 0,306 3,310 6,314 9,316 12,318 14,319 17,319 19,317 20,316 20,316 21,316 22,312 24,309 25,303 26,301 27,298 28,291 29,283 29,279 30,275 31,265 31,255 36,253 40,251 41,250 44,249 47,245 49,241 50,236 50,231 51,230 51,224 51,214 60,213 66,211 69,211 70,210 76,209 79,207 83,206 87,204 92,204 91,192 93,182 96,173 100,167 106,160 109,158 113,156 122,154 132,153 143,153 153,162 161,168 164,171 166,172 174,178 178,181 183,185 187,187 192,190 200,195 214,202 219,203 224,204 222,189 221,183 221,178 221,170 222,167 226,162 227,162 230,164 235,168 242,175 243,179 244,183 247,183 256,185 264,185 267,185 269,185 276,185 281,184 283,183 286,183 289,181 291,180 293,180 297,177 299,176 302,173 305,171 308,166 310,165 312,163 316,163 289,150 264,137 240,123 216,109 215,107 214,106 214,102 214,91 215,80 217,71 223,53 227,46 232,39 238,33 243,26 250,21 257,17 266,13 274,10 284,8 294,6 305,5 305,2 306,0 295,1 281,3 268,6 255,10 244,15 232,20 222,26 212,33 204,41 200,41 199,42 195,71 194,102 189,102 187,104 182,111 178,118 174,124 170,128 166,132 162,135 158,136 154,136 146,133 142,131 137,127 129,116 125,109 122,102 113,103 102,106 84,116 68,128 62,135 56,144">
            <text:p/>
          </draw:polygon>
          <draw:polygon draw:style-name="gr299" draw:layer="layout" svg:width="0.101cm" svg:height="0.07cm" svg:x="10.226cm" svg:y="23.997cm" svg:viewBox="0 0 102 71" draw:points="51,0 47,1 45,2 43,5 41,8 37,13 35,15 33,18 28,22 21,25 18,26 15,28 8,29 4,30 0,31 2,38 4,46 8,52 13,58 18,63 24,66 32,69 41,71 51,71 51,61 59,62 66,63 72,63 78,63 83,61 88,59 88,58 91,57 95,53 97,51 102,51 101,46 100,45 100,44 87,36 74,28 62,19 51,10">
            <text:p/>
          </draw:polygon>
          <draw:polygon draw:style-name="gr300" draw:layer="layout" svg:width="0.121cm" svg:height="0.031cm" svg:x="10.277cm" svg:y="23.981cm" svg:viewBox="0 0 122 32" draw:points="0,16 0,26 10,27 14,27 26,29 30,29 42,30 57,31 67,31 71,32 84,31 98,30 110,29 122,26 122,22 121,20 120,20 104,11 89,5 73,1 59,0 43,1 29,4 14,9">
            <text:p/>
          </draw:polygon>
          <draw:polygon draw:style-name="gr301" draw:layer="layout" svg:width="0.315cm" svg:height="0.203cm" svg:x="10.277cm" svg:y="23.956cm" svg:viewBox="0 0 316 204" draw:points="51,92 46,92 44,94 40,97 37,99 37,100 32,102 27,103 21,104 15,104 8,103 0,102 0,112 10,116 21,119 33,121 45,123 58,124 72,124 86,124 102,123 112,122 149,135 185,149 220,163 255,178 244,183 244,204 249,203 250,202 250,201 252,201 258,192 263,184 267,177 270,170 270,163 270,158 269,153 266,149 262,144 256,141 249,138 241,136 231,134 219,133 207,132 194,132 195,125 198,119 201,113 211,106 218,103 226,102 244,102 244,92 254,83 263,75 271,66 281,57 289,47 297,38 305,28 313,18 314,16 315,15 315,13 315,12 316,10 316,0 306,0 305,2 305,4 304,6 291,10 280,13 277,15 263,18 259,19 248,22 236,23 232,24 220,26 216,27 200,29 196,29 179,31 177,33 174,40 172,48 171,57 171,66 172,74 175,83 178,92 183,102 174,103 157,107 142,109 126,110 110,110 95,108 80,104 65,98">
            <text:p/>
          </draw:polygon>
          <draw:polygon draw:style-name="gr302" draw:layer="layout" svg:width="0.101cm" svg:height="0.052cm" svg:x="10.358cm" svg:y="23.865cm" svg:viewBox="0 0 102 53" draw:points="10,20 10,22 10,25 8,28 8,30 6,32 5,35 3,36 0,41 8,44 18,47 28,50 39,52 51,52 64,53 77,52 92,51 102,51 101,48 101,47 100,45 92,42 85,38 78,34 73,29 69,22 65,16 63,8 61,0 41,0 31,1 26,1 23,3 19,4 16,6 10,10">
            <text:p/>
          </draw:polygon>
          <draw:polygon draw:style-name="gr303" draw:layer="layout" svg:width="0.088cm" svg:height="0.03cm" svg:x="10.46cm" svg:y="23.926cm" svg:viewBox="0 0 89 31" draw:points="41,0 0,0 0,31 82,31 82,26 84,24 86,22 87,21 88,20 89,19 88,17 86,14 84,13 80,11 77,10 76,10 61,5 55,3">
            <text:p/>
          </draw:polygon>
          <draw:polygon draw:style-name="gr304" draw:layer="layout" svg:width="0.305cm" svg:height="0.228cm" svg:x="10.216cm" svg:y="24.109cm" svg:viewBox="0 0 306 229" draw:points="132,20 122,21 101,24 83,29 65,36 49,44 35,53 28,59 21,65 10,77 0,92 4,93 9,95 16,96 24,98 34,99 45,100 50,100 57,101 71,102 82,102 89,95 96,91 103,87 110,86 118,85 125,87 132,90 140,95 141,96 142,97 143,102 142,106 142,110 143,119 145,126 150,134 155,140 162,146 171,152 181,157 182,157 183,159 183,160 183,163 185,174 189,184 193,194 198,202 203,210 209,217 216,224 224,229 224,224 228,219 231,214 236,204 237,198 238,193 238,187 238,182 237,176 236,170 232,157 225,144 216,131 214,127 214,122 211,122 210,122 208,121 201,95 197,83 194,71 208,60 214,54 222,48 222,46 223,45 224,41 219,41 215,43 208,48 201,52 194,56 188,58 182,60 177,60 173,60 169,60 165,57 162,55 159,51 157,47 155,41 154,35 153,28 153,20 167,18 180,18 192,18 204,20 215,21 225,25 233,29 242,34 242,35 243,36 244,41 306,41 306,31 305,28 305,26 304,25 284,20 265,16 248,12 231,9 200,4 186,2 173,0 168,1 164,2 148,11">
            <text:p/>
          </draw:polygon>
          <draw:polygon draw:style-name="gr305" draw:layer="layout" svg:width="0.162cm" svg:height="0.101cm" svg:x="10.521cm" svg:y="23.956cm" svg:viewBox="0 0 163 102" draw:points="0,92 0,102 10,100 15,99 20,99 29,97 35,95 37,95 44,93 51,91 58,88 59,86 60,86 63,85 68,81 72,77 75,73 78,70 78,68 79,65 79,64 81,61 82,56 82,53 82,51 82,41 98,29 117,19 127,15 150,8 162,5 162,5 162,4 162,2 163,0 153,1 71,10 71,12 70,13 70,15 69,16 69,18 61,28 53,38 44,47 36,57 27,66 18,75 9,83">
            <text:p/>
          </draw:polygon>
          <draw:polygon draw:style-name="gr306" draw:layer="layout" svg:width="0.183cm" svg:height="0.457cm" svg:x="10.45cm" svg:y="24.058cm" svg:viewBox="0 0 184 458" draw:points="71,0 52,0 45,2 38,4 28,11 24,17 22,23 20,31 34,30 46,31 58,32 68,34 76,36 83,39 89,42 93,47 96,51 97,56 97,62 97,68 94,75 90,83 84,90 78,99 77,99 77,100 75,101 71,102 66,102 72,109 76,117 79,125 81,135 80,143 79,153 76,162 71,173 69,173 67,173 66,172 65,171 59,160 53,150 48,142 43,135 38,130 34,126 30,124 25,123 21,123 17,124 14,127 11,131 8,137 5,144 2,153 0,163 0,183 5,198 10,213 16,227 24,240 31,253 40,265 48,276 59,288 60,291 61,295 57,329 53,364 51,400 51,438 51,458 55,443 60,427 61,419 63,411 67,396 72,365 74,349 76,334 77,301 77,269 75,236 72,204 71,194 84,179 99,167 115,156 123,151 132,148 132,153 130,159 128,166 126,172 126,176 125,180 125,183 126,184 127,186 128,185 129,185 131,183 135,181 137,177 141,173 145,167 150,161 152,157 152,156 152,155 153,153 151,137 152,124 153,111 156,100 158,95 160,90 166,82 173,74 176,70 181,68 181,66 181,66 182,65 184,61 165,58 150,53 134,48 120,42 106,35 95,27 84,17 74,8 72,6 72,4">
            <text:p/>
          </draw:polygon>
          <draw:polygon draw:style-name="gr307" draw:layer="layout" svg:width="0.091cm" svg:height="0.041cm" svg:x="10.368cm" svg:y="24.127cm" svg:viewBox="0 0 92 42" draw:points="92,23 91,18 90,17 89,16 80,11 72,7 62,4 51,2 40,1 27,0 14,1 0,3 0,10 1,17 3,23 5,29 7,33 9,37 12,39 16,42 20,42 24,42 30,42 36,40 41,38 48,34 55,30 63,25 66,23 71,23">
            <text:p/>
          </draw:polygon>
          <draw:polygon draw:style-name="gr308" draw:layer="layout" svg:width="0.121cm" svg:height="0.091cm" svg:x="10.409cm" svg:y="24.15cm" svg:viewBox="0 0 122 92" draw:points="31,0 30,4 29,6 28,8 21,13 14,19 0,31 4,42 8,54 15,80 16,81 18,81 20,82 25,86 32,90 36,91 41,92 41,71 43,61 45,52 48,45 51,40 55,35 58,33 62,31 66,31 70,32 74,35 79,38 84,44 89,50 94,59 100,68 106,79 106,80 108,81 109,81 112,82 117,71 120,61 121,51 122,43 120,34 117,25 113,17 107,10 112,10 112,0">
            <text:p/>
          </draw:polygon>
          <draw:polygon draw:style-name="gr309" draw:layer="layout" svg:width="0.113cm" svg:height="0.037cm" svg:x="10.501cm" svg:y="23.92cm" svg:viewBox="0 0 114 38" draw:points="92,36 103,38 107,38 107,38 110,38 111,37 112,36 113,35 114,35 114,33 114,32 114,31 114,30 108,20 104,16 100,13 95,9 89,7 83,5 76,3 69,2 61,1 52,0 43,1 33,1 22,2 11,3 0,6 14,9 20,10 36,15 36,15 39,17 43,19 45,20 47,22 48,24 47,25 46,27 45,28 43,30 41,32 41,36">
            <text:p/>
          </draw:polygon>
          <draw:polygon draw:style-name="gr310" draw:layer="layout" svg:width="0.091cm" svg:height="0.113cm" svg:x="9.289cm" svg:y="23.406cm" svg:viewBox="0 0 92 114" draw:points="10,0 11,5 12,9 16,19 17,21 18,24 19,29 20,33 20,37 20,38 20,42 20,46 17,53 15,57 13,60 10,63 7,66 4,67 4,68 0,71 0,92 1,97 2,102 3,106 5,109 7,111 9,113 11,114 14,114 16,112 18,110 21,108 24,104 28,99 31,94 35,87 39,80 39,79 40,76 40,73 41,71 42,71 52,71 62,70 70,67 74,65 78,63 83,57 85,53 87,50 88,49 89,45 89,43 90,40 91,35 92,31 92,20 87,14 84,11 83,9 79,6 77,5 71,3 63,1 55,2 46,3 36,7 30,7 24,7 21,5 20,5 17,4">
            <text:p/>
          </draw:polygon>
          <draw:polygon draw:style-name="gr311" draw:layer="layout" svg:width="0.076cm" svg:height="0.121cm" svg:x="9.391cm" svg:y="23.946cm" svg:viewBox="0 0 77 122" draw:points="72,82 74,68 76,56 76,44 77,34 76,23 75,15 73,7 71,0 67,1 63,3 46,15 14,45 0,61 4,69 8,77 13,85 18,93 23,100 30,107 36,113 43,120 46,121 51,122 50,120 50,118 50,117 46,116 43,114 41,111 40,109 39,105 39,101 39,96 41,92 71,92">
            <text:p/>
          </draw:polygon>
          <draw:polygon draw:style-name="gr312" draw:layer="layout" svg:width="0.103cm" svg:height="0.091cm" svg:x="9.429cm" svg:y="24.038cm" svg:viewBox="0 0 104 92" draw:points="22,0 2,0 1,5 0,9 0,13 1,17 2,19 5,22 7,24 11,25 12,26 12,28 12,31 12,41 23,42 33,45 42,48 50,53 57,59 63,65 67,73 72,82 73,87 73,92 104,92 103,87 101,83 86,60 77,49 69,39 51,19 33,0">
            <text:p/>
          </draw:polygon>
          <draw:polygon draw:style-name="gr313" draw:layer="layout" svg:width="0.091cm" svg:height="0.264cm" svg:x="9.411cm" svg:y="24.078cm" svg:viewBox="0 0 92 265" draw:points="31,0 21,2 0,10 0,18 2,26 4,33 7,39 11,44 16,49 21,52 29,56 30,57 30,59 31,61 39,72 48,84 56,95 62,108 68,119 72,131 79,155 81,167 83,179 83,191 83,204 82,216 79,229 76,242 73,255 71,265 92,265 92,51 91,46 90,41 86,32 81,24 75,18 69,12 60,8 51,4 41,2">
            <text:p/>
          </draw:polygon>
          <draw:polygon draw:style-name="gr314" draw:layer="layout" svg:width="0.062cm" svg:height="0.203cm" svg:x="9.431cm" svg:y="24.14cm" svg:viewBox="0 0 63 204" draw:points="10,0 9,4 8,6 8,8 6,8 4,9 0,10 5,16 7,19 13,28 16,35 17,37 21,44 22,45 25,53 28,61 28,63 29,69 30,76 30,79 30,83 28,90 25,96 24,99 23,103 19,109 14,115 11,117 9,120 3,126 1,126 1,128 0,132 6,138 12,146 17,153 22,162 26,171 30,181 33,191 36,203 37,203 38,203 41,204 51,204 52,194 56,181 59,168 61,155 63,143 63,130 62,118 61,106 59,94 52,70 47,58 42,46 35,34 28,23 19,11">
            <text:p/>
          </draw:polygon>
          <draw:polygon draw:style-name="gr315" draw:layer="layout" svg:width="0.111cm" svg:height="0.163cm" svg:x="9.523cm" svg:y="24.129cm" svg:viewBox="0 0 112 164" draw:points="0,1 17,13 25,20 33,29 36,30 41,31 43,49 47,67 51,84 57,101 63,117 69,132 76,147 85,161 86,162 87,163 92,164 100,151 100,149 103,145 106,137 109,129 109,127 110,121 112,102 112,92 64,29 62,27 62,25 61,21 51,21 48,20 47,20 45,19 43,14 40,10 36,6 33,4 28,2 22,1 16,0 10,1">
            <text:p/>
          </draw:polygon>
          <draw:polygon draw:style-name="gr316" draw:layer="layout" svg:width="0.091cm" svg:height="0.036cm" svg:x="9.564cm" svg:y="24.113cm" svg:viewBox="0 0 92 37" draw:points="9,27 10,32 10,37 92,37 91,34 91,33 90,31 90,31 86,28 83,26 79,23 77,21 75,17 73,14 72,10 71,6 66,6 62,4 57,2 51,1 45,0 38,1 29,1 20,2 11,4 0,6 5,16">
            <text:p/>
          </draw:polygon>
          <draw:polygon draw:style-name="gr317" draw:layer="layout" svg:width="0.111cm" svg:height="0.193cm" svg:x="9.635cm" svg:y="24.109cm" svg:viewBox="0 0 112 194" draw:points="0,0 0,10 1,14 2,18 4,21 6,25 8,28 11,30 14,32 18,35 19,35 20,37 20,38 20,41 24,41 26,42 28,43 36,52 44,63 51,73 58,84 70,107 76,119 82,132 80,136 79,138 79,140 70,148 65,156 61,163 61,171 62,177 66,183 72,188 76,190 82,194 82,183 87,157 93,134 97,122 101,111 112,92 111,87 109,83 97,65 84,50 71,37 58,25 44,16 30,9 15,3 7,1">
            <text:p/>
          </draw:polygon>
          <draw:polygon draw:style-name="gr318" draw:layer="layout" svg:width="0.539cm" svg:height="0.698cm" svg:x="9.818cm" svg:y="24.175cm" svg:viewBox="0 0 540 699" draw:points="71,66 67,67 65,67 64,69 42,90 32,101 17,124 10,135 5,146 0,158 0,168 20,168 29,159 37,152 41,148 45,146 52,141 58,137 64,135 66,134 68,134 73,135 76,135 79,137 81,141 83,146 84,152 84,159 84,168 82,188 79,191 78,194 74,199 69,204 66,205 64,207 57,210 49,212 46,212 40,213 33,213 31,214 31,219 48,229 56,234 65,239 72,243 80,248 96,256 102,259 109,262 123,268 135,274 141,276 147,278 154,282 157,284 159,287 161,289 162,293 163,301 164,304 165,308 165,310 166,312 167,316 166,323 164,330 162,333 160,336 157,338 154,341 147,346 137,351 143,351 157,351 163,351 169,353 174,354 179,356 183,358 187,362 189,365 192,369 194,373 195,378 196,383 196,389 195,395 195,402 194,413 203,417 212,421 222,424 232,426 242,428 253,428 264,428 275,428 275,433 271,441 268,448 266,455 266,462 265,468 266,474 267,479 269,484 272,488 276,493 280,496 286,500 291,503 298,505 306,507 315,509 315,512 316,514 326,514 343,527 360,540 367,546 374,553 388,566 399,578 409,591 417,602 418,604 426,617 427,621 428,626 416,628 407,630 399,633 394,636 387,657 397,662 406,668 414,676 421,685 422,686 423,687 428,687 437,691 446,694 452,696 455,697 463,699 467,699 471,699 479,699 486,699 494,698 500,695 506,692 511,688 516,684 519,680 521,679 526,673 530,666 534,659 536,657 540,657 540,606 535,607 533,607 532,609 530,609 529,610 526,611 521,611 519,610 518,610 516,609 513,608 512,607 509,605 504,600 499,596 499,599 499,602 498,603 498,607 497,610 496,610 496,612 492,612 489,611 483,609 476,604 473,601 470,597 464,587 461,582 458,575 453,561 448,545 443,544 441,542 424,525 408,508 393,489 379,471 365,452 351,432 338,413 326,392 340,389 353,387 365,384 377,383 387,382 387,362 382,362 378,364 370,366 364,368 357,369 351,370 341,369 336,368 333,366 328,362 325,358 322,354 320,349 318,343 317,336 316,328 316,321 326,306 339,293 352,282 368,272 372,270 377,270 377,265 379,262 387,252 393,243 397,234 400,225 401,215 401,206 400,197 397,188 393,189 390,191 375,206 373,207 370,212 360,222 349,232 338,241 334,244 333,246 328,251 316,260 312,263 311,265 306,270 305,272 305,275 303,277 303,279 298,289 294,300 290,311 288,324 286,337 285,351 284,366 285,382 276,381 267,378 261,375 254,371 249,367 244,361 240,355 236,348 234,341 233,337 232,334 227,329 221,320 212,307 210,302 208,299 204,290 205,281 209,265 211,258 214,253 217,247 220,243 224,240 228,238 235,236 239,235 244,237 254,241 259,245 265,250 267,249 268,249 270,248 288,202 306,158 305,148 303,141 301,135 298,133 297,132 292,132 287,132 283,133 280,135 276,137 272,141 268,144 265,148 260,148 268,130 276,113 278,104 281,95 285,78 287,60 288,50 288,46 288,42 287,23 285,5 285,0 276,12 267,25 257,37 250,46 248,50 244,52 237,62 226,74 215,85 204,97 203,99 203,101 202,106 197,121 190,135 187,140 187,142 184,149 177,162 160,186 152,198 143,209 149,210 155,212 158,215 161,219 162,224 162,229 161,235 158,242 155,247 152,250 149,253 147,255 144,255 141,255 138,253 136,252 133,248 130,244 127,238 125,235 118,217 115,208 112,199 143,199 144,188 144,182 145,176 145,166 144,161 143,157 140,150 137,147 135,144 129,141 121,138 112,137 111,133 109,130 102,123 96,117 90,109 85,101 80,93 76,84 73,75">
            <text:p/>
          </draw:polygon>
          <draw:polygon draw:style-name="gr319" draw:layer="layout" svg:width="0.091cm" svg:height="0.052cm" svg:x="9.747cm" svg:y="24.342cm" svg:viewBox="0 0 92 53" draw:points="61,1 47,0 33,0 17,1 0,2 1,6 3,11 5,16 8,20 15,28 23,35 33,39 38,41 44,43 57,46 71,47 71,53 82,53 80,47 79,44 75,37 73,30 72,21 71,12 73,11 76,11 81,11 85,9 88,8 90,8 90,7 91,6 91,4 92,2 71,2">
            <text:p/>
          </draw:polygon>
          <draw:polygon draw:style-name="gr320" draw:layer="layout" svg:width="0.047cm" svg:height="0.121cm" svg:x="9.788cm" svg:y="24.394cm" svg:viewBox="0 0 48 122" draw:points="20,0 0,0 17,59 35,121 37,122 38,122 41,122 42,116 43,109 44,103 46,97 47,84 48,70 47,66 47,56 46,41 44,25 42,10 41,0">
            <text:p/>
          </draw:polygon>
          <draw:polygon draw:style-name="gr321" draw:layer="layout" svg:width="0.083cm" svg:height="0.084cm" svg:x="9.818cm" svg:y="24.309cm" svg:viewBox="0 0 84 85" draw:points="18,40 17,40 14,42 10,43 5,44 2,44 0,44 1,53 2,62 4,70 8,76 9,80 10,85 31,85 31,80 33,79 40,79 46,78 49,78 57,76 64,73 66,71 69,70 74,65 78,60 79,57 82,55 84,34 84,25 84,18 83,12 81,7 79,4 76,1 73,1 68,0 66,0 64,1 58,4 52,7 45,12 41,14 37,18 29,25 20,34 20,36 20,38 19,39">
            <text:p/>
          </draw:polygon>
          <draw:polygon draw:style-name="gr322" draw:layer="layout" svg:width="0.041cm" svg:height="0.188cm" svg:x="9.503cm" svg:y="24.17cm" svg:viewBox="0 0 42 189" draw:points="41,92 41,82 42,65 41,57 41,50 38,38 34,27 28,17 20,10 15,6 11,4 0,0 0,189 9,166 19,143 30,118">
            <text:p/>
          </draw:polygon>
          <draw:polygon draw:style-name="gr323" draw:layer="layout" svg:width="0.04cm" svg:height="0.113cm" svg:x="9.523cm" svg:y="24.292cm" svg:viewBox="0 0 41 114" draw:points="35,2 32,9 30,12 28,16 24,23 21,28 20,30 15,35 14,36 11,41 5,46 0,51 0,112 5,113 8,113 9,114 13,113 13,113 17,113 18,111 18,111 19,111 22,109 24,106 25,103 26,102 31,102 31,92 30,78 31,54 33,43 34,31 38,10 41,0 37,0">
            <text:p/>
          </draw:polygon>
          <draw:polygon draw:style-name="gr324" draw:layer="layout" svg:width="0.101cm" svg:height="0.07cm" svg:x="9.503cm" svg:y="24.404cm" svg:viewBox="0 0 102 71" draw:points="20,0 0,0 1,12 2,23 3,28 5,33 10,42 12,45 15,49 21,56 25,58 30,61 39,66 40,67 40,69 41,71 46,68 51,65 57,64 70,63 84,66 93,69 97,71 102,71 101,69 101,67 100,66 93,63 86,61 73,55 62,48 51,41 41,32 37,27 33,22 29,17 26,12">
            <text:p/>
          </draw:polygon>
          <draw:polygon draw:style-name="gr325" draw:layer="layout" svg:width="0.142cm" svg:height="0.101cm" svg:x="9.523cm" svg:y="24.394cm" svg:viewBox="0 0 143 102" draw:points="31,0 26,0 25,1 24,4 22,7 19,9 18,9 18,10 17,11 13,11 13,11 9,12 8,11 5,11 0,10 6,22 9,27 13,33 16,37 21,42 31,51 41,59 53,65 66,71 72,73 80,76 81,77 81,79 82,82 87,86 94,90 101,93 110,96 111,98 111,99 112,102 143,102 142,99 142,98 141,96 135,93 130,90 126,85 124,80 121,73 121,67 121,59 122,51 117,51 114,53 108,56 103,59 99,61 95,62 91,63 88,63 84,62 82,61 79,59 77,57 74,50 72,46 72,41 71,36 71,31 74,26 76,25 77,22 79,19 79,18 81,15 81,12 82,10 71,11 58,11 47,9 38,5 34,3">
            <text:p/>
          </draw:polygon>
          <draw:polygon draw:style-name="gr326" draw:layer="layout" svg:width="0.07cm" svg:height="0.104cm" svg:x="9.594cm" svg:y="24.303cm" svg:viewBox="0 0 71 105" draw:points="0,50 9,91 10,101 16,102 23,103 25,103 29,104 31,104 34,105 36,104 39,104 41,103 43,103 47,102 51,101 58,96 60,92 62,89 63,85 65,81 65,76 66,71 71,71 66,68 61,65 57,61 53,57 50,51 48,45 46,38 45,31 43,22 42,15 40,10 39,7 39,6 36,2 34,1 32,0 30,1 26,3 23,6 19,10 16,16 12,22 10,26 9,31 6,35 4,40">
            <text:p/>
          </draw:polygon>
          <draw:polygon draw:style-name="gr327" draw:layer="layout" svg:width="0.063cm" svg:height="0.06cm" svg:x="9.663cm" svg:y="24.374cm" svg:viewBox="0 0 64 61" draw:points="23,0 3,0 1,9 1,17 0,25 1,32 2,38 4,44 7,49 11,53 12,57 13,61 64,61 64,51 59,50 56,49 50,45 46,40 42,35 39,30 36,23 35,16 34,8 34,0">
            <text:p/>
          </draw:polygon>
          <draw:polygon draw:style-name="gr328" draw:layer="layout" svg:width="0.04cm" svg:height="0.101cm" svg:x="9.696cm" svg:y="24.323cm" svg:viewBox="0 0 41 102" draw:points="0,41 0,59 1,67 3,74 6,80 8,86 12,91 16,96 22,100 25,101 31,102 41,102 40,97 39,92 35,79 31,67 26,55 22,43 17,32 12,21 0,0">
            <text:p/>
          </draw:polygon>
          <draw:polygon draw:style-name="gr329" draw:layer="layout" svg:width="0.081cm" svg:height="0.082cm" svg:x="9.594cm" svg:y="24.374cm" svg:viewBox="0 0 82 83" draw:points="71,0 66,0 65,5 65,10 63,14 62,18 60,21 58,25 51,30 47,31 43,33 41,33 39,33 36,33 34,34 31,33 29,33 25,33 23,33 16,32 10,31 10,33 10,35 8,38 8,40 6,42 5,45 3,46 0,51 0,57 1,62 1,66 3,71 6,77 8,79 11,82 13,83 16,83 19,83 23,83 28,81 32,79 37,76 42,74 46,72 51,71 51,61 82,61 80,57 79,53 75,49 72,44 70,38 69,32 68,25 69,17 69,9">
            <text:p/>
          </draw:polygon>
          <draw:polygon draw:style-name="gr330" draw:layer="layout" svg:width="0.053cm" svg:height="0.06cm" svg:x="9.644cm" svg:y="24.435cm" svg:viewBox="0 0 54 61" draw:points="35,8 33,6 33,4 32,0 2,0 2,10 0,18 0,26 1,33 3,39 6,44 10,49 14,52 20,56 21,57 21,59 22,61 29,59 34,57 39,55 44,52 47,49 48,48 50,47 52,44 52,42 52,42 54,41 54,37 53,35 53,34 52,30 50,26 50,26 47,21 44,17 39,12">
            <text:p/>
          </draw:polygon>
          <draw:polygon draw:style-name="gr331" draw:layer="layout" svg:width="0.07cm" svg:height="0.035cm" svg:x="9.594cm" svg:y="24.496cm" svg:viewBox="0 0 71 36" draw:points="61,0 0,0 3,7 6,13 9,19 13,24 16,28 20,31 24,33 29,35 33,36 38,35 42,34 47,33 52,30 58,26 63,22 69,18 69,16 70,14 71,10 71,0">
            <text:p/>
          </draw:polygon>
          <draw:path draw:style-name="gr332" draw:layer="layout" svg:width="0.845cm" svg:height="0.683cm" svg:x="9.543cm" svg:y="24.467cm" svg:viewBox="0 0 846 684" svg:d="m92 29-1-3v-1l-1-2-9-3-8-3-6-4-6-4-5-1-4-1-8-4-14-3-14 1-5 2-6 2-5 4 5 14 1 9 2 9 1 8 1 10v21 10l11 1 11 2 5 1 5 2 8 5 4 2 4 3 7 7 5 7 5 9h1l1 1h2l3 1 14 35 17 34 18 33 9 16 10 16 2 3 1 6 11-2 10 1 7 1 6 2 4 3 4 4 1 5-1 6-1 10 5 13 7 12 8 11 9 11 9 9 10 9 11 7 13 7 4 2 5 1 5 6 3 6 2 5v5l-2 4-2 2-2 2-6 3-4 1h-2l-1 1-1 1v4l10 3 9 5 9 5 9 6 8 6 7 7 6 8 6 9h1l1 1 5 1 3 12 3 12 4 11 4 11 5 10 6 9 6 10 7 8 7 8 9 7 8 7 9 6 9 6 10 5 11 4 12 5 4 1 5 1 11-12 8-10 7-10 5-8 3-7 2-7v-6l-3-4-1-2-1-1v-5l-5-4-2-3v-3l2-3 3-3 5-1 8-2 9-1h10l12 8 10 9 8 9 8 10 5 8 4 9 3 9 1 9v10 4l1 3 1 2 3 2 2 1 5 1 4-1h5l10-1v-21h3l4-1 1-1v0h1l3-2 1-3 1-4v-3l1-2v-2-2h5l1-5 2-2 9-10 3-6 4-4 2-5 1-5 1-11-2-11-2-5-2-5-7-12-5-6-5-5 6-8 7-7 2-4 4-2 6-5 5-4 5-2 4-2h5 3l3 2 3 2 1 2 1 2 4 11 1 7 1 8-9 3-6 3-5 4 4 2 4 3 4 3 3 5 3 3 3 5 5 9 3 11 1 6 1 6v6 8 15 10l-9 1-8 2-6 1-5 2-5 1-3 2-1 2-1 2 1 1 1 2 3 1 4 2 5 1 6 2 8 1 9 2v2 1l1 3-1 2v3l-18 2-18 1-17 1-18 1v10l8-3 7-1 8-1h12l6 2 5 1 5 3 3 3 4 3 2 4 3 5 1 5 2 6v6 8h6l12 4h1l10 4 6 1h1l4 1 10 2 10 1 4-1h4l4-1h4l1-1 6-2 7-4 1-2 4-3 3-4 2-1 4-7 3-9 1-4 1-4 1-5 1-6v-4l1-1 1-5h5l3-3 3-3 3-4 3-3 2-5 3-4 4-9 1-5 1-3 1-3v-6l1-6v-10l1-3-1-8v-7h5l1-5 6-16 3-12 1-11-1-10-2-10-4-10-6-9-8-8-1-4v-8l-1-3v-1l-31-5-15-3-15-4-30-11-15-6-14-6-5-1-1-1h-1l-7-10-8-8-9-6-10-5h-2-2l-2-1v-1l-6-11-6-9-13-18-14-17-8-7-8-7v4l2 4 7 11 5 11 4 10 1 5 2 6 1 10 1 10-1 10-2 11-5-1-4-1-13-5-10-6-10-6-9-7-9-8-8-9-7-9-6-10-10-1-16-3-15-4-7-3-6-3-12-7-6-5-5-4-10-9-8-10-7-12h-10l-20-3-9-2-8-2-16-6-7-4-6-4-7-5-6-5-9-11-5-7-4-7-5-15-5-1-3-2-1-2-1-1v-4l-5-1-4-1-14-8-13-7-27-12-29-12-16-6-14-4-3-1h-2l-1-1-6-14-6-14-7-12-8-12-9-11-9-10-10-9-11-8-1 4-1 2v2l-6 4-5 5-6 3-5 3-5 1-4 1-5 1-4-1-5-2-4-2-4-3-3-4-4-5-3-6-4-6-2-7zm74 107-2-1v-3l-1-5v-6l6 1 7 2 5 2 5 2 9 3 8 3 6 2 3 1 1 1 1 1 2 1 1 2h-1v0h-1l-1 1-2-1h-8l-7-1-9-1-11-2-9-2zm211 156-1-4-1-4 11-1h20l9 1 8 1 8 1 13 2 5 1 5 2 7 3 2 2 2 2 1 3 1 3v10l-15 5-7 2-7 2h-6-6l-12-1-11-4-10-6-8-9-4-5z">
            <text:p/>
          </draw:path>
          <draw:polygon draw:style-name="gr333" draw:layer="layout" svg:width="0.053cm" svg:height="0.021cm" svg:x="9.665cm" svg:y="24.588cm" svg:viewBox="0 0 54 22" draw:points="0,0 0,6 1,11 1,14 3,16 5,16 14,17 25,19 34,20 41,21 49,21 51,22 52,21 53,21 53,21 54,21 52,19 51,18 50,18 48,17 45,15 40,13 32,10 23,7 17,5 12,4 6,2">
            <text:p/>
          </draw:polygon>
          <draw:polygon draw:style-name="gr334" draw:layer="layout" svg:width="0.091cm" svg:height="0.039cm" svg:x="9.879cm" svg:y="24.75cm" svg:viewBox="0 0 92 40" draw:points="0,1 1,5 2,9 6,15 10,20 18,29 28,35 39,39 50,40 57,40 63,40 70,38 77,36 92,31 92,21 91,18 90,15 88,13 86,11 78,8 74,6 69,5 56,3 48,2 40,1 31,0 11,0">
            <text:p/>
          </draw:polygon>
          <draw:path draw:style-name="gr335" draw:layer="layout" svg:width="0.101cm" svg:height="0.208cm" svg:x="9.839cm" svg:y="24.491cm" svg:viewBox="0 0 102 209" svg:d="m61 0-10 2-17 7-15 11-7 8-6 8-6 10 8 12 6 13 5 12 3 13 2 13v13l-1 13-2 13-1 10 1 4v1l2 2 3 2 5 1 4 1 2 1 4 8 6 7 7 6 8 6 8 4 10 4 10 2 12 2-1-3v-1l-1-2-7-3-6-3-10-6-4-4-2-3-2-3-1-3v-4l1-4 1-4 3-3 3-4 4-4 5-4 7-3-1-5-1-5-4-14-4-15-5-15-3-16-4-17-3-18-6-38zm-4 151-2 1h-2l-2 1-2-6-2-5-3-11-4-11-3-12-4-14-3-10v-3l-5-15-3-15-2-6v-4l8 1 7 3 6 3 6 5 4 5 5 5 3 6 3 7 1 7 1 8 1 8v10l-1 9-2 10-2 11z">
            <text:p/>
          </draw:path>
          <draw:polygon draw:style-name="gr336" draw:layer="layout" svg:width="0.044cm" svg:height="0.111cm" svg:x="9.859cm" svg:y="24.537cm" svg:viewBox="0 0 45 112" draw:points="31,112 33,111 34,111 36,110 39,98 42,88 43,77 45,68 45,58 44,50 43,42 41,35 38,28 35,22 31,17 26,12 21,8 15,5 8,2 0,0 0,5 2,10 5,25 9,40 10,43 13,53 17,67 20,79 24,91 27,101 29,106">
            <text:p/>
          </draw:polygon>
          <draw:polygon draw:style-name="gr337" draw:layer="layout" svg:width="0.051cm" svg:height="0.167cm" svg:x="9.726cm" svg:y="24.425cm" svg:viewBox="0 0 52 168" draw:points="1,0 1,10 0,23 0,37 1,49 2,62 3,73 5,84 7,95 14,115 18,124 22,132 27,141 32,148 38,155 52,168 52,163 47,146 43,128 41,123 38,109 34,89 29,68 25,47 23,41 20,24 16,1 16,0">
            <text:p/>
          </draw:polygon>
          <draw:polygon draw:style-name="gr338" draw:layer="layout" svg:width="0.05cm" svg:height="0.111cm" svg:x="10.552cm" svg:y="24.333cm" svg:viewBox="0 0 51 112" draw:points="51,61 46,61 45,53 45,47 43,35 41,30 39,25 37,20 35,17 31,13 28,10 24,7 20,5 11,1 5,0 0,0 4,47 6,69 10,92 10,102 14,94 18,89 20,87 22,86 26,85 29,86 31,87 33,89 36,94 37,98 39,102 40,107 41,112 51,112">
            <text:p/>
          </draw:polygon>
          <draw:polygon draw:style-name="gr339" draw:layer="layout" svg:width="0.111cm" svg:height="0.305cm" svg:x="10.44cm" svg:y="24.506cm" svg:viewBox="0 0 112 306" draw:points="61,10 61,0 51,2 40,6 34,9 30,12 21,20 14,30 10,34 5,45 4,52 1,66 0,82 0,194 9,217 16,242 23,268 30,295 31,306 51,306 51,295 48,295 47,295 46,294 38,258 31,224 49,172 69,122 71,117 71,114 71,112 90,94 109,78 109,77 110,77 111,75 112,71 108,72 104,74 93,81 88,84 84,87 75,91 69,93 62,93 58,91 55,89 53,87 51,82 47,82 45,83 43,90 41,98 37,109 35,113 33,115 31,117 30,118 28,117 26,115 25,112 24,109 23,103 22,97 21,89 20,82 32,67 37,60 42,52 50,37 51,37 55,28 59,20 61,15 61,12">
            <text:p/>
          </draw:polygon>
          <draw:polygon draw:style-name="gr340" draw:layer="layout" svg:width="0.183cm" svg:height="0.213cm" svg:x="10.287cm" svg:y="24.608cm" svg:viewBox="0 0 184 214" draw:points="61,41 60,36 59,33 52,26 46,21 40,16 33,12 25,8 17,5 9,2 0,0 4,9 8,18 18,34 22,41 28,48 33,54 39,60 45,64 51,68 57,72 64,75 77,79 84,80 92,82 102,82 109,81 112,81 116,82 120,84 125,87 126,89 127,91 128,97 128,103 128,111 127,111 126,111 124,111 122,112 110,121 100,130 93,141 88,152 85,164 84,177 86,190 90,204 91,209 92,214 97,209 103,206 107,204 112,204 111,201 111,200 111,199 107,197 104,195 102,192 101,190 100,186 100,182 100,178 102,173 105,164 109,158 114,152 118,148 121,145 125,143 129,143 133,144 136,145 140,148 144,153 148,158 151,165 152,169 154,173 157,183 161,194 162,199 163,204 184,204 182,194 176,167 169,141 161,116 153,92 148,91 145,89 136,79 128,70 112,51 107,50 103,48 95,44 86,41 79,40 74,40">
            <text:p/>
          </draw:polygon>
          <draw:polygon draw:style-name="gr341" draw:layer="layout" svg:width="0.133cm" svg:height="0.21cm" svg:x="10.49cm" svg:y="24.418cm" svg:viewBox="0 0 134 211" draw:points="0,159 0,170 3,175 4,177 7,179 11,181 18,181 24,179 33,175 37,172 42,169 53,162 57,160 61,159 61,149 69,144 77,141 84,138 86,137 89,137 94,136 97,138 98,138 100,140 102,144 102,145 102,148 102,153 101,160 99,168 96,176 94,181 92,186 87,198 82,211 85,205 90,200 96,195 103,191 112,190 112,180 116,179 118,178 120,177 120,175 121,174 122,170 117,170 122,162 126,155 129,148 131,142 133,136 134,131 134,126 133,122 132,117 130,113 127,109 123,106 119,103 114,101 108,99 102,98 102,98 105,98 109,97 110,96 113,94 114,91 114,87 114,87 114,86 114,83 113,77 112,72 112,68 108,68 106,70 103,75 100,80 98,84 96,88 94,90 92,92 89,94 87,93 86,91 84,89 84,87 83,83 82,78 82,73 82,68 86,60 91,52 99,37 100,36 100,35 101,32 101,29 102,27 101,22 100,17 98,13 97,9 94,4 92,2 90,1 87,0 83,1 81,2 79,4 75,9 71,17 71,27 70,30 69,31 69,34 68,41 67,44 67,44 67,47 66,55 62,68 59,81 55,93 50,105 45,117 44,119 44,120 41,129 36,129 34,131 31,135 28,138 27,138 27,140 23,144 19,148 14,151 10,154 5,156">
            <text:p/>
          </draw:polygon>
          <draw:path draw:style-name="gr342" draw:layer="layout" svg:width="0.223cm" svg:height="0.358cm" svg:x="10.47cm" svg:y="24.555cm" svg:viewBox="0 0 224 359" svg:d="m41 64-1 2v2l-1 5-20 50-19 53 7 33 8 37 1 1h2 2v-112l4 7 3 9 3 8 2 11v10l1 11-1 12-1 13v11l8 17 10 17 10 16 11 16 12 16 12 14 12 15 14 13 1 3 1 5 2-8 3-7 3-14 1-8 2-7 2-14v-16 0l1-16-1-15-2-13v-3l4 3 5 4 7 8 7 6 5 6 4 5 2 2 2 3 3 4v1l1 3v-6l-3-9-5-16-1-14 1-5 2-5 3-4 2-4 4-3 4-2 11-2h7 7l9 2 10 1v-2-3l-10-1-8-2-8-2-6-3-7-3-4-4-5-5-3-5-5-1-5-1-5-3-5-3-8-6-4-4-4-4-5-9-5-11-2-6-1-6-1-7-1-6v-8-7l14-11 7-6 7-5 1-3 1-1 1-4v-10l-5-1-3-2-1-2-1-1v-5h-11l-8 2-7 4-7 4-5 6-3 5 6-13 5-11 1-6 2-4 4-9 1-8 2-6v-6l-1-2v-2l-2-3-1-2h-1l-4-2-5 1h-3l-2 1-7 2-7 4-8 5v10l-2 4-1 2v0 1l-20 16zm43 211v10l-10-2-9-2-9-4-6-4-7-5-5-7-6-7-3-7-2-2h-4v-82l14 13 12 14 10 13 9 15 6 13 5 15 3 14z">
            <text:p/>
          </draw:path>
          <draw:polygon draw:style-name="gr343" draw:layer="layout" svg:width="0.06cm" svg:height="0.121cm" svg:x="10.511cm" svg:y="24.7cm" svg:viewBox="0 0 61 122" draw:points="61,122 61,112 60,97 57,83 51,68 45,55 36,40 26,26 14,13 0,0 0,82 4,82 6,84 10,91 15,98 20,104 27,110 34,114 42,118 51,120">
            <text:p/>
          </draw:polygon>
          <draw:polygon draw:style-name="gr344" draw:layer="layout" svg:width="0.073cm" svg:height="0.065cm" svg:x="10.641cm" svg:y="24.44cm" svg:viewBox="0 0 74 66" draw:points="71,15 74,0 66,3 59,5 51,6 45,7 33,7 28,6 23,5 18,6 14,7 8,11 3,15 1,24 0,32 0,40 2,46 3,52 6,57 10,61 14,64 18,66 23,66 23,56 29,47 32,43 35,41 40,36 42,35 44,34 47,34 48,34 50,36 50,37 51,40 52,42 53,46 53,56 59,47 62,42 65,37 65,34 68,26 70,20 70,17">
            <text:p/>
          </draw:polygon>
          <draw:polygon draw:style-name="gr345" draw:layer="layout" svg:width="0.04cm" svg:height="0.11cm" svg:x="10.623cm" svg:y="24.404cm" svg:viewBox="0 0 41 111" draw:points="41,41 41,31 41,26 41,23 40,16 37,11 36,8 34,7 30,3 26,2 24,1 20,0 17,0 10,1 10,66 11,71 12,76 12,80 12,81 12,81 12,84 11,88 9,90 7,91 4,92 0,92 0,92 1,98 4,102 7,106 12,109 17,110 23,111 31,109 39,108 40,106 40,104 41,102 36,102 32,100 28,97 24,93 21,88 19,83 18,76 18,68 18,60 20,51 25,47 32,43 36,42">
            <text:p/>
          </draw:polygon>
          <draw:polygon draw:style-name="gr346" draw:layer="layout" svg:width="0.101cm" svg:height="0.121cm" svg:x="10.592cm" svg:y="24.466cm" svg:viewBox="0 0 102 122" draw:points="71,31 71,41 71,43 71,44 70,46 61,48 54,49 47,48 42,47 38,44 34,41 32,36 31,31 31,30 34,30 37,30 39,28 41,26 42,23 42,19 43,19 42,18 42,15 42,10 41,5 41,0 37,1 35,2 32,5 30,9 29,10 28,11 25,14 23,15 21,16 18,18 12,19 10,20 10,25 11,30 12,35 12,39 12,40 12,40 12,43 11,46 9,48 7,50 4,50 0,50 0,51 6,52 12,54 17,56 21,59 25,62 28,66 30,70 32,74 32,78 32,84 31,89 30,95 27,101 24,108 20,115 15,122 20,122 23,120 27,118 34,113 36,109 39,107 42,104 45,101 49,94 53,87 57,79 60,71 61,66 61,63 61,61 61,61 69,61 72,60 72,60 75,60 76,59 76,58 78,58 81,57 86,55 86,53 87,53 90,50 90,48 90,48 91,47 93,45 95,38 95,35 96,35 97,31 98,31 102,31 101,20 100,17 100,14 99,12 98,10 97,9 96,8 93,9 90,9 88,11 83,15 80,18 77,21">
            <text:p/>
          </draw:polygon>
          <draw:polygon draw:style-name="gr347" draw:layer="layout" svg:width="0.091cm" svg:height="0.111cm" svg:x="10.602cm" svg:y="24.496cm" svg:viewBox="0 0 92 112" draw:points="51,31 50,33 50,35 50,40 47,48 43,57 39,64 35,71 32,73 29,76 26,79 23,82 17,87 13,89 10,92 9,96 8,97 8,99 6,100 4,101 0,102 0,112 10,112 19,104 23,102 36,92 41,86 47,80 55,71 58,69 63,62 65,58 67,55 73,44 76,41 79,33 84,25 88,13 90,10 91,5 91,2 92,0 88,0 87,1 86,4 85,4 85,8 83,14 81,17 80,18 79,18 79,19 76,22 76,22 76,24 71,26 68,28 66,28 66,28 65,29 62,29 62,30 59,30 51,30">
            <text:p/>
          </draw:polygon>
          <draw:polygon draw:style-name="gr348" draw:layer="layout" svg:width="0.06cm" svg:height="0.096cm" svg:x="10.572cm" svg:y="24.415cm" svg:viewBox="0 0 61 97" draw:points="61,0 57,0 56,1 53,8 51,15 49,20 48,25 46,30 45,33 43,36 42,39 39,41 37,41 36,40 34,39 33,37 31,31 20,31 20,33 20,35 18,38 18,40 17,40 10,56 5,63 0,71 0,77 1,82 1,87 2,90 3,93 4,95 5,96 7,97 10,96 12,94 14,91 16,88 19,84 21,79 24,73 26,72 31,71 32,70 38,69 42,67 43,66 45,65 48,62 49,61 50,60 52,56 55,53 57,51 61,51">
            <text:p/>
          </draw:polygon>
          <draw:polygon draw:style-name="gr349" draw:layer="layout" svg:width="0.076cm" svg:height="0.158cm" svg:x="10.623cm" svg:y="24.613cm" svg:viewBox="0 0 77 159" draw:points="0,6 0,16 5,15 11,15 15,16 20,18 23,21 27,25 30,30 33,35 34,41 36,48 37,56 38,65 38,85 38,96 37,109 37,109 34,111 33,114 28,120 24,123 20,128 23,133 28,137 33,142 39,145 45,148 53,150 61,152 71,153 71,156 71,159 77,159 75,145 72,133 69,122 65,112 60,102 55,93 48,84 41,77 41,72 43,68 47,57 51,48 53,39 56,32 57,24 57,18 56,13 54,9 50,6 46,3 40,1 35,1 27,0 19,1 10,3">
            <text:p/>
          </draw:polygon>
          <draw:polygon draw:style-name="gr350" draw:layer="layout" svg:width="0.068cm" svg:height="0.112cm" svg:x="10.592cm" svg:y="24.627cm" svg:viewBox="0 0 69 113" draw:points="29,9 21,14 15,20 1,32 0,39 1,46 1,52 3,60 4,65 6,71 10,83 16,91 19,95 23,99 32,105 36,108 42,111 46,113 51,113 55,109 59,105 64,99 65,97 68,94 68,94 69,82 69,70 69,50 68,41 67,34 65,26 64,20 61,15 58,10 55,6 51,4 46,1 42,1 36,0 31,1 30,5 29,7">
            <text:p/>
          </draw:polygon>
          <draw:polygon draw:style-name="gr351" draw:layer="layout" svg:width="0.05cm" svg:height="0.056cm" svg:x="9.93cm" svg:y="24.374cm" svg:viewBox="0 0 51 57" draw:points="31,0 0,0 3,10 6,19 13,37 15,40 18,45 21,49 24,53 26,55 29,56 32,57 35,56 37,54 40,51 43,48 46,43 49,36 51,31 51,25 49,21 46,17 43,14 37,11 31,10">
            <text:p/>
          </draw:polygon>
          <draw:polygon draw:style-name="gr352" draw:layer="layout" svg:width="0.07cm" svg:height="0.099cm" svg:x="10.134cm" svg:y="24.445cm" svg:viewBox="0 0 71 100" draw:points="61,0 56,1 52,2 37,12 23,23 11,36 0,51 0,59 1,66 3,73 5,79 7,84 10,89 13,92 17,96 20,98 25,99 36,100 41,99 48,98 55,96 62,94 66,92 71,92 71,31 71,25 70,21 66,10">
            <text:p/>
          </draw:polygon>
          <draw:polygon draw:style-name="gr353" draw:layer="layout" svg:width="0.035cm" svg:height="0.093cm" svg:x="10.205cm" svg:y="24.476cm" svg:viewBox="0 0 36 94" draw:points="0,0 0,82 1,85 2,88 3,91 4,93 6,94 7,93 8,92 15,83 21,74 25,66 30,58 33,50 35,43 36,37 36,31 35,25 33,20 30,15 26,12 20,8 15,5 8,2">
            <text:p/>
          </draw:polygon>
          <draw:polygon draw:style-name="gr354" draw:layer="layout" svg:width="0.162cm" svg:height="0.208cm" svg:x="10.195cm" svg:y="24.578cm" svg:viewBox="0 0 163 209" draw:points="62,80 71,82 80,91 88,102 95,114 102,127 108,140 113,153 117,168 121,183 122,194 127,198 132,203 135,204 136,205 140,207 141,208 143,208 145,208 149,209 152,208 153,207 155,206 156,205 158,204 163,204 162,199 161,194 156,177 150,160 143,145 136,130 128,115 119,102 110,89 101,77 90,65 79,53 67,43 55,33 42,23 29,15 14,7 0,0 2,15 3,22 6,29 8,35 11,41 14,47 18,52 21,57 26,62 31,65 36,69 48,75">
            <text:p/>
          </draw:polygon>
          <draw:polygon draw:style-name="gr355" draw:layer="layout" svg:width="0.053cm" svg:height="0.044cm" svg:x="10.093cm" svg:y="24.69cm" svg:viewBox="0 0 54 45" draw:points="51,0 0,0 2,2 8,10 15,18 18,22 21,25 28,32 33,37 38,41 42,43 46,45 47,44 48,44 49,44 49,43 51,43 51,42 51,42 52,41 53,39 54,37 54,26 53,18 52,10">
            <text:p/>
          </draw:polygon>
          <draw:polygon draw:style-name="gr356" draw:layer="layout" svg:width="0.254cm" svg:height="0.193cm" svg:x="10.063cm" svg:y="25.056cm" svg:viewBox="0 0 255 194" draw:points="51,10 41,9 0,0 10,14 18,29 25,42 29,48 32,56 35,68 37,77 38,80 38,83 38,86 39,92 39,104 38,108 38,114 39,122 40,132 41,153 50,148 59,144 67,141 74,139 79,137 84,136 88,136 91,138 91,139 92,142 89,149 86,153 82,159 77,165 71,173 70,174 69,174 70,175 70,176 73,176 75,176 80,175 85,174 92,173 100,169 108,165 114,162 120,160 124,158 128,158 131,157 133,158 134,159 135,161 133,163 131,167 128,170 125,175 120,180 115,186 113,187 113,189 112,194 125,190 138,187 150,185 160,185 169,184 178,184 185,185 192,188 193,189 193,191 194,194 222,171 236,159 252,149 252,148 253,148 254,147 255,143 244,144 237,144 231,144 225,144 219,143 214,141 209,138 204,135 200,132 191,123 187,117 184,111 180,104 178,97 175,90 173,82 168,82 168,74 167,68 166,62 164,57 162,51 159,48 156,44 152,42 148,39 143,38 137,36 124,36 117,37 109,38 102,41 92,41 88,41 84,40 82,38 79,33 79,30 80,25 82,20 72,21 66,22 62,22 58,22 56,21 53,19 51,17 50,14">
            <text:p/>
          </draw:polygon>
          <draw:polygon draw:style-name="gr357" draw:layer="layout" svg:width="0.071cm" svg:height="0.166cm" svg:x="10.165cm" svg:y="24.91cm" svg:viewBox="0 0 72 167" draw:points="41,45 46,40 52,38 61,35 60,26 59,19 55,9 53,6 52,5 50,2 46,1 43,0 39,1 35,2 30,5 24,9 18,13 15,16 13,19 6,26 0,35 5,40 10,46 17,57 19,62 21,68 23,79 22,89 20,94 18,99 15,104 12,109 3,119 1,122 0,126 6,119 12,114 27,103 43,96 51,93 61,91 61,96 57,99 53,102 46,109 41,116 36,122 33,127 30,133 29,137 28,143 29,146 30,150 33,153 36,157 41,159 46,162 53,164 61,166 71,167 71,164 71,163 70,162 62,160 54,158 47,156 43,155 39,153 36,152 35,150 34,149 35,147 36,146 39,144 43,143 48,141 55,140 63,137 71,136 72,126 72,111 71,104 71,98 70,91 69,86 67,75 62,65 59,61 56,57 52,53 49,50 45,47">
            <text:p/>
          </draw:polygon>
          <draw:polygon draw:style-name="gr358" draw:layer="layout" svg:width="0.093cm" svg:height="0.096cm" svg:x="10.142cm" svg:y="25cm" svg:viewBox="0 0 94 97" draw:points="22,36 17,36 17,38 17,40 16,42 16,45 15,48 14,51 11,53 10,53 10,54 9,55 6,56 2,56 2,76 1,81 0,86 0,89 3,94 5,96 8,97 12,97 22,97 22,87 40,86 58,85 75,84 93,82 93,78 94,76 84,75 75,73 69,71 63,69 59,66 55,63 52,60 51,56 50,52 51,47 52,42 55,37 59,32 63,25 69,19 75,12 79,8 84,5 84,0 74,2 65,5 49,13 35,23 28,29">
            <text:p/>
          </draw:polygon>
          <draw:polygon draw:style-name="gr359" draw:layer="layout" svg:width="0.062cm" svg:height="0.06cm" svg:x="10.387cm" svg:y="24.751cm" svg:viewBox="0 0 63 61" draw:points="11,56 12,57 12,59 12,61 63,61 63,56 62,51 58,40 55,31 52,26 51,22 48,16 44,10 40,6 36,3 33,1 29,0 25,1 21,2 18,6 14,10 10,15 6,22 2,31 1,35 0,40 0,44 1,47 2,50 5,52 7,55">
            <text:p/>
          </draw:polygon>
          <draw:polygon draw:style-name="gr360" draw:layer="layout" svg:width="0.111cm" svg:height="0.05cm" svg:x="10.358cm" svg:y="24.812cm" svg:viewBox="0 0 112 51" draw:points="41,0 36,1 32,2 25,6 20,10 0,10 0,20 7,20 12,20 14,21 17,22 21,26 22,28 23,30 25,36 25,42 25,51 31,51 31,20 55,20 62,21 82,21 85,21 105,21 106,22 112,0">
            <text:p/>
          </draw:polygon>
          <draw:polygon draw:style-name="gr361" draw:layer="layout" svg:width="0.223cm" svg:height="0.356cm" svg:x="10.389cm" svg:y="24.812cm" svg:viewBox="0 0 224 357" draw:points="0,20 0,51 5,56 8,62 10,66 10,71 13,69 17,68 23,68 25,68 29,69 31,70 34,72 36,73 39,76 43,83 44,87 46,91 48,96 50,102 51,112 57,121 61,131 64,142 67,152 67,162 67,172 65,183 63,194 61,204 66,209 69,215 71,219 71,224 72,234 73,245 73,253 73,256 73,266 72,268 72,276 70,284 69,286 68,292 65,299 62,303 61,306 65,311 69,317 71,322 72,328 72,333 71,336 70,339 67,344 64,349 62,350 62,352 61,357 90,354 96,353 103,353 117,351 141,345 163,338 168,337 173,336 173,332 175,330 180,328 185,326 187,324 189,323 195,321 199,317 203,314 204,312 206,311 208,309 210,307 211,304 212,302 213,300 215,298 218,290 219,288 221,279 222,276 223,270 224,265 224,260 218,260 215,260 212,262 206,265 203,267 201,270 194,276 190,280 187,285 180,294 176,299 173,306 168,305 164,303 156,297 151,292 149,287 150,283 154,277 160,273 170,269 183,265 184,255 186,237 186,220 184,204 180,188 177,180 174,173 165,159 160,152 155,145 143,132 138,132 137,133 135,141 134,149 132,157 130,164 127,170 125,176 122,182 120,187 114,194 110,197 108,200 103,201 101,202 100,203 92,204 89,203 88,203 87,203 82,171 77,138 74,105 71,71 78,72 85,75 91,77 97,81 102,84 108,89 111,94 116,100 116,100 118,101 122,102 126,101 128,100 128,99 129,99 132,94 135,89 137,83 138,77 139,71 139,66 138,60 137,54 135,51 135,50 135,47 132,41 125,28 120,21 115,14 109,7 102,0 82,0 75,22 74,21 55,21 51,21 31,21 24,20">
            <text:p/>
          </draw:polygon>
          <draw:polygon draw:style-name="gr362" draw:layer="layout" svg:width="0.159cm" svg:height="0.082cm" svg:x="10.246cm" svg:y="24.832cm" svg:viewBox="0 0 160 83" draw:points="112,1 108,1 106,3 102,10 98,16 93,22 92,23 89,28 83,32 78,36 72,39 66,41 59,42 51,43 43,43 39,42 36,42 27,40 24,39 18,38 9,35 0,31 14,38 29,44 59,54 74,58 89,62 121,67 121,67 122,70 122,78 122,82 130,82 133,83 138,83 144,83 147,82 147,82 151,82 154,80 155,80 156,80 158,78 159,76 160,72 159,69 158,67 157,64 157,63 153,56 153,51 152,46 151,42 147,36 143,31 137,31 137,22 137,16 135,10 134,8 133,6 129,3 126,1 124,1 119,0">
            <text:p/>
          </draw:polygon>
          <draw:polygon draw:style-name="gr363" draw:layer="layout" svg:width="0.091cm" svg:height="0.196cm" svg:x="10.368cm" svg:y="24.88cm" svg:viewBox="0 0 92 197" draw:points="31,4 31,8 35,15 35,16 36,19 37,21 38,24 37,29 36,30 34,32 33,32 32,33 29,34 25,34 25,34 21,35 16,35 11,35 8,34 0,34 8,42 14,51 18,61 20,71 21,82 20,93 17,104 11,121 10,126 15,131 18,138 21,145 23,152 24,160 24,169 23,178 21,187 20,197 22,186 26,178 32,170 39,164 47,160 57,157 68,155 82,156 92,156 91,151 90,147 86,141 82,136 71,135 64,133 58,131 52,127 48,123 45,117 42,110 41,103 41,95 46,95 51,95 59,93 65,89 66,87 68,86 70,84 71,79 72,76 72,67 71,62 70,57 68,50 66,44 71,44 70,35 68,29 67,23 65,19 63,15 59,8 57,6 55,4 51,2 49,1 46,0 43,0 37,1 34,2">
            <text:p/>
          </draw:polygon>
          <draw:polygon draw:style-name="gr364" draw:layer="layout" svg:width="0.284cm" svg:height="0.275cm" svg:x="10.46cm" svg:y="24.883cm" svg:viewBox="0 0 285 276" draw:points="51,31 46,30 45,29 44,29 40,22 36,18 31,13 26,10 20,6 14,4 7,1 0,0 3,34 6,67 10,99 15,131 16,132 18,132 20,132 29,131 30,130 32,130 36,128 39,126 43,123 49,116 51,110 54,105 56,99 59,93 61,86 63,78 64,70 66,62 67,61 71,61 84,74 89,80 94,88 102,102 106,109 109,117 113,132 115,149 115,165 113,183 112,194 99,198 89,202 83,206 79,211 77,216 80,221 84,226 93,232 97,234 102,234 105,228 109,223 116,213 119,209 122,205 129,199 132,196 135,194 141,190 144,189 147,188 153,188 153,194 152,199 151,205 150,208 148,217 147,219 144,227 142,229 141,231 140,233 138,236 136,237 135,239 133,241 131,243 127,246 123,250 118,252 116,253 114,255 109,257 103,259 102,261 102,265 106,265 111,266 131,271 134,271 135,272 151,275 170,276 190,276 208,273 228,269 246,263 255,259 265,255 265,250 267,248 271,245 275,242 281,237 284,232 285,230 285,228 283,223 282,221 280,219 276,217 273,216 265,214 255,214 245,213 240,212 236,211 232,208 229,205 222,198 218,193 215,187 211,175 206,160 204,143 209,143 208,137 207,132 206,129 205,126 203,124 202,124 200,123 198,125 195,126 193,129 190,132 187,136 184,141 181,148 177,154 173,163 173,168 167,165 162,163 152,157 148,153 144,149 137,141 134,135 131,130 127,119 125,112 124,105 122,92 124,91 127,91 126,80 123,71 117,62 109,55 98,47 84,41 77,38 69,35 60,33">
            <text:p/>
          </draw:polygon>
          <draw:polygon draw:style-name="gr365" draw:layer="layout" svg:width="0.046cm" svg:height="0.091cm" svg:x="10.409cm" svg:y="24.924cm" svg:viewBox="0 0 47 92" draw:points="31,91 41,92 42,82 45,71 47,60 47,50 46,40 44,30 41,19 36,9 31,0 25,0 28,6 29,12 30,17 31,23 31,32 30,35 29,39 27,42 25,43 24,44 18,48 10,50 5,50 0,51 0,59 2,66 4,73 8,78 11,83 17,87 23,89">
            <text:p/>
          </draw:polygon>
          <draw:polygon draw:style-name="gr366" draw:layer="layout" svg:width="0.144cm" svg:height="0.165cm" svg:x="10.317cm" svg:y="25.035cm" svg:viewBox="0 0 145 166" draw:points="143,1 132,1 119,0 108,2 98,5 90,9 83,15 77,22 73,31 71,42 61,42 61,83 65,83 67,84 69,85 74,91 77,94 80,98 87,110 89,115 89,117 90,118 91,121 91,124 91,125 91,130 90,132 89,134 87,138 83,141 82,141 78,145 75,146 74,146 73,147 69,148 66,150 51,154 0,154 0,164 10,164 20,165 35,165 40,166 48,165 58,164 66,163 74,162 82,159 89,157 96,154 99,153 102,152 105,150 108,148 114,145 119,140 125,136 126,135 128,134 132,133 133,129 133,127 135,126 138,121 142,116 142,113 143,110 144,105 142,99 140,94 136,88 132,83 133,80 136,76 139,69 141,63 142,61 144,53 144,45 144,43 145,33 144,30 144,22 143,11">
            <text:p/>
          </draw:polygon>
          <draw:polygon draw:style-name="gr367" draw:layer="layout" svg:width="0.156cm" svg:height="0.194cm" svg:x="10.236cm" svg:y="25.005cm" svg:viewBox="0 0 157 195" draw:points="143,0 137,0 137,7 138,14 137,17 137,28 136,34 136,40 135,42 135,45 133,51 129,60 127,64 125,69 122,72 119,75 115,78 112,82 107,82 106,87 105,88 105,92 104,97 104,102 102,106 101,111 98,120 94,126 93,127 90,132 85,135 84,136 78,141 72,143 70,144 66,144 63,145 58,145 54,146 45,145 35,143 30,142 29,142 24,141 13,137 12,137 0,132 2,141 5,148 7,155 11,162 14,168 18,174 26,183 31,186 36,189 41,191 46,194 52,195 58,195 64,195 71,195 82,194 82,183 132,183 133,173 132,168 130,163 127,158 123,153 117,148 110,143 101,137 92,132 101,126 113,121 119,119 134,117 143,117 143,71 153,71 154,62 155,52 157,43 156,34 156,26 153,19 151,12 147,6">
            <text:p/>
          </draw:polygon>
          <draw:polygon draw:style-name="gr368" draw:layer="layout" svg:width="0.08cm" svg:height="0.07cm" svg:x="10.328cm" svg:y="25.117cm" svg:viewBox="0 0 81 71" draw:points="51,0 51,5 42,5 27,7 21,9 9,14 0,20 10,25 18,31 25,36 32,41 36,46 39,51 40,56 41,61 41,71 56,67 59,66 63,65 64,63 65,63 68,62 72,59 73,59 76,56 79,51 79,49 80,48 81,43 80,42 80,38 79,35 79,34 79,33 77,28 70,15 67,12 64,9 59,3 57,1 55,1">
            <text:p/>
          </draw:polygon>
          <draw:polygon draw:style-name="gr369" draw:layer="layout" svg:width="0.081cm" svg:height="0.05cm" svg:x="10.175cm" svg:y="25.24cm" svg:viewBox="0 0 82 51" draw:points="82,10 81,7 81,6 80,4 73,2 66,1 57,0 48,1 38,2 26,4 13,6 0,10 0,51 17,40 26,35 37,31 58,22 80,15 81,13 81,12">
            <text:p/>
          </draw:polygon>
          <draw:polygon draw:style-name="gr370" draw:layer="layout" svg:width="0.193cm" svg:height="0.413cm" svg:x="8.983cm" svg:y="22.88cm" svg:viewBox="0 0 194 414" draw:points="132,7 122,6 91,1 61,0 30,2 0,7 0,129 22,157 44,187 45,188 46,189 51,190 51,180 70,184 78,186 86,189 91,192 96,195 99,198 102,202 103,205 103,209 102,213 101,217 97,222 93,226 88,231 82,236 73,239 69,239 66,239 62,238 58,236 54,234 51,231 50,243 50,249 51,255 54,264 59,273 60,276 61,282 63,293 66,305 70,316 74,326 78,336 84,346 89,354 96,363 102,371 109,378 117,385 125,392 143,403 153,408 163,413 168,414 173,414 172,409 171,406 158,395 147,384 122,363 123,358 125,355 128,349 130,343 132,336 134,329 134,324 135,320 135,312 133,302 132,292 133,287 135,283 150,258 165,232 179,206 194,180 193,177 193,176 192,174 191,174 176,166 163,158 152,149 147,144 143,139 143,134 145,130 146,125 147,121 148,117 148,114 147,110 146,109 145,107 143,106 139,105 135,106 131,106 127,108 121,109 115,112 109,115 102,119 97,118 92,117 76,109 69,105 62,101 49,91 39,79 29,65 21,50 15,34 10,17 21,15 34,14 47,13 62,12 78,11 113,11 132,12">
            <text:p/>
          </draw:polygon>
          <draw:polygon draw:style-name="gr371" draw:layer="layout" svg:width="0.173cm" svg:height="0.315cm" svg:x="9.043cm" svg:y="23.162cm" svg:viewBox="0 0 174 316" draw:points="1,0 0,12 0,23 2,45 3,55 5,64 7,73 10,82 11,87 11,92 32,106 53,120 57,122 62,122 60,128 60,135 60,140 61,145 62,148 64,152 66,154 70,157 71,157 72,159 72,160 72,163 77,163 83,165 92,169 95,171 99,174 102,177 106,181 109,182 113,183 113,191 114,199 116,206 119,213 121,218 125,224 129,228 135,232 138,234 144,234 143,247 144,258 146,269 149,280 152,289 156,297 161,306 167,313 170,315 174,316 174,311 173,306 158,265 144,224 144,219 146,215 147,211 148,208 148,201 148,201 147,197 147,192 145,187 144,185 144,183 142,180 141,177 140,174 138,172 135,165 132,160 127,153 123,146 118,139 113,132 108,132 103,131 93,126 83,121 65,110 57,103 49,97 42,89 36,82 29,73 23,64 18,55 14,45 10,34 6,23 3,12">
            <text:p/>
          </draw:polygon>
          <draw:polygon draw:style-name="gr372" draw:layer="layout" svg:width="0.062cm" svg:height="0.177cm" svg:x="9.329cm" svg:y="24.017cm" svg:viewBox="0 0 63 178" draw:points="41,122 41,127 31,96 20,65 10,33 0,0 1,22 4,44 6,65 10,86 13,106 18,126 23,145 29,163 30,168 31,173 35,171 39,170 41,169 43,171 51,178 54,169 57,160 59,153 61,146 62,140 63,135 63,126 61,123 60,121 58,119 56,118 52,118 49,119 45,120">
            <text:p/>
          </draw:polygon>
          <draw:path draw:style-name="gr373" draw:layer="layout" svg:width="0.956cm" svg:height="0.987cm" svg:x="9.156cm" svg:y="24.241cm" svg:viewBox="0 0 957 988" svg:d="m356 163h11v-10l-11-1-9-2-5-2-3-1-7-5-6-6-4-7-4-8-1-5-1-5v-9l-3-1h-1-1l-3-12-4-10-3-10-4-9-5-9-5-7-6-7-6-6-3-1h-1l-2-1v0l-4-7-4-5-4-5-5-4-7-3-6-2-7-2-8-1 7 10 6 11 4 13 4 14 3 14 2 15v17 17h-3l-3 1v10l-1 2-2 6-4 6-6 4-3 1-2 1-2 1v2 2l-2 4-14 22-7 10-7 11v19l1 21 4 41 1 14 1 14v7 7 7l1 7-1 12-1 12-1 6v6l-1 6-1 6-6 20-2 5-2 5-3 9-5 8-5 8-11 14-5 1-4 2-13 9-13 12-12 12-11 14-10 14-8 15-9 16-7 17-4 1-3 2-16 17-8 9-7 9-33 33 5 13 3 5 4 5 8 9 5 4 7 4 11 5 7 2 8 2 15 2h9 10 10l8 4 9 5 7 4 8 6 7 5 7 6 6 6 6 7 2 4 1 4 22 10 12 5 12 5 26 8 14 4 15 4v1 2l1 2 21 3 21 5 20 5 20 6 4 1h5l6 9 7 7 7 7 8 6 9 5 11 5 11 3 12 4v1 2l1 2v4l1 2 1 2 3 1 5 1 15 1 15 2 13 3 14 3 12 4 12 4 12 5 10 7 4 2h5v4l2 4 2 3 2 4 2 2 3 3 3 2 4 3h1l1 2v1 3l12 2 11 3 20 7 9 4 10 6 17 11 2 3 1 4h51l6 5 8 6 8 4 9 4 9 3 10 3 10 2 11 3 10 1 41-1 41-3 4-1 16-2 20-2 20-3 20-3v-1l1-1v-1-2l-1-21-1-10v-8-6-4-12-6l-1-3v-3l-1-3-1-10-4-12-3-7-3-6-7-14-9-14-10-14 41 9 10 1v-10l-1-9-3-10-4-9-5-8-8-9-8-9-10-9-12-9-10 1-9 1-7 2-6 1-3 3-2 2v3l2 4 5 4v4l1 2 2 2 1 4v6l-1 6-3 8-5 8-7 9-9 10-10 12h-5l-4-1-12-5-11-5-10-5-9-5-9-7-8-6-9-8-7-7-7-9-6-9-6-10-5-9-4-12-4-11-3-12-3-11-4-1-2-1-1-1-6-8-6-8-7-7-8-6-9-6-9-5-9-5-10-3v-4l1-1 1-1 2-1 4-1 6-3 2-2 2-1 2-4v-6l-2-5-3-6-5-6h-5l-4-2-13-7-11-8-10-8-9-10-9-10-8-11-7-13-5-12 1-10 1-7-1-4-3-4-5-3-6-2-7-1-10-1-11 1-1-5-2-4-10-16-9-16-18-32-17-34-14-36h-3-2l-1-1-1-1-5-8-5-8-7-7-4-3-4-2-8-4-5-2-5-1-11-3h-11v-10-21l-1-10-1-9-2-9-1-8-5-15v-2-2l-1-1-10-5-5-3-3-3-7-6-3-4-2-3-5-9-2-6-1-4-1-11-1-12zm30 253h-2l-3 1h-2l-2 1-8 1-7 1h-6l-5 1-6-1-4-1-4-2-3-2-3-3-2-3-1-4-1-4v-5-5l1-7 2-6 2-1h4l-16-20-17-19-18-18-18-17-1-2-1-2v-4l12 10 14 9 15 7 7 4 9 4 17 6 9 2 9 2 19 4 21 3h10l7 5 7 6 8 7 9 8 18 17 9 10 11 11 2 3 1 5-12-6-11-4-12-3h-11-12l-11 2-12 3-7 3zm-137-46v-11l11 4 10 4 9 4 8 5 5 5 6 6 3 7 3 7 2 7v8l-2 8-1 9-4 9-4 10-6 10-7 11-1 4-1 5 1 6 1 7v7 4l1 2-1 5v6l-1 4v6l-2 3-2 4-2 3-2 4-4 2-3 2-7 4-5 1h-2l-3 1zm196-41-2-5v-5l14 3 13 3 11 3 5 2 5 2 9 3 6 3 5 3 4 3 1 2v3l-1 1v0 2l-3 3-4 2-7 3-7 2-9 3-1 1v4l-8-4-6-3-6-5-5-4-5-6-4-6-3-7zm6 137v-10l14 3 7 2 6 2 10 4 9 4 2 3 3 2 4 4 1 4v2 3l-3 3-1 1-1 3-4 1v1l-3 2-1 1-5 1-5 3-6 1-6 1-6-3-4-3-4-4-3-5-2-5-1-6-1-7z">
            <text:p/>
          </draw:path>
          <draw:polygon draw:style-name="gr374" draw:layer="layout" svg:width="0.213cm" svg:height="0.124cm" svg:x="9.411cm" svg:y="24.537cm" svg:viewBox="0 0 214 125" draw:points="112,122 114,122 117,122 120,120 121,120 127,117 133,115 145,111 156,109 169,109 180,110 191,113 203,117 214,122 213,118 211,115 201,103 191,94 173,77 164,69 157,62 149,56 143,51 132,50 111,47 93,44 83,41 74,39 58,34 49,30 41,26 26,18 13,10 0,0 1,4 1,6 3,8 20,24 38,43 55,62 71,82 67,82 66,83 64,89 63,95 62,100 63,105 63,109 65,114 67,117 70,120 72,122 76,123 80,124 86,125 91,125 98,124 104,123">
            <text:p/>
          </draw:polygon>
          <draw:polygon draw:style-name="gr375" draw:layer="layout" svg:width="0.056cm" svg:height="0.193cm" svg:x="9.401cm" svg:y="24.598cm" svg:viewBox="0 0 57 194" draw:points="0,0 0,194 2,193 5,193 10,192 17,188 20,185 23,183 25,180 28,177 30,173 32,169 32,164 33,159 33,154 34,149 33,147 33,142 33,136 32,129 31,122 31,117 33,114 40,102 45,92 50,83 53,74 55,65 57,57 56,49 55,42 52,35 48,28 43,22 37,17 30,12 21,7 11,3">
            <text:p/>
          </draw:polygon>
          <draw:polygon draw:style-name="gr376" draw:layer="layout" svg:width="0.072cm" svg:height="0.05cm" svg:x="9.594cm" svg:y="24.74cm" svg:viewBox="0 0 73 51" draw:points="0,0 0,5 2,10 4,16 7,23 11,29 16,35 21,39 27,44 33,47 41,51 41,47 42,46 51,43 59,41 65,38 69,36 72,33 72,31 72,31 73,30 73,27 72,25 68,22 63,19 57,16 48,13 43,11 38,9 27,6 14,3">
            <text:p/>
          </draw:polygon>
          <draw:polygon draw:style-name="gr377" draw:layer="layout" svg:width="0.056cm" svg:height="0.05cm" svg:x="9.604cm" svg:y="24.883cm" svg:viewBox="0 0 57 51" draw:points="1,0 1,10 0,18 1,25 2,31 5,37 7,41 11,45 15,48 21,51 28,50 34,49 39,47 44,45 44,44 47,43 48,42 51,40 52,37 53,37 56,34 57,31 57,29 56,24 51,20 49,18 46,16 38,12 28,8 21,6 15,4">
            <text:p/>
          </draw:polygon>
          <draw:polygon draw:style-name="gr378" draw:layer="layout" svg:width="0.06cm" svg:height="0.305cm" svg:x="9.319cm" svg:y="24.384cm" svg:viewBox="0 0 61 306" draw:points="59,9 61,5 61,2 61,0 52,4 44,8 38,14 33,21 29,29 26,39 25,43 25,49 26,61 27,95 27,126 28,128 26,144 26,146 26,160 24,190 22,195 22,197 19,218 17,232 15,236 15,238 14,245 11,256 11,258 8,271 4,283 0,295 0,306 11,291 16,284 21,276 24,266 26,261 28,257 34,236 35,230 36,225 36,218 37,213 38,201 39,188 38,181 38,175 38,168 38,161 37,147 36,132 32,91 31,71 31,51 38,40 45,30">
            <text:p/>
          </draw:polygon>
          <draw:polygon draw:style-name="gr379" draw:layer="layout" svg:width="0.162cm" svg:height="0.07cm" svg:x="9.421cm" svg:y="25.015cm" svg:viewBox="0 0 163 71" draw:points="82,19 62,13 42,8 21,3 0,0 7,6 14,11 22,15 31,19 40,22 50,25 60,28 71,30 82,31 82,34 84,38 85,42 88,45 90,48 93,50 96,52 100,55 100,56 101,57 101,59 102,61 109,60 125,60 132,61 144,64 149,66 154,69 158,70 163,71 162,69 162,67 162,66 150,62 139,59 128,54 120,49 111,43 104,36 97,29 92,20 87,20">
            <text:p/>
          </draw:polygon>
          <draw:polygon draw:style-name="gr380" draw:layer="layout" svg:width="0.213cm" svg:height="0.101cm" svg:x="9.594cm" svg:y="25.097cm" svg:viewBox="0 0 214 102" draw:points="92,39 97,40 102,41 102,44 104,48 105,52 108,56 110,58 113,61 116,63 120,65 121,66 122,67 122,69 122,71 144,77 165,84 185,91 205,100 209,101 214,102 213,97 211,95 194,83 184,78 175,74 155,66 144,63 132,61 132,59 132,57 131,56 130,55 126,52 123,50 120,48 118,45 116,42 114,38 113,34 112,31 107,30 103,29 93,22 82,17 69,12 57,9 43,5 30,3 15,1 0,0 45,20 68,30">
            <text:p/>
          </draw:polygon>
          <draw:polygon draw:style-name="gr381" draw:layer="layout" svg:width="0.256cm" svg:height="0.107cm" svg:x="9.941cm" svg:y="25.193cm" svg:viewBox="0 0 257 108" draw:points="234,57 235,52 235,50 237,49 242,43 247,38 251,34 254,30 255,26 257,24 256,22 256,22 253,21 251,21 247,22 242,24 236,25 230,29 222,32 214,37 207,38 202,39 198,39 195,40 192,39 192,39 191,38 192,37 194,36 199,29 204,22 208,17 211,13 214,5 213,3 213,2 210,0 206,0 202,1 196,3 189,4 181,8 173,11 163,16 162,18 162,20 162,21 162,21 142,24 122,28 101,30 86,32 82,33 41,36 0,37 5,42 8,48 10,52 10,57 22,60 34,63 45,67 57,71 68,75 79,80 89,86 100,92 100,92 101,94 101,95 102,98 128,98 154,100 179,103 204,107 214,108 214,98 234,98">
            <text:p/>
          </draw:polygon>
          <draw:polygon draw:style-name="gr382" draw:layer="layout" svg:width="0.06cm" svg:height="0.152cm" svg:x="8.983cm" svg:y="23.009cm" svg:viewBox="0 0 61 153" draw:points="0,0 0,10 14,44 29,79 42,114 56,151 57,152 59,152 61,153 60,148 59,144 54,135 51,126 50,120 50,115 51,102 51,61 46,60 45,59 44,59 22,29">
            <text:p/>
          </draw:polygon>
          <draw:polygon draw:style-name="gr383" draw:layer="layout" svg:width="0.203cm" svg:height="0.06cm" svg:x="9.951cm" svg:y="25.25cm" svg:viewBox="0 0 204 61" draw:points="194,61 204,61 204,51 194,50 169,46 144,43 118,41 92,41 91,38 91,37 90,35 90,35 79,29 69,23 58,18 47,14 35,10 24,6 12,3 0,0 6,6 12,11 19,16 26,21 34,25 42,30 50,34 59,38 68,41 77,44 97,49 108,51 119,53 130,55 142,56 142,59 143,61">
            <text:p/>
          </draw:polygon>
          <draw:polygon draw:style-name="gr384" draw:layer="layout" svg:width="0.08cm" svg:height="0.062cm" svg:x="9.584cm" svg:y="22.622cm" svg:viewBox="0 0 81 63" draw:points="61,10 61,8 61,6 60,5 45,3 30,1 15,0 0,0 0,19 1,27 2,35 3,41 4,47 5,51 7,56 9,59 11,61 13,63 16,63 19,63 22,62 25,60 30,58 51,53 58,51 63,50 68,48 71,47 72,47 75,44 78,42 79,39 81,37 81,34 80,31 79,28 77,25 74,21 70,18 66,14 63,12">
            <text:p/>
          </draw:polygon>
          <draw:polygon draw:style-name="gr385" draw:layer="layout" svg:width="0.002cm" svg:height="0.006cm" svg:x="9.533cm" svg:y="22.734cm" svg:viewBox="0 0 3 7" draw:points="3,7 3,1 0,0 1,4 1,5">
            <text:p/>
          </draw:polygon>
          <draw:polygon draw:style-name="gr385" draw:layer="layout" svg:width="0.004cm" svg:height="0cm" svg:x="9.599cm" svg:y="23.059cm" svg:viewBox="0 0 5 1" draw:points="0,1 5,1 1,0">
            <text:p/>
          </draw:polygon>
          <draw:polygon draw:style-name="gr386" draw:layer="layout" svg:width="0.001cm" svg:height="0.004cm" svg:x="10.763cm" svg:y="22.423cm" svg:viewBox="0 0 2 5" draw:points="0,2 2,5 2,0">
            <text:p/>
          </draw:polygon>
          <draw:polygon draw:style-name="gr387" draw:layer="layout" svg:width="0.295cm" svg:height="0.244cm" svg:x="10.521cm" svg:y="22.367cm" svg:viewBox="0 0 296 245" draw:points="242,58 244,56 244,61 244,65 244,70 243,78 242,82 242,86 240,92 238,95 236,98 233,101 233,101 233,102 228,106 223,110 222,110 218,111 216,111 214,112 210,128 209,136 208,144 207,159 208,174 209,188 212,201 216,213 222,225 224,229 224,234 233,232 242,230 251,230 259,230 266,231 274,234 281,237 287,242 291,243 296,245 295,242 295,240 294,239 283,234 274,229 265,224 258,219 252,214 247,209 243,203 241,198 240,191 240,185 241,178 243,172 247,164 252,157 257,150 265,143 270,143 262,122 260,112 259,102 259,92 260,82 261,71 265,61 264,59 264,57 263,56 263,56 197,28 132,0 0,0 9,2 18,5 34,11 41,14 48,17 60,23 69,30 77,36 83,42 84,45 86,49 88,50 89,50 92,51 97,55 103,59 109,62 115,65 120,66 122,66 123,67 126,68 137,70 139,69 142,69 147,69 152,68 157,66 161,64 166,61 170,57 171,57 176,53 177,52 179,51 183,51 189,58 195,64 202,68 209,70 216,70 225,68 233,64">
            <text:p/>
          </draw:polygon>
          <draw:polygon draw:style-name="gr388" draw:layer="layout" svg:width="0.264cm" svg:height="0.063cm" svg:x="10.704cm" svg:y="22.721cm" svg:viewBox="0 0 265 64" draw:points="265,43 265,38 256,38 250,38 244,36 241,35 240,34 236,30 235,27 234,25 234,19 234,13 224,12 193,6 163,2 141,1 120,0 99,1 58,6 38,10 19,16 0,23 0,33 15,28 30,23 44,19 59,17 73,14 87,13 100,12 114,13 126,13 138,15 150,17 162,20 173,24 184,29 195,34 205,41 209,42 214,43 214,38 215,34 217,29 218,25 221,25 222,28 223,34 223,37 223,42 224,53 224,64 234,64 234,43">
            <text:p/>
          </draw:polygon>
          <draw:polygon draw:style-name="gr389" draw:layer="layout" svg:width="0.254cm" svg:height="0.376cm" svg:x="10.572cm" svg:y="23.508cm" svg:viewBox="0 0 255 377" draw:points="183,224 181,224 179,224 178,223 177,222 168,203 159,185 149,168 139,151 128,135 116,120 104,105 92,92 99,87 102,84 105,82 111,77 116,72 118,69 120,67 123,62 124,59 124,58 126,56 127,51 128,45 127,42 127,39 126,33 125,30 125,29 125,28 122,21 118,15 109,3 108,1 106,1 102,0 104,4 107,9 109,14 110,20 110,34 109,41 108,50 106,50 105,50 104,50 102,51 101,55 100,57 99,59 97,59 96,60 92,61 91,63 91,66 90,71 87,76 85,80 82,84 80,88 77,91 75,92 74,93 71,95 70,95 70,95 69,96 65,96 62,96 59,95 56,94 51,91 49,90 48,89 41,82 41,86 42,91 46,103 46,105 47,106 48,109 49,114 49,122 48,122 48,126 48,129 44,133 41,134 38,135 34,135 30,135 25,133 20,132 19,143 18,146 18,147 16,150 16,152 14,156 12,160 9,163 8,164 7,167 3,170 0,173 1,176 3,179 6,184 9,188 12,191 14,194 17,195 18,195 19,196 22,196 24,195 25,194 25,193 27,193 29,190 31,187 32,187 34,182 36,177 38,171 40,164 41,158 41,163 50,186 58,211 65,237 70,265 71,275 77,281 82,288 84,291 86,295 88,302 89,308 88,311 88,315 86,321 84,324 84,328 82,331 82,336 91,340 98,344 102,348 104,352 103,354 102,356 101,358 99,361 96,363 92,366 88,368 84,371 82,373 82,377 103,366 114,362 126,359 149,355 173,356 183,356 192,353 200,351 208,349 215,349 221,349 227,350 231,351 236,354 239,355 244,356 255,356 255,346 255,329 255,313 253,298 252,284 248,270 244,257 240,245 234,234 233,230 232,227 223,218 215,212 208,208 202,207 196,208 191,211 186,216">
            <text:p/>
          </draw:polygon>
          <draw:polygon draw:style-name="gr390" draw:layer="layout" svg:width="0.396cm" svg:height="0.109cm" svg:x="10.419cm" svg:y="23.857cm" svg:viewBox="0 0 397 110" draw:points="336,8 337,12 340,19 341,21 343,24 344,25 345,30 346,34 346,37 346,37 346,41 345,44 343,47 341,49 338,51 334,53 329,55 324,56 319,57 315,57 312,58 306,59 279,59 264,59 235,59 207,57 181,56 156,52 133,48 111,44 101,41 92,38 87,38 82,37 63,30 43,22 33,18 27,16 22,15 0,8 2,16 4,23 8,30 12,36 17,41 24,46 31,49 39,53 40,55 40,56 41,59 45,59 50,60 55,61 59,63 60,63 61,65 61,66 61,69 82,69 93,66 104,65 114,64 124,64 133,63 142,64 150,65 158,66 164,68 171,70 176,72 181,76 185,79 189,83 195,93 195,94 196,95 195,96 195,98 194,98 194,99 192,100 192,101 188,101 188,101 184,101 173,99 173,110 255,100 265,99 306,99 306,89 301,88 298,87 294,82 291,78 285,69 292,69 294,69 303,70 311,70 319,69 326,68 330,67 334,66 347,62 352,59 355,57 358,55 363,51 365,48 367,46 369,43 371,41 372,38 374,35 377,29 380,22 381,20 385,19 390,18 397,18 397,8 392,7 389,5 384,3 379,1 374,0 368,1 361,1 353,2 345,4">
            <text:p/>
          </draw:polygon>
          <draw:path draw:style-name="gr391" draw:layer="layout" svg:width="0.837cm" svg:height="1.055cm" svg:x="9.654cm" svg:y="21.135cm" svg:viewBox="0 0 838 1056" svg:d="m694 0v2 2l-1 1-1 1-11 4-3 1-7 3-9 1-3 1-9 2-3 1-26 2h-14l-15-1v2 2l-1 1-1 1-10 5-10 3-9 2-9 2-9-1-8-1-7-2-7-3 8-1 8-1 7-3 6-2 6-3 5-3 8-9 2-4v-2-1l1-2h-20l-1 2v2l-1 1-1 1-16 8-29 17-14 10-10-1-9-2-16-2h-7-14l-12 2-6 1-10 4-4 3-8 7-5 8h-92v10h5l-1 1-4 5-4 5-4 4-4 4-5 3-4 3-10 3h-5l-5-1-5-1-2-1-2-1-4-1-2-1-5-3-10-8 3-5 1-1 2-3 2-3v-1l1-3v-3l1-2-5 1-4 1-6 3-8 3-8 2h-2l-6 2h-8-2-10l-23-2-4 1-2 1-2 3-1 3-3 2-2 3-3 1-2 2-7 4h-4l-3 1-8 1-5-1h-5-5-5l-1 4-1 1v0 2l-11 7-29 25-39 32v10l4 1h1l2 2 3 5 2 6v6l-1 6-3 6-4 6-7 6-7 7-2 8v8l1 7 2 6 3 5 4 5 4 3 6 3 1 2v1l1 3 15 6 15 5 16 2 8 1h8l9-1 8-2 18-4 17-7 19-8 4-2h5l3 9 2 3 3 5 3 3 3 3 9 5 4 1 5 2 12 1h13 7l8-1 10-1 9 15 8 15 5 16 4 17 2 17v17l-2 18-4 18-2 10-7-13-6-13-12-26-10-29-10-29-2-2h-4l-20-4-20-1-19 2-18 5-18 6-16 9-15 11-14 15-1 1-1 2v5l6 2 5 3 4 2 3 4v3 3l-2 3-3 3-2 3-1 4 8-1 7-1 14 1h6l6 2 5 1 6 3 9 6 3 3 4 5 2 4 3 5 1 6 2 6 1 1h2 2 5l5 2 7 2 7 4 6 4 6 6 4 6 5 6 3 7 3 9 2 8 2 9 1 9 1 12-1 10-1 13-2 12-2 14h-5v-13-10l-2-10-2-8-4-7-5-6-6-5-3-2-3-1-5 2-3 4-3 3v3l-3 12-2 11-4 9-2 9-3 7-1 3-1 3-3 5-2 2-1 2-2 1-1 1-3 1h-2-2l-3-1-4-2-2-2-2-1-4-5-3-4v-1 142h-5l-4-2-13-6-11-6-10-7-5-4-3-3-7-8-6-8-4-8-3-5-1-4v5l2 5 2 9 2 10 3 18 1 8v7 2 8 8l-2 7-1 8-2 6-2 7-3 7-3 6-2 2-1 3-4 6v11l5 10 8 11 9 9 10 10 12 9 14 9 15 8 17 9v0l1 2v2l1 2h12l11-2 8-4 4-3 3-3 1-2 1-2v-1-1l1-2v-102l12 27 12 28 11 28 11 29h-6l12 5 12 6 22 14 10 7 10 8 9 9 9 9 3 2 5 1-13 1h-12l-12-3-12-4-12-5-11-7-11-10-11-10-2-2h-2l-4-1v21l6 5 6 5 15 8 16 6 9 3 9 2 10 1 6 9 7 9 6 8 8 8 7 8 8 8 17 14 2 3 1 5 12-1h23l10 1 9 1 8 1 7 1 7 1 5 1 5 2 3 2 3 2 1 2 1 2v3l-1 3-1 4-1 5 5 2 4 1 5 2 10 2h7 1 8l4-2 3-1 3-1 4-1 1-2 4-3 6-5 2-2h5l-2-5-2-3-2-3-4-3-4-2-4-2-6-2h-6-2l-11-2-11-1-10-2-9-2-9-3-9-3-8-4-6-4-7-5-7-5-6-6-4-6-5-7-3-7-4-7-2-8-5-1-3-1-6-7-6-7-10-14-11-1-7-1-6-2-5-3-3-3-4-5-3-4-2-6v-6h-11l-9-3-5-2-3-1-4-3-3-2-6-5-5-7-2-4-1-4-1-5-1-5v-10l-5-1-1-1h-1l-7-11-6-10-6-12-4-12-4-13-3-13-3-14-1-15 3-5 3-4 6-4 3-2 3 1 6 3 6 7 3 4 6 14 6 17 3 11 4 11 6 11 2 5 4 4 7 9 3 6 5 6 5 5 6 5 6 4 7 4 9 3 9 2 1 2v1 2l8 8 4 3 5 3 11 6 11 5 1 2v2l1 2h20v-2-2l-1-2h-1l-13-7-12-8-12-8-10-9-9-10-9-10-8-12-6-11h20v-3-1l-1-2h-1l-7-4-6-5-6-5-3-7-4-8-1-8-2-9 1-10 8 9 10 8 20 16 10 7 11 7 23 13 4 1 5 1-8-20-7-18v-2l-9-21-8-22-9-24-9-24-5-13-1-3-4-10-5-14-4-13-2-5v-5l10-28 10-28 19-56 1-5v-3l1-2v-12l1-10 1-9 2-6 1-6 1-4 2-2 2-1 10-1 2 17v19l-1 8v9l-3 19-4 17-6 18-4 9-4 9-8 19-2 4v5l1 8 4 9 3 6 5 7 5 5 7 4 7 4 8 2v-5-11l1-11 3-11 5-11 6-11 7-10 8-11 11-10v5l2 9 1 10v10l-1 10-2 9-4 11-5 10-5 10h-1v1l-1 1h-2-2l-2 15v15l-1 14 1 13 1 13 2 12 2 12 3 12 3 10 4 10 4 10 5 10 5 8 7 8 7 8 7 7 2 2 1 5h3l4 2 4 1 3 3 3 2 2 3 3 3 2 4 1 1 1 1h2 2l-1-4-1-3-5-6-4-6-4-7-2-8-3-9-1-8v-10l1-10 20 16 22 15 21 16 23 15 22 14 24 14 24 13 25 13h1l1 2v2 2l3-1h2l4-3 3-2 3-3 2-4v-3-2-3-2l-1-6-2-2h-4l-11-19-6-10-6-9-2-1-1-1h-4l-1 2v1 1l-1 2-1 2-3 3-3 3-3 2-3 1-5 1h-3v0h-4-2-2l-9-4-5-3-5-3-5-4-5-4-11-10-5-1-3-2-8-8-8-7-17-13-5-1-3-1-4-6-4-5-3-7-1-6-2-9v-8-9l1-9h-2-3l-3-26-2-25-2-22-2-22-2-22-2-20-1-18-1-18 3-12 5-11 5-9 6-9 6-8 8-7 8-6 10-4v5l-8 25-5 28-5 28-1 15-1 16v10l9 1 8 2 8 3 8 3 6 3 5 4 5 4 4 5 3 5 2 7 1 6v7 7l-2 8-2 8-3 9-1 10 6 8 6 9 5 9 5 9 3 8 3 10 1 9 1 9v10l7 6 7 6 5 8 6 9v0l2 1h1l3 1-1-5-1-5-4-16-3-9-1-8-1-19v-20-5l-2-4-3-9-3-8-2-10-1-10-1-10v-12l1-11 1-13v-40l22-27 11-13 13-12 25-23 29-21v-1 0l1-1 1-4 4-1 4-1 7-1 7-2 8-1 6-3 6-3 11-6 4-2h4v-11l7-9 3-5 3-3 7-7 6-6 5-4 3-2 7-3h6 3l4 2 2 1 2 2 3 4 3 6 2 7 2 8 3 9 1 11 2-1h1l2-1 3-13 2-11v-12l1-10-2-10-1-9-3-9-3-9-6-8-5-7-7-7-7-6-9-6-9-5-10-5-11-4h-2-3l-1-13-2-10-2-11-3-8-3-9-4-8-5-7-5-5-5-1-4-1-13-6-13-4-13-5-13-4v-5l-6 5-6 5-6 4-4 3-5 2-5 2-4 1h-3l-5-1-3-1-3-3-3-2-3-4-2-5-2-5-1-6-5-1-4-1-5-4-6-3-6-3-6-3-14-3-8-2h-7l-1-5-1-1-1-1-9-7-8-8-6-9-5-10h-10l-11-3-10-3-9-4-7-4-8-6-6-6-6-7-4-8 4-11 6-10 7-6 8-4 8-2 9 1 10 3 10 6 4 2 5 1v-20l10 2 5 1h1l5 2 10 2 10 2 8 1 10 1 8 1 8 1 15-1 6-1 3-1h4l5-2 3-1h3l2-2 8-3 3-2h5v-5l-10-1h-5-4l-9-2-6-3-4-2-2-2-5-4-4-6-2-6v-30l14 1 13 1h13l12-1 12-1 10-2 10-4 9-3 4-1 5-1v-20zm41 367v10l-19 41-1 10-11 8-10 8-10 6-11 4-10 2-10 1-9-1-9-2-2-2v-4l6-6 7-7 12-13 5-7 6-8 3-7h1l5-8 4-9 4-9 7-18 3-10 3-10 2-10 2-10 1-10 7 4 5 6 5 6 5 7 3 8 2 9 2 10zm-191-112v-10l14 5 15 6 12 8 6 4 6 5 3 2 5 1 3 7 1 4 4 10 1 4 1 5 1 5 2 5 1 16-1 8-1 4-1 4-1 9-8-1-6-1-7-3-6-3-6-4-5-5-5-5-4-5-5-7-4-8-3-8-3-9-3-10-2-10-2-11zm-247-37v-5h-12-9l-9-2-8-2-7-3-6-4-4-5-4-6-1-4-1-5 12-3 10-1 10-2h9l7-1 7 1 5 1 5 3 2 2 3 3 1 4v5l-1 4-2 6-3 6zm38 23-1-5v-5l8-5 9-2 7-3h7l6-1 6 1 4 2 4 3 3 3 3 5 1 5 1 7v6 9l-2 9-1 11h-1l-1 1h-1-2l-10-3-8-3-8-4-6-5-6-5-5-6-4-8zm-65-15 10-2 7 5 5 6 2 4 1 4v6 5h-3l-2 1-25 2-24 2h-23-23l-23-3-21-4-22-5-21-7-1-2v-4l25 2 12 1 13 1h16 7 5 16l10-1 2-1h7l10-1 9-1 8-2 8-2 2-1 6-1zm67 98-11-6-5-3-2-2-2-4-1-3-1-6v-5-6l3-6 4 1 5 2 9 3 8 3 7 3 3 1 6 4 2 3 3 3v2 1 2l-2 2-3 3-9 4-7 2-3 1h-2zm61 113-1-10 4-5 5-4 9-9 8-9 8-9 2-3 6-8 2-3 6-7 7-11 8-12 2-1 4-1v82l-7 8-6 8-13 12-5 4-6 4-5 3-4 1h-4l-4-1-3-3-3-3-3-4-3-5-3-7zm-2 39v5l-1 5-1 5-1 9-2 8-2 8-1 3-1 4-2 6-3 6-2 1v1l-1 3-4 5-4 4-4 3-3 1v1h-2l-3 2-4 1h-5-5v0-5l4-13 10-22 6-10 6-9 8-9 8-7zm92-216-1-5-1-4 12 4 11 6 10 6 9 7 6 7 7 7 4 9 5 9 1 8 2 10-1 10-1 10-3 11-4 12-5 12-6 12-1 1-1 1h-2-2l-8-2-11-4-3-1-4-3-2-2-2-2v-2l-1-3 2-3 1-3 3-3 4-3 4-3 12-6h-5l-2-15-2-12-3-13-3-12-4-12-4-10-6-10zm34 211v-5l8-20 8-17 8-15 9-13 9-11 10-9 9-7 10-5v5l6-8 7-8 2-1 4 1 3 2 3 6 3 7 1 5 2 6v11l-12 11-9 7-2 4-25 20-13 9-13 9zm-151 164 1-11 12 11 10 11 4 6 4 6 3 6 3 7 2 14v14l-1 7-2 9-2 8-2 8v-5l-6-3-5-3-4-3-4-4-6-9-5-10-4-13-1-7v-7l1-16zm-241-525 10-1-3 9-4 8-4 7-3 3-2 4-3 2-2 4-3 2-3 3-3 2-3 3-7 4-9 3-4 1-4 1-9 2-10 1h-22l-11-1-13-2h-1v-5l12-8 26-16 28-12 31-10zm8 238-2-2v-2l-1-4 8-2 7-1 7-1 6 1 4 1 4 2 4 3 3 4 2 3 1 5v5 7l-2 6-2 8-2 8-4 10h-1l-1 1h-1l-2 1-6-15-7-14-8-12zm-7 282-2-2v-1l-1-4 3-10 4-7 3-8 4-6 3-5 4-5 3-3 3-2 3-3 6-1 3 2 3 1 3 3 2 4 3 5 2 3 5 4 6 4 9 4-4 6-4 6-7 10-8 7-8 5-6 1-4 1h-5l-4-1-5-1-2-1-2-1-6-2zm74 0v-5-3l1-2h11 11l10 2 10 3 9 2 8 4 8 4 7 6 6 5 6 7 5 7 4 8 4 9 3 9 2 10 2 12-19-14-11-6-10-5-22-10-12-4-12-3v5l-7-1-4-1-3-1-4-3-2-2-3-5v-3l-1-8 1-8v-5z">
            <text:p/>
          </draw:path>
          <draw:polygon draw:style-name="gr392" draw:layer="layout" svg:width="0.101cm" svg:height="0.15cm" svg:x="10.297cm" svg:y="21.441cm" svg:viewBox="0 0 102 151" draw:points="102,71 101,61 100,50 98,41 96,32 93,24 88,16 83,10 77,5 71,0 70,10 68,20 66,31 63,40 60,50 53,69 49,77 45,87 40,94 39,95 36,102 30,109 25,117 13,130 6,136 0,143 0,146 2,148 11,150 20,151 30,150 40,148 50,144 61,138 71,131 82,122 83,113">
            <text:p/>
          </draw:polygon>
          <draw:polygon draw:style-name="gr393" draw:layer="layout" svg:width="0.074cm" svg:height="0.111cm" svg:x="10.205cm" svg:y="21.369cm" svg:viewBox="0 0 75 112" draw:points="0,0 1,10 2,22 4,33 6,43 9,53 12,62 16,70 20,77 24,84 29,90 34,95 39,100 45,104 50,107 57,109 64,111 71,112 73,102 73,98 74,95 75,87 74,71 73,66 72,61 70,56 69,51 66,41 64,38 61,31 57,30 53,28 47,23 42,19 29,11 15,5">
            <text:p/>
          </draw:polygon>
          <draw:polygon draw:style-name="gr394" draw:layer="layout" svg:width="0.07cm" svg:height="0.042cm" svg:x="9.9cm" svg:y="21.311cm" svg:viewBox="0 0 71 43" draw:points="61,38 61,43 65,35 68,29 70,23 71,18 71,14 70,10 67,7 65,5 60,2 55,1 48,0 41,1 32,1 22,3 12,4 0,7 1,12 2,16 6,22 10,27 16,31 23,34 31,36 40,38 49,38">
            <text:p/>
          </draw:polygon>
          <draw:polygon draw:style-name="gr395" draw:layer="layout" svg:width="0.059cm" svg:height="0.061cm" svg:x="10.002cm" svg:y="21.348cm" svg:viewBox="0 0 60 62" draw:points="0,11 0,15 2,20 4,28 9,35 13,41 19,47 25,51 33,56 41,59 51,62 53,61 55,61 56,61 56,61 58,50 59,41 60,32 60,25 59,19 57,13 55,9 51,6 47,3 43,1 37,0 32,1 24,1 17,4 9,6">
            <text:p/>
          </draw:polygon>
          <draw:polygon draw:style-name="gr396" draw:layer="layout" svg:width="0.188cm" svg:height="0.034cm" svg:x="9.778cm" svg:y="21.359cm" svg:viewBox="0 0 189 35" draw:points="173,0 163,2 156,4 150,5 148,6 140,8 132,10 123,11 114,12 106,12 104,13 94,14 78,14 73,14 67,14 50,14 38,13 25,12 0,10 0,14 2,16 22,22 44,28 66,32 89,35 111,35 135,35 158,33 183,31 185,30 189,30 189,24 188,19 187,15 185,11 180,5">
            <text:p/>
          </draw:polygon>
          <draw:polygon draw:style-name="gr397" draw:layer="layout" svg:width="0.05cm" svg:height="0.04cm" svg:x="9.979cm" svg:y="21.42cm" svg:viewBox="0 0 51 41" draw:points="11,35 22,41 24,40 26,40 30,39 36,37 45,33 48,30 50,28 50,26 51,25 50,23 47,20 45,17 39,13 36,12 29,9 21,6 12,3 7,1 3,0 1,6 0,12 0,17 1,22 2,26 4,30 7,32">
            <text:p/>
          </draw:polygon>
          <draw:polygon draw:style-name="gr398" draw:layer="layout" svg:width="0.07cm" svg:height="0.121cm" svg:x="10.063cm" svg:y="21.481cm" svg:viewBox="0 0 71 122" draw:points="0,82 1,92 3,99 5,105 8,110 11,115 14,118 17,120 21,121 25,122 30,120 35,118 40,114 45,110 58,98 64,90 71,82 71,0 67,1 65,2 57,13 50,24 44,32 42,35 36,43 35,46 26,55 18,64 9,73 4,77">
            <text:p/>
          </draw:polygon>
          <draw:polygon draw:style-name="gr399" draw:layer="layout" svg:width="0.05cm" svg:height="0.081cm" svg:x="10.012cm" svg:y="21.619cm" svg:viewBox="0 0 51 82" draw:points="51,5 51,0 42,6 34,14 26,22 20,32 14,41 4,64 0,76 0,81 1,82 5,82 10,81 14,80 17,78 19,78 19,77 22,76 26,73 30,69 34,65 35,62 35,61 37,59 40,53 42,47 43,43 44,40 46,32 48,24 49,15 50,10">
            <text:p/>
          </draw:polygon>
          <draw:polygon draw:style-name="gr400" draw:layer="layout" svg:width="0.065cm" svg:height="0.142cm" svg:x="10.144cm" svg:y="21.4cm" svg:viewBox="0 0 66 143" draw:points="0,0 1,5 2,9 7,18 12,28 16,39 20,50 23,62 26,75 29,88 31,102 36,102 24,108 19,111 16,115 13,117 11,120 10,123 10,126 11,128 12,130 15,132 18,135 22,136 33,141 41,143 43,142 45,142 46,141 47,141 52,128 58,116 62,104 65,94 66,83 66,73 65,64 63,55 59,46 55,38 48,30 41,23 33,16 23,10 12,5">
            <text:p/>
          </draw:polygon>
          <draw:polygon draw:style-name="gr401" draw:layer="layout" svg:width="0.101cm" svg:height="0.113cm" svg:x="10.185cm" svg:y="21.515cm" svg:viewBox="0 0 102 114" draw:points="0,109 0,114 28,97 41,89 54,79 78,59 81,56 90,48 102,37 101,27 100,21 99,16 96,8 93,3 90,1 86,0 84,1 76,8 71,17 71,12 61,16 51,23 42,33 33,44 24,57 16,72 8,89">
            <text:p/>
          </draw:polygon>
          <draw:polygon draw:style-name="gr402" draw:layer="layout" svg:width="0.04cm" svg:height="0.106cm" svg:x="10.059cm" svg:y="21.767cm" svg:viewBox="0 0 41 107" draw:points="4,0 3,10 1,27 0,43 0,49 1,57 5,69 9,79 16,89 19,92 24,96 29,99 34,102 34,107 37,98 39,90 40,82 41,75 41,60 39,47 37,40 34,34 30,28 26,22 16,10">
            <text:p/>
          </draw:polygon>
          <draw:polygon draw:style-name="gr403" draw:layer="layout" svg:width="0.121cm" svg:height="0.058cm" svg:x="9.706cm" svg:y="21.267cm" svg:viewBox="0 0 122 59" draw:points="122,0 113,1 96,5 66,15 37,27 12,42 0,51 0,56 1,56 13,58 25,59 46,59 56,58 65,56 69,55 74,53 82,50 89,46 92,44 96,42 98,39 101,36 104,33 107,31 109,27 111,24 116,17 119,9">
            <text:p/>
          </draw:polygon>
          <draw:polygon draw:style-name="gr404" draw:layer="layout" svg:width="0.045cm" svg:height="0.064cm" svg:x="9.808cm" svg:y="21.498cm" svg:viewBox="0 0 46 65" draw:points="0,4 1,8 1,10 3,12 10,23 18,36 24,50 31,65 33,64 34,64 35,63 36,63 39,53 42,45 44,37 45,31 46,24 45,19 44,14 43,11 40,7 36,4 32,2 28,1 21,0 15,1 8,2">
            <text:p/>
          </draw:polygon>
          <draw:polygon draw:style-name="gr405" draw:layer="layout" svg:width="0.07cm" svg:height="0.065cm" svg:x="9.808cm" svg:y="21.747cm" svg:viewBox="0 0 71 66" draw:points="0,50 1,54 1,55 3,57 7,60 12,62 14,63 17,64 22,65 26,66 31,66 35,65 40,64 48,59 57,52 64,42 67,36 71,30 63,25 57,21 52,18 50,15 47,10 44,6 41,3 39,2 36,0 30,1 27,4 23,6 20,9 17,14 14,19 10,25 7,33 3,40">
            <text:p/>
          </draw:polygon>
          <draw:polygon draw:style-name="gr406" draw:layer="layout" svg:width="0.109cm" svg:height="0.087cm" svg:x="9.886cm" svg:y="21.797cm" svg:viewBox="0 0 110 88" draw:points="4,1 3,3 3,5 3,10 1,15 1,19 0,28 1,35 1,38 4,43 6,45 10,49 13,49 16,50 24,51 24,46 36,49 47,53 70,63 80,68 91,74 110,88 108,77 106,67 103,57 99,49 95,40 90,33 84,26 78,21 71,16 63,12 55,8 46,5 36,3 26,1 15,0">
            <text:p/>
          </draw:polygon>
          <draw:path draw:style-name="gr407" draw:layer="layout" svg:width="0.438cm" svg:height="0.508cm" svg:x="10.113cm" svg:y="21.604cm" svg:viewBox="0 0 439 509" svg:d="m235 20-1 4-1 1v0 2l-28 21-26 23-12 12-12 12-22 27v41l5-10 6-8 4-7 8-8 4-2h3l3 1 1 1 1 1 2 4 1 6 1 8v8l1 11-1 12v14l-1 11-1 11-1 10-1 9-2 8-1 7-2 5-1 5-4 5-4 1-3-2-2-2-3-3-2-4-1 20 2 18 1 9 2 9 4 15 1 5 1 5 4 1h1l2 2 2 3 1 4 4 1h2l1 2 6 8 6 10 12 20h3l2 1 1 6v3 3 2 2l-2 4-2 3-3 3-5 2h-2l-3 2v-3-1l-1-2-1-1-25-13-24-13-24-14-22-14-23-15-21-15-22-16-20-16-1 11 1 9 1 9 2 9 2 7 4 7 4 6 5 6 1 3 1 5 12 2 5 2 6 3 4 3 4 3 4 4 4 5 1 3 1 5 41 9 10 1 3 7 4 6 4 6 5 7 5 5 7 7 14 11 16 10 9 4 9 6 21 9 12 4 12 5 1 1v1 3l15-4 15-1h15 14l14 1 14 3 13 4 13 5 4 2h5l-4-7-3-5-1-4 1-2 2-2 3-2 5-3 6-3 6-3 8-3 9-3 9-3-1-5-1-3-10-8-11-7-11-8-12-5-13-6-14-4-14-3-15-2v-3-1l-1-2-1-1-7-4-6-4-6-5-5-5-5-6-3-6-4-7-2-7 12 8 14 7 14 7 16 7 15 5 16 4 17 4 18 4v-18l2-24 2-10 5-21 6-19 8-18 4-8 6-7 12-14 13-12v-2h1l1-1 1-4h-31l-1 4-1 1v2l-18 18-8 10-7 11-14 21-12 24h-5l4 4 3 4 1 1 1 2 3 5 1 3 1 4 1 7-1 2-1 3-1 1v0 2l-2 3-3 2-4 3-8 5h-2-2l-2-1v-1l-6-13-3-13-4-14-1-14-2-16v-16-17l2-17 5-23 3-11 5-9 9-19 12-17v-1l2-1h4v-21l5 1h4l1 1v-1h3 3l2-2 2-2 1-3v-4 0-10h-4l-1 1-2 3-2 3-2 2h-2v0l-1 1h-3v1h-5-1-3l-5-1v10l-1 2-2 6-4 6-6 4-4 1h-2l-1 2-4 5-3 6-3 6-2 8-3 8-3 17v10l-2 15-1 7-1 3v3l-2 11-1 10-2 8-2 6-2 4-1 1h-1v1h-2l-2-1-2-3-2-5-3-7-2-9-2-5v-1l-1-5-2-12 1-3v-1l2-2 3-5 5-11v-3-1l3-9 4-13v-8 0l1-7 2-15v-9-8-2-15l-1-10h-4l-2 1-1 1-10 10-4 4-5 3-4 2-3 1-3 1-3 1-3-1-2-1-2-2-1-3-2-3-1-5-1-4v-5l4-3 3-3 2-3 1-1 3-3 2-5 2-4v-1l1-3v-2l2-3 1-10 10-7 11-6 20-12 9-8 4-3h1l5-3 9-8 10-7v-1 0l1-2 1-4h-10-4l-5 5-3 2-4 5-10 8-6 3-6 3-6 2-4 1-3 2v2h-1v2l-1 2v2l-24 29-23 31-22 31-20 33-1-5-2-4-4-8-2-9-3-9-1-10-1-11 1-11v-12l2-13 3-3 4-3 1-3h2l3-4 2-4 2-4v-2l1-3v-1l2-3 1-10 4-1h4l8-1 3-2 4-1 3-1 3-1 5-5 2-2 3-2v-2l4-5 1-3 1-4 2-1h4l4 1h4 1 4v-1h3l2-1v0h1l2-2 3-3 1-3 1-1h4v-10l12-1 13-1 12-1 13-3v0l1-1v-2-2l-9 1-9 1h-4l-3 1-6-2-3-1h-1l-4-4-1-2-1-2v-5-7l-4 1-4 2-11 6-6 2-6 3-7 2-7 2-8 1h-4zm-43 429-1-5v-5l11-2 10-1 10-1h15l6 1 5 1 4 3 2 2 1 4v3l-1 5-2 4-3 6-5 6-5 7-2 1-2 1-4 1-8-2-7-2-7-2-5-4-4-5-4-5-3-5z">
            <text:p/>
          </draw:path>
          <draw:polygon draw:style-name="gr408" draw:layer="layout" svg:width="0.064cm" svg:height="0.044cm" svg:x="10.307cm" svg:y="22.037cm" svg:viewBox="0 0 65 45" draw:points="0,4 0,9 1,14 3,20 6,25 9,31 14,35 19,39 25,41 32,43 41,45 45,44 46,43 48,42 53,35 58,29 61,23 64,19 64,14 65,11 63,7 61,5 57,3 52,1 46,0 31,0 22,1 11,2">
            <text:p/>
          </draw:polygon>
          <draw:polygon draw:style-name="gr409" draw:layer="layout" svg:width="0.508cm" svg:height="0.213cm" svg:x="10.012cm" svg:y="21.98cm" svg:viewBox="0 0 509 214" draw:points="31,0 31,4 32,6 33,8 39,14 41,16 43,19 50,30 52,33 52,34 54,37 55,40 55,42 53,43 53,44 51,45 48,45 44,45 44,46 39,45 34,44 30,43 27,43 20,41 21,45 21,46 23,47 32,53 39,61 46,69 53,78 59,88 64,98 68,109 71,122 76,122 72,125 69,127 69,128 65,130 61,132 59,132 57,132 52,133 43,132 33,128 23,122 12,113 6,108 0,102 2,109 6,117 9,124 14,131 18,136 24,143 31,148 38,153 44,156 52,160 61,163 70,167 79,169 89,171 100,172 111,173 113,173 119,174 125,175 129,177 133,180 136,182 139,185 141,189 143,194 147,197 149,198 154,201 156,203 162,206 168,209 173,211 178,213 182,213 186,213 189,212 192,210 194,207 196,204 198,195 198,189 199,183 204,183 217,180 233,178 250,178 259,179 268,180 287,183 308,188 330,195 341,198 353,203 356,205 361,212 361,212 363,213 364,213 367,214 373,205 379,196 385,185 391,175 393,174 397,173 421,174 447,176 472,179 499,183 509,183 507,174 504,165 499,157 496,154 494,151 486,146 479,142 474,140 469,139 459,137 458,137 458,132 453,132 449,130 436,125 423,121 409,119 395,117 380,117 366,117 351,119 336,122 336,127 347,127 357,128 367,128 376,129 392,131 406,135 418,137 427,142 430,144 433,147 436,150 438,153 438,158 401,158 365,157 329,155 295,153 295,150 295,149 294,148 279,144 265,139 258,136 252,133 240,127 229,119 219,111 211,101 207,96 204,92 199,91 195,90 185,85 176,83 168,82 161,83 155,85 150,89 146,94 143,102 153,102 158,102 163,103 168,104 172,106 175,108 178,109 181,114 181,117 180,120 177,126 175,130 172,134 163,143 158,142 154,140 146,133 139,127 132,119 127,111 122,102 118,92 115,82 112,71 108,70 105,69 97,58 89,48 71,31 61,22 51,14 41,7">
            <text:p/>
          </draw:polygon>
          <draw:polygon draw:style-name="gr386" draw:layer="layout" svg:width="0cm" svg:height="0.004cm" svg:x="10.47cm" svg:y="22.113cm" svg:viewBox="0 0 1 5" draw:points="1,5 1,0 0,0 0,5">
            <text:p/>
          </draw:polygon>
          <draw:polygon draw:style-name="gr410" draw:layer="layout" svg:width="0.305cm" svg:height="0.203cm" svg:x="9.441cm" svg:y="22.123cm" svg:viewBox="0 0 306 204" draw:points="122,0 123,4 123,5 125,7 154,27 160,32 167,37 173,41 179,46 184,50 189,55 199,64 203,68 207,73 210,77 212,79 214,82 204,82 181,83 158,84 135,83 123,82 112,82 112,76 110,87 109,91 109,96 107,105 105,114 99,129 96,134 95,136 92,141 92,143 87,142 86,141 85,141 77,128 69,117 60,106 51,96 42,86 32,77 21,69 10,61 11,65 11,67 13,68 15,70 17,72 24,79 25,80 27,83 28,84 29,85 30,88 30,92 28,93 26,94 24,94 23,94 20,95 16,94 15,94 12,94 6,93 0,92 21,121 44,150 46,152 51,153 52,159 54,167 56,173 59,180 66,191 69,196 74,201 77,203 82,204 82,183 84,184 95,187 106,189 109,189 110,189 116,190 125,191 133,190 141,189 147,187 150,186 154,185 158,181 160,178 163,176 164,173 167,171 170,165 172,158 172,154 173,150 173,146 174,142 174,132 173,122 176,123 186,124 188,123 190,123 196,122 200,120 204,118 205,116 207,114 211,110 212,108 213,106 213,105 213,104 214,102 285,102 285,92 306,92 304,87 303,84 286,69 268,57 250,44 231,34 210,23 188,14 165,7 143,0">
            <text:p/>
          </draw:polygon>
          <draw:polygon draw:style-name="gr411" draw:layer="layout" svg:width="0.359cm" svg:height="0.236cm" svg:x="9.727cm" svg:y="22.001cm" svg:viewBox="0 0 360 237" draw:points="102,0 101,2 101,3 101,5 100,6 99,8 96,11 93,14 84,18 73,20 61,20 60,24 59,26 59,28 57,29 55,30 51,31 61,37 70,43 78,49 86,56 92,61 97,66 102,71 102,72 105,77 108,81 109,86 110,90 110,95 109,96 109,98 107,102 104,105 100,109 96,111 95,111 94,111 92,112 92,116 94,118 100,121 106,126 111,131 116,138 118,145 121,153 122,162 122,173 116,168 110,164 104,162 99,162 94,162 89,164 84,168 80,172 69,182 63,187 56,193 39,203 30,208 25,211 20,214 0,214 0,224 2,228 6,231 9,233 14,235 19,236 26,237 33,236 41,235 51,234 55,230 60,226 68,221 76,216 80,214 85,214 92,213 96,213 100,214 107,216 114,222 118,223 122,224 128,223 131,223 137,221 140,221 141,220 147,218 155,215 161,211 167,207 172,202 175,197 177,196 177,195 179,194 183,194 208,194 222,195 236,197 265,203 296,212 301,213 306,214 306,205 307,201 308,198 311,192 316,188 321,184 324,183 328,182 337,182 346,183 356,183 357,178 358,174 359,171 360,169 358,166 357,164 354,162 351,160 346,158 341,157 335,156 328,155 319,154 310,153 300,152 277,152 265,153 264,155 264,156 264,157 262,161 258,166 254,170 249,174 244,177 232,181 225,182 221,182 218,182 210,182 202,181 192,179 184,177 174,174 164,171 143,163 148,163 143,136 137,111 130,86 122,61 126,60 128,59 130,59 130,57 131,55 132,51 132,31 130,30 127,30 126,23 124,17 122,12 119,9 116,5 111,3 107,1">
            <text:p/>
          </draw:polygon>
          <draw:polygon draw:style-name="gr412" draw:layer="layout" svg:width="0.332cm" svg:height="0.084cm" svg:x="9.778cm" svg:y="22.182cm" svg:viewBox="0 0 333 85" draw:points="132,12 128,12 126,13 126,14 124,15 121,20 116,25 110,30 104,34 96,37 90,38 89,39 86,39 80,41 77,41 71,42 67,41 63,40 56,35 49,32 45,31 41,31 34,32 30,33 25,34 17,39 9,44 4,48 0,52 6,60 13,67 16,69 20,72 27,77 33,80 36,82 37,82 40,83 46,84 50,84 52,85 53,84 55,84 58,84 64,83 70,80 76,76 82,71 88,65 89,62 90,62 93,59 99,51 101,47 101,45 101,44 102,42 122,40 142,40 160,40 179,42 196,44 212,47 228,51 243,57 244,59 244,60 244,63 252,63 261,62 271,61 282,60 293,58 306,55 319,52 333,48 319,30 308,10 306,6 306,2 295,1 286,0 277,1 274,1 270,3 265,6 260,11 257,16 256,19 255,23 255,32 250,32 245,31 214,21 185,15 171,13 157,12">
            <text:p/>
          </draw:polygon>
          <draw:polygon draw:style-name="gr386" draw:layer="layout" svg:width="0.002cm" svg:height="0.009cm" svg:x="9.615cm" svg:y="22.245cm" svg:viewBox="0 0 3 10" draw:points="1,10 3,1 0,0">
            <text:p/>
          </draw:polygon>
          <draw:polygon draw:style-name="gr386" draw:layer="layout" svg:width="0.002cm" svg:height="0.009cm" svg:x="9.523cm" svg:y="22.306cm" svg:viewBox="0 0 3 10" draw:points="0,10 3,1 0,0">
            <text:p/>
          </draw:polygon>
          <draw:polygon draw:style-name="gr413" draw:layer="layout" svg:width="0.274cm" svg:height="0.193cm" svg:x="9.35cm" svg:y="22.235cm" svg:viewBox="0 0 275 194" draw:points="191,104 189,103 187,102 183,102 183,106 184,110 186,113 188,116 191,118 193,120 195,122 196,124 196,128 194,132 188,136 184,138 176,142 172,141 168,140 164,137 160,135 156,130 153,124 149,118 146,111 142,102 138,93 132,71 128,70 125,69 82,20 76,20 72,18 57,11 48,8 40,6 30,3 20,2 0,0 0,10 49,38 100,65 100,66 101,67 101,69 102,71 115,92 126,108 137,123 150,138 162,152 176,165 190,178 206,191 209,192 214,194 218,190 223,187 227,183 231,180 248,166 261,150 273,131 273,130 275,127 275,124 275,122 268,127 262,131 256,134 251,136 245,137 240,137 236,136 233,135 229,133 224,132 206,119 198,111">
            <text:p/>
          </draw:polygon>
          <draw:polygon draw:style-name="gr386" draw:layer="layout" svg:width="0.004cm" svg:height="0cm" svg:x="9.61cm" svg:y="22.56cm" svg:viewBox="0 0 5 1" draw:points="1,0 0,1 5,1">
            <text:p/>
          </draw:polygon>
          <draw:polygon draw:style-name="gr414" draw:layer="layout" svg:width="0.083cm" svg:height="0.108cm" svg:x="9.531cm" svg:y="22.514cm" svg:viewBox="0 0 84 109" draw:points="79,47 79,46 81,38 82,32 82,20 81,15 79,11 77,8 74,5 70,3 65,1 60,0 54,1 47,1 40,2 32,4 23,7 23,11 25,13 34,18 38,20 42,23 48,29 54,34 57,38 60,43 60,47 60,51 59,52 58,55 54,59 49,62 43,66 35,69 25,72 20,73 17,74 14,75 3,78 1,82 1,86 0,93 1,98 3,103 6,106 10,109 16,109 23,109 33,109 33,98 43,98 43,88 50,86 53,84 57,84 68,77 70,75 72,73 76,68 83,57 84,52 84,49 84,47">
            <text:p/>
          </draw:polygon>
          <draw:polygon draw:style-name="gr415" draw:layer="layout" svg:width="0.173cm" svg:height="0.109cm" svg:x="9.278cm" svg:y="22.207cm" svg:viewBox="0 0 174 110" draw:points="72,39 68,38 66,37 66,36 57,24 48,14 40,7 32,3 24,0 16,0 8,3 1,8 0,14 0,20 1,31 2,41 6,50 9,57 15,64 21,69 25,71 30,73 30,74 31,75 31,77 32,79 44,79 57,80 69,82 82,84 82,86 82,87 83,90 83,94 84,95 85,97 88,99 93,100 123,100 129,98 135,97 141,97 146,98 149,99 153,101 155,104 158,108 158,109 160,109 161,109 164,110 168,109 170,108 172,108 172,105 173,104 174,100 174,97 174,96 173,94 172,94 122,66">
            <text:p/>
          </draw:polygon>
          <draw:polygon draw:style-name="gr386" draw:layer="layout" svg:width="0.004cm" svg:height="0.007cm" svg:x="9.449cm" svg:y="22.306cm" svg:viewBox="0 0 5 8" draw:points="0,8 5,4 3,0 2,4 1,6">
            <text:p/>
          </draw:polygon>
          <draw:polygon draw:style-name="gr385" draw:layer="layout" svg:width="0.003cm" svg:height="0.009cm" svg:x="9.503cm" svg:y="22.846cm" svg:viewBox="0 0 4 10" draw:points="4,9 0,0 0,10">
            <text:p/>
          </draw:polygon>
          <draw:path draw:style-name="gr416" draw:layer="layout" svg:width="1.135cm" svg:height="0.364cm" svg:x="9.248cm" svg:y="23.759cm" svg:viewBox="0 0 1136 365" svg:d="m703 45v-5l-12 1-11 1h-19l-9-1-7-1-6-2-5-2-6-3-3-3-4-4-1-4-2-5v-5-6l2-6h-26l-7 4-6 5-14 13-14 15-13 18h5l-2 4-3 3-3 2h-3l-3-1-3-2-3-4-4-6-2-6v-5l-2-5-3-7v0l-4-8-3-5-2-5-5-10h-153l2 5v5 5 6l-2 6-2 6-6 13-2 4-1 5-16-26-7-15-6-14h-30l-1 10-2 10-4 7v2l-2 3-1 4-2 4v5l-7-10-5-11-5-12-4-12h-92l-3 11-2 11-7 25-3 5-2 6-4 10-5 9-4 9-5 7-4 7-5 5-4 5-5 4-5 3-10 3h-7-5l-6-2-5-2v0h4l3-1 1-1v0h1l3-3 1-2 1-4v-3l1-2v-2-2h6v-82l1-10 1-4h-84v24l6 11 7 11 15 21 2 4 1 4 29 123 1 10 3-1 4 1h3l5 3 2 2 4 4 2 6v3 4 9l-1 4v6l-1 10 16 53 17 53h60l-6-8-4-7-1-5-1-5v-10l21-9 10-1v-10l-5-1-4-2-7-6-6-7-6-7-5-6-6-9-4-7-5-8-3-8 14-17 31-29 18-13 3-2 5-1 2 7 2 8 1 9v10 10l-1 12-1 12-2 14-1 10 19 19 18 20 8 10 8 11 16 23 1 3h34l-2-4 10-3 10-2 9-1h8l8-1 6 1 6 1 5 2 4 2 5 1v-11l10 2 21 7 10 6h241l-5-6-2-4v-5-61l5 6 12 15 14 19 7 11 7 12 7 13h36l-1-3-2-1h-4l5-10 6-8 7-7 15-13 18-9 11-3 10-1v-21l12-10 12-12 11-11 11-13 9-13 6-11 3-3 8-14 7-16v-1l2-3v-3-2l19-9 19-9 21-6 11-3 12-2 10-1v-41h92l1-6 5-10 4-4 4-3 10-6 6-1 10-1 1-4v-2l2-1 7-10 3-5 2-4 1-4v-4l-1-8-2-4-2-4-8-7-5-4-5-3-6-4-7-3-5 1-4 1-19 9-9 5-7 6-15 14-7 7-5 8h-10l-10-2h-7l-14 2-12 3-8 4-7 6-4 7-1 4v11l1 6v2 2l-1 1h-1v1l-4 2-4 2-6 1-6-2-3-2-1-2-2-4-1-4-2-10v-6-14l1-8v-5h-13l-11 1-9 1-8 2-7 2-6 3-5 3-2 3-1 2v3l-1 3v1l-6 12-6 11-8 11-3 5-3 6-8 9-8 10-17 19v5l11-1h5l5 1 7 1 3 1 2 3 2 3 1 2v3l-2 5-4 7h-4l-1 2-6 14-4 13-6 12-5 12-6 11-6 10-7 9-6 9h5l-1 2v1l-1 3-3 6-3 5-3 6-4 4-4 4v1l-4 4-4 4-6 3-5 4-11 6-7 2-3 1-3 2-7 1-7 2h-5l1-11 1-11v-20l-1-10-1-11-5-18h-5l6-2 5-2 2-2 3-1 5-2 6-5 2-3v-2 0l1-1 1-4v-3l-1-4-2-3v0l-2-4-3-5-2-2-2-2-4-4 4-1 2-1v-1h1l2-3 2-2 4-6 3-6 4-6 3-7 3-6 2-8 2-3 1-3 2-8 2-8 1-9 1-8 1-9v-4-5-9l1-9h-11l-14 1-13 1h-13l-11-1-12-1-11-2-10-2-9-3-8-4h4l5 1 6 1 7 1h8l3 1 2-1h3 2 2l2-1 2-1 4-1 1-2 2-1 1-1 1-1 1-2 3-5 2-8zm-21 117v5l1 9v10l-2 9-2 10-3 10-5 10-6 10-7 11h-1v1l-1 1-4 1 1 13v14 11 1 11l-2 10-2 3v2l-1 5-3 9-2 3-1 4v-5l-4-11-4-9-4-8-3-6-3-6-3-4-3-2-2-1-2-1-2 2-2 2-1 5-1 5-1 6-1 8v10h-5l-5 3-4 2-4-1-2-2-3-5-1-7-1-9v-22l13-42 7-20 9-20 1-5v-2-2l6-7 7-5 8-5 9-3 9-3 10-2 11-1zm-274-136-5-1h-5l-6 7-5 7-11 15-7 6-6 6-7 7-6 6-2 2-1 5 8-5 13-7 6-1 4-3 4-1h4l2 1h2l1 3v1l-1 4-1 4-2 4-3 5-4 7-2 3v5l7-3 7-4 7-2 16-4 9-1 5 1 1 1 2 2v2 2 4l-1 3-2 4v5l2 1 2 2 2 2 2 4 3 6 1 9v4 5l-1 5v6l-3 13-3 15h5v-11l9-8 9-8 7-7 7-4 3-3 8-4 4-1 1-1 2 1v2l1 3-4 12-5 13-4 12-4 12-6 11-5 12-3 5-1 1v1l-1 3-3 5-2 2v1l-1 3-2 4v5 4l1 1 2 2 2 2 5 1 5-2h4 8l3 1 2 1 5 5 2 6 1 3v5 4l-1 5-2 12-2 6-3 7-3 9-3 3-2 2h-2-1l-2-3-2-3-1-4-1-5-2-6-1-7-1-9-1-10-10 1-4 1-5 1-5 1-5 1-8 1-7 1-8 1-9 2v-5l-5 1-4 1h-9l-5-1-3-1h-1-2l-6-2-3-2-3-1-6 22h-13l-13-2-6-2-6-3-12-6-6-4-7-5-11-12-6-6-5-7-11-15 12 1 10 2 10 2 10 3 9 4 8 4 8 5 7 6 3 2 5 1h20v0h7l5-2 4-1v-2 0l1-1-1-3-2-2-1-2-2-2v-1l-1-4v-3-1l-1-2-14-4-7-3-6-3-7-3-6-3-11-7-9-9-5-6-3-4-7-12-3-6-2-6h-3-1l-2-1-3-9-3-8-4-7-4-5 12-11 5-6 7-5 5-7 5-6 2-4 3-3 5-6v-2l2-1h5v-10l9-15 23-25 25-23 14-10 15-9 16-8 5-1 5-1 3 5 1 1 3 5 2 5 1 2 2 3 1 6 1 5 1 5v2 3l-2 10-1 3v1l-2 5-3 4-3 5-7 9-2 1h-2l-4 2 3-11 3-9v-4-4-7l-3-5-3-5-5-3-3-2zm52 36-2-1v-2l-1-4 7-1 8-1h7l8 1 6 1 7 1 14 5 13 5 6 4 7 4 12 10 12 12h-5l-18-4-9-2-7-1-15-4-13-4-11-4-6-3-4-2-9-5-4-3z">
            <text:p/>
          </draw:path>
          <draw:polygon draw:style-name="gr416" draw:layer="layout" svg:width="0.175cm" svg:height="0.364cm" svg:x="9.296cm" svg:y="23.029cm" svg:viewBox="0 0 176 365" draw:points="147,10 145,5 145,0 141,0 140,2 126,41 115,82 110,82 108,84 54,158 3,234 15,247 25,262 34,277 38,286 42,296 43,301 43,306 32,309 22,313 14,319 8,326 4,334 1,343 0,347 0,353 2,365 104,365 101,348 98,330 96,309 95,285 94,275 99,271 104,269 108,267 112,268 115,268 119,271 121,275 124,279 125,285 126,291 127,299 128,309 127,313 127,330 126,343 125,357 124,365 158,365 157,346 158,328 158,311 160,296 161,295 165,295 158,287 154,281 152,274 152,268 154,263 159,258 165,254 174,250 175,248 175,247 176,244 172,232 170,226 168,222 161,213 154,206 150,204 145,204 142,187 139,172 137,157 138,129 141,117 145,104 149,94 151,92 155,92 157,84 158,75 158,66 157,61 157,56 156,50 156,45 153,34 150,22">
            <text:p/>
          </draw:polygon>
          <draw:path draw:style-name="gr416" draw:layer="layout" svg:width="0.53cm" svg:height="0.364cm" svg:x="9.217cm" svg:y="23.394cm" svg:viewBox="0 0 531 365" svg:d="m80 0v2l2 10 7 4 3 1v0l3 2h6 7l9-4 9-1 9-1 7 2 6 2 3 1 3 3 2 2 2 3 5 7v10l-1 4-1 5-1 4v1l-1 5h-1l-2 3-2 4-5 6-4 2-3 2-9 3-10 1h-10l-1 1-1 2v2l-1 3v2l-4 6-4 7-3 5-3 5-3 4-3 2-3 2-2 2h-3l-2-1-2-1-2-2-2-4-1-4-1-5-1-5h-4l-4 2-7 5-7 5-6 4-5 2-6 2-5 1h-5l-3-1-4-2-4-3-3-3-2-5-2-6-2-6-1-8-1-7v132l2 5 2 6 3 4 3 5 4 4 4 4 5 3 6 4v0l1 2v1l1 3v108h83l4-19 5-16 5-14 6-12 6-10 7-8 7-6 9-3 6 7 6 9 3 9 4 11 1 11 1 13v13l-2 15h93l-5-18-2-9-1-10-2-10v-10l-1-11 1-10v-10l3-2h3l4-1 3 1 3 1 3 1 5 6 3 7 2 5 2 6 1 5 1 7 3 15h2 3l2 19v17 1h30l-6-14-4-13-2-5v-5l10 3 8 4 8 4 8 5 5 4 6 5 3 5 4 7h153l-11-18-3-5-1-1-1-3-3-5-1-2-2-3h-10l-8-2-7-3-6-3-6-4-7-6-6-7-6-7-5-9v-2-3l-36-4-18-1h-17l-3-1h-2l-2-21-2-21-3-20-2-19-4-19-4-18-4-17-5-17v-7l-1-7-3-6-3-4-23-23-22-24-20-25-19-26v5l4 20 1 8 1 8 2 15 2 15v11 4l1 15-1 7v8 15l-2 15-2 14-6 29-2 3-3 11-5 14-11 28h-5l1-2 3-14 3-14 2-13 1-13v-13l-1-11-1-12-3-10-1-5-1-5-2-6-3-3-2-1h-1-2l-1 2-4 5-4 8-3 10-4 9-3 8-4 8-3 6-4 6-4 3v1l-4 5-4 3-5 2-4 2h-5l-4 1-5-1-3-1-2-1-5-2-4-3 10-7 3-3h1l5-3 5-5 4-4v-1l3-3v-1l4-4 1-3v-1l1-2 1-3v-1l2-1 3-9v-1l1-2 2-7v-3-1l1-3 1-7 2-7 1-10 9-8 6-2 6-1h7l7 1 7 1 8 4v-5l-3-26-2-24-1-23-1-21h-34l-1 4v6l-2 12-2 5-2 3-2 3-4-7-3-7-2-9-2-10zm91 185 1-10 4-9 5-7 1-3 2-2 4-3 1-1 2-1 3 1 2 1 2 4 1 5 1 7v9l1 10-1 12v7 7l-1 16-1 18h-4l-2 1-7-4-5-5-5-6-2-3-1-3-3-9v-9-11z">
            <text:p/>
          </draw:path>
          <draw:polygon draw:style-name="gr416" draw:layer="layout" svg:width="0.026cm" svg:height="0.01cm" svg:x="9.842cm" svg:y="23.748cm" svg:viewBox="0 0 27 11" draw:points="0,11 25,11 27,5 27,0 20,1 13,4">
            <text:p/>
          </draw:polygon>
          <draw:polygon draw:style-name="gr416" draw:layer="layout" svg:width="0.041cm" svg:height="0.026cm" svg:x="9.532cm" svg:y="24.123cm" svg:viewBox="0 0 42 27" draw:points="40,17 34,0 0,0 1,3 1,6 7,6 13,6 18,7 23,10 27,12 31,15 34,19 36,25 38,26 39,26 42,27 41,21">
            <text:p/>
          </draw:polygon>
          <draw:path draw:style-name="gr416" draw:layer="layout" svg:width="1.038cm" svg:height="0.364cm" svg:x="9.472cm" svg:y="24.123cm" svg:viewBox="0 0 1039 365" svg:d="m92 37-5-1-3-2-8-8-8-7-17-13h-20v41l10 3 5 3 4 4 8 7 6 10 4 10 3 13 1 7v7 17l-1 10-11 26-10 25-10 24-9 22v-15h-31l1 10v4l2 5 3 8 5 8 5 5 7 5 3 1 5 2 10 2 10 1v-51l5-5 6-5 3-5 1-1 5-5 1-2 3-5 4-7 1-4 3-3 3-7 2-2h4l-3 10-5 21v12l-2 11-1 25 1 13v10l2 3 5 2 9 4 11 2h13l10-1-1-10-9-41 4-11 2-5 3-4 1-4 3-4 3-6 4-6 3-5 3-3 4-1 2-1h2l2 2 3 3v2l1 2 2 6 1 7 3 8v7l2 8 2 6 4 5 3 5 4 4 5 3 6 3h30v-51l12 21 5 10 6 12 4 11 4 12 4 13 4 13 1 4 1 6h4 1l6 32 7 31h60l-14-48-13-46h30v-5l-15-2-12-2-6-2-5-2-10-5-8-6-7-8-3-5-2-4-2-5-1-5 17-1 16-1h14l14 1 10 1v-10l5-12 5-11 7-11 15-23 10-11 22-21 1-2h2l5-1 2 9 3 9 3 9 5 8 5 8 6 8 6 6 8 7 1 3 1 4 10 1 7 2 6 4 3 3 2 3 3 7 1 4 1 5v10l-1 6v6l-1 11v10l9-11 9-12 16-24 7-13 3-7 1-3 3-4 6-14 5-15 1-5v-2l1-2 11-12 11-11 11-12 8-10 3-2 2-4 7-9 10-12 9-13 9-12v5l3 18 1 19-1 4v4 9l-3 19-4 17-3 9-2 9-7 17-9 18h5l4-4 4-4 3-3 4-2 3-2 4-1h6 4l2 1 2 2 2 5 2 8 1 10-17 44-18 46-2 1h-2l-2 1-5-5-6-4-9-4-5-2-4 1-8 2-4 2-4 3-3 4-2 5-3 6-3 7-4 16-1 9 3 6 4 6 6 11h74l2-10 3-9 8-15v-2l1-3v-2l1-2 5-5 1-2 4-3 12-9 5-5 1-2 4-3 12-9 10-10 10-10 4-5 1-1 15-15 3-2 4-1 3 9 2 9v9l-1 9-4 10-4 9-6 9-7 10-2 3-1 5 5 10 4 11 1 4v5l8 2 8 3 5 4 6 4h20l1-18v-17l-2-17-2-17-4-17-6-16-6-16-7-17 9-8 3-4 4-4 7-8 5-7 3-8 2-7v-8l-1-7-2-6v-4l2-6 2-5 3-5 4-3 4-3 5-2 5-2h6v5l-5 13-4 12-2 12v13 13l2 13 3 13 4 14 1 4 1 6h-5l-3 2-3 3-2 4-2 3v5l-1 6 1 7h-6v82l4 2h21l-3-12-4-11-4-11-3-9 2-7 3-4 2-4 3-3 2-2h2 2l3 1 3 2 2 4 2 4 2 6 1 6 2 8 2 9 2 9 1 1h2 2v-71l26 40 23 43 1 1h34l-2-2h-5v-30l1-15 2-14 5-28 7-25-5-1-4-1-10-6-8-5-8-6-6-7-7-8-5-9-4-9-4-10 6-5 7-5 6-3 6-2 5-1h6l5 2 3 1 3 2 4 3 5 5 4 6 5 8 2 4 2 4 4 10 7 23 1 10 8-2h14l6 2 5 1 4 3 4 3 2 4 2 4v5 5l-1 8-2 7-2 8-4 9-4 9-5 9-4 8-5 7-4 6-4 5-5 5-7 8h74v-36l2-34 3-33 5-32-1-4-2-3-10-12-8-11-9-12-7-13-8-14-6-13-6-15-4-15h-5l-4-2-7-3-5-5 1 5 2 4 8 13 7 13 4 12 2 6 1 7v5l-1 6-1 5-1 5-5 11-3 5-3 5v5l-9-6-6-6-6-7-5-8-6-9-4-9-3-11-2-10-1-3v-1l-1-2v0l-11-6-8-5-8-6-5-6-4-8-3-8-1-8v-4l1-4-1-5-1-1v-1l-9-5-7-3-7-2h-7l-8 2-7 3-7 5-7 7h-10l-14-1-7-1h-6l-11-1-9-1-9-2-6-1-6-2-4-2 10-14 12-13 6-6 7-5 15-9 16-9 17-6 19-5 21-3 10-1 10-6h-114l12 6-4 1-2 1-1 1-3 5-4 2-2 3-2 1-5 3h-2l-1 1-4 2h-2l-2 1-5 1h-8l-2 1-3-1h-7l-10-2h-2l-1-4-2-4-6-7-6-4-2-1h-2l-4 4-1 3v8 5l1 6 3 15-6-1-4-1-7-3-7-3-4-3-3-2-8-5-3-2-6-5-9-6-8-6-2-2-10-8h-34l-7 3-4 4-4 4-5 11-2 16v9h-5l-3 2-4 1-3 2-6 1-2 2h-2l-6 1-10 1 1 10-1 6v1 5l-2 5-2 5-3 3-3 1v1l-5 2-5 2v10l-1 10-1 4v4l-1 8-1 7v3l-1 3-1 5-2 3-1 4h-2v0l-1 1-2 2h-3l-2-1-3-2-2-2-3-4-3-4 5-23 3-11 5-10 9-18 12-17v-2h2l4-1 5-11 4-11 3-9 3-8 2-9 1-7v-7l-1-5h-36l4 6h-5l-8 1-7 1h-12l-6-2-4-1-4-2-3-3h-241l8 5 10 7 8 7 9 9 9 8 8 10 8 11 8 12 2 3 1 5-11 20-4 11-4 12-6 23-5 26-1 10-5-3-4-2-6-5-4-7-1-6v-7l4-7 5-8 9-8v-2l1-2 1-4-5-13-6-12-12-23-7-11-7-11-8-10-8-9-2-1-2-1-4-1h-71l1 5v2l2 2 48 63v10l-2 18-2 6v3l-2 8-3 7-3 5v2l-8 12h-5l-2-1v-1l-9-14-7-15-6-15-6-16-6-17-4-17-4-18zm262-29h62v-10l10-2 11-1 9-1h16l7 1 6 1 5 3 3 2 3 3 1 4 1 5v5l-1 6-2 6-2 7-1 1-1 1h-2-2l-2 14-2 6-1 7-2 5-2 5-1 2-1 2-2 4-4 3-3 4-3 1-3 3-4 1-4 1h-2-2-5l-10-2-9-2-10-2-7-3-8-4-6-4-7-5-5-5-5-6-4-6-3-7-2-7-3-9-1-8v-9zm412 63 2-1h4l-1 7v9l-1 7h-1v7l-1 3-1 1v3l-1 7-3 9v1 3l-2 1v1l-3 10-5 11-4 3v1l-3 5-7 10-2 1-2 1-4 1-4 15-1 3-1 4-1 1h-1v1l-1 3-6 9-6 9-6 7-4 6-5 4-4 3-8 4-3-1-3-2-2-3-2-3-1-6-1-7-1-8v-9l15-11 6-6 7-6 1-2 1-1 1-4v-21l7-6 3-1 11-8 9-9 8-9 2-3 6-8 7-11 7-12 1-3z">
            <text:p/>
          </draw:path>
          <draw:polygon draw:style-name="gr416" draw:layer="layout" svg:width="0.156cm" svg:height="0.093cm" svg:x="9.829cm" svg:y="24.394cm" svg:viewBox="0 0 157 94" draw:points="20,0 0,0 2,15 5,32 6,43 7,54 7,64 7,74 7,76 7,84 6,94 157,94 155,88 153,82 152,74 151,70 149,68 147,65 144,63 136,59 130,57 125,55 113,49 99,43 92,40 86,37 70,29 62,24 55,20 46,15 38,10">
            <text:p/>
          </draw:polygon>
          <draw:polygon draw:style-name="gr416" draw:layer="layout" svg:width="0.111cm" svg:height="0.229cm" svg:x="9.35cm" svg:y="24.123cm" svg:viewBox="0 0 112 230" draw:points="73,0 13,0 20,21 20,16 24,14 29,13 32,12 35,12 37,13 39,15 41,17 42,20 42,29 41,34 40,40 38,47 36,55 34,63 31,72 23,65 21,63 18,64 15,65 10,67 10,69 10,72 8,75 8,76 6,79 5,82 3,83 0,88 15,118 21,133 28,150 40,184 50,221 51,230 53,230 56,230 57,212 56,196 55,180 52,166 48,152 43,140 37,128 31,118 38,119 45,121 52,123 58,126 63,130 68,135 72,140 75,147 76,147 77,148 79,148 82,149 82,144 83,143 84,142 90,136 93,133 96,131 100,125 104,119 105,116 107,113 109,106 111,99 111,96 112,93 110,85 109,79 109,77 106,69 103,62 102,60 99,53 98,51 94,44 88,35 86,33 82,26 86,25 87,24 89,24 90,22 91,20 92,16 91,14 91,12 90,11 84,8 80,6 76,3">
            <text:p/>
          </draw:polygon>
          <draw:path draw:style-name="gr416" draw:layer="layout" svg:width="0.58cm" svg:height="0.364cm" svg:x="9.665cm" svg:y="24.488cm" svg:viewBox="0 0 581 365" svg:d="m169 0-2 14-4 15-3-1h-1l-2-1-7-27h-61l5 27 6 26 1 6 5 18 6 23v5l-11-10-8-9-8-12-7-12-5-14-5-15-3-16-2-9v-8h-41l-4 2-5 3-6 1-7 2v10l11 8 10 9 9 10 9 11 7 12 7 12 7 14 6 15h1 2l2 1 15 5 15 5 29 12 28 13 13 6 13 8 4 1 6 1 1-10 2-13 1-13-1-14-1-12-4-13-5-12-6-13-8-12 6-10 6-8 7-8 15-11 18-7 9-2v5l6 38 3 18 5 17 3 16 4 15 4 15 4 14 1 5 1 5-7 3-4 4-5 4-3 4-3 3-1 4-1 4v4l1 3 2 3 3 3 4 4 9 6 6 3 8 3 1 2v1 3l-12-2-10-2-10-4-8-4-8-5-6-7-7-7-4-8-2-1-4-1 5 15 4 7 4 7 10 11 6 5 6 6 6 3 8 4 15 6 8 2 10 2 20 3h10l6 12 9 10 10 10 5 3 6 5 12 7 6 3 7 3 15 4 15 3 11 1 6 10 7 9 7 9 10 8 8 7 11 6 10 6 12 5 5 1 5 1 2-11 1-10-1-10-1-10-2-6-2-5-3-10-6-11-6-10-2-5v-4l7 7 9 7 14 17 13 18 6 9 6 11v1l2 1h1 3l6-21 6-3 8-3 9-2 12-1-1-5-1-5-8-13-2-2-7-10-10-14-12-12-13-13-8-7-7-6-16-13-17-12 1 10 1 8 1 8v11l-1 1-1 2-1 1v0 2h-2v0l-1 1h-1l-1 1-5-2-4-3-5-4-5-4-6-7-3-3-3-4-8-9-6-7-1-2h41l-1-3v-2l-9-2-8-3-7-2-6-3-5-3-4-4-4-4-3-4-2-6-1-5-1-6 1-6v-7l2-7 3-7 4-8v-5l-11 1h-11l-11-1-10-1-10-3-10-3-10-4-9-4 1-10 1-7v-7-5-5l-2-5-1-4-3-5-2-3-4-3-5-3-4-2-5-1-6-1-6-1-15 1h-5l8-4 6-4 2-2 1-1 3-2 4-4 1-3v-2h1l1-1 2-5v-4l1-1v-6zm-35 171 2-9 2-9-1-8-1-9-3-8-4-7-6-7-8-9-1-1v-4l7-10 4-3 5-3 9-4 11 1 5 1 6 2 13 7 13 9 15 13 4 5 5 7 2 7 3 9h-1v3 0 4l-2 3-1 3-2 2-2 1-5 2h-4l-2-1h-2l-4-1-4-1-5-2-12-5-5-3v5l-2 7-1 6-2 7-1 5-2 4-1 2v2l-3 3-1 2-1 1-3 1h-2l-1-1v0l-2-1h-1l-2-2-2-3-2-4-1-4zm50 66-2-4-1-5-2-6-1-7-2-17-2-22v-10l15 20 15 20 16 20 18 19 3 2 4 1v-8l1-7 3-9 1-4 3-2 5-2 4 1 3 1 4 3 4 3 4 5 5 5 6 7 6 8 1 4 1 5v8l1 10 2 9 5 9 5 9 7 9 8 9 10 11 2 3 1 4-9-2-8-2-8-3-6-3-6-5-4-5-5-5-3-6-2-5v-5l-15-4-14-5-14-6-12-6-13-7-11-8-11-8-9-9-2-2v-1z">
            <text:p/>
          </draw:path>
          <draw:polygon draw:style-name="gr416" draw:layer="layout" svg:width="0.052cm" svg:height="0.052cm" svg:x="9.676cm" svg:y="24.435cm" svg:viewBox="0 0 53 53" draw:points="53,53 51,40 50,28 50,14 51,0 0,0 1,4 1,6 3,8 10,15 15,22 19,28 21,34 21,39 20,44 17,48 14,50 12,53">
            <text:p/>
          </draw:polygon>
          <draw:polygon draw:style-name="gr416" draw:layer="layout" svg:width="0.427cm" svg:height="0.169cm" svg:x="10.154cm" svg:y="23.953cm" svg:viewBox="0 0 428 170" draw:points="418,3 306,3 306,8 278,4 252,2 225,0 198,0 171,1 145,4 118,8 92,13 91,15 91,18 80,19 70,21 60,23 52,26 43,30 36,35 30,40 24,46 18,52 13,59 9,67 3,84 2,94 0,104 0,115 1,119 1,120 3,122 23,135 44,147 66,158 89,170 203,170 225,158 229,156 234,156 252,158 272,161 293,165 317,170 350,170 293,147 234,125 224,126 208,127 194,127 180,127 168,126 155,124 143,122 132,119 122,115 112,115 103,113 96,110 89,106 84,102 79,96 75,90 73,82 71,74 75,73 79,73 86,71 89,70 93,69 99,66 104,62 106,59 109,57 113,51 114,48 116,46 118,44 122,44 136,36 151,31 165,28 181,28 196,29 211,33 226,39 242,47 243,48 244,49 244,54 232,56 220,58 207,59 194,59 189,59 179,59 164,58 152,56 148,56 136,55 132,55 122,54 133,63 146,71 158,79 171,88 172,89 173,90 173,95 187,101 202,107 217,110 233,113 248,114 264,113 280,110 296,106 306,105 301,95 297,86 294,77 293,69 293,60 294,51 296,43 299,36 302,34 318,32 322,32 339,30 342,29 354,28 358,26 370,25 381,22 385,21 399,18 402,16 413,13 426,9 427,7 427,5 428,3">
            <text:p/>
          </draw:polygon>
          <draw:polygon draw:style-name="gr416" draw:layer="layout" svg:width="0.059cm" svg:height="0.015cm" svg:x="10.472cm" svg:y="24.123cm" svg:viewBox="0 0 60 16" draw:points="33,0 0,0 23,5 48,11 49,12 49,14 49,16 60,11">
            <text:p/>
          </draw:polygon>
          <draw:polygon draw:style-name="gr416" draw:layer="layout" svg:width="0.034cm" svg:height="0.003cm" svg:x="10.054cm" svg:y="24.119cm" svg:viewBox="0 0 35 4" draw:points="35,4 30,0 19,0 9,1 0,4">
            <text:p/>
          </draw:polygon>
          <draw:polygon draw:style-name="gr416" draw:layer="layout" svg:width="0.356cm" svg:height="0.333cm" svg:x="10.144cm" svg:y="24.488cm" svg:viewBox="0 0 357 334" draw:points="108,0 88,0 93,6 95,9 96,13 97,22 96,32 94,36 92,42 87,53 79,66 74,73 69,80 68,81 67,82 65,80 64,78 63,76 62,73 61,69 51,70 39,72 28,74 14,76 0,79 12,100 25,120 39,139 53,158 67,177 83,195 98,212 115,230 118,231 122,232 127,249 132,263 135,269 138,275 144,285 147,288 150,291 157,296 163,298 167,299 171,299 171,297 171,297 172,294 172,290 173,289 173,286 173,283 172,273 168,257 163,243 158,229 153,216 146,204 139,192 131,181 122,171 113,170 99,165 87,159 82,155 77,151 72,147 69,142 65,136 62,131 59,125 57,119 54,111 52,105 51,90 65,97 79,105 93,113 106,123 118,132 130,143 141,154 152,167 161,178 170,191 179,205 187,219 194,234 201,250 207,266 212,284 213,288 214,293 214,334 234,334 234,329 233,324 229,310 227,297 228,284 231,272 236,261 243,251 253,241 265,232 267,232 268,232 269,231 270,231 271,224 271,217 269,211 268,209 267,207 263,204 258,202 255,201 252,201 244,202 234,202 227,201 219,199 206,195 200,192 194,188 187,184 182,180 176,174 170,168 165,161 160,154 151,138 147,129 143,120 151,122 160,125 168,128 176,132 182,136 189,142 195,147 201,153 203,156 204,161 216,160 222,160 228,161 238,164 246,169 250,170 255,171 270,190 279,200 288,209 291,211 295,212 295,100 296,84 299,70 301,64 306,52 309,48 316,38 325,31 329,27 335,24 347,20 357,18 357,0 283,0 276,3 272,4 269,5 266,4 263,3 257,0 223,0 224,4 224,8 232,17 239,28 245,39 251,52 256,65 259,79 262,94 264,110 265,120 257,117 251,113 245,109 240,104 235,98 231,92 228,86 226,79 224,74 224,69 219,69 218,64 218,60 217,56 215,53 213,51 210,49 207,48 204,49 204,59 204,66 204,67 204,71 202,73 201,75 200,76 200,77 198,79 197,79 194,80 190,81 189,81 188,82 186,81 181,81 175,79 173,79 173,82 173,83 172,84 172,85 165,86 159,86 153,86 148,84 143,82 138,79 133,76 130,72 126,66 123,60 120,53 118,46 116,38 114,29 113,19 112,8 107,8">
            <text:p/>
          </draw:polygon>
          <draw:polygon draw:style-name="gr416" draw:layer="layout" svg:width="0.073cm" svg:height="0.068cm" svg:x="10.035cm" svg:y="24.488cm" svg:viewBox="0 0 74 69" draw:points="59,68 69,69 68,50 69,32 71,15 74,0 0,0 2,4 5,8 9,14 10,16 12,18 15,21 17,24 18,29 20,36 23,42 28,48 33,54 38,59 44,63 51,66">
            <text:p/>
          </draw:polygon>
          <draw:polygon draw:style-name="gr416" draw:layer="layout" svg:width="0.026cm" svg:height="0.038cm" svg:x="10.27cm" svg:y="24.488cm" svg:viewBox="0 0 27 39" draw:points="21,0 0,0 4,3 7,6 13,15 15,19 18,25 22,38 23,38 24,38 27,39 26,29 24,14">
            <text:p/>
          </draw:polygon>
          <draw:polygon draw:style-name="gr417" draw:layer="layout" svg:width="0.101cm" svg:height="0.173cm" svg:x="9.829cm" svg:y="23.93cm" svg:viewBox="0 0 102 174" draw:points="102,6 102,1 90,0 79,2 69,3 61,6 51,10 44,14 37,19 31,26 30,28 30,31 29,36 21,55 14,75 0,118 0,139 1,148 3,155 5,160 8,162 11,163 15,161 20,158 25,158 25,149 26,141 27,134 29,129 30,125 31,122 33,121 36,121 38,122 40,125 43,128 46,134 49,141 53,149 57,158 61,169 61,174 63,170 65,166 68,157 69,152 69,151 70,148 72,137 72,127 73,126 73,114 72,101 71,87 75,86 76,85 76,84 78,84 84,74 91,64 95,53 99,44 101,34 102,24 102,15">
            <text:p/>
          </draw:polygon>
          <draw:polygon draw:style-name="gr418" draw:layer="layout" svg:width="0.055cm" svg:height="0.082cm" svg:x="9.91cm" svg:y="24.048cm" svg:viewBox="0 0 56 83" draw:points="51,82 56,82 48,68 40,55 25,33 12,14 6,7 0,0 0,61 1,66 2,70 5,74 9,77 14,80 20,82 26,83 34,83 41,83">
            <text:p/>
          </draw:polygon>
          <draw:polygon draw:style-name="gr419" draw:layer="layout" svg:width="0.031cm" svg:height="0.096cm" svg:x="9.489cm" svg:y="23.543cm" svg:viewBox="0 0 32 97" draw:points="23,97 25,97 29,97 30,79 31,63 31,56 32,49 32,37 32,26 31,18 30,11 29,6 27,2 25,1 22,0 20,1 19,2 15,5 13,7 12,10 7,17 3,26 2,36 1,48 0,59 1,68 3,76 4,79 6,83 11,89 16,94">
            <text:p/>
          </draw:polygon>
          <draw:polygon draw:style-name="gr420" draw:layer="layout" svg:width="0.033cm" svg:height="0.129cm" svg:x="9.391cm" svg:y="23.297cm" svg:viewBox="0 0 34 130" draw:points="0,8 2,38 3,57 5,73 8,89 10,101 13,113 16,122 20,130 22,127 24,124 26,119 28,109 29,102 30,95 31,90 32,76 33,63 33,46 34,41 33,32 32,24 31,17 30,12 27,7 24,4 21,1 18,1 14,0 10,2 5,4">
            <text:p/>
          </draw:polygon>
          <draw:polygon draw:style-name="gr421" draw:layer="layout" svg:width="0.042cm" svg:height="0.135cm" svg:x="9.482cm" svg:y="23.668cm" svg:viewBox="0 0 43 136" draw:points="1,3 1,13 0,32 2,50 4,67 8,83 11,97 17,111 23,124 31,136 32,130 33,127 36,120 39,113 41,105 41,102 43,96 43,89 43,87 43,76 41,54 39,53 36,53 34,39 33,32 32,26 30,21 28,16 24,9 19,4 16,2 14,1 10,0 7,1 4,1">
            <text:p/>
          </draw:polygon>
          <draw:polygon draw:style-name="gr422" draw:layer="layout" svg:width="0.092cm" svg:height="0.207cm" svg:x="9.309cm" svg:y="23.671cm" svg:viewBox="0 0 93 208" draw:points="71,0 63,4 55,10 47,18 41,29 35,41 30,56 25,72 21,92 20,102 26,106 31,110 35,116 39,121 41,126 43,131 44,137 45,144 44,150 43,156 41,162 39,170 35,176 31,183 26,190 20,199 20,183 15,183 15,185 15,188 14,190 14,192 13,196 12,199 9,201 8,201 8,202 7,203 4,203 0,203 0,204 5,206 11,207 16,208 22,208 33,205 38,202 43,198 47,193 52,187 56,181 61,174 65,165 70,156 74,146 76,140 78,135 82,123 85,111 90,91 92,71 93,62 93,53 92,45 90,37 88,30 86,23 83,16 79,10 75,5">
            <text:p/>
          </draw:polygon>
          <draw:polygon draw:style-name="gr423" draw:layer="layout" svg:width="0.024cm" svg:height="0.096cm" svg:x="9.329cm" svg:y="23.773cm" svg:viewBox="0 0 25 97" draw:points="0,82 0,97 6,89 11,82 15,74 18,68 21,61 23,54 24,48 25,42 24,36 23,30 21,24 18,19 15,14 11,9 6,4 0,0">
            <text:p/>
          </draw:polygon>
          <draw:polygon draw:style-name="gr424" draw:layer="layout" svg:width="0.106cm" svg:height="0.042cm" svg:x="9.696cm" svg:y="23.822cm" svg:viewBox="0 0 107 43" draw:points="102,43 107,43 95,31 83,21 76,17 70,13 57,8 43,3 36,2 30,1 22,0 15,0 7,1 0,2 1,6 1,8 3,9 6,11 10,14 18,19 23,21 29,23 40,28 53,32 68,36 75,37 84,39">
            <text:p/>
          </draw:polygon>
          <draw:polygon draw:style-name="gr425" draw:layer="layout" svg:width="0.127cm" svg:height="0.129cm" svg:x="9.553cm" svg:y="23.763cm" svg:viewBox="0 0 128 130" draw:points="112,0 107,1 103,2 87,10 72,19 58,29 32,51 10,77 0,92 0,108 1,114 2,118 3,122 4,125 6,127 7,129 9,130 10,129 12,127 14,125 16,123 18,119 20,115 22,109 25,103 26,102 31,102 31,92 31,87 33,84 40,78 47,72 53,66 60,60 71,45 76,38 82,31 86,31 94,32 97,34 102,37 105,42 108,47 108,54 107,58 107,62 105,71 102,82 106,80 108,79 109,79 117,70 120,65 123,61 124,56 124,55 126,51 128,42 127,39 127,37 127,32 126,26 124,21 123,18 122,16 119,11 116,6 116,5">
            <text:p/>
          </draw:polygon>
          <draw:polygon draw:style-name="gr426" draw:layer="layout" svg:width="0.091cm" svg:height="0.101cm" svg:x="9.503cm" svg:y="23.865cm" svg:viewBox="0 0 92 102" draw:points="51,0 46,1 45,1 44,3 39,9 37,12 35,16 29,22 24,29 18,34 12,40 0,51 4,57 8,63 12,71 15,80 16,81 18,81 20,82 20,51 25,49 35,49 40,50 49,53 53,56 58,59 61,62 65,66 69,70 73,75 76,80 79,86 83,93 86,100 88,101 89,101 92,102 91,97 90,93 86,84 83,74 80,63 79,52 78,40 79,27 79,14 82,0 77,0 76,2 73,7 71,13 69,17 67,21 65,23 63,25 61,27 60,28 58,27 57,25 55,23 54,20 53,16 52,12 51,6">
            <text:p/>
          </draw:polygon>
          <draw:polygon draw:style-name="gr427" draw:layer="layout" svg:width="0.046cm" svg:height="0.138cm" svg:x="9.581cm" svg:y="23.838cm" svg:viewBox="0 0 47 139" draw:points="3,17 3,27 1,41 1,54 0,67 1,79 2,90 5,101 7,110 11,120 13,124 13,129 14,133 14,135 16,136 19,138 23,139 25,138 28,138 29,137 30,137 34,126 35,123 36,120 37,115 39,104 39,98 39,93 38,87 37,82 34,70 32,64 30,59 23,47 28,46 29,45 31,45 32,43 33,41 34,37 34,32 36,29 40,22 43,17 45,13 46,9 47,6 47,4 46,2 44,1 42,0 38,1 34,2 30,4 24,6 11,12">
            <text:p/>
          </draw:polygon>
          <draw:polygon draw:style-name="gr428" draw:layer="layout" svg:width="0.064cm" svg:height="0.145cm" svg:x="9.604cm" svg:y="23.861cm" svg:viewBox="0 0 65 146" draw:points="10,14 9,18 8,19 8,21 6,22 4,23 0,24 6,35 8,41 11,47 14,58 15,64 16,70 15,75 15,80 14,92 12,97 11,99 11,102 6,114 5,114 4,115 2,115 0,116 5,121 8,127 10,131 10,136 20,141 31,145 36,146 41,146 41,136 40,131 39,127 35,121 32,114 30,105 29,97 28,87 28,77 29,66 31,55 38,49 41,45 44,42 47,38 50,35 55,26 57,24 61,24 62,19 63,15 64,11 65,8 65,6 64,4 63,2 61,1 56,0 48,1 32,5 25,7 18,10">
            <text:p/>
          </draw:polygon>
          <draw:polygon draw:style-name="gr429" draw:layer="layout" svg:width="0.045cm" svg:height="0.111cm" svg:x="9.632cm" svg:y="23.885cm" svg:viewBox="0 0 46 112" draw:points="34,0 30,1 28,2 22,11 19,14 17,18 13,21 10,25 3,31 1,42 1,53 0,63 1,73 2,82 5,90 7,97 11,103 13,107 13,112 17,100 20,95 23,91 27,87 32,83 42,77 42,76 43,75 43,73 44,71 39,71 42,57 45,44 45,38 46,33 46,28 46,23 45,15 42,8 40,5 38,3 36,1">
            <text:p/>
          </draw:polygon>
          <draw:polygon draw:style-name="gr430" draw:layer="layout" svg:width="0.081cm" svg:height="0.115cm" svg:x="9.645cm" svg:y="23.91cm" svg:viewBox="0 0 82 116" draw:points="31,36 31,46 30,48 30,50 29,51 29,52 18,58 14,62 10,66 7,70 4,75 0,87 0,97 2,103 5,109 8,113 12,115 16,116 21,115 26,113 32,110 36,108 41,108 41,102 43,99 44,96 44,95 45,93 48,88 49,85 49,84 51,83 54,77 59,66 65,55 69,43 73,31 77,18 82,6 81,3 81,1 79,0 77,1 74,2 66,6 63,9 56,13 48,20 40,28">
            <text:p/>
          </draw:polygon>
          <draw:polygon draw:style-name="gr431" draw:layer="layout" svg:width="0.091cm" svg:height="0.103cm" svg:x="9.523cm" svg:y="23.914cm" svg:viewBox="0 0 92 104" draw:points="92,83 91,78 90,74 86,68 82,63 77,62 74,60 72,58 72,57 71,52 69,52 67,52 66,51 62,43 59,37 56,31 52,25 48,20 45,16 41,12 37,9 33,6 29,4 19,1 14,0 5,0 0,2 0,32 2,38 5,44 12,56 15,60 20,65 30,74 40,82 46,84 52,88 59,91 66,93 80,98 81,99 81,101 82,104 84,99 86,98 88,95 90,92 90,91 91,88 91,85">
            <text:p/>
          </draw:polygon>
          <draw:polygon draw:style-name="gr432" draw:layer="layout" svg:width="0.121cm" svg:height="0.06cm" svg:x="9.574cm" svg:y="23.997cm" svg:viewBox="0 0 122 61" draw:points="41,0 40,2 40,5 39,8 39,9 37,12 35,15 34,16 31,20 31,24 32,26 33,28 34,30 36,32 37,35 36,36 36,36 36,37 33,39 28,40 20,40 20,41 0,41 0,48 1,54 2,58 4,61 5,61 8,60 10,58 14,53 14,52 16,51 20,51 23,52 26,53 32,56 34,56 35,56 38,57 43,58 52,58 57,57 61,56 61,61 70,59 78,58 86,57 93,56 98,55 103,53 108,52 112,52 122,51 122,31 118,30 115,28 113,26 113,24 112,20 107,21 103,23 97,26 92,28 88,29 84,28 79,25 76,22 73,16 71,10 66,10 62,9 51,5">
            <text:p/>
          </draw:polygon>
          <draw:polygon draw:style-name="gr433" draw:layer="layout" svg:width="0.101cm" svg:height="0.062cm" svg:x="9.492cm" svg:y="24.007cm" svg:viewBox="0 0 102 63" draw:points="102,41 97,41 96,42 95,43 92,47 89,50 87,51 85,50 83,48 82,44 82,38 82,31 77,30 73,28 66,22 59,17 50,12 42,9 32,5 22,3 11,1 0,0 11,15 16,22 22,29 33,40 39,45 45,50 57,56 63,59 70,61 83,63 96,63">
            <text:p/>
          </draw:polygon>
          <draw:polygon draw:style-name="gr434" draw:layer="layout" svg:width="0.029cm" svg:height="0.068cm" svg:x="9.696cm" svg:y="24.025cm" svg:viewBox="0 0 30 69" draw:points="0,12 0,22 1,32 2,41 3,48 5,55 6,59 7,64 9,66 11,69 12,69 14,69 16,67 18,64 22,55 24,48 27,42 29,30 30,25 30,21 30,16 29,13 27,7 22,3 19,1 17,1 9,0 5,1 0,2">
            <text:p/>
          </draw:polygon>
          <draw:polygon draw:style-name="gr435" draw:layer="layout" svg:width="0.053cm" svg:height="0.091cm" svg:x="9.543cm" svg:y="23.722cm" svg:viewBox="0 0 54 92" draw:points="0,0 0,5 2,10 9,32 19,52 23,62 29,72 41,92 41,87 43,83 47,76 50,69 52,62 53,56 54,50 53,44 52,39 50,34 46,28 42,23 37,18 32,14 25,10 17,7 9,3">
            <text:p/>
          </draw:polygon>
          <draw:polygon draw:style-name="gr436" draw:layer="layout" svg:width="0.122cm" svg:height="0.088cm" svg:x="9.828cm" svg:y="24.15cm" svg:viewBox="0 0 123 89" draw:points="62,0 1,0 0,9 1,18 2,27 4,35 6,42 9,49 13,56 18,62 23,67 30,71 36,75 44,79 51,82 61,84 70,87 80,89 84,89 87,88 89,88 93,87 97,86 100,84 103,82 106,79 110,76 112,72 113,69 115,67 116,62 118,57 119,51 121,45 123,31 113,32 106,33 100,34 94,34 89,34 79,33 75,32 72,30 68,28 66,25 64,21 63,18 61,14 61,10 61,5">
            <text:p/>
          </draw:polygon>
          <draw:polygon draw:style-name="gr437" draw:layer="layout" svg:width="0.073cm" svg:height="0.048cm" svg:x="9.889cm" svg:y="24.135cm" svg:viewBox="0 0 74 49" draw:points="1,5 1,15 0,20 0,25 1,29 2,33 3,36 5,40 8,42 11,45 14,46 18,48 28,49 33,48 39,48 45,47 52,46 62,45 64,45 66,45 67,44 68,43 71,36 73,30 73,24 74,19 73,14 71,11 69,7 65,5 60,3 55,1 48,0 32,0 22,1 12,2">
            <text:p/>
          </draw:polygon>
          <draw:polygon draw:style-name="gr438" draw:layer="layout" svg:width="0.081cm" svg:height="0.189cm" svg:x="10.348cm" svg:y="24.296cm" svg:viewBox="0 0 82 190" draw:points="82,78 80,68 73,45 69,36 67,31 65,28 61,20 57,14 51,9 47,5 44,3 41,2 36,1 30,0 25,2 19,3 13,7 6,11 0,17 4,26 8,36 13,44 20,52 26,59 34,65 42,71 52,76 56,77 61,78 54,104 49,131 47,145 46,160 46,190 51,190 51,159 59,149 66,140 71,130 73,125 75,120 76,115 77,109 78,99 78,88 76,78">
            <text:p/>
          </draw:polygon>
          <draw:polygon draw:style-name="gr439" draw:layer="layout" svg:width="0.074cm" svg:height="0.119cm" svg:x="10.399cm" svg:y="24.372cm" svg:viewBox="0 0 75 120" draw:points="31,2 25,2 27,12 28,23 26,33 25,38 24,44 22,48 20,53 15,64 8,73 0,83 0,114 3,116 7,118 10,119 14,120 17,119 21,118 24,117 29,115 36,107 40,102 44,97 53,84 57,76 62,68 66,59 70,50 72,42 74,35 75,28 75,22 75,17 73,13 71,9 67,6 63,3 59,2 52,0 38,0">
            <text:p/>
          </draw:polygon>
          <draw:polygon draw:style-name="gr440" draw:layer="layout" svg:width="0.05cm" svg:height="0.152cm" svg:x="10.317cm" svg:y="24.404cm" svg:viewBox="0 0 51 153" draw:points="51,92 50,87 49,83 25,40 0,0 0,71 1,80 3,89 5,96 8,104 12,110 16,116 21,121 28,126 29,126 30,128 31,132 34,132 37,133 40,135 42,137 44,140 45,143 45,147 46,153 51,153 50,148 49,143 40,112 31,82 36,86 42,90 46,91">
            <text:p/>
          </draw:polygon>
          <draw:polygon draw:style-name="gr441" draw:layer="layout" svg:width="0.06cm" svg:height="0.121cm" svg:x="10.348cm" svg:y="24.486cm" svg:viewBox="0 0 61 122" draw:points="20,10 15,10 11,8 5,5 0,0 10,31 19,62 20,66 20,71 20,76 22,81 24,88 28,94 31,100 36,106 41,110 47,115 53,119 61,122 61,112 58,96 56,81 52,67 47,54 42,41 35,30 28,19">
            <text:p/>
          </draw:polygon>
          <draw:polygon draw:style-name="gr442" draw:layer="layout" svg:width="0.071cm" svg:height="0.144cm" svg:x="10.277cm" svg:y="24.425cm" svg:viewBox="0 0 72 145" draw:points="71,112 70,108 69,106 69,105 62,101 57,96 52,90 49,84 45,76 43,68 41,60 41,51 38,50 37,50 36,50 34,40 32,32 30,24 28,17 26,12 24,7 22,4 20,2 17,1 15,0 12,1 10,3 7,6 5,9 2,14 0,20 6,36 12,54 16,72 20,92 20,102 23,111 26,122 30,131 35,141 35,141 37,142 38,142 41,143 42,143 48,144 53,144 56,145 57,144 58,144 61,144 64,142 66,142 67,140 68,139 69,138 70,136 71,135 71,130 72,129 72,122">
            <text:p/>
          </draw:polygon>
          <draw:polygon draw:style-name="gr443" draw:layer="layout" svg:width="0.06cm" svg:height="0.238cm" svg:x="10.226cm" svg:y="24.257cm" svg:viewBox="0 0 61 239" draw:points="61,0 55,0 50,2 45,4 41,7 37,10 35,14 32,19 31,25 31,30 32,35 33,42 33,50 31,58 28,66 23,73 17,81 13,84 9,89 0,97 8,114 15,131 20,148 24,167 26,184 28,202 27,221 25,239 31,239 31,229 41,229 41,148 46,148 45,141 46,135 46,130 48,126 50,122 53,120 57,118 61,117 61,112 60,108 55,94 52,80 50,67 50,55 50,42 52,30 56,17 61,5">
            <text:p/>
          </draw:polygon>
          <draw:polygon draw:style-name="gr444" draw:layer="layout" svg:width="0.06cm" svg:height="0.087cm" svg:x="10.256cm" svg:y="24.486cm" svg:viewBox="0 0 61 88" draw:points="10,0 0,0 0,10 1,21 2,31 4,40 6,48 8,56 11,62 14,68 18,74 21,78 26,82 31,84 36,87 41,88 47,88 53,88 60,87 60,86 61,85 61,84 61,82 59,81 57,81 56,80 55,79 50,70 47,61 43,50 41,41 38,40 37,40 36,40 34,33 32,26 26,15 22,10 19,6 14,3">
            <text:p/>
          </draw:polygon>
          <draw:polygon draw:style-name="gr445" draw:layer="layout" svg:width="0.07cm" svg:height="0.101cm" svg:x="10.175cm" svg:y="24.221cm" svg:viewBox="0 0 71 102" draw:points="71,0 67,0 66,2 61,11 60,14 53,26 46,38 40,45 39,48 30,58 21,66 11,74 8,75 0,82 0,102 6,97 12,95 20,95 30,96 30,98 30,99 31,102 35,101 36,100 38,99 45,90 48,84 48,84 52,80 58,69 61,60 61,59 62,57 62,54 63,53 66,44 67,37 67,34 67,34 68,31 68,23 69,23 70,16 70,8">
            <text:p/>
          </draw:polygon>
          <draw:polygon draw:style-name="gr446" draw:layer="layout" svg:width="0.06cm" svg:height="0.076cm" svg:x="10.144cm" svg:y="24.316cm" svg:viewBox="0 0 61 77" draw:points="61,7 61,5 61,3 60,2 50,0 43,1 36,3 31,7 30,11 29,13 28,15 21,20 14,26 0,38 0,46 1,55 2,61 3,67 5,71 7,74 10,75 13,77 20,73 24,69 30,65 34,59 40,52 45,44 52,35 53,32 53,30 53,30 55,29 56,25 57,22">
            <text:p/>
          </draw:polygon>
          <draw:polygon draw:style-name="gr447" draw:layer="layout" svg:width="0.101cm" svg:height="0.11cm" svg:x="9.93cm" svg:y="24.568cm" svg:viewBox="0 0 102 111" draw:points="0,19 1,23 1,25 9,33 15,40 19,48 22,56 23,64 24,73 22,82 20,91 21,95 22,100 24,103 26,106 29,109 30,109 31,110 32,110 33,111 35,111 37,110 39,109 40,106 42,103 42,101 43,100 45,96 46,90 48,84 49,77 51,70 51,65 57,68 68,74 73,76 77,77 82,78 83,78 85,78 89,79 94,77 96,75 98,73 99,70 101,67 101,64 101,64 101,60 102,60 99,51 97,44 93,38 88,33 73,20 60,10 47,4 41,1 36,1 25,0 16,4 11,6 7,10">
            <text:p/>
          </draw:polygon>
          <draw:polygon draw:style-name="gr448" draw:layer="layout" svg:width="0.162cm" svg:height="0.172cm" svg:x="9.991cm" svg:y="24.659cm" svg:viewBox="0 0 163 173" draw:points="163,173 162,169 160,165 150,155 142,146 135,137 130,128 125,119 123,109 122,100 122,92 121,87 120,83 114,75 109,68 103,63 99,58 95,55 91,52 88,50 84,50 79,51 76,54 75,58 72,67 71,74 71,82 67,80 64,79 46,60 31,40 15,20 0,0 1,10 3,32 5,49 6,56 7,62 8,67 10,71 11,75 11,77 13,79 22,88 33,96 44,103 57,110 69,117 83,123 97,128 112,132 113,137 114,142 117,148 122,153 126,158 132,162 138,166 146,169 154,171">
            <text:p/>
          </draw:polygon>
          <draw:polygon draw:style-name="gr449" draw:layer="layout" svg:width="0.07cm" svg:height="0.203cm" svg:x="10.511cm" svg:y="22.154cm" svg:viewBox="0 0 71 204" draw:points="31,0 30,10 28,31 26,35 25,50 19,88 15,105 12,113 10,122 5,137 0,153 9,194 10,204 14,190 18,179 24,171 32,165 39,161 49,161 60,163 71,168 71,163 66,151 61,140 58,130 56,121 54,113 53,105 54,99 56,93 57,92 61,92 64,80 65,69 64,58 62,47 58,36 53,24 46,13 38,3 36,1 35,1">
            <text:p/>
          </draw:polygon>
          <draw:polygon draw:style-name="gr386" draw:layer="layout" svg:width="0.004cm" svg:height="0.008cm" svg:x="10.083cm" svg:y="22.184cm" svg:viewBox="0 0 5 9" draw:points="2,9 5,2 0,0 1,5">
            <text:p/>
          </draw:polygon>
          <draw:polygon draw:style-name="gr450" draw:layer="layout" svg:width="0.078cm" svg:height="0.07cm" svg:x="10.562cm" svg:y="22.693cm" svg:viewBox="0 0 79 71" draw:points="0,0 0,20 5,25 8,32 10,36 10,41 20,45 30,52 37,60 44,69 45,70 46,71 51,71 51,61 60,58 67,55 69,53 72,51 74,49 76,48 77,45 79,43 79,39 77,34 74,29 72,26 72,25 71,20 66,21 62,22 54,24 46,25 38,24 31,23 22,19 15,14 7,8">
            <text:p/>
          </draw:polygon>
          <draw:polygon draw:style-name="gr451" draw:layer="layout" svg:width="0.132cm" svg:height="0.06cm" svg:x="10.521cm" svg:y="22.734cm" svg:viewBox="0 0 133 61" draw:points="51,0 46,1 42,2 29,9 23,13 18,18 8,29 4,34 0,41 0,51 12,42 26,36 40,32 55,31 69,33 86,37 102,44 120,55 120,55 121,57 122,61 133,61 133,51 131,43 130,38 127,33 125,31 123,30 120,29 117,28 110,28 102,28 98,29 94,30 92,31 87,30 86,29 85,29 78,19 70,11 61,5">
            <text:p/>
          </draw:polygon>
          <draw:polygon draw:style-name="gr386" draw:layer="layout" svg:width="0.001cm" svg:height="0.009cm" svg:x="10.613cm" svg:y="22.754cm" svg:viewBox="0 0 2 10" draw:points="2,10 0,0 0,10">
            <text:p/>
          </draw:polygon>
          <draw:polygon draw:style-name="gr386" draw:layer="layout" svg:width="0.004cm" svg:height="0.001cm" svg:x="10.353cm" svg:y="22.968cm" svg:viewBox="0 0 5 2" draw:points="1,2 5,0 0,0">
            <text:p/>
          </draw:polygon>
          <draw:polygon draw:style-name="gr452" draw:layer="layout" svg:width="0.045cm" svg:height="0.284cm" svg:x="10.511cm" svg:y="23.213cm" svg:viewBox="0 0 46 285" draw:points="29,163 30,168 31,173 27,177 24,182 21,193 18,205 18,211 18,218 18,225 19,232 23,248 28,265 35,284 37,285 38,285 41,285 46,285 44,256 43,229 41,203 40,190 40,178 37,154 35,132 33,111 31,92 32,82 34,74 36,67 39,53 39,46 40,41 39,30 37,20 35,16 33,12 30,8 28,5 24,2 20,0 20,21 20,26 20,32 18,42 16,52 13,60 11,64 10,68 5,75 0,82 15,122">
            <text:p/>
          </draw:polygon>
          <draw:polygon draw:style-name="gr386" draw:layer="layout" svg:width="0.009cm" svg:height="0.001cm" svg:x="9.931cm" svg:y="23.284cm" svg:viewBox="0 0 10 2" draw:points="0,2 10,1 10,0">
            <text:p/>
          </draw:polygon>
          <draw:polygon draw:style-name="gr386" draw:layer="layout" svg:width="0.008cm" svg:height="0.009cm" svg:x="10.635cm" svg:y="23.773cm" svg:viewBox="0 0 9 10" draw:points="0,5 2,8 3,9 4,10 9,10 8,0">
            <text:p/>
          </draw:polygon>
          <draw:polygon draw:style-name="gr453" draw:layer="layout" svg:width="0.068cm" svg:height="0.101cm" svg:x="10.591cm" svg:y="23.742cm" svg:viewBox="0 0 69 102" draw:points="45,39 43,36 37,26 32,19 26,13 21,8 16,4 11,2 6,0 1,1 0,10 0,20 2,37 3,45 5,52 7,60 11,67 14,72 18,78 22,83 27,88 32,91 38,95 45,98 52,101 57,102 62,102 63,97 64,94 65,90 67,87 69,81 69,77 69,74 69,68 66,61 64,58 63,55 58,47 52,41 47,41 46,40">
            <text:p/>
          </draw:polygon>
          <draw:polygon draw:style-name="gr386" draw:layer="layout" svg:width="0cm" svg:height="0.005cm" svg:x="10.612cm" svg:y="23.666cm" svg:viewBox="0 0 1 6" draw:points="0,6 1,5 1,0">
            <text:p/>
          </draw:polygon>
          <draw:polygon draw:style-name="gr454" draw:layer="layout" svg:width="0.213cm" svg:height="0.065cm" svg:x="10.511cm" svg:y="23.85cm" svg:viewBox="0 0 214 66" draw:points="132,35 132,32 132,31 131,29 130,29 117,21 105,15 94,10 72,3 54,0 38,1 31,3 23,5 12,14 8,20 3,26 0,35 0,45 9,47 19,50 41,55 64,59 89,62 115,64 143,65 172,66 187,65 214,65 214,60 206,60 199,61 185,61 179,60 173,59 162,57 153,52 148,50 145,48 141,44 137,41 135,38">
            <text:p/>
          </draw:polygon>
          <draw:polygon draw:style-name="gr455" draw:layer="layout" svg:width="0.081cm" svg:height="0.051cm" svg:x="10.328cm" svg:y="23.834cm" svg:viewBox="0 0 82 52" draw:points="41,0 31,1 24,2 14,7 11,11 7,14 2,24 0,31 1,36 3,40 5,44 9,47 13,49 18,50 23,51 31,52 41,51 41,41 46,36 49,34 53,33 57,32 62,31 71,31 82,31 81,28 81,25 73,24 66,22 60,20 55,17 49,14 46,10 43,5">
            <text:p/>
          </draw:polygon>
          <draw:polygon draw:style-name="gr386" draw:layer="layout" svg:width="0.009cm" svg:height="0.001cm" svg:x="10.501cm" svg:y="23.894cm" svg:viewBox="0 0 10 2" draw:points="10,0 0,0 5,1 10,2">
            <text:p/>
          </draw:polygon>
          <draw:polygon draw:style-name="gr386" draw:layer="layout" svg:width="0.004cm" svg:height="0cm" svg:x="9.446cm" svg:y="23.639cm" svg:viewBox="0 0 5 1" draw:points="5,1 1,0 0,1">
            <text:p/>
          </draw:polygon>
          <draw:polygon draw:style-name="gr386" draw:layer="layout" svg:width="0.004cm" svg:height="0.003cm" svg:x="9.788cm" svg:y="23.814cm" svg:viewBox="0 0 5 4" draw:points="0,0 3,4 5,0">
            <text:p/>
          </draw:polygon>
          <draw:polygon draw:style-name="gr386" draw:layer="layout" svg:width="0.009cm" svg:height="0.003cm" svg:x="9.89cm" svg:y="23.834cm" svg:viewBox="0 0 10 4" draw:points="9,4 10,1 5,0 0,0">
            <text:p/>
          </draw:polygon>
          <draw:polygon draw:style-name="gr386" draw:layer="layout" svg:width="0.071cm" svg:height="0.022cm" svg:x="10.867cm" svg:y="22.712cm" svg:viewBox="0 0 72 23" draw:points="0,2 0,12 30,15 61,21 71,23 72,12 71,8 70,5 69,3 64,0 60,0 56,1 51,2">
            <text:p/>
          </draw:polygon>
          <draw:path draw:style-name="gr456" draw:layer="layout" svg:width="0.434cm" svg:height="1.25cm" svg:x="9.156cm" svg:y="22.268cm" svg:viewBox="0 0 435 1251" svg:d="m397 253v-5l-2-4-6-10-5-10-4-11-3-11-3-1h-1l-2-1v0l-4-7-3-6-4-5-4-5-5-5-5-4-5-4-5-3v-5l-1-5-6-15-5-13-11-26-13-25-15-23-2-1h-2l-1-1h-1l-3-4-2-3-4-2-3-1-5-1h-5l-6 1-7 2 1 4v1l2 2 8 6 7 6 6 5 4 5 2 1 1 2v1l1 3v2 2l-4 1h-2l-2 1-3-1h-3-2-4l-9-2-10-2-11-3-6-2-6-2h-10l-13-2-12-2-10-4-9-4-9-6-7-7-7-7-5-8h72l-1-3v-2-1l-13-2-12-2-13-1h-12l-5-1-3-1-10-6-9-5-6-2-5-1-11-1-12-1h-7l-6 1-14 3-14 4 7 5 3 3 3 4 2 3 2 5 3 11v10l5 7 8 7 8 7 11 8 12 8 14 7 16 7 18 9h5l5 1-6 2-10 4-2 3-3 2-1 2-1 5 3 4 2 2 4 2 10 4 5 2 8 3 1 2v1 3l12 1 12 3 21 6 20 8 9 5 9 5 4 2h5l5 10 6 10 8 7 9 7 1 1 1 1 1 5h4l5 1 9 3 9 3 3 2 2 2 4 5 1 5v7l-3 6-4 7h-4l-1 1-5 24-1 11-1 12v22 11l2 10h-5l-4-2-10-5-9-4-8-6-8-6-15-13-12-15h-11l-24-1h-8l-32-2-34-3-26-3-8-1v4l2 2 14 4 46 14 60 17h-10l-14 1-10 2-5 2-8 5-2 3-4 7-2 9v4l2 11 2 7v2 2l-1 1v0l-10 1-9-1-10-2-8-3-2-1-10-5-10-7-6-4-5-4-10-10h-41l16 8 16 8 15 9 14 11 13 10 13 12 11 12 12 14 1 4 1 4-4 1-4 1-5-1-6-1-3-1v0l-3-2-7-2-9-4-8-5-1-2-1-4h-122l74 17 78 18v1 2l1 3v1 2 0 4l-2 1-1 1-4 3-6 2-8 2-5 1-4 1h-5-1l-5 1-10 1v4l1 1 1 2 3 2 2 3 4 4v0 1l1 2h-1v4l-2 1h-1v1l-4 2-3 1-3 1h-4l-4 1-1 2v2 1 0l-13 3-12 1-13 1-12 1v30l4-1 1-1h2l1-2 1-2 1-4v-10h17l18 1 36 4v2 3l11-4 11-2 9-2h9l7-1 6 2 4 1 3 4 2 3 1 5-1 6-2 6-3 7-4 9-6 9-6 11-3 1-1 1-2 2-2 1-3 1-3 1h-3-3l2 11 2 11 2 12v12 11l-1 12-2 11-2 12-1 10 2 5 3 7 6 11 8 11 9 9 1 3 1 5 1 15v10l1 4-1 3v11l-1 13-1 3-1 9-3 11-4 11-2 2-3 8h-1v0l-1 1h-2l-2 1v-13l-1-14-3-17-3-9-2-9-1-5v-5l-5-1-3-1-6-8-6-6-13-13-14-12-14-10 1-9 4-16 2-14 1-14v-14l-3-14-3-14-6-13-7-14-1-4-1-3-2-2h-2l-4-1h-30v5l2 4 9 15 8 15 7 15 6 15 3 16 3 15 2 16v16l1 5v1l2 2 5 6 7 7 5 7 5 9 4 7 4 9 8 19h5l-3 17-2 9-1 10v22 11l1 12-4 1h-3l-1 2-6 6-4 6-2 6-1 6v3 3l2 6 4 6 5 6h7l5 2 4 1 2 3 5 9 4 11 6 19 1 9v3l1 2 1 5v9 10l-1 8-1 10-1 4-2 4-2 9-8 18-5 8-6 9-4-1-4-2-12-10-13-9-24-18-27-17-28-14 5 6 5 7 4 7 5 7 3 6 3 6 1 2 2 4 1 2 2 3v2l1 3 2 5v4l1 4v0 7l-1 4-1 3-2 4v5l14 41 15 41 1 5v5l1 8 1 7 2 7 2 6 2 4 3 4 4 2 4 3h4 4l5-1 6-1 5-3 6-3 7-5 7-5 4-2 4-1v-20l4-3v-1l4-2 3-3 3-2 2-4 2-3 2-7v-5l1-4-1-1v-3-4l-2-5-1-3v-2l-4-10-2-5v-4l-1-11-2-12 1-10 2-10 5-8 5-7 8-6 10-5 6-2 6-1v-5l-1-4-4-10-4-9-9-15-10-15-12-13 51-76 54-74 2-2 5-1 11-40 14-40 1-1h4v-10l2-5 14-33 8-19 8-19 14-38 5-16 2-4 7-20 1-5v-2-2-10l11-7 5-3 2-1 2-1 7-6 3-3 3-3v-2l1-1 2-4 2-6v-7l-2-6-2-1h-3l7-9 6-7 3-7 2-7-1-7-3-6-5-6-3-3-4-3-1-1-1-2v-3h3 1 5l1-1h1l3-1 4-2 1-1 3-2 2-4v-3l1-3v-3l1-4-1-3v-4h5v-82l-10 1h-7l-6-1-4-2-3-3-2-5-1-5 1-8v-3l2-4 12-3 2-1 3-1 6-1 9-3 8-3 6-4 5-3 4-4 1-3 2-1v-4l-1-4-3-5-3-4-5-5-6-6-4-3-5-2-9-5-1-2zm-83 199 1-10 7 12 3 6 3 7 5 12 3 13 1 13v12l-3 12-4 13-2 1h-1l-2 1-5-9-3-10-2-10-2-11-1-12v-13-13zm-78-54-1-11 8 1 8 2 6 3 7 4 5 3 5 5 4 5 4 7 3 6 2 8 2 7 1 9v20l-1 10-2 12-1 10-9-10-9-11-7-12-6-12-6-13-5-14-5-15zm-43 240-1-5v-5l4-6 4-5 8-9 4-4 4-3 3-3 4-2 2-2 3-1h2 3l4 1 1 2 2 2 2 5v5l1 21v18l1 3-1 2v18l-1 9v11l-3 18-3 18-4 17-4 16-2 1h-2-2l-8-4-6-4-3-4-1-4v-5l3-4 5-5 8-4 1-1 1-1v-2-2l-15-42zm-100 496h-1-1v1h-2l-2-1-1-1-3-3-3-4-3-5-1-7v-7l5-8 2-4 2-3 4-6 8-8 2-1 2-1 2 2v0 2 3 5l-1 7-2 7-2 10-1 4-2 6z">
            <text:p/>
          </draw:path>
          <draw:polygon draw:style-name="gr457" draw:layer="layout" svg:width="0.025cm" svg:height="0.101cm" svg:x="9.469cm" svg:y="22.714cm" svg:viewBox="0 0 26 102" draw:points="3,0 3,10 1,24 0,37 0,50 2,62 3,73 6,83 9,93 13,102 15,101 17,101 19,100 22,87 25,75 26,63 24,50 21,37 17,25 14,18 11,12">
            <text:p/>
          </draw:polygon>
          <draw:polygon draw:style-name="gr458" draw:layer="layout" svg:width="0.054cm" svg:height="0.111cm" svg:x="9.391cm" svg:y="22.673cm" svg:viewBox="0 0 55 112" draw:points="0,0 1,10 4,25 9,40 13,53 19,67 25,79 33,91 41,101 51,112 52,102 53,90 55,79 55,60 53,51 52,43 49,36 47,30 43,23 39,18 34,13 29,9 22,6 15,3 8,1">
            <text:p/>
          </draw:polygon>
          <draw:polygon draw:style-name="gr459" draw:layer="layout" svg:width="0.052cm" svg:height="0.167cm" svg:x="9.35cm" svg:y="22.892cm" svg:viewBox="0 0 53 168" draw:points="0,35 0,40 2,45 15,86 31,127 30,129 30,131 29,132 29,133 21,137 16,142 13,146 12,151 13,155 17,159 22,163 31,168 33,167 34,167 36,166 41,150 45,133 48,115 50,97 51,87 52,77 52,59 53,57 52,54 52,36 51,15 50,10 49,6 47,3 45,2 41,1 39,0 37,1 34,2 31,4 28,5 24,8 20,11 17,15 9,24 4,29">
            <text:p/>
          </draw:polygon>
          <draw:polygon draw:style-name="gr460" draw:layer="layout" svg:width="0.027cm" svg:height="0.058cm" svg:x="9.248cm" svg:y="23.416cm" svg:viewBox="0 0 28 59" draw:points="8,54 11,57 12,58 13,59 15,59 15,58 16,58 17,58 20,45 21,40 22,35 24,26 26,18 27,12 28,7 28,4 27,2 27,2 25,0 23,1 21,2 14,9 10,15 7,18 5,22 0,31 0,38 2,44 4,49">
            <text:p/>
          </draw:polygon>
          <draw:polygon draw:style-name="gr461" draw:layer="layout" svg:width="0.208cm" svg:height="0.101cm" svg:x="9.574cm" svg:y="22.53cm" svg:viewBox="0 0 209 102" draw:points="0,71 0,82 1,86 1,87 3,89 6,91 10,92 25,92 40,93 55,94 70,97 71,98 71,99 71,102 87,99 101,96 116,93 129,89 142,83 147,80 153,77 164,71 175,64 179,62 183,61 183,59 184,57 186,54 191,48 196,43 200,39 203,35 206,30 208,26 209,22 209,19 208,16 207,13 205,10 202,8 199,5 194,3 189,1 183,0 174,1 169,1 165,3 159,6 154,10 141,22 134,28 128,32 121,36 114,39 107,41 100,43 93,43 93,44 86,44 78,43 71,42 63,40 56,38 41,31 40,33 40,35 39,40 33,51 29,56 26,58 24,61 13,67 10,68 7,69">
            <text:p/>
          </draw:polygon>
          <draw:polygon draw:style-name="gr385" draw:layer="layout" svg:width="0cm" svg:height="0.004cm" svg:x="9.808cm" svg:y="22.525cm" svg:viewBox="0 0 1 5" draw:points="0,5 1,0 0,0">
            <text:p/>
          </draw:polygon>
          <draw:polygon draw:style-name="gr386" draw:layer="layout" svg:width="0.009cm" svg:height="0.006cm" svg:x="9.757cm" svg:y="22.584cm" svg:viewBox="0 0 10 7" draw:points="1,3 0,5 0,7 3,7 10,7 3,4 3,0">
            <text:p/>
          </draw:polygon>
          <draw:polygon draw:style-name="gr385" draw:layer="layout" svg:width="0.014cm" svg:height="0.005cm" svg:x="10.328cm" svg:y="23.04cm" svg:viewBox="0 0 15 6" draw:points="0,0 3,6 15,0">
            <text:p/>
          </draw:polygon>
          <draw:polygon draw:style-name="gr385" draw:layer="layout" svg:width="0.005cm" svg:height="0.002cm" svg:x="10.46cm" svg:y="22.693cm" svg:viewBox="0 0 6 3" draw:points="1,3 6,2 4,0 0,0">
            <text:p/>
          </draw:polygon>
          <draw:polygon draw:style-name="gr385" draw:layer="layout" svg:width="0.001cm" svg:height="0.004cm" svg:x="9.837cm" svg:y="23.223cm" svg:viewBox="0 0 2 5" draw:points="2,0 0,5 2,5">
            <text:p/>
          </draw:polygon>
          <draw:path draw:style-name="gr462" draw:layer="layout" svg:width="1.365cm" svg:height="0.497cm" svg:x="9.441cm" svg:y="22.111cm" svg:viewBox="0 0 1366 498" svg:d="m1322 315-9 5-9 4-8 2h-7l-8-2-6-3-7-6-5-7h-5l-2 1-1 1-5 4h-1l-3 3-6 3-4 3-5 1-5 1-5 1h-2-2l-12-2-3-1h-1-1l-5-2-6-3-6-3-6-3-6-4-2-1h-2l-1-1-2-4-2-3-5-7-8-6-9-6-13-6-6-3-7-3-17-6-8-3-9-2v-10l-1-11-10-40 5-16 6-16 2-8 2-8 4-17 6-38 2-15 1-5 2-20 1-10-1-5v-5l-5-10-4-7-4-4-3-2-4-3-4-1-9-4-11-1-7-1-6 1-13 1v5l10 2 5 1 5 2 8 3 7 6 2 2 3 4 5 8 3 8 3 10-11-1-27-4-25-2-25-2-24-1h-5l-2 2-6 10-5 10-7 9-6 10-3-1h-1l-2-1v0l-4-7-3-3-12-4-12-4-21-6-21-5-19-3-10-2h-9-16l-16 1-14 4h-5l-1 6v6l-2 9-2 3-2 2-3 3-3 1h-4-4l-5-2-5-2-6-3-6-4-2-1-4-3-2-2-5-3-5 1-2 2-5 4-5 3-1 2-3 1-4 1-3 1-3 2h-8-1-8l-9-2-5-2-5-1-2 7 11 19 14 19-14 4-13 3-13 2-11 3-11 1-10 1-9 1h-7l-1-3v-2l-1-1-15-6-16-4-16-3-17-2-19-2-18-1-20 1-20 2-1 2v1 2l-2 4-6 7-3 3-1 1-1 3-6 6-5 5-7 4-6 2-6 2h-3-1l-1 1-2-1h-5l-6-1-3-2h-1l-3-1-6-3-7-5-4-3-3-3-7-6-6-8-10 1-8 1-7 1-7-1-5-1-5-2-3-2-4-3-2-4h-71l-1 2v1 2l-1 1-1 2-4 4-2 2-1 2-4 2-4 3h-6-2l-2 1-10-1-2 10v9l-1 4v4l-1 4v4l-2 7-3 6-3 2-1 3-3 2-2 3-4 4-4 1-3 2-6 2-8 1h-8-9l-6-1-1-1h-3l-11-2-11-2-2 9v10h4l1 1 2 1 2 4 1 4 4 1h1l2 2 7 7 9 7 17 14h5l4 2 4 2 4 1 4-1h6l5-3 6-2 6-5 7-4v2 2l-2 3v2l-12 18-13 16-16 14-5 4-4 3-5 3-4 4-4-1-4-2-15-13-15-12-13-14-13-14-13-14-11-16-11-16-10-16-5 3-2 1-2 1-4 1 15 23 13 25 11 26 5 13 5 15 1 5 1 5 5 3 5 4 5 4 5 5 3 5 4 5 4 6 4 6v1l2 1h1 3l3 12 4 11 5 10 6 10 1 3 1 5 9-3 8-1 7-2h7 6l5 1 5 1 4 3 3 2 3 4 1 4 1 5v11l-1 7-1 8 4 1 15 7 8 3 8 2 7 1h7 7 1 7l6-2 8-3 6-3 7-3 6-5 7-5 13-12 5-5 7-3 4-1 4-1h10l5 1 5 2 5 2 4 2 2 2 2 3 2 3 1 4-1 3-1 4-2 4-2 4-4 4-4 5-5 5-5 6 1 3 7 3 34-4 34-3 32-2 32-1 4 1 1 1 2 1 2 4 3 3 3 2 3 2 3 1 3 1h6l5-3 1-1 1-1 4-3 5-8 1-2 1-3 3-5v-2-2l-1-1-13-5-13-3-14-3-14-1-16-2-16-1h-17-18v-3-2l-6-1-5-1-7-1-5-1-3-2-2-1-1-1 2-2v-2l2-1 2-1 3-1v-5h1l19 2 19 2 20 2 21 1h40l43-2h4l2 1 2 1 10 9 12 10 21 19h10l7-1h10l9-1 12-1 12-2 12-1 14-2 15-2 5 1 1 1 3 6 5 4 5 4 7 3 6 2 9 1 10-1 10-1h3 1l1-1h1l2-10 4-8 4-4 5-1 6 1 8 5 7 7 9 11 11-1 9-2 8-2 8-1 7-1 5-1h9l3 1 2 1 2 1v2l-1 2-2 2-2 3-4 3-4 4v3l2 2 10 5 9 7h500l-7-5-6-3-8-2-7-1-8-1-9 1-9 1-8 3-1-5-1-4-6-12-4-12-3-13-2-14v-15l1-15v-8l2-8 3-16 3-1h2l3-1h2l5-4 4-4v-2h1l3-3 1-3 2-2 2-7 1-4 1-3 1-9v-4-4zm-393-29 2-1 4-1h112l-1 10v31l-1 18v4 14l-1 8v0 7l-1 8h-1v7l-2 13-2 13-1 10-8 3-7 4-6 6-6 6-5 6-3 8-3 8-2 10-1 10h-18-8l-8 1-16-1-14-1-13-2-12-3-6-2-5-2-10-4-1-2-1-5 11-10 5-5 4-5 2-5 1-4 1-6-1-4-2-5-3-4-3-5-5-4-5-6-7-4-8-4-8-4-2-2v-4l1-1 6-1 7-3 1-1h1l4-1 5-2 4-4 4-3 1-3h1l3-3v-3-2l1-4-1-5-1-3v-2l-2-3-1-2-3-5-4-7-2-3-2-2-2-2v-2l-1-4 4-1 4-1 7-1 3-2 3-1 7-3 5-4 2-3 2-1 4-6 2-3z">
            <text:p/>
          </draw:path>
          <draw:polygon draw:style-name="gr462" draw:layer="layout" svg:width="0.847cm" svg:height="0.496cm" svg:x="10.266cm" svg:y="22.608cm" svg:viewBox="0 0 848 497" draw:points="334,57 335,60 336,65 346,69 350,72 354,76 360,85 365,96 366,100 367,105 367,110 368,111 369,114 372,119 374,124 374,128 373,130 372,133 370,135 368,136 365,138 362,140 355,143 346,146 348,156 352,154 357,154 365,153 372,154 375,154 378,156 379,157 381,159 384,163 386,169 387,177 387,187 397,187 397,167 402,164 407,163 414,159 416,159 423,154 430,149 431,147 433,147 438,146 438,136 457,129 476,123 496,119 537,114 558,113 579,114 601,115 601,105 652,105 652,95 668,101 685,107 703,111 723,115 733,116 737,121 742,126 748,130 755,135 761,137 768,141 776,143 784,145 794,146 803,140 807,137 811,135 818,133 823,132 828,133 831,135 832,137 833,140 835,146 835,156 837,156 839,156 840,155 840,154 842,154 845,146 847,138 848,130 847,123 844,116 839,109 833,101 825,95 815,95 800,92 793,91 787,89 780,87 775,84 764,79 754,72 750,68 746,64 742,59 739,55 733,44 733,49 735,54 735,57 736,61 737,64 738,67 739,73 740,78 739,82 739,82 739,86 738,89 737,90 736,90 736,91 735,91 735,92 734,93 731,94 724,94 721,93 719,92 714,91 711,89 708,88 703,85 703,75 703,70 702,65 700,61 698,58 695,54 692,51 687,48 682,47 675,45 668,43 661,42 652,42 643,42 633,42 622,43 611,44 611,46 610,47 610,49 609,50 609,52 598,63 594,66 590,68 586,69 583,69 580,68 577,66 575,63 573,58 571,52 570,45 569,37 569,17 570,7 570,4 550,4 545,3 542,1 541,0 41,0 46,6 51,13 55,20 59,30 60,40 62,50 62,62 61,75 51,75 43,74 37,75 31,75 26,77 18,80 16,83 14,87 13,90 13,93 14,97 16,102 21,113 25,119 31,126 41,126 49,126 59,127 74,127 75,127 76,127 83,127 91,126 98,125 99,125 106,125 115,122 116,121 119,121 125,119 131,117 136,114 138,113 139,113 142,111 147,109 153,105 157,106 158,106 160,108 165,114 170,118 174,122 176,123 179,125 182,127 182,127 185,128 188,128 189,128 190,128 192,126 192,124 192,124 194,123 195,120 196,115 196,103 195,95 194,91 194,88 194,85 197,85 199,87 203,100 207,113 210,124 211,130 213,136 214,146 215,156 215,165 215,170 215,174 214,178 213,182 211,189 208,195 205,201 202,203 200,206 195,210 192,212 189,214 183,217 178,218 175,220 163,229 154,238 147,248 142,259 138,270 137,283 138,295 143,309 138,310 135,312 127,317 121,323 117,328 114,333 111,337 110,339 110,342 110,346 112,350 117,350 117,350 117,365 116,366 116,376 114,383 113,385 111,387 109,386 109,386 108,386 105,383 103,381 100,377 99,375 98,372 95,367 92,360 87,362 88,366 89,371 89,375 90,376 90,381 89,390 87,399 83,407 78,414 77,416 73,420 70,424 69,424 61,431 76,431 64,437 52,443 41,450 32,456 23,463 16,470 9,477 4,484 0,492 0,497 237,497 234,492 234,340 232,339 230,339 229,338 224,327 221,316 214,294 208,271 204,248 211,242 214,239 217,236 220,232 223,228 228,219 230,218 234,217 234,207 236,206 238,206 241,205 248,201 252,195 253,188 254,187 255,177 255,167 258,160 263,154 272,144 277,139 284,135 296,128 301,126 306,126 305,121 303,117 300,110 295,105 291,104 288,103 276,91 272,88 269,84 265,81 261,78 256,74 251,70 240,62 238,61 227,53 214,44 219,36 226,29 232,23 239,19 245,16 253,14 260,13 267,13 275,14 282,17 290,20 298,25 307,31 315,38 324,47">
            <text:p/>
          </draw:polygon>
          <draw:path draw:style-name="gr462" draw:layer="layout" svg:width="1.195cm" svg:height="0.496cm" svg:x="9.36cm" svg:y="23.105cm" svg:viewBox="0 0 1196 497" svg:d="m1143 0h-237v1h-8l-7 1-14 2-12 4-11 5-9 6-8 8-7 9-5 10-1 11-2 12-1 6-1 7-6 24-3 5-2 6-2 5-2 6-11 20-4 1-4 2-6 4-6 4-7 4-5 3-5 2-4 2-5 1h-3l-8-2-4-2-2-2-5-7-2-5-1-5-5 1-4 2-11 7-21 17-18 20-8 11-8 11-6 13h-11l-6-1h-6l-5-2-5-1-5-2-4-2-7-5-3-4-3-4-3-8-3-11v-11l-10 1-10 2-8 2-9 2-7 1-7 1h-6-6-4l-4-2-4-1-3-2-2-2-2-3v-2l-1-4 1-3 1-5 1-1 11-6 4-3v-1l3-2 3-6 1-3-1-2-5-6-4-3-5-2-13-6-8-3-8-2v5l-2-1-22-9-22-9-23-9-23-8-1-4-2-4-8-9-7-11-7-11-6-12h-5l-4-1-10-4-9-3-10-4-8-4-16-9-13-11h-186l-2 8-1 4v4h-4l-2 2-5 11-4 12-2 12-1 28 1 15 3 15 4 17h4l4 2 8 7 6 9 2 4 3 6 3 13-1 2v1l-1 2-9 4-6 4-4 5-2 5v6l2 7 4 6 7 8h-4l-1 1-2 16-1 17v19 20l1 21 2 22 2 22 3 25v6l-8-4-8-2-7-1-6 1h-7l-5 3-10 8-1 10-1 7-1 7-1 3-1 1v3l-1 7-2 1v1l-3 10-1 1v1l-1 3-2 2v1l-1 3-3 3v1l-4 4v1l-4 4-4 5-5 3h-1l-4 3-10 6 5 3 5 3h2l2 1 5 1h4l6-1 4-1 5-2 4-4 4-4v-1l3-3 4-6 4-7 4-7 3-8 4-9 3-11 4-7 3-5 1-2h3 1l1 1 3 3 2 6 1 4 2 5 3 15 2 15v16l-1 18h11l4-18 3-6 5-23 3-25 1-12 1-12-1-2v-23l-1-12v-13l-4-25-6-31v-4l19 26 21 25 22 24 23 23 3 4 2 6 1 6 1 8 5 19 5 21 4 21 5 23h544l-8-2-6-3-6-3-6-3-6-5-4-5-8-12 15-4 8-3 6-3 6-4 5-4 2-3 2-1 5-6 6-13 3-7 2-8 2-17v-19l-1-10 4-5 4-5 3-6 1-3 3-2 1-4 1-3 1-4 2-2 4-15 2-16v-5-4l1-8v-5-15l-1-20h5l7-10 14-14 7-6 6-4 6-4 5-2h6l10-1v-10l19-8 8-3 10-2 16-3 16-2h14 7l7 2 11 3 6 3 6 3 1 1 1 1v5l-9 3-7 3-7 3-6 3-6 2-3 3-4 2-1 2-3 3v1l2 2h1l4 1 3 1 6 1h10l3 1 3 3 1 3v3l1 3-1 7-1 4v5l-2 5-1 5-2 6-1 6 8-4v-1l1-1v-2l1-2v3h-1v4l-1 3-1 3-3 2-3 2-4 2-4 2h-5l-1 1-6 1h-7-7l-1 1-1-1h-8-9l-9-1-21-1-1 10-3 11-3 5-2 6-3 4-3 5-5 9-2 18v7l1 9 1 7 1 7 5 12 6 10 3 4 5 5 4 3 5 4 6 2 6 3 5 1h5l24-32 13-15 14-14 28-28 15-14 15-12v-1h1l1-2 1-4 27 11 25 12 12 7 12 8 11 7 12 9 2 2 1 5-3 11-1 11-1 25 1 26 1 14 2 15 1 10v10l-1 2v3l-10 1-9 2-18 5h93l-10-13-9-12-9-14-7-15 10-8 8-9 7-11 1-4 1-3 3-6v-5-2l1-2-3-1h-1l-2-1-7-19-5-17-4-15-1-8v-7-7-6l3-11 3-11 3-5 3-4v-5l-1-5-14-41-15-41 5-7 5-7 1-4 2-3 3-9 2-9 2-10v-6-5-21l-2-1h-3l-2-18-1-16-2-8-1-7-2-14-4-12-3-12-4-11-2-5zm-717 266h10v9 3l1 4v7l-1 6-1 5-2 3v2l-2 4h-1l-2 3-4 2-4 2h-2-2-5l-7-1-6-1-7-2-7-3-5-1-4-1-9 9-9 8-9 7-8 6-8 4-8 3-7 1h-6l-7-2-7-2-6-4-6-5-6-8-5-8-5-9-5-10-1-6v-4l12 2 11 3 10 4 9 4 7 5 6 5 4 5 4 7 2 2 4 1 2-1h3 6l1-1v-1h2l3-1 2-2 3-2-2-8-1-6-1-7 1-6 1-5 2-4 4-4 4-4 5-3 5-2 7-2 8-1 8-1h9 10zm490-160 6-12 6-10 4-9 2-3 3-3 1-3 2-2 2-2 2-1 1-1 1-1h2 1l1 1 1 3v2l1 2v3 3l-1 8-1 9-1 11-2 13-1 1h-1v1l-1 1v0 2h-2v0l-1 1-2 1h-4-4l-5-2-6-2-2-1-1-3-1-4z">
            <text:p/>
          </draw:path>
          <draw:polygon draw:style-name="gr462" draw:layer="layout" svg:width="0.215cm" svg:height="0.33cm" svg:x="9.441cm" svg:y="22.775cm" svg:viewBox="0 0 216 331" draw:points="194,0 189,1 185,3 178,8 175,9 175,10 172,13 158,24 143,35 129,45 113,54 98,63 82,71 65,80 61,82 61,84 61,86 60,91 52,110 50,115 46,130 32,169 23,188 16,207 2,239 0,244 0,259 2,264 7,283 11,300 12,308 13,316 13,326 13,331 199,331 188,320 179,310 170,298 163,285 158,285 158,285 160,271 162,258 163,243 164,229 164,197 163,195 163,180 163,178 163,163 163,158 164,156 165,155 174,146 181,135 186,126 188,124 190,118 194,112 192,102 191,97 190,92 190,84 190,76 192,71 196,66 200,63 203,62 206,61 214,61 215,51 216,40 216,31 214,26 214,23 212,16 210,13 209,10 205,6 199,2 196,1">
            <text:p/>
          </draw:polygon>
          <draw:polygon draw:style-name="gr462" draw:layer="layout" svg:width="0.073cm" svg:height="0.012cm" svg:x="10.154cm" svg:y="23.59cm" svg:viewBox="0 0 74 13" draw:points="0,13 74,13 64,6 58,3 51,0 41,2 30,5 19,8 9,11">
            <text:p/>
          </draw:polygon>
          <draw:path draw:style-name="gr462" draw:layer="layout" svg:width="1.093cm" svg:height="0.496cm" svg:x="9.583cm" svg:y="23.602cm" svg:viewBox="0 0 1094 497" svg:d="m646 0h-74l-15 1-13-1h-544l2 16 2 17 1 17 2 18h2l3 1h17l18 1 36 4v2 3l5 9 6 7 6 7 6 6 7 3 6 4 7 3 8 1 10 1 3 5 4 6 6 12 6 10 1 3 1 1 4 5 4 9 4 7 6 13 1 5 1 5 2 7 3 5 3 4 3 2 3 1h3l3-2 3-3-3-4 10-14 6-7 5-5 10-11 11-9 10-8 10-5 9-5 11-2v5l-3 7-1 6v7l1 5 2 5 2 4 4 4 5 3 5 3 7 2 7 1 9 1h19l11-1 13-1v15l-2 8-3 5v2l-2 1-1 2-2 1-1 1-4 2h-2l-1 1h-3l-2 1h-2-2-3-9l-6-1-6-1-1 2 8 3 11 2 10 2 12 1 12 1h12l14-1 14-1h10v9 10l-1 4v4 10l-2 8-1 8-2 8-2 8-1 3-1 4-3 7-3 6-2 8-4 5-4 6-4 6-2 2-1 4h-2v0l-2 1-4 1 4 4 2 2 2 3 3 4 3 4v0l1 3 1 5v3 4l-1 1h-1v1l-2 3-6 5-5 2-2 1-2 2-6 2-6 2h5l5 19 2 10 1 10v21l-1 10-2 12h5l7-2 7-2 3-2 4-1 6-2 12-6 5-3 5-3 4-5 5-4v-1l4-4 3-4 4-6 3-5 2-6 1-3v-1l2-2h-5l6-9 6-9 7-10 6-11 5-12 5-12 5-13 5-14 1-1h5l3-7 2-6v-3-2l-2-3-3-2-3-1-7-2h-5-5-11v-5l17-18 8-10 8-10 3-6 4-5 7-10 6-12 6-11v-2l2-3v-2-2l3-4 4-3 6-3 7-2 8-2 10-1 11-1h12v5l-1 8v14l1 6 1 11 1 4 2 3 2 2 2 2 6 2 7-1 3-1 5-2v-2 0l1-1v-2l1-2-2-6v-10l2-4 3-8 7-6 9-4 11-3 14-1h8l9 1h10l6-8 6-7 15-13 8-6 8-5 19-10 4-1 5-1 7 3 6 4 6 3 5 4 7 7 3 4 2 4 1 8-1 4-1 5-2 4-3 4-7 10-1 1-1 2v5l2 5 3 4 3 4 6 4 5 3 6 2 7 2 8 1v3l1 2h10l22 7 5 2 5 2 11 4 20 7 19 7h9v-8l3-8 5-7 5-6 11-9 7-2 7-2 16-1 19 3 21 7 12 5 12 6 13 7v1l1 2v1l1 3h10l1-4 1-3 5-2 4-3 3-2 3-2 2-3 2-2 1-2 1-2-3-4-4-4-7-5-9-3-5-1-5-1-7-3-7-3-6-3-5-4-5-5-4-5-4-5-3-6-4-7-3-7-2-8-1-7-1-18v-9l1-10h4l6 1 5 3 5 4 5 4 5 6 6 8 6 9 8-4-6-28-7-26-8-25-9-23-1 1-2 6-2 7-2 5-2 5h-1l-1 3-3 3h-1v0l-1 1-2 2-3-1h-1-2l-3-2-2-2-3-3-3-4-3-6-2-2-1-3 4-3 3-3 2-3 1-1 3-3 2-4 2-4v-2l1-3v-2l2-3 1-10-1-4-2-3-9-8-9-7-16-16h-93l-9 2-9 3-17 7-15 7-14 9v2 3l-2 3v1l-2 5-1 5 1 3 2 3 3 3h2l3 1 7 1h3l5 1 4-2 4-1 3-1h3l1-1 1 1-2 1-12 6-9 7-7 7-2 8-1 8 3 9 5 9 9 10-1 2v1 1 1l-13 1-11 1-11-1-10-1-10-3-9-3-9-5-8-5h2 3l3-1h1l10-7 1-2 2-1 4-3 2-4 2-4 3-8v-9l-1-5-1-5-2-5-2-6-6-11-5 1h-2l-1 2-9 7-5 3h-1l-4 4-11 6-3 1h-1l-1 2-5 3-13 4h-3-1l-9 3-7 1h-3v1l-4 1-14 2v-5l-9-1-8-1-6-2-6-3-4-3-4-5-2-5-2-6h2l1-1h2l1-1h2l6-7 5-6 3-7 2-5-1-6-2-5-3-5zm260 5 1-1 2-1h4l10-2 5-1 5 1 4 1 5 2 8 5 3 3 3 4 4 5 3 6 3 5 3 7 2 7 2 8 1 10-2 2-1 1v0 2l-2 1-1 1-1 1h-1l-3 1h-5l-3-1-3-1-3-2-2-2-4-3-6-7-3-3v81l11 2 5 1 6 2 5 1 4 3 4 2 5 4 6 6 6 9 4 10 2 5 2 6 1 10 1 5 1 4v1 2l1 3v3l1 1v1 1l-3 4-3 3-3 1v1l-3 2-5 1-4 1-1-1h-3-4l-6-2-5-2-6-3-5-4-6-5-6-5-7-6-6-6-3 1v5l1 5v9l-1 7-1 3h-1v4l-1 1v0 1l-1 3-3 3h-1v2h-1v0l-3 4h-2v0l-3 3-10-1-10-2-9-2-9-3-7-3-8-4-6-3-6-5-5-4-5-6-4-6-5-6-2-6-3-7-1-8-2-8v-7h5 5 5l5 1 8-1 3-1h5l6-4 2-2 3-2 2-2 3-2 1-3 2-3 2-1 4-1-1-4-1-3-5-6-3-5-3-6-2-6-3-7-1-8-1-8v-8l5-12 5-11 6-11 7-10 14-19z">
            <text:p/>
          </draw:path>
          <draw:polygon draw:style-name="gr462" draw:layer="layout" svg:width="0.019cm" svg:height="0.037cm" svg:x="9.447cm" svg:y="23.602cm" svg:viewBox="0 0 20 38" draw:points="20,0 9,0 5,18 3,27 0,37 5,38 13,19 14,14 16,9">
            <text:p/>
          </draw:polygon>
          <draw:polygon draw:style-name="gr463" draw:layer="layout" svg:width="0.183cm" svg:height="0.204cm" svg:x="10.307cm" svg:y="22.398cm" svg:viewBox="0 0 184 205" draw:points="184,0 71,0 67,1 65,2 63,5 62,8 58,13 55,15 53,18 48,22 42,25 38,26 35,28 28,29 24,30 20,31 21,35 21,37 23,39 25,41 28,44 32,50 35,56 36,58 37,61 38,63 39,66 39,71 39,75 38,77 38,79 36,83 35,83 33,86 30,89 25,93 20,95 17,96 16,96 14,97 8,99 2,101 0,102 1,106 2,108 11,112 18,116 25,120 31,125 35,129 39,135 41,139 44,144 44,148 44,153 42,158 40,163 36,168 32,173 20,183 21,187 22,189 32,194 37,196 43,198 55,201 69,203 83,204 98,205 106,204 115,204 132,204 133,194 135,184 138,176 142,168 147,162 152,155 158,150 165,146 173,143 174,132 176,120 178,107 178,100 179,99 180,92 180,85 180,84 181,77 181,63 182,59 183,41 183,10">
            <text:p/>
          </draw:polygon>
          <draw:polygon draw:style-name="gr464" draw:layer="layout" svg:width="0.035cm" svg:height="0.062cm" svg:x="10.266cm" svg:y="23.166cm" svg:viewBox="0 0 36 63" draw:points="0,47 0,51 1,55 2,57 4,59 9,61 14,62 18,63 22,63 25,62 26,61 26,60 28,60 28,59 28,59 29,58 29,56 30,56 31,55 32,42 34,32 35,22 36,15 35,11 35,9 35,6 35,5 34,2 33,1 31,0 30,1 29,1 28,3 25,4 24,6 22,8 20,11 18,13 16,17 11,25 6,35">
            <text:p/>
          </draw:polygon>
          <draw:polygon draw:style-name="gr465" draw:layer="layout" svg:width="0.121cm" svg:height="0.112cm" svg:x="10.236cm" svg:y="23.276cm" svg:viewBox="0 0 122 113" draw:points="122,18 122,14 121,12 120,12 114,8 109,6 97,2 90,1 83,0 69,1 53,2 37,6 28,8 19,11 0,18 0,39 2,48 3,53 5,58 9,77 10,85 12,94 15,109 18,109 20,110 41,111 50,112 60,113 67,113 68,113 69,113 76,113 83,112 89,111 90,110 95,110 99,109 103,107 106,104 109,102 110,99 111,96 111,93 112,93 112,90 111,92 111,94 110,95 110,96 102,100 103,93 105,88 106,82 108,77 109,72 109,68 110,62 109,58 109,56 108,52 105,49 102,49 92,48 87,47 83,47 79,46 78,45 76,44 76,43 79,40 80,37 84,35 88,32 93,30 99,27 106,24 114,21">
            <text:p/>
          </draw:polygon>
          <draw:polygon draw:style-name="gr466" draw:layer="layout" svg:width="0.203cm" svg:height="0.138cm" svg:x="10.277cm" svg:y="23.467cm" svg:viewBox="0 0 204 139" draw:points="143,0 133,2 123,5 114,9 96,17 79,27 63,38 48,49 35,62 22,76 10,92 10,102 9,106 8,108 8,109 6,110 4,111 0,112 8,121 16,128 26,133 31,135 37,136 49,138 55,138 62,139 69,137 76,137 92,134 102,132 102,128 104,124 109,119 114,115 118,113 122,113 132,112 138,109 146,107 153,105 162,105 171,104 181,105 192,105 204,107 204,102 203,97 202,92 200,88 198,84 195,80 191,78 183,73 178,72 173,71 173,61 173,49 172,44 171,39 169,30 166,22 161,14 156,9 152,6 149,4">
            <text:p/>
          </draw:polygon>
          <draw:polygon draw:style-name="gr467" draw:layer="layout" svg:width="0.244cm" svg:height="0.059cm" svg:x="10.256cm" svg:y="23.569cm" svg:viewBox="0 0 245 60" draw:points="153,10 143,11 138,11 135,13 129,17 124,22 123,26 122,31 113,32 97,35 89,36 83,37 75,36 69,36 58,35 51,33 46,31 37,26 28,19 20,10 24,9 26,8 28,8 29,6 30,4 31,0 21,2 0,10 5,15 8,21 10,25 10,31 14,36 19,41 30,49 36,52 42,55 56,59 62,59 70,60 86,60 94,58 103,57 113,55 123,52 132,51 141,42 150,35 161,30 167,27 173,25 186,22 201,20 217,19 234,20 245,20 245,10 239,10 235,8 229,5 224,0 224,5 212,4 202,3 191,3 183,3 174,4 166,5 159,7">
            <text:p/>
          </draw:polygon>
          <draw:polygon draw:style-name="gr468" draw:layer="layout" svg:width="0.325cm" svg:height="0.284cm" svg:x="10.175cm" svg:y="23.315cm" svg:viewBox="0 0 326 285" draw:points="326,153 325,148 323,146 312,137 301,129 288,122 276,115 251,102 224,92 223,96 222,97 222,97 222,99 206,111 191,124 163,152 149,167 136,182 112,214 107,213 102,212 96,210 90,207 85,204 81,201 76,196 73,192 67,182 63,170 61,162 61,155 60,147 60,140 61,122 67,113 69,108 72,103 74,98 77,93 80,82 82,71 79,71 76,71 73,55 71,46 70,38 66,19 64,14 63,10 61,0 60,4 59,6 59,8 55,11 52,16 50,22 48,35 49,51 51,61 47,62 45,63 41,71 39,78 37,85 37,92 36,97 37,103 38,108 41,112 40,114 40,115 40,117 38,121 19,147 12,156 10,160 0,173 42,227 84,283 87,284 92,285 91,280 90,276 86,270 82,265 102,256 112,255 112,244 124,229 136,215 150,202 165,190 181,180 198,170 215,161 225,157 235,154 244,153 251,156 254,158 258,161 263,167 268,175 270,182 273,192 274,197 275,202 275,214 275,224 280,225 285,226 293,231 296,233 299,237 302,240 304,245 305,250 306,255 311,259 317,263 321,264 326,265 325,255 323,240 322,226 321,200 322,175 323,163">
            <text:p/>
          </draw:polygon>
          <draw:polygon draw:style-name="gr469" draw:layer="layout" svg:width="0.417cm" svg:height="0.424cm" svg:x="10.083cm" svg:y="23.304cm" svg:viewBox="0 0 418 425" draw:points="267,339 268,337 270,337 275,336 281,347 284,352 286,358 287,363 288,368 288,377 285,385 283,389 280,393 276,396 275,397 273,399 264,405 262,405 259,407 257,407 255,407 262,412 271,417 280,420 290,423 301,424 312,425 323,424 335,423 335,422 336,421 336,420 336,418 328,408 322,399 320,390 320,382 323,374 329,367 338,360 350,354 352,352 351,352 350,352 348,353 345,354 341,355 336,356 331,356 328,356 322,355 319,354 317,353 314,351 311,348 311,345 311,340 314,335 314,334 315,330 315,328 316,326 325,319 348,308 373,298 387,295 401,292 417,290 417,287 418,285 407,285 390,284 374,285 360,287 346,290 340,292 334,294 323,300 314,307 306,316 296,317 286,319 276,321 267,323 259,324 243,324 235,324 229,323 215,319 209,317 203,314 192,306 187,301 183,295 179,294 176,293 134,237 92,183 101,170 103,167 111,157 130,131 131,127 131,125 132,124 132,122 130,118 129,113 128,108 128,102 129,95 131,89 133,81 136,73 138,72 143,71 141,62 140,45 142,32 144,26 146,21 150,18 151,16 152,14 153,10 153,0 143,1 137,1 132,3 126,7 120,11 113,17 99,31 92,41 87,41 88,61 88,75 88,80 87,89 87,93 87,98 84,114 80,128 79,131 78,135 76,138 75,142 73,144 72,147 69,153 65,158 61,163 62,173 62,192 60,209 58,217 55,224 49,237 44,242 42,244 40,247 35,251 29,255 22,258 15,261 0,265 3,271 7,276 12,282 17,286 22,290 28,293 34,295 41,297 56,298 64,297 73,297 82,295 92,293 113,287 122,285 129,288 135,291 140,294 145,297 148,301 151,304 155,311 156,314 156,318 154,326 151,330 148,335 145,339 141,344 138,344 137,345 135,345 135,346 132,346 134,352 136,357 140,362 145,365 150,368 157,370 164,371 173,372 173,377 188,375 191,374 191,373 195,373 202,372 211,369 211,369 214,369 227,365 232,362 234,360 235,360 238,359 249,353 252,349 253,349 258,346">
            <text:p/>
          </draw:polygon>
          <draw:polygon draw:style-name="gr470" draw:layer="layout" svg:width="0.121cm" svg:height="0.144cm" svg:x="10.44cm" svg:y="23.607cm" svg:viewBox="0 0 122 145" draw:points="61,3 57,3 55,4 53,5 37,21 22,40 16,50 10,61 5,72 0,84 0,92 1,100 2,108 5,115 7,121 10,127 13,132 18,137 19,141 20,145 30,131 34,123 38,116 41,108 44,100 46,92 49,84 53,67 56,50 56,32 56,13 61,13 64,18 67,24 69,31 72,38 73,46 75,55 75,64 76,74 82,74 82,53 84,57 91,64 95,67 97,69 100,71 103,72 106,73 110,73 114,72 115,72 116,71 117,70 119,69 119,67 119,67 120,66 122,64 121,54 119,46 117,39 114,32 111,26 108,21 104,16 101,12 98,9 90,4 85,2 81,1 76,0 71,1">
            <text:p/>
          </draw:polygon>
          <draw:polygon draw:style-name="gr471" draw:layer="layout" svg:width="0.081cm" svg:height="0.165cm" svg:x="10.44cm" svg:y="23.62cm" svg:viewBox="0 0 82 166" draw:points="61,0 56,0 56,19 56,37 53,55 49,72 46,79 44,88 41,95 38,103 34,110 30,118 20,132 20,143 19,144 17,150 13,156 7,160 4,161 2,162 0,163 3,163 7,164 13,165 19,166 26,166 31,165 37,164 42,162 43,160 44,160 47,159 51,156 56,152 64,142 67,135 70,129 72,123 73,121 76,114 77,112 82,112 82,61 76,61 75,51 75,42 73,33 72,25 69,18 67,11 64,5">
            <text:p/>
          </draw:polygon>
          <draw:polygon draw:style-name="gr472" draw:layer="layout" svg:width="0.075cm" svg:height="0.033cm" svg:x="10.511cm" svg:y="23.803cm" svg:viewBox="0 0 76 34" draw:points="76,21 75,20 75,19 75,18 75,15 74,12 73,10 73,9 72,5 71,0 0,0 6,6 13,12 19,17 25,22 30,25 36,29 41,31 46,33 50,33 54,33 55,34 59,33 63,32 66,30 67,29 70,28 73,24">
            <text:p/>
          </draw:polygon>
          <draw:polygon draw:style-name="gr473" draw:layer="layout" svg:width="0.07cm" svg:height="0.06cm" svg:x="10.511cm" svg:y="23.742cm" svg:viewBox="0 0 71 61" draw:points="71,61 70,51 68,45 67,40 63,30 57,21 50,15 46,11 42,9 37,6 33,5 27,3 22,2 10,0 11,10 12,16 12,19 13,22 12,27 11,32 9,35 8,36 7,37 4,39 2,40 0,41 0,61">
            <text:p/>
          </draw:polygon>
          <draw:polygon draw:style-name="gr474" draw:layer="layout" svg:width="0.124cm" svg:height="0.121cm" svg:x="10.399cm" svg:y="23.732cm" svg:viewBox="0 0 125 122" draw:points="61,20 57,21 55,22 53,25 51,28 49,30 47,33 44,34 41,36 35,40 31,40 28,41 19,42 14,41 10,41 5,41 0,41 0,48 2,57 3,64 6,71 8,77 12,84 16,89 21,95 26,99 33,104 39,108 46,111 54,114 63,117 71,119 82,121 92,122 95,119 95,119 96,119 99,116 99,115 101,115 101,114 101,114 104,110 105,108 105,106 106,106 107,105 107,101 108,101 109,98 109,91 109,82 109,77 109,72 107,61 112,61 112,51 114,50 116,49 119,47 120,46 121,45 123,42 124,37 125,32 124,29 124,26 123,20 122,10 122,0 118,0 117,2 114,9 113,11 111,17 108,23 105,30 97,40 92,44 88,47 85,48 84,48 83,50 77,52 72,53 67,54 60,54 54,53 47,52 44,51 41,51 42,50 44,49 48,48 54,44 58,38 60,32 61,31">
            <text:p/>
          </draw:polygon>
          <draw:polygon draw:style-name="gr386" draw:layer="layout" svg:width="0.004cm" svg:height="0.01cm" svg:x="10.506cm" svg:y="23.793cm" svg:viewBox="0 0 5 11" draw:points="2,11 5,10 5,0 0,0">
            <text:p/>
          </draw:polygon>
          <draw:polygon draw:style-name="gr475" draw:layer="layout" svg:width="0.173cm" svg:height="0.081cm" svg:x="9.625cm" svg:y="23.373cm" svg:viewBox="0 0 174 82" draw:points="173,3 163,2 151,1 142,0 132,0 124,1 116,2 109,4 104,6 99,10 95,13 92,17 89,21 88,26 88,32 88,39 89,45 92,53 89,56 86,58 83,59 82,59 82,59 80,60 74,61 71,61 69,61 65,60 64,58 60,51 55,46 49,41 42,37 33,32 23,29 12,25 0,23 0,28 2,33 6,43 11,52 16,61 22,68 28,73 34,77 41,79 48,82 55,81 62,80 69,77 77,73 86,67 94,61 103,52 112,43 117,44 121,45 128,48 135,50 142,51 148,52 153,52 155,52 157,52 161,50 165,48 167,45 168,45 171,41 171,39 172,36 174,31 174,25 174,18 174,14 174,11">
            <text:p/>
          </draw:polygon>
          <draw:path draw:style-name="gr465" draw:layer="layout" svg:width="0.978cm" svg:height="0.809cm" svg:x="9.503cm" svg:y="22.525cm" svg:viewBox="0 0 979 810" svg:d="m71 87h-10v91h-5v4l1 4-1 3v3l-1 3v3l-3 5-3 1v1l-4 3h-3-2l-1 1h-4-1l-1 6 4 3 3 3 5 6 3 6 1 7-2 7-3 7-6 8-7 8h3l2 1 2 6v8l-2 6-2 3-1 1v2l-3 3-3 3-7 6-3 1-2 2-4 3-11 6 4 8 16-8 17-8 15-10 16-9 14-10 15-10 13-11 4-3v-1l3-2 7-5 4-2h4 3l3 2 6 3 4 5 1 2 2 4 2 6v4l1 5v9 11l-1 10h-8-3l-3 2-4 3-4 4-2 6v7 9l1 4 1 6 1 10-3 5-2 6-2 3-5 9-7 10-9 10-1 1-1 2v5 15 1 16l1 1v32l-1 15-1 14-2 14-2 13 5 1 3 6 5 7 10 14 10 11 13 11 6 5 7 4 15 9 16 7 8 3 9 3 5 1h5l5 12 7 11 7 11 9 10 1 2 1 5 24 8 23 9 22 9 22 9 1-4 9 2 7 3 14 6 4 2 5 3 5 6v2 3l-3 6-3 2-1 1-3 3-12 6-1 2-1 4-1 3 1 4v2l2 3 3 2 3 2 3 1 5 2h4 5 7l7-1 7-1 8-2 9-2 9-2 10-1v0 11l3 11 4 8 2 4 4 4 6 5 4 2 6 2 4 1 6 2h5l7 1h10l7-13 7-11 8-11 19-20 20-17 12-7 3-2 6-1 1 5 2 5 4 7 3 2 3 2 8 2h4l4-1 5-2 5-2 5-3 6-4 6-4 7-4 3-2 5-1 10-20 2-6 3-5 2-5 2-5 6-25 1-7 2-6 2-13v-10l5-10 7-9 8-8 10-6 11-5 12-4 14-2 7-1h8v-6l3-8 6-7 7-7 7-7 8-7 10-6 11-6 12-7-3-6 8-7h1l3-4 4-4 1-3 5-6 4-8 2-9 1-9v-5l-1-1v-4l-1-5-1-4-1-2h5l4 7 3 5 1 3 1 2 3 4 2 3 3 2v0h1 2l1-1 2-2 2-7v-10-1-15h1-5l-2-4v-4-3l1-2 2-4 3-5 5-5 6-6 7-5 4-2 4-1-4-14-1-12 1-13 4-11 5-11 7-10 9-9 12-9 3-2h5l6-4 3-2 3-2 5-4 2-3 3-2 3-6 3-6 2-7 1-4 1-4v-4-4-10l-1-10-1-10-2-6-1-6-3-11-4-13-4-13-5 1v3 4l1 8v12l-1 5-1 3-1 1v0 2l-2 2h-1-1-3l-3-1v0l-3-2-3-2-2-1-4-4-5-4-5-6-2-2h-1l-4-1-6 3-5 4-3 1h-1l-2 1-5 3-6 2-7 2h-2l-1 1-9 3h-7-1l-7 1-8 1h-7-1-1-16l-9-1h-8-11l-5-7-4-6-5-11-2-5-1-4v-3l1-3 2-4 2-3 8-3 4-2h7l6-1 8 1h10l1-17-1-15-2-7-1-6-2-6-2-5-3-6-3-4-3-5-4-3-4-5-5-3-10-4-2-2v-4l4-3 4-3 2-3 2-2v-3-1l-1-2h-2l-3-1h-9l-5 1h-7l-8 2-8 1-10 3-10 1-9-11-8-8-7-4-6-2-5 1-4 5-4 7-3 11v0l-1 1h-2-2l-10 1h-10-9l-6-2-7-4-5-3-5-5-3-5-2-2h-4l-15 1-14 2-12 2-12 2h-12l-10 1-9 1-7 1h-11l-20-20-12-10-10-8-2-2h-2l-4-1-43 2h-40l-21-1-20-1-19-2-19-3-1 5-4 1-1 2-2 1-1 1-1 2 1 1 1 2 3 1 6 2 7 1h5l5 1v3l1 2h18 17l16 1 16 2 14 2 14 3 13 3 13 4 1 2v1 3l-3 5-2 2v3l-6 8-3 2-1 1-1 2-5 3h-6l-3-1-3-1-3-2-3-3-3-3-2-3-2-2h-1l-4-1-32 1-32 2-34 2-34 5h-7-3l-5 1-3 2-11 7-11 7-7 2-5 3-12 6-14 4-14 3-15 3-15 3 2 2 2 1 5 5 3 3 3 4 2 3 2 3v3 3l-1 2-2 3-2 2-3 3h-2l-3 1-4 2-6 1-6 2-22 4-4 3-4 1-3 1-2 1-3-1-3-1-2-3-1-2-2-5-2-4-1-6-1-7-1-7v-8-19l-5-1-3-2-2-2v-1zm6 139-1 1-1 1-2-1-3-4-2-3-1-4-3-6-4-5 4-4 4-3 7-6 7-5 5-3 5-3 3-1 3-1 1 2 1 1-1 1v2l-1 4-2 6-4 5-3 8-6 9zm589-125-1-5v-4l7-5 6-3 7-3h6l5-1 6 1 5 2 6 4 4 2 4 5 4 6 4 6 3 8 4 8 3 10 3 10h-6l-7 3-6 2-6 1-6 1-11-1-5-2-4-2-4-3-5-4-6-9-6-12-2-7zm-261 36-3-2-4-1 1-5 1-4 5-6 6-4 3-1 5 1h4l10 3 6 3 13 7 7 4 8 6 1 1 1 1 1 5h30l4-2 4-1 8-3 6-4 1-2 5-3 1-3 2-2 3-6 1-7v-8h1l15-1h9l7 2 7 2 6 4 2 1 2 3 4 5 2 7 2 7 8 1 7 2 14 3 6 2 7 3 5 3 6 4 3 2 5 1 3 10 4 8 4 8 7 6 7 6 7 5 9 3 10 4 10 1 8-4 8-1 9-1h9l8 1 9 3 8 3 9 5 11 7 2 3 1 4 12-2h12 11l11 1 9 2 9 3 7 4 8 5 1 3 1 5v3l1 4-1 8-1 4v4l-1 2-2 6-3 4v2l-5 7-3 3-1 1-1 3-6 7-2 1-1 1-5 1v71l-22 26-21 27-22 27-20 29h-1v1l-1 1-4 1-17-3-31-3h-28l-25 2-11 3-10 1v10 5l1 5-1 4v4l-2 8-1 3-1 3-5 4-4 1h-1v1l-1 1h-4l-4 1h-4l-4 1h-10-29l-15 1-15 1-15 1-16 2-32 5-1-5-1-4-7-8-3-4-3-3-9-6-8-5-11-3-6-2h-6l-6-1h-7-14-5l-3-2-10-6-6-6-3-6v-7l2-6 5-6 9-6 11-6v-2-3l-13-1h-13-15-15l-18 1-18 1-20 2-20 2-5-1-3-1-6-7-4-6-3-6v-6-6l2-6 4-6 5-5-1-3v-2l-1-1-12-5-5-4-4-3-7-8-6-10-5-12-1-7-1-6v-15-8l2-8-1-5-2-3-4-5-3-6-5-10-5-12-3-14-1-7-1-8v-8-8-9l1-9 1-9 3-9 10-2 10-1h9 9 6l6 1 5 2 5 2 2 2 2 2v3l1 4-2 4-2 5-4 5-4 6v8h9 4l5 1h9 9l8-1h8l8-1 8-1 7-2 7-2 3-2 4-1 6-2 3-2 3-1 5-3 5-4 6-3 2-7-8-2-7-2-6-2-4-2-5-3-3-2-3-4-2-3-2-4v-4-5l2-4 1-5 3-6 3-5 5-6v-1l2-1h4l5 1 5 1 10 3 8 2 8 2 14 2h10l4-1 3-1 2-2 1-2 1-3-1-3-1-4z">
            <text:p/>
          </draw:path>
          <draw:polygon draw:style-name="gr476" draw:layer="layout" svg:width="0.039cm" svg:height="0.047cm" svg:x="9.564cm" svg:y="22.709cm" svg:viewBox="0 0 40 48" draw:points="7,37 8,40 10,43 13,47 15,48 16,48 17,47 23,37 29,29 32,21 36,15 38,10 39,6 39,4 40,3 39,2 38,0 35,1 32,2 27,5 21,8 15,13 8,18 4,21 0,25 4,31">
            <text:p/>
          </draw:polygon>
          <draw:polygon draw:style-name="gr477" draw:layer="layout" svg:width="0.076cm" svg:height="0.067cm" svg:x="10.175cm" svg:y="22.601cm" svg:viewBox="0 0 77 68" draw:points="0,11 0,16 3,29 5,36 11,48 17,57 21,61 26,64 30,66 35,67 46,68 51,68 58,67 64,65 71,62 77,62 73,51 71,42 67,33 64,26 60,19 56,14 51,9 47,6 42,3 37,1 31,0 26,1 19,1 13,4 7,7">
            <text:p/>
          </draw:polygon>
          <draw:path draw:style-name="gr422" draw:layer="layout" svg:width="0.697cm" svg:height="0.448cm" svg:x="9.691cm" svg:y="22.631cm" svg:viewBox="0 0 698 449" svg:d="m218 32h5l2 2v0l1 3 1 4 1 3-1 3-1 2-2 2-3 1-4 1h-10l-13-2-9-2-8-2-10-3-5-1-5-1h-4l-2 1v1l-5 6-3 6-3 5-2 5-1 4v5 4l3 5 1 3 3 3 3 2 5 3 4 2 6 2 7 2 8 2h1l-1 4-1 2h-1v1l-5 3-6 4-5 3-3 1-3 2-6 2-4 1-3 2-7 2-7 2-8 1-8 1-8 1h-8-9-9-5-4l-9-1-2-1v-4l1-2 1-1 4-6 4-5 2-5 2-4-1-4v-3l-2-2-2-2-5-2-4-2-7-1h-6-9-9l-10 1-10 2-2 9-1 9-1 9v9l-1 8 1 8v8l2 7 2 14 5 12 5 11 3 5 4 5 2 3 1 5-2 8v8 15l1 7 1 6 5 12 6 10 7 8 4 3 5 4 12 5 1 1v2l1 3-5 5-4 6-2 6v6l1 6 2 6 4 6 6 7 3 1 5 1 20-2 20-2 19-1 17-1h15 15 13l13 1v3 2l-11 6-9 6-5 6-2 6v7l3 6 6 6 10 6 3 2h5 14 7l6 1h6l6 2 11 4 8 4 9 6 3 3 4 4 6 9 1 3 1 5 32-4 16-2 15-1 15-2h15l29-1 10-1-1-9-2-6-2-5-3-5-4-4-4-4-4-3-5-2-5-2h-5l-5-1h10v-9l6-5 7-4 6-2 8-1h6 3l3 2 6 3 8 5 3 1 5 1 10-1 11-3 26-2h28l30 4 17 2 4-1 1-1v0h2l19-30 22-27 21-27 23-26v-71l4-1 1-1 2-1 6-7 1-3 1-1 3-3 4-7 1-2 3-4 2-6 1-2v-4l1-4 1-8-1-4v-3l-1-5-1-3-8-5-7-4-9-3-9-2-11-1h-11-12l-12 2-1-4-2-3-11-7-9-5-8-3-9-3-8-1h-9l-9 1-8 1-8 4-10-1-10-4-9-3-8-5-6-6-7-6-4-8-4-8-3-10-4-1-4-2-6-4-5-3-6-3-6-2-15-3-7-2h-8l-2-8-2-7-4-5-2-3-2-1-6-4-6-2-8-2-9 1h-15-1v8l-1 7-3 6-2 2-1 4-5 3-1 1-6 4-8 3-4 1-4 2v51l4 1 4 2 10 3 11 1h5l7 1 6-1h7l15-1 16-3 8-2 9-1 4-2h5l3-1 4 1 7 1 5 4 1 1 1 3 1 2 1 4v8l-1 9h1l2 1h7 4 6 9l4-1h28l1 10 3 9 3 7 6 7 5 5 7 5 7 4 9 3 10 1 1 8 3 7 3 6 5 6 5 4 5 4 6 3 7 3h-5l-11 2-10 2-9 2-7 3-8 2-5 2-5 2-3 2-3 1-1 2-1 1 1 2 1 1 3 2 3 1 5 2 10 1 2 5 2 4v0l2 3v1l1 3v1l1 1v2 1 2 2h-2v0l-1 1h-2l-2 1-3-1-1-1h-2l-3-1v0l-4-1-4-2h-5l-25 30-14 15-14 13-2 1-2 1-4 1-10-4-8-2-16-3h-15l-6 1-6 3v-5l-11-1h-10l-9 1-8 3-8 2-6 3-7 4-5 6h-2l-1 1-4 1 2-9 2-10 2-8 1-8-1-8-1-7-1-6-2-6-2-5v-4l-11 1-9 1h-8-8l-6-1-7-2-5-3-4-3-3-3-5-1-5-1-7-3-6-4-4-6-2-4-1-3-3-8v-10-10l1-6 1-5h8l8 1 7 1 8 2 6 2 6 3 5 4 5 4 3 2 3-8-4-6-2-4-7-9-6-7-6-6-7-5-6-3-7-2-6-1-7 1-8 2-7 3-7 5-8 5-7 7-4 4-4 5-7 10v4l1 5 2 14v2l1 3v5l-1 4-1 4-2 3-2 3-3 1-4 1h-8l-3-1-1-1h-1l-3-1h-1-2l-6-3-3-1h-1l-3-2-6-5-4-4-4-4-2-4-1-4 1-4 1-4 4-3 4-6 3-5v-6l-1-3v-1-2l-2-3-2-3-5-6-7-7-3-2-2-2-4-3 9-1 9-1 9-1h4 4l8-2 7-1 13-3 2-1h1l3-1 6-2 9-5 3-3 1-1 3-2 1-3 2-1 3-3h-6l8-5 8-5 9-4 21-6 11-2 12-2 12-1v-3l1-2-1-5-2-4-2-3-3-2-6-3-8-3h-9l-1 4-1 1v0 1l1-6-3-1-1-1-4-14-1-8v-7l7-7 9-2h7l8 4v-5l-1-5-1-1-1-1-8-5-7-5-13-7-6-3-10-3h-4l-5-1-3 1-6 4-4 6-2 4zm-161 221-1 9h-1v-5z">
            <text:p/>
          </draw:path>
          <draw:polygon draw:style-name="gr478" draw:layer="layout" svg:width="0.001cm" svg:height="0.008cm" svg:x="9.747cm" svg:y="22.878cm" svg:viewBox="0 0 2 9" draw:points="1,9 2,0 1,4 0,9">
            <text:p/>
          </draw:polygon>
          <draw:polygon draw:style-name="gr385" draw:layer="layout" svg:width="0.002cm" svg:height="0.006cm" svg:x="9.867cm" svg:y="22.734cm" svg:viewBox="0 0 3 7" draw:points="2,0 0,7 0,6 1,6 2,4 3,0">
            <text:p/>
          </draw:polygon>
          <draw:polygon draw:style-name="gr479" draw:layer="layout" svg:width="0.473cm" svg:height="0.246cm" svg:x="9.818cm" svg:y="22.721cm" svg:viewBox="0 0 474 247" draw:points="92,43 97,43 94,46 93,47 91,50 88,51 88,52 84,56 75,61 69,63 66,64 65,64 64,65 50,68 43,69 36,71 31,71 27,71 18,72 9,73 0,74 5,77 7,78 9,80 16,88 21,94 23,97 25,100 25,102 25,103 26,106 26,112 23,117 19,123 15,126 14,130 13,134 14,138 16,142 20,146 24,150 31,155 34,156 34,156 37,158 43,160 45,160 46,161 49,162 50,162 51,162 55,163 63,163 66,162 69,161 71,159 73,156 74,152 75,148 75,143 74,140 74,137 72,124 71,119 71,115 78,104 82,100 86,96 93,89 101,84 109,79 116,76 123,74 130,73 136,74 143,76 149,79 156,84 162,90 169,97 175,105 178,110 181,116 183,120 183,125 190,122 198,121 204,119 211,119 223,118 229,118 234,119 238,120 243,121 251,125 254,127 257,130 263,136 264,140 265,145 262,151 259,157 255,161 253,163 251,166 245,169 239,172 232,174 228,174 224,175 214,176 214,180 216,185 218,190 219,197 221,204 221,212 220,219 218,228 216,237 214,247 218,246 219,245 222,244 227,239 233,235 239,232 248,230 255,227 264,226 274,226 285,227 285,232 291,229 297,228 312,228 328,231 337,233 346,237 350,236 352,235 354,234 368,221 382,206 407,176 412,176 417,178 420,179 421,179 424,180 425,180 426,181 429,182 431,181 433,181 434,180 434,180 436,180 436,178 436,176 436,175 436,173 435,172 435,171 434,168 434,167 432,164 432,163 430,159 428,155 418,154 414,152 410,151 407,149 406,148 405,146 406,145 407,143 410,142 414,140 418,137 424,135 431,133 438,131 447,129 457,127 469,125 474,125 467,122 460,119 455,115 450,110 446,105 443,99 440,92 438,84 428,83 420,79 412,76 405,71 400,66 395,59 391,51 389,43 387,33 360,33 355,34 346,34 340,34 336,34 329,34 327,33 326,33 327,23 327,16 326,12 325,10 324,7 323,6 318,2 312,1 308,0 304,1 299,1 295,3 286,4 278,6 262,9 248,10 240,10 234,11 228,10 222,10 211,9 202,6 197,4 194,3 188,3 184,5 178,8 173,13 173,15 173,18 160,19 148,21 137,23 117,29 108,33 99,38">
            <text:p/>
          </draw:polygon>
          <draw:polygon draw:style-name="gr385" draw:layer="layout" svg:width="0.002cm" svg:height="0.007cm" svg:x="9.747cm" svg:y="22.757cm" svg:viewBox="0 0 3 8" draw:points="3,0 1,1 1,3 0,8 2,8">
            <text:p/>
          </draw:polygon>
          <draw:polygon draw:style-name="gr480" draw:layer="layout" svg:width="0.06cm" svg:height="0.06cm" svg:x="9.951cm" svg:y="22.673cm" svg:viewBox="0 0 61 61" draw:points="31,0 31,5 22,2 15,1 7,4 0,10 0,17 1,25 5,39 6,40 9,41 10,41 19,41 27,44 33,47 36,49 38,52 40,56 41,61 46,57 52,53 56,51 61,51 61,0">
            <text:p/>
          </draw:polygon>
          <draw:polygon draw:style-name="gr481" draw:layer="layout" svg:width="0.002cm" svg:height="0.006cm" svg:x="9.958cm" svg:y="22.714cm" svg:viewBox="0 0 3 7" draw:points="2,0 0,7 0,5 1,5 2,4 3,0">
            <text:p/>
          </draw:polygon>
          <draw:polygon draw:style-name="gr482" draw:layer="layout" svg:width="0.124cm" svg:height="0.06cm" svg:x="9.938cm" svg:y="22.826cm" svg:viewBox="0 0 125 61" draw:points="23,60 28,61 33,61 59,61 71,60 83,59 88,58 93,57 103,54 108,52 113,50 118,48 123,47 123,46 124,45 124,43 125,41 115,41 105,41 97,41 90,40 83,38 76,35 71,32 66,28 65,26 64,24 64,20 61,20 59,19 56,18 51,13 45,10 39,7 33,5 26,2 19,1 11,0 3,0 1,6 1,11 0,22 1,31 3,40 4,43 6,46 11,52 16,56">
            <text:p/>
          </draw:polygon>
          <draw:polygon draw:style-name="gr483" draw:layer="layout" svg:width="0.111cm" svg:height="0.059cm" svg:x="9.971cm" svg:y="22.839cm" svg:viewBox="0 0 112 60" draw:points="31,7 31,11 32,12 33,14 38,18 43,21 49,24 57,26 64,27 72,28 82,28 92,27 91,29 91,31 90,32 90,33 84,35 80,37 75,38 70,40 60,43 55,44 49,45 38,46 25,47 0,47 3,51 8,54 13,57 19,59 25,60 33,60 41,60 51,59 61,58 71,57 75,56 79,56 86,53 92,51 98,48 100,45 102,43 106,39 109,33 112,27 111,22 110,18 104,12 101,9 98,7 90,3 86,2 82,1 76,0 70,0 59,1 51,1 45,3 38,4">
            <text:p/>
          </draw:polygon>
          <draw:polygon draw:style-name="gr478" draw:layer="layout" svg:width="0.004cm" svg:height="0.008cm" svg:x="9.997cm" svg:y="22.837cm" svg:viewBox="0 0 5 9" draw:points="5,9 5,4 3,0 0,8 2,9">
            <text:p/>
          </draw:polygon>
          <draw:polygon draw:style-name="gr484" draw:layer="layout" svg:width="0.061cm" svg:height="0.062cm" svg:x="10.083cm" svg:y="23.007cm" svg:viewBox="0 0 62 63" draw:points="0,21 0,22 5,24 10,26 15,29 19,33 22,37 25,42 28,47 30,53 31,62 31,63 35,63 39,63 42,62 46,61 47,60 47,60 49,60 52,58 57,54 58,51 60,48 62,41 62,36 62,32 62,27 62,22 61,12 57,11 53,10 46,5 40,2 36,1 33,0 27,0 20,1 13,4 6,7 0,12">
            <text:p/>
          </draw:polygon>
          <draw:polygon draw:style-name="gr478" draw:layer="layout" svg:width="0.009cm" svg:height="0.001cm" svg:x="10.073cm" svg:y="23.028cm" svg:viewBox="0 0 10 2" draw:points="10,2 10,0 0,0 5,1">
            <text:p/>
          </draw:polygon>
          <draw:polygon draw:style-name="gr481" draw:layer="layout" svg:width="0.009cm" svg:height="0cm" svg:x="10.103cm" svg:y="23.069cm" svg:viewBox="0 0 10 1" draw:points="10,0 0,1 10,1">
            <text:p/>
          </draw:polygon>
        </draw:g>
        <draw:g>
          <draw:polygon draw:style-name="gr13" draw:layer="layout" svg:width="4.131cm" svg:height="4.528cm" svg:x="13.644cm" svg:y="15.08cm" svg:viewBox="0 0 4132 4529" draw:points="0,0 0,1131 0,2265 0,3396 0,4529 1033,4529 2065,4529 3100,4529 4132,4529 4132,3396 4132,2265 4132,1131 3100,0 2065,0 1033,0">
            <text:p/>
          </draw:polygon>
          <draw:polygon draw:style-name="gr485" draw:layer="layout" svg:width="4.078cm" svg:height="4.484cm" svg:x="13.609cm" svg:y="15.168cm" svg:viewBox="0 0 4079 4485" draw:points="0,0 0,1122 0,2241 0,3363 0,4485 1020,4485 2040,4485 3057,4485 4079,4485 4079,3363 4079,2241 4079,1122 3057,0 2040,0 1020,0">
            <text:p/>
          </draw:polygon>
          <draw:path draw:style-name="gr486" draw:layer="layout" svg:width="4.138cm" svg:height="4.543cm" svg:x="13.58cm" svg:y="15.139cm" svg:viewBox="0 0 4139 4544" svg:d="m0 15c0 1510 0 3019 0 4529 1379 0 2759 0 4139 0 0-1135 0-2270 0-3405-346-379-692-760-1036-1139-1034 0-2069 0-3103 0 0 4 0 13 0 15z">
            <text:p/>
          </draw:path>
          <draw:path draw:style-name="gr487" draw:layer="layout" svg:width="4.199cm" svg:height="4.603cm" svg:x="13.549cm" svg:y="15.108cm" svg:viewBox="0 0 4200 4604" svg:d="m0 15c0 1528 0 3059 0 4589 1401 0 2799 0 4200 0 0-1149 0-2299 0-3447-352-384-703-771-1055-1157-1047 0-2098 0-3145 0 0 4 0 13 0 15z">
            <text:p/>
          </draw:path>
          <draw:polygon draw:style-name="gr488" draw:layer="layout" svg:width="4.131cm" svg:height="4.528cm" svg:x="13.646cm" svg:y="15.086cm" svg:viewBox="0 0 4132 4529" draw:points="0,0 0,1131 0,2265 0,3396 0,4529 1033,4529 2065,4529 3100,4529 4132,4529 4132,3396 4132,2265 4132,1131 3100,0 2065,0 1033,0">
            <text:p/>
          </draw:polygon>
          <draw:rect draw:style-name="gr489" draw:text-style-name="P46" draw:layer="layout" svg:width="2.75cm" svg:height="0.647cm" svg:x="13.954cm" svg:y="15.4cm">
            <text:p text:style-name="P2"><text:span text:style-name="T40">ODF</text:span></text:p>
          </draw:rect>
          <draw:rect draw:style-name="gr490" draw:layer="layout" svg:width="3.553cm" svg:height="0.076cm" svg:x="13.93cm" svg:y="16.395cm">
            <text:p/>
          </draw:rect>
          <draw:path draw:style-name="gr491" draw:layer="layout" svg:width="4.06cm" svg:height="4.151cm" svg:x="13.659cm" svg:y="15.435cm" svg:viewBox="0 0 4061 4152" svg:d="m18 0-18 4152h4057l4-1027c-92 35-1009-1265-2162-1208-1156 57-857-1749-1881-1917z">
            <text:p/>
          </draw:path>
          <draw:rect draw:style-name="gr490" draw:layer="layout" svg:width="3.553cm" svg:height="0.075cm" svg:x="13.93cm" svg:y="16.748cm">
            <text:p/>
          </draw:rect>
          <draw:rect draw:style-name="gr490" draw:layer="layout" svg:width="3.422cm" svg:height="0.075cm" svg:x="13.93cm" svg:y="17.101cm">
            <text:p/>
          </draw:rect>
          <draw:rect draw:style-name="gr490" draw:layer="layout" svg:width="1.24cm" svg:height="0.077cm" svg:x="13.93cm" svg:y="17.453cm">
            <text:p/>
          </draw:rect>
          <draw:rect draw:style-name="gr490" draw:layer="layout" svg:width="1.228cm" svg:height="0.075cm" svg:x="13.93cm" svg:y="17.806cm">
            <text:p/>
          </draw:rect>
          <draw:path draw:style-name="gr492" draw:layer="layout" svg:width="1.033cm" svg:height="1.132cm" svg:x="16.746cm" svg:y="15.086cm" svg:viewBox="0 0 1034 1133" svg:d="m1034 1133c-313-93-715-80-1021-27 53-339 58-762-13-1106z">
            <text:p/>
          </draw:path>
          <draw:rect draw:style-name="gr493" draw:text-style-name="P47" draw:layer="layout" svg:width="2.361cm" svg:height="1.322cm" svg:x="15.11cm" svg:y="17.423cm">
            <text:p text:style-name="P2"><text:span text:style-name="T41">&lt;XML&gt;</text:span></text:p>
          </draw:rect>
          <draw:rect draw:style-name="gr490" draw:layer="layout" svg:width="1.228cm" svg:height="0.077cm" svg:x="13.931cm" svg:y="18.161cm">
            <text:p/>
          </draw:rect>
          <draw:rect draw:style-name="gr490" draw:layer="layout" svg:width="1.241cm" svg:height="0.075cm" svg:x="13.932cm" svg:y="18.515cm">
            <text:p/>
          </draw:rect>
          <draw:rect draw:style-name="gr490" draw:layer="layout" svg:width="2.562cm" svg:height="0.075cm" svg:x="13.933cm" svg:y="18.868cm">
            <text:p/>
          </draw:rect>
          <draw:rect draw:style-name="gr490" draw:layer="layout" svg:width="3.552cm" svg:height="0.076cm" svg:x="13.933cm" svg:y="19.22cm">
            <text:p/>
          </draw:rect>
          <draw:g>
            <draw:path draw:style-name="gr494" draw:layer="layout" svg:width="3.179cm" svg:height="3.179cm" svg:x="14.144cm" svg:y="15.946cm" svg:viewBox="0 0 3180 3180" svg:d="m1465 0-97 11c-141 24-284 57-414 113-386 171-698 495-851 887-46 119-103 346-103 477v187c0 46 16 187 27 233 46 210 143 443 273 619 46 56 92 113 143 164 68 74 141 136 222 198 141 103 305 178 476 222 91 29 188 51 283 64h52l56 5h119l127-13c181-16 362-73 527-152 143-75 251-153 370-261l62-57c170-181 284-370 363-603 40-119 80-316 80-443 0-141 0-243-29-384-73-364-278-694-568-921-170-135-340-222-545-278-160-52-295-68-465-68zm-546 1822h937v-454h-937v-625h1432c16 0 33 0 51 6 38 24 108 126 130 165 108 175 176 375 194 580l6 57v95c0 113-41 291-81 397-135 359-454 654-822 751-229 62-478 68-705-6-40-18-119-40-154-56-16-6-33-19-45-35-6-11-6-35-6-46z">
              <text:p/>
            </draw:path>
          </draw:g>
        </draw:g>
        <draw:polygon draw:style-name="gr13" draw:layer="layout" svg:width="4.131cm" svg:height="4.528cm" svg:x="3.38cm" svg:y="20.913cm" svg:viewBox="0 0 4132 4529" draw:points="0,0 0,1131 0,2265 0,3396 0,4529 1033,4529 2065,4529 3100,4529 4132,4529 4132,3396 4132,2265 4132,1131 3100,0 2065,0 1033,0">
          <text:p/>
        </draw:polygon>
        <draw:polygon draw:style-name="gr485" draw:layer="layout" svg:width="4.078cm" svg:height="4.484cm" svg:x="3.345cm" svg:y="21.001cm" svg:viewBox="0 0 4079 4485" draw:points="0,0 0,1122 0,2241 0,3363 0,4485 1020,4485 2040,4485 3057,4485 4079,4485 4079,3363 4079,2241 4079,1122 3057,0 2040,0 1020,0">
          <text:p/>
        </draw:polygon>
        <draw:path draw:style-name="gr486" draw:layer="layout" svg:width="4.138cm" svg:height="4.543cm" svg:x="3.316cm" svg:y="20.972cm" svg:viewBox="0 0 4139 4544" svg:d="m0 15c0 1510 0 3019 0 4529 1379 0 2759 0 4139 0 0-1135 0-2270 0-3405-346-379-692-760-1036-1139-1034 0-2069 0-3103 0 0 4 0 13 0 15z">
          <text:p/>
        </draw:path>
        <draw:path draw:style-name="gr487" draw:layer="layout" svg:width="4.199cm" svg:height="4.603cm" svg:x="3.285cm" svg:y="20.941cm" svg:viewBox="0 0 4200 4604" svg:d="m0 15c0 1528 0 3059 0 4589 1401 0 2799 0 4200 0 0-1149 0-2299 0-3447-352-384-703-771-1055-1157-1047 0-2098 0-3145 0 0 4 0 13 0 15z">
          <text:p/>
        </draw:path>
        <draw:polygon draw:style-name="gr488" draw:layer="layout" svg:width="4.131cm" svg:height="4.528cm" svg:x="3.382cm" svg:y="20.919cm" svg:viewBox="0 0 4132 4529" draw:points="0,0 0,1131 0,2265 0,3396 0,4529 1033,4529 2065,4529 3100,4529 4132,4529 4132,3396 4132,2265 4132,1131 3100,0 2065,0 1033,0">
          <text:p/>
        </draw:polygon>
        <draw:path draw:style-name="gr491" draw:layer="layout" svg:width="4.06cm" svg:height="4.151cm" svg:x="3.395cm" svg:y="21.268cm" svg:viewBox="0 0 4061 4152" svg:d="m18 0-18 4152h4057l4-1027c-92 35-1009-1265-2162-1208-1156 57-857-1749-1881-1917z">
          <text:p/>
        </draw:path>
        <draw:path draw:style-name="gr492" draw:layer="layout" svg:width="1.033cm" svg:height="1.132cm" svg:x="6.482cm" svg:y="20.919cm" svg:viewBox="0 0 1034 1133" svg:d="m1034 1133c-313-93-715-80-1021-27 53-339 58-762-13-1106z">
          <text:p/>
        </draw:path>
        <draw:g>
          <draw:line draw:style-name="gr495" draw:text-style-name="P2" draw:layer="layout" svg:x1="3.972cm" svg:y1="21.93cm" svg:x2="6.601cm" svg:y2="21.93cm">
            <text:p/>
          </draw:line>
          <draw:line draw:style-name="gr495" draw:text-style-name="P2" draw:layer="layout" svg:x1="4.608cm" svg:y1="25.024cm" svg:x2="7.237cm" svg:y2="25.024cm">
            <text:p/>
          </draw:line>
          <draw:line draw:style-name="gr495" draw:text-style-name="P2" draw:layer="layout" svg:x1="4.146cm" svg:y1="24.146cm" svg:x2="6.775cm" svg:y2="24.146cm">
            <text:p/>
          </draw:line>
          <draw:line draw:style-name="gr495" draw:text-style-name="P2" draw:layer="layout" svg:x1="3.54cm" svg:y1="23.547cm" svg:x2="6.169cm" svg:y2="23.547cm">
            <text:p/>
          </draw:line>
          <draw:line draw:style-name="gr495" draw:text-style-name="P2" draw:layer="layout" svg:x1="4.204cm" svg:y1="22.576cm" svg:x2="6.833cm" svg:y2="22.576cm">
            <text:p/>
          </draw:line>
          <draw:line draw:style-name="gr496" draw:text-style-name="P2" draw:layer="layout" svg:x1="3.857cm" svg:y1="23.038cm" svg:x2="6.486cm" svg:y2="23.038cm">
            <text:p/>
          </draw:line>
          <draw:line draw:style-name="gr496" draw:text-style-name="P2" draw:layer="layout" svg:x1="3.656cm" svg:y1="24.562cm" svg:x2="6.285cm" svg:y2="24.562cm">
            <text:p/>
          </draw:line>
          <draw:line draw:style-name="gr496" draw:text-style-name="P2" draw:layer="layout" svg:x1="4.407cm" svg:y1="23.868cm" svg:x2="7.036cm" svg:y2="23.868cm">
            <text:p/>
          </draw:line>
          <draw:line draw:style-name="gr496" draw:text-style-name="P2" draw:layer="layout" svg:x1="3.887cm" svg:y1="22.253cm" svg:x2="6.516cm" svg:y2="22.253cm">
            <text:p/>
          </draw:line>
          <draw:line draw:style-name="gr497" draw:text-style-name="P2" draw:layer="layout" svg:x1="3.857cm" svg:y1="21.422cm" svg:x2="6.486cm" svg:y2="21.422cm">
            <text:p/>
          </draw:line>
          <draw:line draw:style-name="gr497" draw:text-style-name="P2" draw:layer="layout" svg:x1="3.917cm" svg:y1="23.131cm" svg:x2="6.546cm" svg:y2="23.131cm">
            <text:p/>
          </draw:line>
          <draw:line draw:style-name="gr497" draw:text-style-name="P2" draw:layer="layout" svg:x1="4.032cm" svg:y1="23.731cm" svg:x2="6.661cm" svg:y2="23.731cm">
            <text:p/>
          </draw:line>
          <draw:line draw:style-name="gr497" draw:text-style-name="P2" draw:layer="layout" svg:x1="3.715cm" svg:y1="22.853cm" svg:x2="6.344cm" svg:y2="22.853cm">
            <text:p/>
          </draw:line>
          <draw:line draw:style-name="gr497" draw:text-style-name="P2" draw:layer="layout" svg:x1="3.974cm" svg:y1="24.839cm" svg:x2="6.603cm" svg:y2="24.839cm">
            <text:p/>
          </draw:line>
          <draw:line draw:style-name="gr497" draw:text-style-name="P2" draw:layer="layout" svg:x1="3.7cm" svg:y1="24.323cm" svg:x2="6.601cm" svg:y2="24.323cm">
            <text:p/>
          </draw:line>
          <draw:line draw:style-name="gr495" draw:text-style-name="P2" draw:layer="layout" svg:x1="3.828cm" svg:y1="23.271cm" svg:x2="6.729cm" svg:y2="23.271cm">
            <text:p/>
          </draw:line>
          <draw:line draw:style-name="gr495" draw:text-style-name="P2" draw:layer="layout" svg:x1="3.67cm" svg:y1="21.709cm" svg:x2="6.571cm" svg:y2="21.709cm">
            <text:p/>
          </draw:line>
          <draw:line draw:style-name="gr495" draw:text-style-name="P2" draw:layer="layout" svg:x1="4.339cm" svg:y1="22.41cm" svg:x2="7.24cm" svg:y2="22.41cm">
            <text:p/>
          </draw:line>
          <draw:line draw:style-name="gr495" draw:text-style-name="P2" draw:layer="layout" svg:x1="3.733cm" svg:y1="24.45cm" svg:x2="6.634cm" svg:y2="24.45cm">
            <text:p/>
          </draw:line>
        </draw:g>
        <draw:custom-shape draw:style-name="gr498" draw:text-style-name="P2" draw:layer="layout" svg:width="6.28cm" svg:height="3.953cm" svg:x="1.721cm" svg:y="15.779cm">
          <text:p text:style-name="P2">よめました！</text:p>
          <draw:enhanced-geometry svg:viewBox="0 0 21600 21600" draw:text-areas="800 800 20800 20800" draw:type="round-rectangular-callout" draw:modifiers="27735.0740327973 18120.18209408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8" draw:text-style-name="P2" draw:layer="layout" svg:width="6.28cm" svg:height="3.953cm" svg:x="13.133cm" svg:y="21.486cm">
          <text:p text:style-name="P2">よめません・・・。</text:p>
          <draw:enhanced-geometry svg:viewBox="0 0 21600 21600" draw:text-areas="800 800 20800 20800" draw:type="round-rectangular-callout" draw:modifiers="-5151.5363795574 17590.2883156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0" presentation:class="page"/>
          <draw:frame presentation:style-name="pr3" draw:text-style-name="P4" draw:layer="layout" svg:width="17.271cm" svg:height="12.573cm" svg:x="2.159cm" svg:y="13.271cm" presentation:class="notes" presentation:placeholder="true">
            <draw:text-box/>
          </draw:frame>
        </presentation:notes>
      </draw:page>
      <draw:page draw:name="page21"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会津若松市は、どんな取り組みを行っていますか？</text:span></text:p>
          </draw:text-box>
        </draw:frame>
        <draw:frame presentation:style-name="pr28" draw:text-style-name="P50" draw:layer="layout" svg:width="18.777cm" svg:height="16.019cm" svg:x="1.122cm" svg:y="4.068cm" presentation:class="subtitle" presentation:user-transformed="true">
          <draw:text-box>
            <text:p text:style-name="P48"><text:span text:style-name="T35"/></text:p>
            <text:p text:style-name="P48"><text:span text:style-name="T35">現在、会津若松市役所では、事務作業用として約</text:span><text:span text:style-name="T35">840</text:span><text:span text:style-name="T35">台のパソコンが稼動しています。</text:span></text:p>
            <text:p text:style-name="P48"><text:span text:style-name="T35"/></text:p>
            <text:p text:style-name="P48"><text:span text:style-name="T35">これまでは、この約</text:span><text:span text:style-name="T35">840</text:span><text:span text:style-name="T35">台のパソコンで利用するオフィスソフトに、約</text:span><text:span text:style-name="T35">1750</text:span><text:span text:style-name="T35">万円以上の経費が必要でした。</text:span></text:p>
            <text:p text:style-name="P48"><text:span text:style-name="T35"/></text:p>
            <text:p text:style-name="P48"><text:span text:style-name="T35">無償で利用できる、オープンオフィスを活用することで、オフィスソフトの購入にかかる費用を、約</text:span><text:span text:style-name="T35">1500</text:span><text:span text:style-name="T35">万円削減する計画です。</text:span></text:p>
            <text:p text:style-name="P48"><text:span text:style-name="T35"/></text:p>
            <text:p text:style-name="P48"><text:span text:style-name="T35">この金額は、これまで使用してきたオフィスソフトのうち、１５％程度は継続して使い続ける必要があると見込んで、　</text:span></text:p>
            <text:p text:style-name="P48"><text:span text:style-name="T35"/></text:p>
            <text:p text:style-name="P49"><text:span text:style-name="T42">約</text:span><text:span text:style-name="T42">1750</text:span><text:span text:style-name="T42">万円　</text:span><text:span text:style-name="T42">×</text:span><text:span text:style-name="T42">　</text:span><text:span text:style-name="T42">85</text:span><text:span text:style-name="T42">％　＝　約</text:span><text:span text:style-name="T42">1500</text:span><text:span text:style-name="T42">万円</text:span></text:p>
            <text:p text:style-name="P49"><text:span text:style-name="T35"/></text:p>
            <text:p text:style-name="P48"><text:span text:style-name="T35">として算定しています。</text:span></text:p>
            <text:p text:style-name="P48"><text:span text:style-name="T31"/></text:p>
            <text:p text:style-name="P48"><text:span text:style-name="T43">この費用効果は、定期的に有償ソフトウェアを購入し続けた場合を想定すると、長期にわたってオープンオフィスを利用することで、さらに大きくなります。</text:span></text:p>
            <text:p text:style-name="P48"><text:span text:style-name="T35"/></text:p>
            <text:p text:style-name="P48"><text:span text:style-name="T35">また、市民の皆さんの場合、利用されているオフィスソフトの価格プランによって、金額は大きく変わります。</text:span></text:p>
          </draw:text-box>
        </draw:frame>
        <draw:frame draw:style-name="gr5" draw:text-style-name="P28" draw:layer="layout" svg:width="18.803cm" svg:height="1.026cm" svg:x="1.023cm" svg:y="2.634cm">
          <draw:text-box>
            <text:p><text:span text:style-name="T19">パソコン購入費用を削減します</text:span></text:p>
          </draw:text-box>
        </draw:frame>
        <presentation:notes draw:style-name="dp2">
          <draw:page-thumbnail draw:style-name="gr4" draw:layer="layout" svg:width="13.968cm" svg:height="10.476cm" svg:x="3.81cm" svg:y="2.123cm" draw:page-number="21" presentation:class="page"/>
          <draw:frame presentation:style-name="pr3" draw:text-style-name="P4" draw:layer="layout" svg:width="17.271cm" svg:height="12.573cm" svg:x="2.159cm" svg:y="13.271cm" presentation:class="notes" presentation:placeholder="true">
            <draw:text-box/>
          </draw:frame>
        </presentation:notes>
      </draw:page>
      <draw:page draw:name="page22" draw:style-name="dp1" draw:master-page-name="Impress4ja" presentation:presentation-page-layout-name="AL1T0">
        <office:forms form:automatic-focus="false" form:apply-design-mode="false"/>
        <draw:frame draw:style-name="gr7" draw:text-style-name="P7" draw:layer="layout" svg:width="6.889cm" svg:height="1.594cm" svg:x="8.649cm" svg:y="7.986cm">
          <draw:text-box>
            <text:p/>
          </draw:text-box>
        </draw:frame>
        <draw:frame presentation:style-name="pr6" draw:text-style-name="P8" draw:layer="layout" svg:width="18.899cm" svg:height="1.286cm" svg:x="1.091cm" svg:y="0.912cm" presentation:class="title" presentation:user-transformed="true">
          <draw:text-box>
            <text:p><text:span text:style-name="T8">会津若松市は、どんな取り組みを行っていますか？</text:span></text:p>
          </draw:text-box>
        </draw:frame>
        <draw:frame presentation:style-name="pr29" draw:text-style-name="P52" draw:layer="layout" svg:width="18.777cm" svg:height="10.158cm" svg:x="1.284cm" svg:y="4.239cm">
          <draw:text-box>
            <text:p text:style-name="P51"><text:span text:style-name="T44"/></text:p>
            <text:p text:style-name="P51"><text:span text:style-name="T44">市では、市民の皆さんが申請の際などに利用できる、各種の申請様式などを、ホームページ上に掲載しています。</text:span></text:p>
            <text:p text:style-name="P51"><text:span text:style-name="T44"/></text:p>
            <text:p text:style-name="P51"><text:span text:style-name="T44">これまで、これらの申請様式を市民の皆さんが利用するためには、有償のソフトウェアを利用しなければならない場合が多くありました。</text:span></text:p>
            <text:p text:style-name="P51"><text:span text:style-name="T10"/></text:p>
            <text:p text:style-name="P51"><text:span text:style-name="T44">これらの文書をオープンドキュメント形式にすることで、無償のオープンオフィスを始めとする、様々なオフィスソフトから、市民の皆さんが好きなものを選んで編集を行うことが出来るようになります。</text:span></text:p>
            <text:p text:style-name="P51"><text:span text:style-name="T44"/></text:p>
            <text:p text:style-name="P51"><text:span text:style-name="T44">また、市民の皆さんが、誰かに文書を送付する場合にも、オープンドキュメント形式を送付することで、先方が有償のソフトウェアを購入するための費用を負担しなくても、文書を取り扱うことが出来るようになります。</text:span></text:p>
          </draw:text-box>
        </draw:frame>
        <draw:frame draw:style-name="gr5" draw:text-style-name="P28" draw:layer="layout" svg:width="18.803cm" svg:height="1.098cm" svg:x="1.079cm" svg:y="2.914cm">
          <draw:text-box>
            <text:p><text:span text:style-name="T21">公共サービスを向上します</text:span></text:p>
          </draw:text-box>
        </draw:frame>
        <draw:g>
          <draw:g>
            <draw:g>
              <draw:path draw:style-name="gr499" draw:text-style-name="P37" draw:layer="layout" svg:width="1.278cm" svg:height="1.079cm" svg:x="15.477cm" svg:y="24.187cm" svg:viewBox="0 0 1279 1080" svg:d="m1272 720c46-302-122-711-585-720-601-11-713 422-682 745 37 395 1190 505 1267-25z">
                <text:p/>
              </draw:path>
              <draw:path draw:style-name="gr500" draw:text-style-name="P37" draw:layer="layout" svg:width="2.904cm" svg:height="1.008cm" svg:x="14.684cm" svg:y="25.95cm" svg:viewBox="0 0 2905 1009" svg:d="m0 874c67-185 97-530 328-645l1072-229 1120 213c197 70 289 454 385 671-62 44-116 109-188 125h-2541c-82-31-124-86-176-135z">
                <text:p/>
              </draw:path>
              <draw:path draw:style-name="gr501" draw:text-style-name="P37" draw:layer="layout" svg:width="1.752cm" svg:height="0.675cm" svg:x="15.676cm" svg:y="25.639cm" svg:viewBox="0 0 1753 676" svg:d="m92 74c6 138-27 218-92 336 253 466 909 225 891-14l-72-396zm934 667z">
                <text:p/>
              </draw:path>
              <draw:path draw:style-name="gr502" draw:text-style-name="P37" draw:layer="layout" svg:width="1.157cm" svg:height="2.347cm" svg:x="15.536cm" svg:y="24.451cm" svg:viewBox="0 0 1158 2348" svg:d="m1158 516c-15 219-22 486-71 705 0 0-222 204-347 259s-160 47-277-2c-117-50-390-242-390-242-116-475-156-972 364-1236l154 183c58 68 307 173 402 82 74-71 120 190 165 251zm0 1832z">
                <text:p/>
              </draw:path>
              <draw:path draw:style-name="gr503" draw:text-style-name="P37" draw:layer="layout" svg:width="0.698cm" svg:height="0.934cm" svg:x="15.577cm" svg:y="24.931cm" svg:viewBox="0 0 699 935" svg:d="m6 74c-19 219 12 428 61 653 134 108 236 253 516 194 96-21 60-68 116-95-332 98-385 29-556-172l-113-654z">
                <text:p/>
              </draw:path>
            </draw:g>
          </draw:g>
        </draw:g>
        <draw:g>
          <draw:g>
            <draw:g>
              <draw:path draw:style-name="gr21" draw:layer="layout" svg:width="2.231cm" svg:height="2.304cm" svg:x="5.154cm" svg:y="16.278cm" svg:viewBox="0 0 2232 2305" svg:d="m0 1489c204 2 440-45 487-247 45-197 22-1218 749-1241 698-23 879 560 939 879 194 1027-61 1719-1521 1302-165-95-264-100-377-251 99 2 151 9 166-89-132 6-261-7-311-236 240 34 350-71 453-228-122 191-265 299-585 111z">
                <text:p/>
              </draw:path>
              <draw:path draw:style-name="gr22" draw:layer="layout" svg:width="0.218cm" svg:height="0.581cm" svg:x="5.654cm" svg:y="17.055cm" svg:viewBox="0 0 219 582" svg:d="m0 528c106-143 139-320 166-528 75 204 80 406-53 582z">
                <text:p/>
              </draw:path>
              <draw:path draw:style-name="gr23" draw:layer="layout" svg:width="2.904cm" svg:height="1.008cm" svg:x="5.054cm" svg:y="18.185cm" svg:viewBox="0 0 2905 1009" svg:d="m0 874c67-185 97-433 328-549l1072-325 1120 309c197 71 289 358 385 575-62 44-116 109-188 125h-2541c-82-31-124-86-176-135z">
                <text:p/>
              </draw:path>
              <draw:path draw:style-name="gr24" draw:layer="layout" svg:width="0.795cm" svg:height="2.09cm" svg:x="6.094cm" svg:y="17.874cm" svg:viewBox="0 0 796 2091" svg:d="m44 74c6 138 21 266-44 384l156 866 360-5 280-923-25-396zm25 2091z">
                <text:p/>
              </draw:path>
              <draw:path draw:style-name="gr25" draw:layer="layout" svg:width="1.157cm" svg:height="2.347cm" svg:x="5.883cm" svg:y="16.687cm" svg:viewBox="0 0 1158 2348" svg:d="m0 516c14 219 20 438 69 657 0 0 224 252 348 307 125 55 160 47 277-2 117-50 389-290 389-290 118-475 158-924-363-1188l-377 561-10-218-98 166c-65-80-191-54-235 7zm1149 1832z">
                <text:p/>
              </draw:path>
              <draw:path draw:style-name="gr26" draw:layer="layout" svg:width="0.698cm" svg:height="0.384cm" svg:x="6.587cm" svg:y="17.729cm" svg:viewBox="0 0 699 385" svg:d="m620 0c-99 234-366 326-620 283 245 195 612 105 699-229z">
                <text:p/>
              </draw:path>
              <draw:path draw:style-name="gr27" draw:layer="layout" svg:width="0.79cm" svg:height="1.027cm" svg:x="5.883cm" svg:y="17.167cm" svg:viewBox="0 0 791 1028" svg:d="m0 37c23 216 35 427 84 652 124 128 377 410 528 323 96-22 122-53 179-81-332 99-461-76-632-277l-113-654z">
                <text:p/>
              </draw:path>
              <draw:line draw:style-name="gr28" draw:layer="layout" svg:x1="6.885cm" svg:y1="18.291cm" svg:x2="6.613cm" svg:y2="19.199cm">
                <text:p/>
              </draw:line>
              <draw:line draw:style-name="gr28" draw:layer="layout" svg:x1="6.081cm" svg:y1="18.295cm" svg:x2="6.247cm" svg:y2="19.201cm">
                <text:p/>
              </draw:line>
            </draw:g>
          </draw:g>
        </draw:g>
        <draw:g>
          <draw:g>
            <draw:g>
              <draw:g>
                <draw:path draw:style-name="gr10" draw:layer="layout" svg:width="3.039cm" svg:height="3.666cm" svg:x="14.233cm" svg:y="16.404cm" svg:viewBox="0 0 3040 3667" svg:d="m2544 3667-118-59-20-94 120-75 1-45 1-45 1-43h-10-10-10l-16 39-64 34-8 34h-4-4-2l-1 43v30l-20 43-202 131-39-335 210 34 5 9 6 10 5 10 156-95-57-150-9-176 2-6 3-5 2-4-62-6-130-27-64 9-66 38-64 21-70 11-5-66-6-65-4-64-21 6-20 7-21 7-8 87-8 87-7 88 20 13 31 10 13 28h3 3 4l53 118-9 133v134l-15 14-21-3-18 1-7-12-9-102h-6-7-7l-15 37-24 70-43 5-2 17-4 17-2 18-76 48-79-33-6-77-354 7-355-24-351 4-46 56 13 44-106-41-2-7-2-6-2-7h-3-3-4l-52-392-68-385-54-387-111 4-40-29 64-99 41-5 42-5 42-5 1-4 1-4 1-3-220-50-115-81 50-232-19-28 4 2 2-25 16-10 16-9 15-9 5-41-25-29 7-45 139-216 106-229 165-196 1-11 2-10 2-10-4-4-4-3-3-3 20-133 180-82 108 86 122 273 91 297 110 288v128l-73-4-118 18 29 45-8 63 4 60 19 10 43 12 15 30h3 3 4l2 35 2 36 4 36 28 5 27 2 35-4 10-41 64-41 43-5 14 17 10 27h3l5 1 4 1 8-29 19-10 32 6 3 13 2 13 4 15 67-19-9-37v-62l11-22 11-22 12-23-53 6-7 55-45-5-35-99 86 20 12-59-33 3-56 11-23-14 1-16 2-18 2-16h3 4 3l34-85 119 51 62 11 52-35 77 68 20 52h8l9 1 8 1 185-75 33 68 177 27 10-11 8-32 91-73v-151l71-56 5-82-62-89-15-77-89 9 14-30-2-76-56-17 6-33 4-46 10-7 10-7 11-7 2-52-8-44h-47l-21-12-34-17-20-68 17-120 80-16v-4-4-3l12-4 3-12-98-20-32-1-14-91-92-1-53-5-76-40-2-31-20-5-3-15h-4-2-4l-85-167 75-118h184l34-64 31-18h73l21 9 13-2 46-141 96-58 153 45v4 3 4l10 1 10 1h11l213-78 256 69 131 202h3 3 5l1 7 1 7 3 6h2 4 4l1 10 2 8 2 8h3 4 3l33 172 2 49-79 169-13 12-23 47v22l106 106-49 117-132 34-2 72-5 55-89 12 35 157-140 73-126-72-2-7-2-7-1-5h-6-5-4v47 48 47l100-8-52 76 43 66 18 10 31 7 13 27 22-4 58-55 33-18 188-18 61 57 31 189v171l-38 174-116 135-21 84-35 121 14 92 50 121-27 25-23 112 48 139-160-14-90 2v87l-18 163 23 105h4 2 4l7 13 7 14 7 14h3 3 4l4 10 6 10 5 11 219-84 19 331-186-35-98-48-2-38 15-96-19-26-17-25-17-26h-5-2-4l-5-9-5-9-5-10-7-1-7-1h-7l-2 43-1 45-3 45 105 51 14 177zm-2343-1570h43l45-34 38-25v-59l4-56-4-53-35-35-198 115-62 9-8-7-8-23-30 5-15 7 5 82 152 47zm27 130h13 14 14l2-28-7-57-118-50-93-29-50-114h-4-4-3l-19 61 17 34 22 62 3 1 4 1h3l17 58 125 44zm803 87 33-2 34-1 35-1 2-17-7-16-15-2-6-5-76-8v17 16zm1260 220h3 3 5v-4l2-4 2-3h-4-3-2l-9-27-79-125-39-23-37-19-21-33-98 15 44 26-100-56v-4-3-3l-72-27 18 10-56-4-11-15-2-36-18-2-17-2-17-1-10 25-27-4-9-21h-4-3-2l-3-14-2-14-1-13-51-9-34-29-43-6-41 26-45 3-16-42-6 1-5 1-4 1-12 24-15 49-25 12 1 18 2 19 3 19 20-5 16-22 25-12 13 9 9 14 3 26 10 1h10l10 1 8-12 9-12 9-11 10 1h9l9 1 6 14 7 14 5 13 7-1 9-2 7-2 18-41 7 14 49 9 2 11 1 11 3 12 22-6 6-17 33-8v3 3 4h4 3 3l3 9 2 8 3 9 35 5 35 5 36 6 2 13 4 14 3 14 83 2 46 9 5 10 5 9 6 10h2 3 4v15 14 15l-44 31-23 3-51 4-2 18-1 19-2 20 119 13zm-329-454 4-2h7l5-1 11-23 30-12 11-23-37 7-46 18v4 5 6h3 3 4l1 7 2 7zm1048 489 4-3 4-1 5-1 9-64 9-63 10-63-29 1-29 2-29 2-18 108 3 18 4 2 6 2 5 3v3 4 4l8 1 33 30zm-97-90 4-3 4-3 5-2v-28l1-27 1-27-18-6-20-5-18-5 3 45 3 20z">
                  <text:p/>
                </draw:path>
                <draw:polygon draw:style-name="gr51" draw:layer="layout" svg:width="0.213cm" svg:height="0.329cm" svg:x="16.698cm" svg:y="19.715cm" svg:viewBox="0 0 214 330" draw:points="75,330 59,324 44,317 28,312 28,298 6,281 0,271 0,207 2,171 71,153 74,103 77,51 80,0 83,0 86,0 90,0 90,49 90,99 90,149 177,162 214,330">
                  <text:p/>
                </draw:polygon>
                <draw:polygon draw:style-name="gr52" draw:layer="layout" svg:width="1.622cm" svg:height="1.199cm" svg:x="14.545cm" svg:y="18.784cm" svg:viewBox="0 0 1623 1200" draw:points="1422,1194 1388,1187 1383,1141 1381,1120 1019,1122 656,1088 301,1113 296,1125 292,1132 280,1135 273,1185 219,1167 183,1167 141,1099 167,1015 138,961 92,643 23,319 0,2 537,0 1082,11 1623,12 1612,400 1575,788 1517,1177 1494,1200 1446,1194">
                  <text:p/>
                </draw:polygon>
                <draw:polygon draw:style-name="gr51" draw:layer="layout" svg:width="0.196cm" svg:height="0.194cm" svg:x="16.901cm" svg:y="19.784cm" svg:viewBox="0 0 197 195" draw:points="97,195 16,158 0,140 10,53 14,51 18,50 22,49 23,43 24,37 26,33 136,0 197,4 197,141 171,192 148,195">
                  <text:p/>
                </draw:polygon>
                <draw:polygon draw:style-name="gr51" draw:layer="layout" svg:width="0.292cm" svg:height="0.215cm" svg:x="16.405cm" svg:y="19.727cm" svg:viewBox="0 0 293 216" draw:points="105,216 0,153 79,3 169,59 170,66 171,73 172,80 180,81 189,83 198,85 198,81 198,78 198,75 228,53 254,22 285,0 287,2 289,4 293,8 274,42 236,69 210,100 210,192 208,216">
                  <text:p/>
                </draw:polygon>
                <draw:polygon draw:style-name="gr53" draw:layer="layout" svg:width="0.195cm" svg:height="0.392cm" svg:x="16.09cm" svg:y="19.52cm" svg:viewBox="0 0 196 393" draw:points="128,393 110,298 100,277 98,257 91,260 84,262 77,264 63,307 46,365 0,385 8,272 33,62 36,0 196,39 144,264 144,393 138,393 133,393">
                  <text:p/>
                </draw:polygon>
                <draw:polygon draw:style-name="gr51" draw:layer="layout" svg:width="0.079cm" svg:height="0.086cm" svg:x="16.85cm" svg:y="19.711cm" svg:viewBox="0 0 80 87" draw:points="67,87 28,58 19,37 0,3 4,1 10,1 15,0 51,53 64,59 67,69 70,69 73,69 77,69 78,74 78,79 80,85 75,85 71,86">
                  <text:p/>
                </draw:polygon>
                <draw:polygon draw:style-name="gr51" draw:layer="layout" svg:width="0.03cm" svg:height="0.032cm" svg:x="16.695cm" svg:y="19.694cm" svg:viewBox="0 0 31 33" draw:points="10,33 6,29 3,26 0,23 4,15 10,8 15,0 20,1 26,1 31,2 18,31">
                  <text:p/>
                </draw:polygon>
                <draw:polygon draw:style-name="gr54" draw:layer="layout" svg:width="0.184cm" svg:height="0.336cm" svg:x="16.682cm" svg:y="19.36cm" svg:viewBox="0 0 185 337" draw:points="65,321 0,296 26,226 31,175 31,179 33,185 34,190 37,190 40,190 44,190 45,137 47,84 49,31 53,31 56,31 59,31 62,78 53,205 57,205 61,205 65,205 68,140 71,76 75,11 79,11 85,11 90,11 90,77 90,144 90,210 93,210 96,210 100,210 100,185 100,160 100,134 103,134 107,134 111,134 111,160 111,185 111,210 114,210 117,210 121,210 122,168 124,125 126,83 129,83 133,83 136,83 137,118 140,153 142,190 144,190 148,190 152,190 152,126 152,63 152,0 156,0 162,0 167,0 175,67 185,267 175,337 124,321">
                  <text:p/>
                </draw:polygon>
                <draw:polygon draw:style-name="gr55" draw:layer="layout" svg:width="0.976cm" svg:height="0.855cm" svg:x="16.203cm" svg:y="18.524cm" svg:viewBox="0 0 977 856" draw:points="56,856 18,527 8,395 0,354 179,362 352,325 467,497 480,502 489,518 507,523 491,496 460,472 456,450 453,450 450,450 446,450 434,420 408,419 405,395 529,433 569,441 569,437 569,434 569,431 439,385 370,389 318,267 314,267 311,267 308,267 305,257 304,249 302,241 298,241 296,241 292,241 279,215 277,194 316,195 324,194 359,189 359,192 359,196 359,200 366,200 373,200 379,200 379,194 379,189 379,185 371,180 362,177 354,174 351,167 350,160 348,153 328,160 313,156 311,150 309,144 308,138 294,143 287,156 277,158 274,150 271,142 269,133 256,130 246,135 241,128 235,120 231,112 227,112 224,112 221,112 221,116 233,151 231,156 178,156 152,99 133,66 129,66 126,66 123,66 119,44 116,22 113,0 121,2 130,4 138,7 235,85 369,155 492,212 581,242 620,212 641,123 644,123 648,123 652,123 656,167 661,212 667,256 687,271 708,287 728,302 728,309 728,316 728,323 736,323 745,323 754,323 757,330 786,369 802,374 977,594 890,756 616,756 504,738 403,700 298,697 298,700 298,704 298,708 369,715 405,725 285,763 172,836">
                  <text:p/>
                </draw:polygon>
                <draw:polygon draw:style-name="gr15" draw:layer="layout" svg:width="0.565cm" svg:height="0.117cm" svg:x="16.501cm" svg:y="19.242cm" svg:viewBox="0 0 566 118" draw:points="226,100 151,90 76,81 2,71 1,68 1,65 0,62 56,44 78,39 143,43 144,37 146,31 149,26 251,44 350,69 462,49 549,2 564,0 565,20 565,41 566,62 530,118 279,100">
                  <text:p/>
                </draw:polygon>
                <draw:polygon draw:style-name="gr56" draw:layer="layout" svg:width="0.053cm" svg:height="0.276cm" svg:x="16.167cm" svg:y="18.925cm" svg:viewBox="0 0 54 277" draw:points="0,277 4,185 10,92 15,0 19,0 22,0 26,0 54,231 51,264 34,267 17,272">
                  <text:p/>
                </draw:polygon>
                <draw:polygon draw:style-name="gr54" draw:layer="layout" svg:width="0.04cm" svg:height="0.195cm" svg:x="17.049cm" svg:y="18.699cm" svg:viewBox="0 0 41 196" draw:points="0,196 18,57 31,0 34,0 37,0 41,0 33,87 12,190 8,192 4,193">
                  <text:p/>
                </draw:polygon>
                <draw:polygon draw:style-name="gr15" draw:layer="layout" svg:width="1.862cm" svg:height="0.116cm" svg:x="14.42cm" svg:y="18.673cm" svg:viewBox="0 0 1863 117" draw:points="1025,105 1009,100 282,89 206,91 130,92 56,95 0,77 16,68 15,21 19,19 22,17 27,15 28,10 28,4 30,0 614,12 1721,18 1830,23 1847,31 1850,41 1860,41 1861,53 1861,65 1863,77 1850,83 1845,94 1569,117 1293,105">
                  <text:p/>
                </draw:polygon>
                <draw:polygon draw:style-name="gr56" draw:layer="layout" svg:width="0.996cm" svg:height="0.469cm" svg:x="15.865cm" svg:y="18.262cm" svg:viewBox="0 0 997 470" draw:points="887,470 774,440 481,313 462,190 457,190 455,190 451,190 434,233 373,233 339,221 333,201 328,183 323,164 317,165 312,167 308,167 283,201 261,267 246,311 239,312 233,312 226,313 196,237 242,158 271,99 162,145 198,194 138,269 65,269 135,155 151,134 215,76 226,58 194,65 67,90 67,128 42,141 21,135 0,134 1,123 1,113 2,103 138,0 280,4 431,91 525,176 637,261 779,278 773,233 776,209 779,175 897,177 974,187 997,241 983,470">
                  <text:p/>
                </draw:polygon>
                <draw:polygon draw:style-name="gr15" draw:layer="layout" svg:width="0.327cm" svg:height="0.685cm" svg:x="16.862cm" svg:y="17.995cm" svg:viewBox="0 0 328 686" draw:points="89,686 62,679 35,671 8,664 1,600 0,550 2,494 33,486 38,481 56,478 53,489 51,499 49,509 51,509 54,509 58,509 70,483 83,458 94,432 98,432 101,432 105,432 110,420 115,408 120,396 123,396 127,396 130,396 140,377 148,359 156,341 135,351 130,366 118,386 115,384 114,382 112,381 164,289 167,274 112,296 117,400 64,432 68,369 107,322 135,269 138,269 142,269 146,269 146,264 146,259 146,254 111,271 84,339 61,376 61,298 130,234 156,162 152,162 149,162 146,162 136,180 127,199 118,219 115,217 114,214 112,213 133,178 146,142 142,142 138,142 135,142 118,183 51,301 51,237 117,150 146,95 116,107 71,204 51,239 57,119 3,43 141,0 182,3 220,4 239,54 242,56 246,58 251,59 296,219 328,584 146,681 127,682 108,684">
                  <text:p/>
                </draw:polygon>
                <draw:polygon draw:style-name="gr57" draw:layer="layout" svg:width="0.764cm" svg:height="0.102cm" svg:x="15.367cm" svg:y="18.573cm" svg:viewBox="0 0 765 103" draw:points="744,103 565,97 16,100 11,67 0,24 16,0 253,9 495,35 734,77 744,81 754,87 765,92 754,103">
                  <text:p/>
                </draw:polygon>
                <draw:polygon draw:style-name="gr15" draw:layer="layout" svg:width="0.218cm" svg:height="0.685cm" svg:x="17.055cm" svg:y="17.992cm" svg:viewBox="0 0 219 686" draw:points="0,686 6,666 3,668 20,658 114,435 135,310 85,77 74,62 67,36 63,36 59,36 56,36 54,30 53,24 51,18 48,17 44,16 41,15 41,10 41,4 41,0 91,9 135,14 153,77 157,77 160,77 164,77 219,294 197,439 87,642 59,648 37,679">
                  <text:p/>
                </draw:polygon>
                <draw:polygon draw:style-name="gr58" draw:layer="layout" svg:width="0.658cm" svg:height="0.14cm" svg:x="14.588cm" svg:y="18.529cm" svg:viewBox="0 0 659 141" draw:points="385,141 256,135 128,128 0,123 0,81 0,41 0,0 224,62 418,77 656,90 657,106 658,122 659,138 567,140 475,140">
                  <text:p/>
                </draw:polygon>
                <draw:polygon draw:style-name="gr56" draw:layer="layout" svg:width="0.173cm" svg:height="0.177cm" svg:x="16.149cm" svg:y="18.463cm" svg:viewBox="0 0 174 178" draw:points="110,171 53,141 0,103 4,69 10,37 15,4 19,3 24,1 28,0 58,75 80,29 149,41 151,86 151,108 174,153 163,178 127,171">
                  <text:p/>
                </draw:polygon>
                <draw:polygon draw:style-name="gr59" draw:layer="layout" svg:width="0.043cm" svg:height="0.025cm" svg:x="15.895cm" svg:y="18.583cm" svg:viewBox="0 0 44 26" draw:points="15,26 10,24 4,24 0,23 2,8 10,0 20,1 30,3 41,6 42,11 42,17 44,23 34,24 24,24">
                  <text:p/>
                </draw:polygon>
                <draw:polygon draw:style-name="gr59" draw:layer="layout" svg:width="0.027cm" svg:height="0.023cm" svg:x="15.803cm" svg:y="18.578cm" svg:viewBox="0 0 28 24" draw:points="0,24 1,15 3,8 6,0 21,0 28,8 27,12 26,16 26,21 17,22 8,22">
                  <text:p/>
                </draw:polygon>
                <draw:polygon draw:style-name="gr58" draw:layer="layout" svg:width="0.646cm" svg:height="0.173cm" svg:x="14.629cm" svg:y="18.42cm" svg:viewBox="0 0 647 174" draw:points="580,174 366,167 200,150 0,100 24,0 435,33 523,31 580,65 647,83 611,174 600,174 590,174">
                  <text:p/>
                </draw:polygon>
                <draw:polygon draw:style-name="gr59" draw:layer="layout" svg:width="0.032cm" svg:height="0.028cm" svg:x="15.696cm" svg:y="18.56cm" svg:viewBox="0 0 33 29" draw:points="26,29 17,28 8,27 0,26 1,20 3,14 6,8 14,4 22,2 31,0 31,8 33,17 33,26 30,27 28,28">
                  <text:p/>
                </draw:polygon>
                <draw:polygon draw:style-name="gr59" draw:layer="layout" svg:width="0.025cm" svg:height="0.03cm" svg:x="15.619cm" svg:y="18.545cm" svg:viewBox="0 0 26 31" draw:points="0,31 0,22 0,14 0,6 8,3 17,1 26,0 24,9 22,19 21,28 14,29 7,30">
                  <text:p/>
                </draw:polygon>
                <draw:polygon draw:style-name="gr10" draw:layer="layout" svg:width="0.111cm" svg:height="0.214cm" svg:x="16.931cm" svg:y="18.361cm" svg:viewBox="0 0 112 215" draw:points="0,215 6,198 13,180 20,164 15,164 9,164 4,164 13,127 87,4 112,0 111,8 110,16 108,26 103,26 100,26 97,26 89,75 27,103 20,153 39,145 103,72 103,51 105,51 108,51 112,51 112,53 112,57 112,61 108,61 105,61 103,61 88,113 34,160 10,215 6,215 3,215">
                  <text:p/>
                </draw:polygon>
                <draw:polygon draw:style-name="gr59" draw:layer="layout" svg:width="0.027cm" svg:height="0.02cm" svg:x="15.532cm" svg:y="18.543cm" svg:viewBox="0 0 28 21" draw:points="15,21 10,19 4,19 0,18 0,12 0,7 0,2 8,1 17,1 26,0 26,6 27,12 28,18 23,19 19,19">
                  <text:p/>
                </draw:polygon>
                <draw:polygon draw:style-name="gr59" draw:layer="layout" svg:width="0.032cm" svg:height="0.023cm" svg:x="15.434cm" svg:y="18.527cm" svg:viewBox="0 0 33 24" draw:points="0,24 0,18 0,12 0,8 15,0 33,2 33,8 31,14 31,20 20,21 10,22">
                  <text:p/>
                </draw:polygon>
                <draw:polygon draw:style-name="gr56" draw:layer="layout" svg:width="0.087cm" svg:height="0.125cm" svg:x="16.008cm" svg:y="18.402cm" svg:viewBox="0 0 88 126" draw:points="47,126 0,95 51,33 72,0 77,0 83,0 88,0 69,62 59,123 54,124 51,125">
                  <text:p/>
                </draw:polygon>
                <draw:polygon draw:style-name="gr55" draw:layer="layout" svg:width="0.55cm" svg:height="0.575cm" svg:x="16.357cm" svg:y="17.937cm" svg:viewBox="0 0 551 576" draw:points="251,576 157,529 80,512 0,455 48,342 112,222 128,105 133,103 138,103 144,103 144,129 144,157 144,185 147,185 150,185 153,185 121,245 110,319 92,389 95,389 99,389 103,389 106,371 111,355 115,338 123,339 130,339 138,340 140,334 142,328 144,322 138,322 133,322 128,322 127,326 126,328 126,332 39,260 371,38 382,31 388,20 394,10 400,0 407,0 414,0 421,0 428,46 425,58 351,84 302,119 267,190 282,182 308,144 311,144 314,144 317,144 359,83 478,35 513,128 516,128 519,128 523,128 523,137 523,145 523,153 526,153 530,153 533,153 549,209 540,282 531,343 539,396 551,447 551,507 539,513 529,520 518,527 518,522 518,516 518,512 514,512 511,512 507,512 505,507 504,502 502,499 451,488 262,475 259,480 256,485 254,491 246,491 239,491 231,491 231,418 231,344 231,271 227,271 224,271 221,271 217,359 163,482 262,527 264,547 259,573 256,574 254,575">
                  <text:p/>
                </draw:polygon>
                <draw:polygon draw:style-name="gr56" draw:layer="layout" svg:width="0.448cm" svg:height="0.347cm" svg:x="15.527cm" svg:y="18.161cm" svg:viewBox="0 0 449 348" draw:points="123,348 121,279 164,244 160,202 111,208 83,239 46,266 40,153 133,188 149,122 83,120 0,128 8,43 206,0 192,128 233,148 246,149 278,194 289,195 301,196 312,197 314,192 316,187 317,184 298,187 241,127 210,122 212,107 213,92 215,76 241,64 264,72 297,76 297,79 297,83 297,87 312,92 316,101 328,122 331,122 334,122 338,122 339,129 341,136 343,143 347,144 350,146 355,149 357,157 359,165 361,174 339,190 319,204 319,235 344,260 365,269 400,242 446,246 449,267 425,319 421,320 418,321 415,321 415,317 415,314 415,312 384,294 353,278 322,262 276,262 259,302 215,281 213,274 212,267 210,260 206,260 203,260 200,260 200,256 200,253 200,250 194,250 189,250 185,250 172,278 158,338">
                  <text:p/>
                </draw:polygon>
                <draw:polygon draw:style-name="gr59" draw:layer="layout" svg:width="0.482cm" svg:height="0.191cm" svg:x="14.695cm" svg:y="18.243cm" svg:viewBox="0 0 483 192" draw:points="53,192 0,176 20,141 22,100 42,89 103,79 257,38 355,2 376,0 376,3 376,6 376,10 385,12 393,13 401,15 403,22 405,29 407,36 410,37 413,37 417,38 412,43 291,51 289,58 286,65 284,71 371,69 450,77 460,137 483,169 417,186 278,192">
                  <text:p/>
                </draw:polygon>
                <draw:polygon draw:style-name="gr57" draw:layer="layout" svg:width="0.707cm" svg:height="0.88cm" svg:x="14.314cm" svg:y="17.451cm" svg:viewBox="0 0 708 881" draw:points="95,881 15,705 0,659 0,569 344,9 423,0 465,110 509,212 541,331 545,331 548,331 552,331 591,455 651,582 708,710 708,717 708,724 708,731 642,766 554,827 531,746 423,733 226,868">
                  <text:p/>
                </draw:polygon>
                <draw:polygon draw:style-name="gr58" draw:layer="layout" svg:width="0.114cm" svg:height="0.119cm" svg:x="14.293cm" svg:y="18.208cm" svg:viewBox="0 0 115 120" draw:points="34,120 19,84 0,53 0,21 19,6 19,0 49,6 64,65 115,105">
                  <text:p/>
                </draw:polygon>
                <draw:polygon draw:style-name="gr55" draw:layer="layout" svg:width="0.054cm" svg:height="0.074cm" svg:x="16.344cm" svg:y="18.253cm" svg:viewBox="0 0 55 75" draw:points="3,75 1,67 1,59 0,51 13,34 27,17 41,0 55,14 24,56 15,72 11,73 7,74">
                  <text:p/>
                </draw:polygon>
                <draw:polygon draw:style-name="gr60" draw:layer="layout" svg:width="0.33cm" svg:height="0.088cm" svg:x="14.714cm" svg:y="18.213cm" svg:viewBox="0 0 331 89" draw:points="28,89 0,74 8,53 8,35 48,24 76,9 123,15 129,28 135,42 142,56 260,18 331,0 306,49 86,85">
                  <text:p/>
                </draw:polygon>
                <draw:polygon draw:style-name="gr61" draw:layer="layout" svg:width="0.695cm" svg:height="0.993cm" svg:x="14.729cm" svg:y="17.246cm" svg:viewBox="0 0 696 994" draw:points="392,994 323,979 321,946 301,890 296,890 293,890 290,890 242,743 130,584 115,443 111,443 108,443 105,443 87,346 37,239 0,152 0,19 176,0 277,38 361,226 442,427 498,634 584,845 696,994">
                  <text:p/>
                </draw:polygon>
                <draw:polygon draw:style-name="gr56" draw:layer="layout" svg:width="0.726cm" svg:height="0.962cm" svg:x="16.128cm" svg:y="17.148cm" svg:viewBox="0 0 727 963" draw:points="393,963 392,952 391,942 391,931 396,929 403,928 408,927 408,920 408,912 408,905 405,905 401,905 398,905 398,888 398,872 398,854 394,852 389,851 385,850 382,825 380,802 378,778 400,772 407,765 419,747 414,747 408,747 404,747 404,750 404,753 404,757 368,759 352,752 350,745 348,738 347,732 343,732 340,732 337,732 312,611 282,595 327,498 342,498 368,511 321,451 312,450 319,473 325,496 296,513 195,513 232,343 204,287 186,285 169,284 153,282 0,191 187,78 244,3 251,3 259,3 266,3 269,21 272,121 319,90 322,61 327,31 332,3 439,0 449,12 542,39 544,79 548,93 573,136 576,136 580,136 583,136 614,210 639,225 727,244 716,278 706,332 660,336 657,329 654,322 652,316 634,313 619,321 622,398 607,467 591,547 590,624 589,701 589,778 591,778 595,778 598,778 601,782 603,788 606,793 580,844 447,918">
                  <text:p/>
                </draw:polygon>
                <draw:polygon draw:style-name="gr62" draw:layer="layout" svg:width="0.063cm" svg:height="0.089cm" svg:x="16.355cm" svg:y="17.669cm" svg:viewBox="0 0 64 90" draw:points="28,90 0,51 3,40 2,0 22,4 43,10 64,15 56,40 47,65 38,90 35,90 31,90">
                  <text:p/>
                </draw:polygon>
                <draw:polygon draw:style-name="gr63" draw:layer="layout" svg:width="1.382cm" svg:height="1.353cm" svg:x="15.892cm" svg:y="16.4cm" svg:viewBox="0 0 1383 1354" draw:points="931,1354 909,1348 887,1342 865,1336 859,1326 854,1315 850,1305 845,1305 843,1305 839,1305 850,1225 852,1135 927,1092 935,1082 943,1072 952,1061 956,1061 961,1061 967,1061 983,1092 1008,1086 1049,1085 1049,1081 1049,1078 1049,1075 1019,1078 987,1072 983,1049 979,1049 976,1049 972,1049 972,1044 972,1038 972,1034 1001,1041 1015,1049 1049,1036 1051,1031 1052,1026 1055,1023 1031,1035 1008,1024 988,1018 980,1003 983,990 1027,970 1069,952 1080,900 1076,900 1073,900 1070,900 1040,1011 921,943 865,931 853,870 802,864 797,797 815,797 831,797 850,797 850,791 850,784 850,777 787,775 761,763 711,741 711,738 711,734 711,731 652,722 614,614 598,575 562,572 527,549 511,549 443,609 406,621 326,590 325,595 324,602 323,607 360,624 389,632 434,629 426,675 428,763 407,775 326,747 311,741 292,709 294,690 290,656 117,656 0,623 0,434 49,323 74,312 193,316 193,319 193,322 193,326 198,324 205,322 210,321 222,229 293,219 373,246 380,239 390,187 450,99 573,0 675,103 683,103 691,103 701,103 858,26 1026,80 1178,162 1178,164 1178,169 1178,172 1189,178 1233,207 1240,228 1242,228 1246,228 1249,228 1362,375 1383,500 1293,680 1282,688 1272,697 1262,705 1257,669 1240,623 1235,623 1233,623 1229,623 1242,664 1247,686 1247,736 1243,739 1240,743 1236,746 1194,693 1180,686 1121,677 1119,681 1117,686 1117,690 1165,698 1172,723 1219,741 1219,750 1220,759 1221,767 1215,768 1208,768 1203,770 1127,741 1064,738 993,757 993,760 993,763 993,767 1138,736 1342,792 1282,983 1231,1022 1222,1022 1163,1031 1160,1137 1170,1164 1059,1164 1055,1204 1090,1240 1067,1305 1026,1346 984,1354">
                  <text:p/>
                </draw:polygon>
                <draw:polygon draw:style-name="gr62" draw:layer="layout" svg:width="0.049cm" svg:height="0.069cm" svg:x="16.305cm" svg:y="17.577cm" svg:viewBox="0 0 50 70" draw:points="31,70 0,62 7,15 6,0 15,2 23,4 31,8 37,22 43,37 50,51 45,62">
                  <text:p/>
                </draw:polygon>
                <draw:polygon draw:style-name="gr10" draw:layer="layout" svg:width="0.173cm" svg:height="0.173cm" svg:x="16.311cm" svg:y="17.342cm" svg:viewBox="0 0 174 174" draw:points="160,174 155,150 152,126 149,103 85,126 62,129 36,77 24,75 13,73 2,71 1,65 1,58 0,51 31,53 46,62 46,65 46,68 46,71 49,71 53,71 56,71 67,94 78,95 108,99 174,48 121,42 103,0 171,29 162,89 169,174 165,174 162,174">
                  <text:p/>
                </draw:polygon>
                <draw:polygon draw:style-name="gr64" draw:layer="layout" svg:width="0.02cm" svg:height="0.03cm" svg:x="16.757cm" svg:y="17.485cm" svg:viewBox="0 0 21 31" draw:points="0,31 0,20 0,10 0,0 7,0 14,0 21,0 19,9 17,19 15,28 10,29 4,30">
                  <text:p/>
                </draw:polygon>
                <draw:polygon draw:style-name="gr10" draw:layer="layout" svg:width="0.036cm" svg:height="0.038cm" svg:x="16.534cm" svg:y="17.459cm" svg:viewBox="0 0 37 39" draw:points="2,39 1,27 1,16 0,6 11,3 22,1 33,0 37,35 30,31">
                  <text:p/>
                </draw:polygon>
                <draw:polygon draw:style-name="gr56" draw:layer="layout" svg:width="0.054cm" svg:height="0.117cm" svg:x="16.354cm" svg:y="16.984cm" svg:viewBox="0 0 55 118" draw:points="41,66 39,83 37,99 36,115 30,116 24,117 19,118 0,53 0,28 21,11 23,0 55,0 51,6 42,4 35,61">
                  <text:p/>
                </draw:polygon>
                <draw:polygon draw:style-name="gr65" draw:layer="layout" svg:width="0.046cm" svg:height="0.229cm" svg:x="16.405cm" svg:y="16.994cm" svg:viewBox="0 0 47 230" draw:points="13,230 0,164 4,113 4,50 8,44 4,38 7,33 8,28 9,19 8,12 10,8 15,4 16,0 21,1 26,2 31,4 40,76 47,149 28,227 23,228 18,228">
                  <text:p/>
                </draw:polygon>
                <draw:polygon draw:style-name="gr65" draw:layer="layout" svg:width="0.05cm" svg:height="0.119cm" svg:x="16.327cm" svg:y="17.044cm" svg:viewBox="0 0 51 120" draw:points="15,120 2,75 0,38 9,0 12,0 16,0 20,0 22,15 51,110">
                  <text:p/>
                </draw:polygon>
                <draw:polygon draw:style-name="gr56" draw:layer="layout" svg:width="0.1cm" svg:height="0.135cm" svg:x="16.449cm" svg:y="16.992cm" svg:viewBox="0 0 101 136" draw:points="92,136 65,133 38,130 12,128 8,36 0,0 9,1 19,3 28,6 35,26 43,46 51,67 54,67 58,67 62,67 71,85 92,108 101,134 97,135 94,135">
                  <text:p/>
                </draw:polygon>
                <draw:polygon draw:style-name="gr10" draw:layer="layout" svg:width="0.068cm" svg:height="0.092cm" svg:x="16.439cm" svg:y="16.865cm" svg:viewBox="0 0 69 93" draw:points="35,93 31,66 15,57 0,51 2,34 4,17 7,0 26,0 46,0 66,0 69,28 58,56 49,87 44,88 39,90">
                  <text:p/>
                </draw:polygon>
                <draw:polygon draw:style-name="gr63" draw:layer="layout" svg:width="0.048cm" svg:height="0.048cm" svg:x="16.447cm" svg:y="16.875cm" svg:viewBox="0 0 49 49" draw:points="28,49 0,33 4,20 8,0 21,1 35,3 49,6 35,46">
                  <text:p/>
                </draw:polygon>
              </draw:g>
            </draw:g>
          </draw:g>
        </draw:g>
        <draw:g>
          <draw:g>
            <draw:polygon draw:style-name="gr13" draw:layer="layout" svg:width="2.256cm" svg:height="2.473cm" svg:x="4.822cm" svg:y="20.605cm" svg:viewBox="0 0 2257 2474" draw:points="0,0 0,618 0,1237 0,1855 0,2474 564,2474 1128,2474 1693,2474 2257,2474 2257,1855 2257,1237 2257,618 1693,0 1128,0 564,0">
              <text:p/>
            </draw:polygon>
            <draw:g>
              <draw:polygon draw:style-name="gr485" draw:layer="layout" svg:width="2.227cm" svg:height="2.449cm" svg:x="4.803cm" svg:y="20.653cm" svg:viewBox="0 0 2228 2450" draw:points="0,0 0,613 0,1224 0,1837 0,2450 557,2450 1114,2450 1670,2450 2228,2450 2228,1837 2228,1224 2228,613 1670,0 1114,0 557,0">
                <text:p/>
              </draw:polygon>
              <draw:path draw:style-name="gr486" draw:layer="layout" svg:width="2.26cm" svg:height="2.481cm" svg:x="4.787cm" svg:y="20.637cm" svg:viewBox="0 0 2261 2482" svg:d="m0 8c0 825 0 1649 0 2474 753 0 1507 0 2261 0 0-620 0-1240 0-1860-189-207-378-415-566-622-565 0-1130 0-1695 0 0 2 0 7 0 8z">
                <text:p/>
              </draw:path>
              <draw:path draw:style-name="gr487" draw:layer="layout" svg:width="2.293cm" svg:height="2.514cm" svg:x="4.77cm" svg:y="20.62cm" svg:viewBox="0 0 2294 2515" svg:d="m0 8c0 835 0 1671 0 2507 765 0 1529 0 2294 0 0-628 0-1256 0-1883-192-210-384-421-576-632-572 0-1146 0-1718 0 0 2 0 7 0 8z">
                <text:p/>
              </draw:path>
            </draw:g>
            <draw:polygon draw:style-name="gr488" draw:layer="layout" svg:width="2.256cm" svg:height="2.473cm" svg:x="4.823cm" svg:y="20.608cm" svg:viewBox="0 0 2257 2474" draw:points="0,0 0,618 0,1237 0,1855 0,2474 564,2474 1128,2474 1693,2474 2257,2474 2257,1855 2257,1237 2257,618 1693,0 1128,0 564,0">
              <text:p/>
            </draw:polygon>
            <draw:rect draw:style-name="gr504" draw:layer="layout" svg:width="1.252cm" svg:height="0.353cm" svg:x="4.991cm" svg:y="20.78cm">
              <text:p/>
            </draw:rect>
            <draw:rect draw:style-name="gr490" draw:layer="layout" svg:width="1.941cm" svg:height="0.042cm" svg:x="4.978cm" svg:y="21.323cm">
              <text:p/>
            </draw:rect>
            <draw:path draw:style-name="gr491" draw:layer="layout" svg:width="2.217cm" svg:height="2.267cm" svg:x="4.83cm" svg:y="20.799cm" svg:viewBox="0 0 2218 2268" svg:d="m10 0-10 2268h2216l2-561c-50 19-551-691-1181-660-631 31-468-955-1027-1047z">
              <text:p/>
            </draw:path>
            <draw:rect draw:style-name="gr490" draw:layer="layout" svg:width="1.941cm" svg:height="0.041cm" svg:x="4.978cm" svg:y="21.516cm">
              <text:p/>
            </draw:rect>
            <draw:rect draw:style-name="gr490" draw:layer="layout" svg:width="1.869cm" svg:height="0.041cm" svg:x="4.978cm" svg:y="21.709cm">
              <text:p/>
            </draw:rect>
            <draw:rect draw:style-name="gr490" draw:layer="layout" svg:width="1.073cm" svg:height="0.042cm" svg:x="4.978cm" svg:y="21.901cm">
              <text:p/>
            </draw:rect>
            <draw:rect draw:style-name="gr490" draw:layer="layout" svg:width="1.062cm" svg:height="0.041cm" svg:x="4.978cm" svg:y="22.094cm">
              <text:p/>
            </draw:rect>
            <draw:path draw:style-name="gr492" draw:layer="layout" svg:width="0.564cm" svg:height="0.618cm" svg:x="6.516cm" svg:y="20.608cm" svg:viewBox="0 0 565 619" svg:d="m565 619c-171-51-391-44-558-15 29-185 32-416-7-604z">
              <text:p/>
            </draw:path>
            <draw:rect draw:style-name="gr505" draw:layer="layout" svg:width="0.753cm" svg:height="0.722cm" svg:x="6.159cm" svg:y="21.885cm">
              <text:p/>
            </draw:rect>
            <draw:rect draw:style-name="gr490" draw:layer="layout" svg:width="1.062cm" svg:height="0.042cm" svg:x="4.979cm" svg:y="22.288cm">
              <text:p/>
            </draw:rect>
            <draw:rect draw:style-name="gr490" draw:layer="layout" svg:width="1.073cm" svg:height="0.041cm" svg:x="4.98cm" svg:y="22.481cm">
              <text:p/>
            </draw:rect>
            <draw:rect draw:style-name="gr490" draw:layer="layout" svg:width="1.399cm" svg:height="0.041cm" svg:x="4.98cm" svg:y="22.674cm">
              <text:p/>
            </draw:rect>
            <draw:rect draw:style-name="gr490" draw:layer="layout" svg:width="1.94cm" svg:height="0.042cm" svg:x="4.98cm" svg:y="22.866cm">
              <text:p/>
            </draw:rect>
          </draw:g>
          <draw:g>
            <draw:path draw:style-name="gr506" draw:layer="layout" svg:width="1.736cm" svg:height="1.736cm" svg:x="5.06cm" svg:y="21.026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g>
        <draw:g>
          <draw:path draw:style-name="gr507" draw:layer="layout" svg:width="1.221cm" svg:height="0.462cm" svg:x="6.61cm" svg:y="26.275cm" svg:viewBox="0 0 1222 463" svg:d="m106 18c-28 19-142 274-95 341 48 66 246 104 303 47 66-66 764 100 843 47 85-56 66-179 56-217-9-38-132-190-170-180-38 9-293-19-331-10-38 10-142 38-142 38 0 0-76-38-133-66s-303-19-331 0z">
            <text:p/>
          </draw:path>
          <draw:path draw:style-name="gr507" draw:layer="layout" svg:width="0.996cm" svg:height="0.502cm" svg:x="5.525cm" svg:y="26.329cm" svg:viewBox="0 0 997 503" svg:d="m45 87c-56 104-56 331-19 359 38 29 833 57 871 57s76-57 76-57c0 0 47-142 9-236-38-95-132-190-180-190-47 0-247 22-283 29-37 6-158 46-218 38s-99-86-142-86-57-19-114 86z">
            <text:p/>
          </draw:path>
          <draw:path draw:style-name="gr508" draw:layer="layout" svg:width="1.901cm" svg:height="1.399cm" svg:x="5.542cm" svg:y="25.025cm" svg:viewBox="0 0 1902 1400" svg:d="m246 56c-134 93-37 282-57 303-21 20-103 102-123 123-21 20 66 66 57 123-10 57-161 596-114 634s180 85 218 94c38 10 76 67 76 67 0 0 132-67 170-67s189-47 189-47c0 0-57-274-19-331s48-331 48-331c0 0 179-379 236-436 57-56 171-132 171-132 0 0 66 66 75 123 10 57 0 331 0 331 0 0-9 66 10 104s38 237 19 294c-19 56-98 307-86 312s38 27 76 28c38 2 126-15 152-19 25-3 75 29 142 29 66 0 113 57 151 57s114 9 114-38c0-48 56-492 56-549s95-38 95-152c0-104-95-47-95-104s29-340 0-388c-28-47-1285-83-1325-76-39 8-102-45-236 48z">
            <text:p/>
          </draw:path>
          <draw:path draw:style-name="gr509" draw:layer="layout" svg:width="2.291cm" svg:height="2.233cm" svg:x="5.495cm" svg:y="22.829cm" svg:viewBox="0 0 2292 2234" svg:d="m965 0c-113 47-208 180-246 199s-198 47-227 94c-28 48-492 833-492 871s28 776 28 776l57 180c0 0 152 114 199 114s255-29 303-38c47-10 1249 9 1306 9s369-132 388-170 9-237 0-275c-10-38-114-520-123-558-10-38-190-710-199-748s-151-217-151-217c0 0-152-38-199-38s-171-95-171-95z">
            <text:p/>
          </draw:path>
          <draw:path draw:style-name="gr13" draw:layer="layout" svg:width="0.282cm" svg:height="0.223cm" svg:x="6.969cm" svg:y="24.614cm" svg:viewBox="0 0 283 224" svg:d="m21 22c-50 36 0 161 47 180 48 19 123 38 190 0s-16-202-48-199-138-17-189 19z">
            <text:p/>
          </draw:path>
          <draw:path draw:style-name="gr510" draw:layer="layout" svg:width="0.186cm" svg:height="0.198cm" svg:x="6.962cm" svg:y="23.917cm" svg:viewBox="0 0 187 199" svg:d="m0 38c0 38 38 167 57 161 19-7 94-11 113-38 20-27 26-96 0-123s-101-25-151-38z">
            <text:p/>
          </draw:path>
          <draw:polygon draw:style-name="gr13" draw:layer="layout" svg:width="0.217cm" svg:height="0.132cm" svg:x="6.839cm" svg:y="23.396cm" svg:viewBox="0 0 218 133" draw:points="0,28 114,133 218,114 189,28 38,0">
            <text:p/>
          </draw:polygon>
          <draw:path draw:style-name="gr511" draw:layer="layout" svg:width="1.27cm" svg:height="1.165cm" svg:x="6.25cm" svg:y="21.891cm" svg:viewBox="0 0 1271 1166" svg:d="m580 1c113-9 369 47 435 142s66 76 104 85c38 10 152 66 152 66 0 0-133 47-133 86 0 37-49 195 0 274 51 84 0 85 0 132 0 48-19 284-95 332-75 47-170 76-255 9-85-66-95-104-142-85s-218 47-303 10c-85-38-151-48-170-123s-10-275-19-341c-10-66-85-133-114-189-28-57-57-29-28-86 28-56 123-9 123-9 0 0 28-95 85-133s246-161 360-170z">
            <text:p/>
          </draw:path>
          <draw:g>
            <draw:path draw:style-name="gr10" draw:layer="layout" svg:width="0.158cm" svg:height="0.232cm" svg:x="6.645cm" svg:y="21.701cm" svg:viewBox="0 0 159 233" svg:d="m39 96c73 125 96 151 117 130 26-23-99-226-140-226-26 0-21 23 23 96z">
              <text:p/>
            </draw:path>
            <draw:path draw:style-name="gr10" draw:layer="layout" svg:width="0.059cm" svg:height="0.207cm" svg:x="6.907cm" svg:y="21.701cm" svg:viewBox="0 0 60 208" svg:d="m0 83c5 125 5 125 34 125 16 0 26-47 26-104 0-65-13-104-31-104-21 0-31 31-29 83z">
              <text:p/>
            </draw:path>
            <draw:path draw:style-name="gr10" draw:layer="layout" svg:width="0.082cm" svg:height="0.243cm" svg:x="7.039cm" svg:y="21.701cm" svg:viewBox="0 0 83 244" svg:d="m2 127c8 99 18 125 47 115 59-21 36-242-27-242-18 0-26 44-20 127z">
              <text:p/>
            </draw:path>
            <draw:path draw:style-name="gr10" draw:layer="layout" svg:width="0.231cm" svg:height="0.21cm" svg:x="6.424cm" svg:y="21.831cm" svg:viewBox="0 0 232 211" svg:d="m0 19c0 12 55 64 117 122 76 67 115 86 115 59 0-20-42-75-91-119-89-78-146-101-141-62z">
              <text:p/>
            </draw:path>
            <draw:path draw:style-name="gr10" draw:layer="layout" svg:width="0.122cm" svg:height="0.154cm" svg:x="6.789cm" svg:y="22.107cm" svg:viewBox="0 0 123 155" svg:d="m25 8c-18 13-29 49-24 83 11 81 110 86 120 8 11-65-49-120-96-91zm41 99c-10 7-18 0-18-18 0-19 8-27 18-19 8 11 8 26 0 37z">
              <text:p/>
            </draw:path>
            <draw:path draw:style-name="gr10" draw:layer="layout" svg:width="0.103cm" svg:height="0.144cm" svg:x="6.968cm" svg:y="22.09cm" svg:viewBox="0 0 104 145" svg:d="m18 19c-32 29-19 107 18 120 49 18 68-3 68-78 0-57-50-81-86-42zm59 60c0 13-10 26-26 26-13 0-26-13-26-26 0-16 13-26 26-26 16 0 26 10 26 26z">
              <text:p/>
            </draw:path>
            <draw:path draw:style-name="gr10" draw:layer="layout" svg:width="0.225cm" svg:height="0.183cm" svg:x="7.314cm" svg:y="22.105cm" svg:viewBox="0 0 226 184" svg:d="m45 28c-8 13 50 9 82 15 93 13 83 67-16 88-52 8-101 26-109 42-13 21 44 13 179-24 24-5 45-31 45-57 0-81-142-124-181-64z">
              <text:p/>
            </draw:path>
            <draw:path draw:style-name="gr10" draw:layer="layout" svg:width="0.176cm" svg:height="0.268cm" svg:x="6.241cm" svg:y="22.144cm" svg:viewBox="0 0 177 269" svg:d="m9 38c-29 70 13 156 94 200 91 52 96 42 26-50-60-78-68-117-16-96 57 24 76-36 18-65-70-39-106-36-122 11z">
              <text:p/>
            </draw:path>
            <draw:path draw:style-name="gr10" draw:layer="layout" svg:width="2.67cm" svg:height="4.68cm" svg:x="5.254cm" svg:y="22.303cm" svg:viewBox="0 0 2671 4681" svg:d="m1948 4c0 10 36 68 80 130 112 159 130 361 44 486-54 81-75 91-171 88-198-2-304-161-283-418 5-91 7-164 5-164-21 0-78 148-78 195 0 29-11 60-26 70-16 13-13 21 10 21 29 0 29 8 0 44-31 39-31 42 16 24 42-16 46-13 18 15-26 26-42 21-88-23-47-47-50-65-24-96 18-21 24-55 13-70-26-45-169 124-148 174 11 26 24 28 47 10 21-18 44-10 78 26 26 29 70 52 96 52s88 42 140 91c50 49 117 93 149 93 194 14 259 45 322 162 59 114 111 353 83 371-13 8-24-10-24-41 0-34-10-50-31-37-20 13-23 0-13-39 11-44 5-54-23-44-21 8-36-3-36-23 0-19-34-76-78-122-42-47-78-78-78-68 0 8 83 171 184 361 102 190 198 377 211 413 62 159 150 523 166 681 18 167 16 177-44 203-34 13-94 49-130 81-78 62-34 59-894 39-364-8-647-3-728 13-99 20-158 18-244-8-122-37-195-112-143-146 16-10 39-106 47-215 15-146 49-266 132-466 63-148 107-280 99-293-8-16-2-18 10-11 16 11 37 0 45-23 23-62 21-65-37-31-28 18-52 41-52 52 0 31-176 200-192 184-8-10-16 3-16 29s-13 36-28 26c-21-13-26 2-18 52 7 36 5 67-5 67-11 0-27-46-32-106-10-120 104-421 221-575 36-46 75-117 83-158 11-39 29-70 39-70 11 0 34-34 52-78 24-57 60-86 138-109 57-19 164-86 237-154l132-122v-176c0-99-10-185-26-193-13-7-26 55-26 148-3 148-10 172-86 250-46 47-75 96-65 106 13 11 11 19-5 13-13-2-60 8-99 24-39 18-80 28-93 23-26-5-237 242-237 278 0 13-46 96-101 182-57 88-127 224-159 302-31 77-67 155-80 171-16 21-16 73 2 143 16 62 34 265 42 452 16 348 34 408 140 442 24 8 45 29 45 47 0 15 7 91 18 163 18 122 13 141-47 206-78 83-83 122-29 169 29 23 32 41 13 64-15 19-26 45-23 55 5 13-3 94-16 180-13 103-36 166-72 194-29 26-57 65-60 94-11 60 39 192 73 192 13 0 10 26-8 55-16 34-24 130-18 234 8 130 0 179-21 179-18 0-39-21-44-47-8-34-21-23-47 39-18 47-44 89-55 89-10 2-31 7-46 10-14 2-34 8-45 10-12 3-5 13 13 24 42 26 187 7 187-24 0-13 19-23 39-23s39 13 39 29c0 15 16 23 34 15 16-5 29-26 26-41-5-16 26-29 70-29 60 0 73 8 60 44-13 34-5 39 47 26 34-10 104-18 153-21 83-2 86-5 26-23l-65-21 73-3c39-2 70-15 70-28 0-16 18-26 42-26 21 0 33 10 26 23-13 21 127 18 452-7 78-6 145-24 151-39 13-37 109-39 109-3 0 13 41 26 91 26 49 0 91-13 91-26 0-16 18-26 39-26 23 0 31 15 23 39-10 26 0 39 29 39s39-13 28-39c-8-21 0-36 16-31 15 2 34-11 39-29 8-21-13-31-60-31-39 0-65-8-55-16 8-10 58-7 110 0 67 13 90 29 80 58-15 44 49 49 78 7 13-20 78-23 216-13 356 34 377 34 387-15 6-34-8-47-44-47-47 0-50-8-26-75 47-133 21-216-94-294-93-68-119-73-257-60l-153 13 18-119c8-68 15-203 15-299 0-135 8-180 37-180 39 0 78-116 54-155-10-16-31-26-49-26-23 0-31-60-31-219l3-220 98-16c55-11 148-55 208-101 104-81 109-89 117-242 5-109-13-242-60-413-36-141-65-276-65-299 0-44-158-588-215-736-16-44-63-116-104-163l-73-83 60-81c72-101 78-307 13-434-44-83-174-239-174-208zm363 1411c0 21-13 31-26 24-15-11-20-29-12-42 23-36 38-29 38 18zm-1592 1380c-11 8-19 0-19-18s8-26 19-18c7 10 7 26 0 36zm181 0c-10 8-18 0-18-18s8-26 18-18c8 10 8 26 0 36zm330 107c-41 39-91 93-109 122-28 44-28 44-2-13 31-68 158-208 176-192 6 5-23 41-65 83zm-564-16c-7 21-15 13-15-16-3-28 5-44 13-33 8 7 10 31 2 49zm320 172c-44 96-91 192-104 215-13 29-10 55 13 78 44 44 21 89-62 115-42 13-55 10-44-11 25-42-26-36-70 8-21 23-50 28-71 16-26-16-18-27 34-39 47-13 70-37 70-68 0-29 26-86 55-127 31-42 83-138 114-213 29-76 70-136 86-133 18 5 31-13 34-39 0-29 5-31 15-10 8 18-23 111-70 208zm143-203c8 13 10 26 3 26-8 0-21-13-29-26-8-16-10-26-3-26 8 0 21 10 29 26zm328 195c2 70-3 156-14 187-10 34-2 85 19 124 41 84 13 406-47 489-21 31-39 91-39 135-3 102-73 385-75 299-6-101-97-231-177-249-39-8-86-19-102-24s-36-65-46-132c-18-149 41-361 124-432l55-47-57-15c-70-18-73-31-26-101 21-29 62-120 96-203 39-99 81-164 122-182 31-13 60-39 60-55s23-5 52 24c34 36 52 93 55 182zm569-47c0 127-8 166-27 138-31-47-25-312 6-312 10 0 21 78 21 174zm-1170-93c0 15-10 18-26 10-13-8-26-29-26-42 0-15 13-18 26-10 16 8 26 28 26 42zm681 207c-3 174 5 221 42 247 41 34 41 34 0 36-24 0-52-12-63-31-28-44-28-517 0-488 13 13 24 119 21 236zm151-109c0 24-11 57-24 75-15 27-26 11-39-46-7-47-15-104-15-127 2-34 8-34 39 7 20 29 39 70 39 91zm-894 42c-11 49-50 122-91 161-39 41-78 88-83 107-13 38-102 15-102-27 0-13 34-44 76-67 44-24 91-70 104-102 15-33 41-59 57-59s23-24 16-52c-8-29-3-52 12-52s21 36 11 91zm1034 28c-10 133-36 143-36 16 0-60 10-109 23-109 11 0 18 41 13 93zm-1258-7c0 18-34 72-78 122-44 52-70 70-59 41 12-39 7-44-21-28-31 21-31 15-3-21 21-24 50-39 65-36 16 2 42-21 57-55 29-65 39-73 39-23zm1144 215c44 112 28 133-39 52-60-75-65-119-11-119 13 0 37 31 50 67zm345 83c-7 19-31 29-49 21-21-8-36-2-36 10 0 16-13 27-32 27-15 0-10-19 13-47 26-26 44-70 44-96 0-47 0-47 37 0 21 28 29 65 23 85zm115-54c-11 7-18 0-18-18s7-26 18-19c7 11 7 26 0 37zm-320 21c-10 20-21 39-26 39s-10-19-10-39c0-21 10-39 26-39 13 0 18 18 10 39zm-824 109c-10 7-26 7-36 0-8-11 0-18 18-18s26 7 18 18zm980 148c23 174-3 327-55 327-28 0-31-21-15-99 10-52 18-158 15-233-7-177 34-175 55 5zm-444-63c-8 29-19 52-24 52s-10-23-10-52 10-51 23-51 18 23 11 51zm-1100 0c0 13-5 27-10 27-8 0-21-14-29-27-7-15-2-25 11-25 15 0 28 10 28 25zm338 172c-18 49-26 114-18 143 13 52-3 60-67 34-45-16-39-125 12-291 26-86 26-86 65-34 32 47 32 73 8 148zm-221-23c-18 88-44 148-59 142-19-2-32 14-32 34 0 44-90 55-117 13-7-15 13-36 47-49 50-21 70-52 83-138 24-132 31-151 76-151 28 0 28 29 2 149zm369-65c-8 18-13 5-13-32 0-36 5-49 13-33 6 18 6 49 0 65zm741 72c-8 104 3 172 26 201 29 36 26 39-26 23-36-13-75-8-99 13-21 15-44 23-54 15-8-10 5-23 28-33 23-8 42-37 42-65 0-78 54-310 72-310 11 0 14 71 11 156zm161-72c-3 46-8 137-8 200-2 151-23 127-31-37-8-179-3-247 26-247 13 0 18 39 13 84zm-346 200c-15 28-28 75-28 104 0 31-11 54-26 54-36 0-31-52 13-130 21-36 39-93 41-130 6-59 6-59 16-7 5 31-3 80-16 109zm-660-57c-10 7-18 0-18-19s8-26 18-18c8 10 8 26 0 37zm78 181c-10 8-33 3-54-15-29-24-29-44-5-94l28-65 24 78c13 45 15 86 7 96zm-31 60c8 13 3 26-10 26-16 0-29-13-29-26 0-15 5-26 11-26 7 0 20 11 28 26zm840-5c52 8-24 109-84 109-39 0-41 8-15 39 41 49 104 49 104 0 0-47 91-99 150-86 32 8 21 21-39 47-132 60-98 130 60 130 73 0 83-39 18-75-41-21-33-31 45-63 130-52 402-54 483 0 94 60 119 123 86 198-21 44-45 60-78 52-34-10-50 0-52 34-3 44-6 44-16 2-5-23-23-39-36-31-13 10-24 0-24-18 0-26-7-24-26 5-15 23-13 44 8 57s16 21-13 21c-26 0-47-16-47-36 0-21-20-34-44-29-26 5-47 10-47 13 0 29-192 16-327-23-145-42-174-42-195-11-18 29-52 31-132 18-94-12-112-26-112-75 0-78 52-229 91-260 26-23 132-31 242-18zm252 5c7 13-3 26-26 26-24 0-34-13-26-26 7-15 20-26 26-26 5 0 18 11 26 26zm-1287 37c0 49-96 70-130 26-23-26-18-32 37-21 36 5 67 0 67-16 0-13 6-26 13-26s13 16 13 37zm481 106c49 47 65 91 65 179 0 65-10 125-26 133-13 8-26 0-26-18-3-18-18-5-42 31l-39 65 16-65 16-65-52 57c-63 73-81 76-63 8 8-29 0-52-15-52-16 0-29 16-29 31 0 26-5 26-23 0-16-26-26-26-55 8-47 57-132 52-112-8 16-39 11-39-23-10-29 23-75 28-132 18-50-10-112-8-138 8-29 13-78 15-115 5-59-13-65-26-57-132 8-123 50-232 89-232 13 0 15 11 7 26-7 13-2 26 11 26 15 0 28-10 28-21 0-10 24-20 52-20 50 0 50 0 0 54-70 76-65 117 11 117s114-49 65-80c-42-24-37-29 70-66l80-28-36 73c-42 80-26 132 29 112 20-8 31-34 23-60-39-148 296-221 421-94zm1278 265c-10 8-18 0-18-18s8-26 18-18c8 10 8 26 0 36zm-831 37c39 15 60 33 44 39-15 7-67-6-117-26-101-47-36-58 73-13zm104-11c-11 8-26 8-36 0-8-10 0-18 18-18s26 8 18 18zm-434 44c0 8-13 21-31 31-18 11-21 8-11-10 19-31 42-41 42-21z">
              <text:p/>
            </draw:path>
            <draw:path draw:style-name="gr10" draw:layer="layout" svg:width="0.047cm" svg:height="0.047cm" svg:x="6.296cm" svg:y="26.638cm" svg:viewBox="0 0 48 48" svg:d="m6 31c-10 19-8 22 10 11 19-11 32-23 32-31 0-21-24-11-42 20z">
              <text:p/>
            </draw:path>
            <draw:path draw:style-name="gr10" draw:layer="layout" svg:width="0.044cm" svg:height="0.075cm" svg:x="6.09cm" svg:y="26.692cm" svg:viewBox="0 0 45 76" svg:d="m10 21c-11 19-13 39-6 47 24 24 50-10 37-47-10-28-16-28-31 0z">
              <text:p/>
            </draw:path>
            <draw:path draw:style-name="gr10" draw:layer="layout" svg:width="0.347cm" svg:height="0.181cm" svg:x="6.746cm" svg:y="23.39cm" svg:viewBox="0 0 348 182" svg:d="m74 21c-16 10-34 28-39 44-3 13-18 23-29 18-10-2-7 18 8 47 16 29 42 52 57 52 16 0 13-18-8-47-33-42-33-42 19 0 39 34 78 42 148 29 111-18 133-39 109-112-13-42-39-52-125-52-60 0-122 10-140 21zm195 36c81 81-8 102-102 21l-62-49 67-3c37 0 78 13 97 31z">
              <text:p/>
            </draw:path>
            <draw:path draw:style-name="gr10" draw:layer="layout" svg:width="0.321cm" svg:height="0.316cm" svg:x="6.868cm" svg:y="23.888cm" svg:viewBox="0 0 322 317" svg:d="m112 35c-57 21-106 39-111 39s13 96 39 190c10 36 21 41 49 15 29-23 37-21 37 10 0 37 7 37 80 0 102-51 138-129 104-223-31-80-52-83-198-31zm157 93c0 84-102 102-143 24-39-70-16-102 72-94 55 8 71 21 71 70z">
              <text:p/>
            </draw:path>
            <draw:path draw:style-name="gr10" draw:layer="layout" svg:width="0.128cm" svg:height="0.149cm" svg:x="5.763cm" svg:y="24.514cm" svg:viewBox="0 0 129 150" svg:d="m4 9c-21 29 42 120 65 96 10-8 18-2 18 13 0 18 16 32 34 32 16-3 8-21-23-47-29-26-60-63-68-84-5-20-18-25-26-10z">
              <text:p/>
            </draw:path>
            <draw:path draw:style-name="gr10" draw:layer="layout" svg:width="0.471cm" svg:height="0.289cm" svg:x="6.831cm" svg:y="24.572cm" svg:viewBox="0 0 472 290" svg:d="m139 24c-26 31-42 34-54 15-11-18-34-5-60 37-47 70-24 195 39 200 213 26 314 16 361-31 63-63 63-78-5-167-47-57-70-67-141-54-54 10-91 5-96-13s-23-13-44 13zm174 72c23 24 31 24 31-5 0-23 16-15 42 21 55 78 29 135-60 135-80-2-145-41-171-109-24-67 99-101 158-42zm-262 117c-11 8-18 0-18-18s7-26 18-18c7 10 7 26 0 36z">
              <text:p/>
            </draw:path>
            <draw:path draw:style-name="gr10" draw:layer="layout" svg:width="0.098cm" svg:height="0.146cm" svg:x="5.671cm" svg:y="24.593cm" svg:viewBox="0 0 99 147" svg:d="m49 35c0 28-15 67-31 86-29 25-23 31 18 23 60-11 84-91 42-133-21-20-29-13-29 24z">
              <text:p/>
            </draw:path>
            <draw:path draw:style-name="gr10" draw:layer="layout" svg:width="0.124cm" svg:height="0.311cm" svg:x="5.852cm" svg:y="24.612cm" svg:viewBox="0 0 125 312" svg:d="m74 39c-6 49-8 62-45 151-36 88-39 122-7 122 13 0 39-55 57-125 18-67 39-138 44-156 5-15-3-31-18-31-16 0-31 18-31 39z">
              <text:p/>
            </draw:path>
            <draw:path draw:style-name="gr10" draw:layer="layout" svg:width="0.11cm" svg:height="0.242cm" svg:x="5.74cm" svg:y="24.681cm" svg:viewBox="0 0 111 243" svg:d="m27 76c-34 75-36 88-5 78 44-18 47 15 5 57-23 24-23 32 0 32 39 0 84-86 84-167 0-101-40-101-84 0z">
              <text:p/>
            </draw:path>
            <draw:path draw:style-name="gr10" draw:layer="layout" svg:width="0.19cm" svg:height="0.232cm" svg:x="6.007cm" svg:y="24.717cm" svg:viewBox="0 0 191 233" svg:d="m14 55c-21 84-18 196 5 164 24-34 109-41 109-10 0 13 11 24 24 24 31 0 55-102 26-120-13-8-24 0-24 15 0 16-10 24-26 13-13-8-18-31-7-52 7-20 0-39-19-39-15 0-23 11-15 21 5 11 2 37-13 57-18 34-24 34-26 0-3-20-3-59 0-86 8-62-16-54-34 13z">
              <text:p/>
            </draw:path>
            <draw:path draw:style-name="gr10" draw:layer="layout" svg:width="0.07cm" svg:height="0.2cm" svg:x="5.929cm" svg:y="24.741cm" svg:viewBox="0 0 71 201" svg:d="m30 65c-36 81-41 164-7 127 21-23 62-192 44-192-3 0-21 29-37 65z">
              <text:p/>
            </draw:path>
            <draw:path draw:style-name="gr10" draw:layer="layout" svg:width="0.039cm" svg:height="0.051cm" svg:x="6.193cm" svg:y="24.741cm" svg:viewBox="0 0 40 52" svg:d="m7 26c8 13 21 26 29 26s5-13-3-26c-7-16-21-26-28-26s-6 10 2 26z">
              <text:p/>
            </draw:path>
            <draw:path draw:style-name="gr10" draw:layer="layout" svg:width="0.043cm" svg:height="0.103cm" svg:x="6.218cm" svg:y="24.846cm" svg:viewBox="0 0 44 104" svg:d="m9 33c-10 26-13 55-2 62 26 27 47-10 33-62-10-44-10-44-31 0z">
              <text:p/>
            </draw:path>
            <draw:path draw:style-name="gr10" draw:layer="layout" svg:width="0.051cm" svg:height="0.098cm" svg:x="6.318cm" svg:y="24.851cm" svg:viewBox="0 0 52 99" svg:d="m0 39c0 34 13 60 26 60 34 0 34-29 0-78-21-31-26-29-26 18z">
              <text:p/>
            </draw:path>
            <draw:path draw:style-name="gr10" draw:layer="layout" svg:width="0.042cm" svg:height="0.051cm" svg:x="6.5cm" svg:y="24.846cm" svg:viewBox="0 0 43 52" svg:d="m0 26c0 13 13 26 29 26 12 0 18-13 10-26-8-16-21-26-29-26-5 0-10 10-10 26z">
              <text:p/>
            </draw:path>
            <draw:path draw:style-name="gr10" draw:layer="layout" svg:width="0.042cm" svg:height="0.051cm" svg:x="6.396cm" svg:y="24.871cm" svg:viewBox="0 0 43 52" svg:d="m0 26c0 13 13 26 29 26 12 0 18-13 10-26-8-16-21-26-29-26-5 0-10 10-10 26z">
              <text:p/>
            </draw:path>
            <draw:path draw:style-name="gr10" draw:layer="layout" svg:width="0.118cm" svg:height="0.051cm" svg:x="7.981cm" svg:y="26.742cm" svg:viewBox="0 0 119 52" svg:d="m0 26c0 13 23 26 49 26 29 0 60-13 68-26 10-16-13-26-49-26-37 0-68 10-68 26z">
              <text:p/>
            </draw:path>
            <draw:path draw:style-name="gr10" draw:layer="layout" svg:width="0.092cm" svg:height="0.051cm" svg:x="8.215cm" svg:y="26.742cm" svg:viewBox="0 0 93 52" svg:d="m0 26c0 13 23 26 55 26 28 0 44-13 36-26-8-16-34-26-55-26-20 0-36 10-36 26z">
              <text:p/>
            </draw:path>
            <draw:path draw:style-name="gr10" draw:layer="layout" svg:width="0.207cm" svg:height="0.047cm" svg:x="5.148cm" svg:y="26.85cm" svg:viewBox="0 0 208 48" svg:d="m0 22c0 13 47 26 104 26s104-10 104-21-47-23-104-26c-60-5-104 5-104 21z">
              <text:p/>
            </draw:path>
            <draw:path draw:style-name="gr10" draw:layer="layout" svg:width="0.067cm" svg:height="0.051cm" svg:x="4.639cm" svg:y="26.898cm" svg:viewBox="0 0 68 52" svg:d="m3 26c-8 13 2 26 23 26 23 0 42-13 42-26 0-16-11-26-24-26-15 0-34 10-41 26z">
              <text:p/>
            </draw:path>
            <draw:path draw:style-name="gr10" draw:layer="layout" svg:width="0.285cm" svg:height="0.103cm" svg:x="4.888cm" svg:y="26.898cm" svg:viewBox="0 0 286 104" svg:d="m0 26c0 13 47 26 101 26 58 0 112 13 120 26 23 40 65 32 65-10 0-21-18-44-42-52-65-26-244-18-244 10z">
              <text:p/>
            </draw:path>
          </draw:g>
          <draw:path draw:style-name="gr512" draw:layer="layout" svg:width="0.27cm" svg:height="0.2cm" svg:x="6.202cm" svg:y="26.413cm" svg:viewBox="0 0 271 201" svg:d="m256 106c19 75 29 101-34 94-61-8-57-30-91-79-32-47-177-106-117-119 62-13 223 28 242 104z">
            <text:p/>
          </draw:path>
          <draw:path draw:style-name="gr512" draw:layer="layout" svg:width="0.27cm" svg:height="0.2cm" svg:x="7.513cm" svg:y="26.377cm" svg:viewBox="0 0 271 201" svg:d="m256 106c19 75 29 101-34 94-61-8-57-30-91-79-32-47-177-106-117-119 62-13 223 28 242 104z">
            <text:p/>
          </draw:path>
          <draw:path draw:style-name="gr13" draw:layer="layout" svg:width="0.111cm" svg:height="0.066cm" svg:x="6.308cm" svg:y="26.45cm" svg:viewBox="0 0 112 67" svg:d="m2 3c-17 19 85 80 107 60 24-20-92-77-107-60z">
            <text:p/>
          </draw:path>
          <draw:path draw:style-name="gr13" draw:layer="layout" svg:width="0.119cm" svg:height="0.051cm" svg:x="7.592cm" svg:y="26.405cm" svg:viewBox="0 0 120 52" svg:d="m1 6c-13 21 99 62 117 39 19-25-105-59-117-39z">
            <text:p/>
          </draw:path>
          <draw:path draw:style-name="gr513" draw:layer="layout" svg:width="0.467cm" svg:height="0.451cm" svg:x="5.832cm" svg:y="23.071cm" svg:viewBox="0 0 468 452" svg:d="m162 118c-25 29-194 282-157 329 33 41 173-198 206-231s288-131 254-197c-34-69-279 70-303 99z">
            <text:p/>
          </draw:path>
          <draw:path draw:style-name="gr513" draw:layer="layout" svg:width="0.286cm" svg:height="0.543cm" svg:x="5.779cm" svg:y="23.873cm" svg:viewBox="0 0 287 544" svg:d="m133 153c-33-4-185 300-115 370 66 66 99-33 140-172 45-155 156-272 123-337-35-69-110 144-148 139z">
            <text:p/>
          </draw:path>
          <draw:path draw:style-name="gr65" draw:layer="layout" svg:width="0.127cm" svg:height="0.206cm" svg:x="7.211cm" svg:y="22.558cm" svg:viewBox="0 0 128 207" svg:d="m31 7c-59 45-16 90-16 156s82 50 107 8c25-41-36-206-91-164z">
            <text:p/>
          </draw:path>
        </draw:g>
        <draw:g>
          <draw:g>
            <draw:polygon draw:style-name="gr514" draw:layer="layout" svg:width="0.161cm" svg:height="0.06cm" svg:x="2.725cm" svg:y="20.879cm" svg:viewBox="0 0 162 61" draw:points="162,18 6,61 3,52 0,42 156,0">
              <text:p/>
            </draw:polygon>
            <draw:polygon draw:style-name="gr514" draw:layer="layout" svg:width="0.148cm" svg:height="0.064cm" svg:x="2.582cm" svg:y="20.922cm" svg:viewBox="0 0 149 65" draw:points="146,9 149,18 7,65 4,56 0,47 143,0">
              <text:p/>
            </draw:polygon>
            <draw:polygon draw:style-name="gr514" draw:layer="layout" svg:width="0.135cm" svg:height="0.067cm" svg:x="2.453cm" svg:y="20.968cm" svg:viewBox="0 0 136 68" draw:points="133,9 136,18 8,68 4,59 0,50 129,0">
              <text:p/>
            </draw:polygon>
            <draw:polygon draw:style-name="gr514" draw:layer="layout" svg:width="0.123cm" svg:height="0.069cm" svg:x="2.337cm" svg:y="21.019cm" svg:viewBox="0 0 124 70" draw:points="120,9 124,17 9,70 5,62 0,53 116,0">
              <text:p/>
            </draw:polygon>
            <draw:polygon draw:style-name="gr514" draw:layer="layout" svg:width="0.113cm" svg:height="0.071cm" svg:x="2.232cm" svg:y="21.072cm" svg:viewBox="0 0 114 72" draw:points="109,9 114,17 10,72 5,64 0,56 105,0">
              <text:p/>
            </draw:polygon>
            <draw:polygon draw:style-name="gr514" draw:layer="layout" svg:width="0.102cm" svg:height="0.073cm" svg:x="2.139cm" svg:y="21.128cm" svg:viewBox="0 0 103 74" draw:points="98,8 103,16 11,74 6,66 0,58 93,0">
              <text:p/>
            </draw:polygon>
            <draw:polygon draw:style-name="gr514" draw:layer="layout" svg:width="0.093cm" svg:height="0.074cm" svg:x="2.057cm" svg:y="21.186cm" svg:viewBox="0 0 94 75" draw:points="88,8 94,15 12,75 6,67 0,60 82,0">
              <text:p/>
            </draw:polygon>
            <draw:polygon draw:style-name="gr514" draw:layer="layout" svg:width="0.084cm" svg:height="0.074cm" svg:x="1.984cm" svg:y="21.246cm" svg:viewBox="0 0 85 75" draw:points="78,7 85,15 13,75 7,68 0,61 72,0">
              <text:p/>
            </draw:polygon>
            <draw:polygon draw:style-name="gr514" draw:layer="layout" svg:width="0.075cm" svg:height="0.073cm" svg:x="1.922cm" svg:y="21.307cm" svg:viewBox="0 0 76 74" draw:points="70,7 76,14 14,74 7,68 0,61 63,0">
              <text:p/>
            </draw:polygon>
            <draw:polygon draw:style-name="gr514" draw:layer="layout" svg:width="0.067cm" svg:height="0.072cm" svg:x="1.868cm" svg:y="21.368cm" svg:viewBox="0 0 68 73" draw:points="61,6 68,12 15,73 8,67 0,61 54,0">
              <text:p/>
            </draw:polygon>
            <draw:polygon draw:style-name="gr514" draw:layer="layout" svg:width="0.06cm" svg:height="0.07cm" svg:x="1.822cm" svg:y="21.429cm" svg:viewBox="0 0 61 71" draw:points="53,6 61,12 16,71 8,66 0,61 46,0">
              <text:p/>
            </draw:polygon>
            <draw:polygon draw:style-name="gr514" draw:layer="layout" svg:width="0.054cm" svg:height="0.068cm" svg:x="1.784cm" svg:y="21.49cm" svg:viewBox="0 0 55 69" draw:points="46,5 55,10 17,69 9,64 0,60 38,0">
              <text:p/>
            </draw:polygon>
            <draw:polygon draw:style-name="gr514" draw:layer="layout" svg:width="0.047cm" svg:height="0.065cm" svg:x="1.753cm" svg:y="21.55cm" svg:viewBox="0 0 48 66" draw:points="40,5 48,9 17,66 9,62 0,58 31,0">
              <text:p/>
            </draw:polygon>
            <draw:polygon draw:style-name="gr514" draw:layer="layout" svg:width="0.042cm" svg:height="0.062cm" svg:x="1.727cm" svg:y="21.609cm" svg:viewBox="0 0 43 63" draw:points="34,4 43,8 18,63 9,60 0,57 25,0">
              <text:p/>
            </draw:polygon>
            <draw:polygon draw:style-name="gr514" draw:layer="layout" svg:width="0.037cm" svg:height="0.058cm" svg:x="1.708cm" svg:y="21.665cm" svg:viewBox="0 0 38 59" draw:points="29,3 38,6 18,59 9,57 0,54 19,0">
              <text:p/>
            </draw:polygon>
            <draw:polygon draw:style-name="gr514" draw:layer="layout" svg:width="0.032cm" svg:height="0.054cm" svg:x="1.694cm" svg:y="21.719cm" svg:viewBox="0 0 33 55" draw:points="24,3 33,5 18,55 9,53 0,51 14,0">
              <text:p/>
            </draw:polygon>
            <draw:polygon draw:style-name="gr514" draw:layer="layout" svg:width="0.028cm" svg:height="0.049cm" svg:x="1.684cm" svg:y="21.769cm" svg:viewBox="0 0 29 50" draw:points="19,2 29,4 19,50 10,49 0,47 10,0">
              <text:p/>
            </draw:polygon>
            <draw:polygon draw:style-name="gr514" draw:layer="layout" svg:width="0.024cm" svg:height="0.044cm" svg:x="1.677cm" svg:y="21.817cm" svg:viewBox="0 0 25 45" draw:points="16,2 25,3 19,45 10,44 0,43 6,0">
              <text:p/>
            </draw:polygon>
            <draw:polygon draw:style-name="gr514" draw:layer="layout" svg:width="0.021cm" svg:height="0.038cm" svg:x="1.674cm" svg:y="21.86cm" svg:viewBox="0 0 22 39" draw:points="13,1 22,2 19,39 10,39 0,38 3,0">
              <text:p/>
            </draw:polygon>
            <draw:polygon draw:style-name="gr514" draw:layer="layout" svg:width="0.019cm" svg:height="0.033cm" svg:x="1.673cm" svg:y="21.898cm" svg:viewBox="0 0 20 34" draw:points="10,0 20,1 19,33 10,33 0,34 1,0">
              <text:p/>
            </draw:polygon>
            <draw:polygon draw:style-name="gr514" draw:layer="layout" svg:width="0.019cm" svg:height="0.027cm" svg:x="1.673cm" svg:y="21.931cm" svg:viewBox="0 0 20 28" draw:points="10,0 19,0 20,26 10,27 1,28 0,1">
              <text:p/>
            </draw:polygon>
            <draw:polygon draw:style-name="gr514" draw:layer="layout" svg:width="0.02cm" svg:height="0.023cm" svg:x="1.674cm" svg:y="21.957cm" svg:viewBox="0 0 21 24" draw:points="10,1 19,0 21,21 11,22 2,24 0,2">
              <text:p/>
            </draw:polygon>
            <draw:polygon draw:style-name="gr514" draw:layer="layout" svg:width="0.02cm" svg:height="0.018cm" svg:x="1.676cm" svg:y="21.978cm" svg:viewBox="0 0 21 19" draw:points="10,2 19,0 21,13 12,16 2,19 0,3">
              <text:p/>
            </draw:polygon>
            <draw:polygon draw:style-name="gr514" draw:layer="layout" svg:width="0.02cm" svg:height="0.012cm" svg:x="1.678cm" svg:y="21.991cm" svg:viewBox="0 0 21 13" draw:points="9,3 18,0 21,7 2,13 0,5">
              <text:p/>
            </draw:polygon>
          </draw:g>
          <draw:g>
            <draw:polygon draw:style-name="gr515" draw:layer="layout" svg:width="0.36cm" svg:height="0.286cm" svg:x="1.529cm" svg:y="21.874cm" svg:viewBox="0 0 361 287" draw:points="361,143 360,136 359,129 358,122 357,115 355,107 352,100 349,94 346,87 342,80 338,74 333,68 328,61 323,56 317,50 311,45 304,40 298,35 291,30 283,26 275,22 268,18 260,15 251,12 243,9 234,7 225,5 217,3 207,2 198,1 189,0 180,0 180,0 171,0 162,1 153,2 144,3 135,5 126,7 118,9 109,12 101,15 93,18 85,22 77,26 70,30 63,35 56,40 50,45 43,50 38,56 32,61 27,68 23,74 18,80 15,87 11,94 8,100 6,107 4,115 2,122 1,129 0,136 0,143 0,143 0,151 1,158 2,165 4,172 6,179 8,186 11,193 15,200 18,207 23,213 27,219 32,225 38,231 43,237 50,242 56,247 63,252 70,257 77,261 85,265 93,269 101,272 109,275 118,278 126,280 135,282 144,284 153,285 162,286 171,287 180,287 180,287 189,287 198,286 207,285 217,284 225,282 234,280 243,278 251,275 260,272 268,269 275,265 283,261 291,257 298,252 304,247 311,242 317,237 323,231 328,225 333,219 338,213 342,207 346,200 349,193 352,186 355,179 357,172 358,165 359,158 360,151">
              <text:p/>
            </draw:polygon>
          </draw:g>
          <draw:g>
            <draw:polygon draw:style-name="gr514" draw:layer="layout" svg:width="0.414cm" svg:height="1.664cm" svg:x="3.036cm" svg:y="22.587cm" svg:viewBox="0 0 415 1665" draw:points="18,0 415,1661 396,1665 0,4">
              <text:p/>
            </draw:polygon>
          </draw:g>
          <draw:g>
            <draw:polygon draw:style-name="gr515" draw:layer="layout" svg:width="0.584cm" svg:height="0.314cm" svg:x="3.247cm" svg:y="24.015cm" svg:viewBox="0 0 585 315" draw:points="585,158 584,150 583,142 581,134 579,126 576,118 572,110 567,103 561,95 555,88 548,81 541,74 533,68 524,61 514,55 504,49 494,43 483,38 471,33 459,28 447,24 434,20 421,16 408,13 394,10 380,7 366,5 351,3 337,2 322,1 307,0 292,0 292,0 278,0 263,1 248,2 234,3 219,5 205,7 191,10 177,13 164,16 150,20 138,24 125,28 113,33 102,38 91,43 80,49 71,55 61,61 52,68 44,74 37,81 30,88 24,95 18,103 13,110 9,118 6,126 3,134 2,142 0,150 0,158 0,158 0,166 2,174 3,181 6,189 9,197 13,205 18,212 24,220 30,227 37,234 44,241 52,248 61,254 71,260 80,266 91,272 102,277 113,282 125,287 138,291 150,295 164,299 177,302 191,305 205,308 219,310 234,312 248,313 263,314 278,315 292,315 292,315 307,315 322,314 337,313 351,312 366,310 380,308 394,305 408,302 421,299 434,295 447,291 459,287 471,282 483,277 494,272 504,266 514,260 524,254 533,248 541,241 548,234 555,227 561,220 567,212 572,205 576,197 579,189 581,181 583,174 584,166">
              <text:p/>
            </draw:polygon>
            <draw:polygon draw:style-name="gr515" draw:layer="layout" svg:width="0.56cm" svg:height="0.234cm" svg:x="1.923cm" svg:y="23.786cm" svg:viewBox="0 0 561 235" draw:points="561,117 560,111 559,106 557,100 555,94 552,88 548,82 543,77 538,71 532,66 525,61 518,55 510,50 502,45 493,41 483,37 473,32 463,28 452,25 440,21 428,18 416,15 404,12 391,10 378,7 364,5 350,4 337,2 323,1 309,1 295,0 280,0 280,0 266,0 252,1 238,1 224,2 210,4 196,5 183,7 170,10 157,12 144,15 132,18 120,21 109,25 98,28 87,32 77,37 68,41 59,45 50,50 42,55 35,61 29,66 23,71 18,77 13,82 9,88 6,94 3,100 2,106 0,111 0,117 0,117 0,123 2,129 3,135 6,141 9,147 13,153 18,158 23,164 29,169 35,174 42,179 50,184 59,189 68,194 77,198 87,202 98,206 109,210 120,214 132,217 144,220 157,223 170,225 183,228 196,229 210,231 224,232 238,233 252,234 266,235 280,235 280,235 295,235 309,234 323,233 337,232 350,231 364,229 378,228 391,225 404,223 416,220 428,217 440,214 452,210 463,206 473,202 483,198 493,194 502,189 510,184 518,179 525,174 532,169 538,164 543,158 548,153 552,147 555,141 557,135 559,129 560,123">
              <text:p/>
            </draw:polygon>
          </draw:g>
          <draw:g>
            <draw:polygon draw:style-name="gr514" draw:layer="layout" svg:width="0.479cm" svg:height="1.286cm" svg:x="2.376cm" svg:y="22.542cm" svg:viewBox="0 0 480 1287" draw:points="480,6 18,1287 0,1280 462,0">
              <text:p/>
            </draw:polygon>
            <draw:polygon draw:style-name="gr514" draw:layer="layout" svg:width="0.606cm" svg:height="0.567cm" svg:x="3.039cm" svg:y="20.907cm" svg:viewBox="0 0 607 568" draw:points="13,0 605,551 599,558 607,563 607,563 606,565 604,566 603,567 601,567 600,568 598,568 597,567 595,567 592,565 0,14">
              <text:p/>
            </draw:polygon>
            <draw:polygon draw:style-name="gr514" draw:layer="layout" svg:width="0.631cm" svg:height="0.893cm" svg:x="3.63cm" svg:y="20.577cm" svg:viewBox="0 0 632 894" draw:points="8,889 0,883 616,0 632,11 16,894">
              <text:p/>
            </draw:polygon>
          </draw:g>
          <draw:g>
            <draw:polygon draw:style-name="gr515" draw:layer="layout" svg:width="0.383cm" svg:height="0.355cm" svg:x="4.138cm" svg:y="20.377cm" svg:viewBox="0 0 384 356" draw:points="373,239 344,289 301,326 248,349 189,356 129,346 75,318 34,278 9,228 0,174 11,118 40,68 83,30 136,7 195,0 255,11 309,38 350,79 376,128 384,183">
              <text:p/>
            </draw:polygon>
            <draw:polygon draw:style-name="gr515" draw:layer="layout" svg:width="0.536cm" svg:height="0.202cm" svg:x="4.315cm" svg:y="20.428cm" svg:viewBox="0 0 537 203" draw:points="537,191 523,201 492,203 446,198 389,187 323,170 251,148 180,122 118,96 66,70 28,47 5,27 0,11 14,2 46,0 91,5 148,16 214,33 287,55 357,80 420,107 471,132 510,156 532,176">
              <text:p/>
            </draw:polygon>
            <draw:polygon draw:style-name="gr515" draw:layer="layout" svg:width="0.76cm" svg:height="1.819cm" svg:x="2.557cm" svg:y="20.828cm" svg:viewBox="0 0 761 1820" draw:points="761,910 760,864 759,818 756,772 753,727 748,682 743,637 737,594 730,551 722,509 713,468 703,428 693,390 681,353 669,317 656,283 642,250 628,220 613,190 598,163 581,138 565,114 548,93 530,74 512,57 494,42 476,29 457,19 438,10 419,5 400,1 380,0 380,0 361,1 342,5 323,10 304,19 285,29 267,42 248,57 230,74 213,93 196,114 179,138 163,163 147,190 133,220 118,250 105,283 92,317 80,353 68,390 58,428 48,468 39,509 31,551 24,594 18,637 12,682 8,727 4,772 2,818 1,864 0,910 0,910 1,956 2,1002 4,1048 8,1093 12,1138 18,1182 24,1226 31,1269 39,1311 48,1351 58,1391 68,1430 80,1467 92,1502 105,1537 118,1569 133,1600 147,1629 163,1657 179,1682 196,1705 213,1727 230,1746 248,1763 267,1778 285,1791 304,1801 323,1809 342,1815 361,1819 380,1820 380,1820 400,1819 419,1815 438,1809 457,1801 476,1791 494,1778 512,1763 530,1746 548,1727 565,1705 581,1682 598,1657 613,1629 628,1600 642,1569 656,1537 669,1502 681,1467 693,1430 703,1391 713,1351 722,1311 730,1269 737,1226 743,1182 748,1138 753,1093 756,1048 759,1002 760,956">
              <text:p/>
            </draw:polygon>
            <draw:polygon draw:style-name="gr515" draw:layer="layout" svg:width="1.213cm" svg:height="1.073cm" svg:x="2.408cm" svg:y="19.712cm" svg:viewBox="0 0 1214 1074" draw:points="1214,537 1213,510 1211,483 1207,456 1202,429 1195,402 1186,376 1176,351 1165,325 1152,301 1138,276 1122,253 1105,230 1087,208 1068,187 1047,167 1025,148 1003,130 979,112 954,96 928,81 902,68 874,55 846,44 818,33 789,25 759,17 729,11 699,6 669,3 638,1 607,0 607,0 576,1 546,3 515,6 485,11 455,17 425,25 396,33 368,44 340,55 312,68 286,81 260,96 236,112 212,130 189,148 167,167 147,187 127,208 109,230 92,253 76,276 62,301 49,325 38,351 28,376 19,402 12,429 7,456 3,483 1,510 0,537 0,537 1,564 3,592 7,618 12,645 19,672 28,698 38,724 49,749 62,774 76,798 92,821 109,844 127,866 147,887 167,907 189,926 212,945 236,962 260,978 286,993 312,1007 340,1019 368,1031 396,1041 425,1050 455,1057 485,1063 515,1068 546,1072 576,1073 607,1074 607,1074 638,1073 669,1072 699,1068 729,1063 759,1057 789,1050 818,1041 846,1031 874,1019 902,1007 928,993 954,978 979,962 1003,945 1025,926 1047,907 1068,887 1087,866 1105,844 1122,821 1138,798 1152,774 1165,749 1176,724 1186,698 1195,672 1202,645 1207,618 1211,592 1213,564">
              <text:p/>
            </draw:polygon>
          </draw:g>
        </draw:g>
        <draw:g>
          <draw:g>
            <draw:path draw:style-name="gr79" draw:layer="layout" svg:width="0.93cm" svg:height="0.862cm" svg:x="18.102cm" svg:y="24.356cm" svg:viewBox="0 0 931 863" svg:d="m0 6c20 46 77 77 176 98 98 20 294 38 410 22 116-18 208-60 281-126v0c19 86 35 174 46 267 10 93 17 187 18 287v0c-3 23-14 43-32 58-19 15-44 25-78 30v0l10 140v0c-37 58-70 85-104 81-35-4-64-39-95-106v0l-12-103-104-8-12-142-49-2 14 140-82 20 12 97v0c-3 59-18 91-47 96s-71-18-127-67v0l-51-142v0c-38-13-69-34-94-60-27-28-44-38-56-100-12-63-13-189-16-271-4-81-7-149-8-209z">
              <text:p/>
            </draw:path>
            <draw:path draw:style-name="gr516" draw:layer="layout" svg:width="0.876cm" svg:height="0.617cm" svg:x="18.128cm" svg:y="24.386cm" svg:viewBox="0 0 877 618" svg:d="m19 488c20 36 46 62 84 84s86 38 140 44c52 5 110 0 173-14v0l4-122v0c-64-48-95-74-95-79 0-6 53 46 95 46 41-2 135-51 150-52 13-2-62 30-64 46-1 14 53 31 54 41 0 9-18 11-54 8v0l22 120v0c102 0 176-7 231-20 54-14 70-29 90-62s29-49 28-135c-3-89-17-219-42-393v0c-41 48-101 79-179 100-81 18-187 24-296 16-110-9-226-30-356-66v0c-4 63-5 129-2 203 2 74 8 151 17 235z">
              <text:p/>
            </draw:path>
            <draw:path draw:style-name="gr517" draw:layer="layout" svg:width="0.139cm" svg:height="0.183cm" svg:x="18.76cm" svg:y="25.008cm" svg:viewBox="0 0 140 184" svg:d="m0 16c23-2 44-3 66-6 21-3 40-6 60-10v0l14 147v0c-10 24-25 38-46 37-22 0-49-14-82-39v0c-4-43-8-86-12-129z">
              <text:p/>
            </draw:path>
            <draw:path draw:style-name="gr517" draw:layer="layout" svg:width="0.161cm" svg:height="0.161cm" svg:x="18.313cm" svg:y="25.018cm" svg:viewBox="0 0 162 162" svg:d="m0 0 44 132v0c22 16 42 27 62 29 20 3 37-2 56-14v0l-2-137v0c-33 8-61 11-88 10-27-2-51-8-72-20z">
              <text:p/>
            </draw:path>
            <draw:path draw:style-name="gr79" draw:layer="layout" svg:width="0.081cm" svg:height="0.069cm" svg:x="18.517cm" svg:y="24.536cm" svg:viewBox="0 0 82 70" svg:d="m0 35c0 19 18 35 41 35s41-16 41-35-18-35-41-35-41 16-41 35z">
              <text:p/>
            </draw:path>
            <draw:path draw:style-name="gr79" draw:layer="layout" svg:width="0.077cm" svg:height="0.164cm" svg:x="18.537cm" svg:y="24.595cm" svg:viewBox="0 0 78 165" svg:d="m7 7c-2 17-9 89-7 117 1 26 5 33 18 39 13 5 57-3 60-5-1-3-41 14-52-7-11-23-12-98-14-122-4-25-4-38-5-22z">
              <text:p/>
            </draw:path>
            <draw:path draw:style-name="gr79" draw:layer="layout" svg:width="0.859cm" svg:height="0.572cm" svg:x="17.794cm" svg:y="25.098cm" svg:viewBox="0 0 860 573" svg:d="m712 0c-12 30-32 46-62 50-29 2-68-6-116-29v0c-9-6-15 2-19 20-3 18-5 47-4 88v0c-14-43-33-73-60-91-27-20-92-26-100-17-9 11 26 58 47 79s46 33 76 41v0c-35-15-83-17-145-1-62 15-171 42-226 90-55 47-92 143-100 192-10 48 7 72 46 97 38 25 95 46 186 52s255 0 357-21c102-23 211-67 252-114 39-47-2-112-16-160s-38-90-71-126v0c8-36 7-67 0-92s-24-44-45-58zm-227 106c-9-15-32-49-50-60-19-12-61-16-62-7-3 8 32 40 51 57 18 15 52 36 62 38 10 1 6-13-1-28z">
              <text:p/>
            </draw:path>
            <draw:path draw:style-name="gr518" draw:layer="layout" svg:width="0.521cm" svg:height="0.272cm" svg:x="18.057cm" svg:y="25.242cm" svg:viewBox="0 0 522 273" svg:d="m202 14c-27-16-41-18-41-8s37 55 40 68c0 10-11 8-26-1s-35-28-62-55v0l-34 2v0c46 40 74 67 82 80 8 12-14 13-32-1-19-13-42-40-75-78l-12 6-42 5v0c44 32 75 59 95 84 19 23 17 35 22 61 3 26 6 58 3 96v0c50-16 101-29 155-42 54-12 108-23 166-32v0c7-28 18-53 32-74 13-22 29-40 49-55v0l-34-47v0c-12 9-37 14-70 15-35 0-79-4-134-12v0c42 21 66 38 68 53s-33 36-51 34c-19-4-43-31-57-49-13-17-21-34-23-52z">
              <text:p/>
            </draw:path>
            <draw:path draw:style-name="gr518" draw:layer="layout" svg:width="0.069cm" svg:height="0.075cm" svg:x="18.302cm" svg:y="25.261cm" svg:viewBox="0 0 70 76" svg:d="m1 0c-5 2 13 42 26 55 10 13 35 21 40 21 7-3 3-22-8-34-12-14-52-44-58-42z">
              <text:p/>
            </draw:path>
            <draw:path draw:style-name="gr519" draw:layer="layout" svg:width="0.131cm" svg:height="0.27cm" svg:x="18.484cm" svg:y="25.327cm" svg:viewBox="0 0 132 271" svg:d="m107 0c-15 15-28 34-44 61-17 25-38 56-49 93-11 35-15 73-14 117v0c49-25 83-46 106-64 21-19 25-15 26-48 1-35-9-87-25-159z">
              <text:p/>
            </draw:path>
            <draw:path draw:style-name="gr519" draw:layer="layout" svg:width="0.327cm" svg:height="0.359cm" svg:x="17.817cm" svg:y="25.29cm" svg:viewBox="0 0 328 360" svg:d="m219 0c36 23 63 50 81 80s24 52 27 99-1 106-11 180v0c-51 2-100-1-148-10-48-10-110-26-137-46-28-20-36-39-28-73 7-38 31-101 69-140 36-39 83-69 147-90z">
              <text:p/>
            </draw:path>
            <draw:path draw:style-name="gr519" draw:layer="layout" svg:width="0.129cm" svg:height="0.144cm" svg:x="18.173cm" svg:y="25.498cm" svg:viewBox="0 0 130 145" svg:d="m11 37-11 108v0c12 0 27-1 47-3 18-2 39-7 64-10v0l19-132v0c-36 6-63 12-83 18s-32 13-36 19z">
              <text:p/>
            </draw:path>
            <draw:path draw:style-name="gr519" draw:layer="layout" svg:width="0.137cm" svg:height="0.15cm" svg:x="18.324cm" svg:y="25.471cm" svg:viewBox="0 0 138 151" svg:d="m21 22 117-22v0c-9 20-15 40-19 62s-5 42-4 66v0c-30 6-51 11-71 15-19 3-34 5-44 8v0c7-43 14-86 21-129z">
              <text:p/>
            </draw:path>
            <draw:path draw:style-name="gr81" draw:layer="layout" svg:width="0.206cm" svg:height="0.137cm" svg:x="18.328cm" svg:y="25.13cm" svg:viewBox="0 0 207 138" svg:d="m9 25c-1 1-2 10-4 24-1 14-3 35-5 62v0c36 20 69 29 103 27 33-4 80-19 95-41 14-24 11-55-11-97v0c-11 22-29 34-59 39-30 3-70-1-119-14z">
              <text:p/>
            </draw:path>
            <draw:path draw:style-name="gr10" draw:layer="layout" svg:width="3.384cm" svg:height="3.103cm" svg:x="17.003cm" svg:y="21.54cm" svg:viewBox="0 0 3385 3104" svg:d="m1537 152c-43-30-96-52-161-66-67-14-166-18-233-18-66-2-110-3-166 11-58 13-116 35-178 68v0c28-31 73-58 139-82 66-25 160-56 253-60 92-3 216 23 294 39 75 15 117 31 161 50s79 36 104 58v0c14-28 22-52 21-78s-8-51-24-74v0c22 12 35 30 41 55 5 24 2 54-9 90v0c24-16 43-32 55-49 13-17 20-34 21-52v0c-6 40-11 70-17 89-7 20-13 29-21 28v0c72 16 141 39 209 74 67 33 138 82 193 124 55 44 99 85 135 130v0c14-19 25-42 38-71 11-30 26-67 32-103 6-37 8-74 4-115v0c17 17 24 47 21 91-4 44-17 99-40 169v0c21-14 40-29 55-46 16-17 26-35 36-56v0c0 28-9 55-24 80-16 24-39 46-69 65v0c48-27 92-45 139-53 45-8 128-1 133 3 4 3-72 8-106 16-33 7-67 16-92 31-26 14-57 33-63 49-8 15 7 27 20 40 12 11 39 23 53 33 14 11 27 8 33 28 4 18 3 32 3 86 0 55 5 146-5 239-11 93-31 195-61 311v0c30-9 58-12 83-3 25 8 46 24 65 51 19 25 39 58 46 103 6 44 8 114-11 162-23 48-70 94-114 115-44 17-106 13-146-2s-71-44-93-87v0c-53 38-110 71-176 99-68 27-156 52-216 65-59 14-104 18-136 16v0c12 16 21 36 25 58s6 46 0 70c-7 22-34 45-38 61-3 15-9 24 21 31 29 6 87 14 158 9 70-8 197-34 259-47 59-14 74-23 100-30 24-9 34-13 48-12 13 1 24 9 35 17 11 7 25 16 36 25v0c60-13 109-24 149-33 40-10 68-18 88-23v0c9-18 27-36 55-56 26-21 78-44 106-64 25-20 42-33 54-58 12-27 8-69 17-101 8-32 14-66 33-90 18-25 44-53 78-55 34-3 102 12 127 41 23 29 19 92 15 132-4 38-23 69-39 97-17 27-51 48-60 67-9 17 1 33 5 46 3 14 7 27 12 38v0c41 12 81 27 118 46 39 19 74 42 107 67 29 25 59 59 75 81 14 21 15 22 17 42 2 19 2 42-2 71v0c11 14 17 30 21 47 3 18 3 39-2 57-7 16-17 30-34 43v0c6 22-3 44-26 63-24 19-76 42-115 51-39 8-83 4-120-3-36-9-69-23-99-45v0c-61-6-111-16-150-32-39-17-59-37-82-64-25-28-45-60-62-101v0c-38 9-80 18-128 24-49 7-101 13-161 18v0c-9 32-17 59-28 80s-18 35-30 44-26 5-41 11c-16 4-23 12-52 22-30 10-84 28-123 36-40 5-75 4-111 2-37-3-70-6-104-12v0c5 19 13 38 22 56s32 34 32 52-28 41-29 56c0 15 22 23 28 36 3 14-10 32-2 45 8 11 33 6 46 22 12 16 22 45 28 70 4 22-5 40 6 69 12 28 56 76 65 106 10 30 15 52-6 71-22 18-54 32-123 38-71 6-188 14-297-5-112-22-255-73-357-116-102-45-202-101-245-142s-8-76-12-98c-5-23-14-26-15-37 0-14 14-25 12-36-4-12-29-18-29-33 0-17 32-37 29-61-5-25-39-34-58-83-20-50-40-118-60-210v0c-64-47-115-89-159-128-44-40-79-75-103-108v0l4-39v0c-46-32-86-65-124-99-37-36-71-71-100-108v0c-20 18-43 22-71 15-28-8-65-44-94-60-30-16-60-20-82-35-21-16-38-35-48-57v0c-32 4-62 0-90-12-29-14-69-42-79-63-11-22 3-51 15-65 11-15 27-23 50-24v0c10-19 27-34 49-47 23-13 50-23 84-28 32-6 77-7 108-4 30 3 62 30 77 24 13-7 0-37 5-60s11-52 26-73c14-22 37-45 63-55 25-11 54-14 87-9v0c-22-58-34-117-37-177-3-62 6-137 17-185 9-48 17-72 39-103 21-33 52-67 87-87s87-22 120-32c31-12 49-14 72-31 22-17 42-42 60-74 16-33 29-85 41-119 12-35 22-59 34-86 11-27 22-52 33-75v0c-72 31-133 63-185 94-53 31-87 57-127 94-39 37-76 77-109 123v0c11-54 35-104 72-152 37-49 86-95 145-135s135-75 198-99c61-26 110-36 171-45 64-9 144-7 203-7 56 0 100 2 135 7zm-927 1173c6 14 6 26-1 43-8 15-30 37-39 51-10 13-19 22-15 34s27 21 38 39c11 16 24 41 25 61 0 21-16 39-26 57-12 16-39 33-42 42-4 9 8 1 24 11 16 9 37 25 73 45 36 21 80 43 138 73v0c3-6 9-10 17-9 6 0 5 1 27 11 21 10 60 35 101 51 39 14 92 25 139 32s94 7 142 4v0c-6-11-7-21-9-28 0-9 0-15 4-20v0c-51-6-98-19-141-43-44-25-90-77-121-99-33-24-34-9-69-38-36-29-101-92-140-136-40-46-70-101-91-131-20-32-33-47-34-50z">
              <text:p/>
            </draw:path>
            <draw:path draw:style-name="gr520" draw:layer="layout" svg:width="0.684cm" svg:height="0.718cm" svg:x="17.095cm" svg:y="22.796cm" svg:viewBox="0 0 685 719" svg:d="m685 545c-16 34-27 64-40 93-12 29-23 56-33 81v0c-46-34-85-68-122-99-37-32-69-62-98-93v0c11-17 17-27 17-34s-6-9-17-2c-11 6-28 36-45 42-19 5-38 3-59-7-21-11-43-39-66-53-24-14-55-21-75-31-21-12-37-19-45-36-11-18-16-47-10-69 6-23 31-50 47-60s37-10 53 1c14 10 30 34 40 58s16 64 22 76c6 10 11 0 12-12-1-13-4-43-11-61s-16-36-29-52v0c5-6 12-12 19-20 6-9 20-25 21-29-1-6-10-10-20-3-10 6-22 19-38 39v0c-8-9-18-13-28-17-10-3-23-5-33-4-11 1-21 5-30 11v0c-13-13-27-22-40-28-15-6-29-8-42-9-14-1-24-1-35 2v0c12-17 30-30 53-40 22-9 57-15 84-16 27-4 55-2 78 1 21 3 41 13 55 21 12 6 17 19 25 19 7 1 19-5 23-18 3-16-5-45 0-68 3-23 6-48 22-69 17-21 51-48 75-56 23-8 44 1 61 9 15 7 25 17 28 34 3 16-3 46-11 65-10 19-34 36-42 51-9 14-13 27-8 39 5 11 28 22 38 37s21 35 21 53c0 17-13 35-22 51-11 16-29 30-39 43-12 10-23 18-25 27-2 10 5 32 11 34 4 1 10-23 19-24 9-2 14 4 35 16 20 10 59 37 86 51 26 14 49 24 69 34 20 9 35 17 49 22z">
              <text:p/>
            </draw:path>
            <draw:path draw:style-name="gr520" draw:layer="layout" svg:width="0.176cm" svg:height="0.141cm" svg:x="17.022cm" svg:y="23.038cm" svg:viewBox="0 0 177 142" svg:d="m177 29c-8 5-15 13-20 24-6 10-10 22-12 37s1 31 5 51v0c-27 3-52-2-76-13-26-12-65-37-72-55-8-18 11-41 29-53 15-13 48-22 72-20 25 2 49 10 74 29z">
              <text:p/>
            </draw:path>
            <draw:path draw:style-name="gr520" draw:layer="layout" svg:width="0.222cm" svg:height="0.099cm" svg:x="18.336cm" svg:y="23.305cm" svg:viewBox="0 0 223 100" svg:d="m0 23c5-3 11-7 20-10 7-4 16-8 27-13v0c14 12 35 21 61 27 26 5 59 7 97 7v0l18 62v0c-45 5-81 5-111-1-30-5-50-18-68-30-19-12-33-26-44-42z">
              <text:p/>
            </draw:path>
            <draw:path draw:style-name="gr520" draw:layer="layout" svg:width="1.064cm" svg:height="0.951cm" svg:x="19.299cm" svg:y="23.065cm" svg:viewBox="0 0 1065 952" svg:d="m20 522c60-22 117-38 171-54 55-16 105-30 154-41v0c-6 12-8 24-6 41 0 15 7 48 11 53 3 3 7-13 9-28 1-16-3-40 2-60 4-18 7-33 30-53 24-20 78-46 108-65 29-20 53-35 68-53 14-20 16-39 22-65 6-29 6-71 16-99 8-27 20-48 36-63 16-18 29-31 54-34 22-3 65 4 86 15 20 10 30 25 36 47s4 55-2 85c-8 29-20 67-37 93-16 25-51 40-62 57-12 15-9 17-6 38 3 20 17 56 21 82 2 24 2 45-3 68-5 22-23 54-23 65 0 10 14 9 22-1 7-13 18-44 22-66 5-21 7-41 6-61v0c42 16 81 34 117 54 36 19 70 41 96 62 23 20 38 43 50 58 10 13 16 14 19 30s8 35 7 61v0c-46-23-87-40-120-54s-56-18-79-26c-27-9-59-22-68-21-10 2-9 20 14 32 25 12 90 26 127 40 34 13 61 23 84 37 23 12 39 24 50 39 9 15 14 35 12 49-2 13-10 23-22 31v0c-13-21-28-35-46-47s-37-20-64-25c-28-7-70-14-102-12-31 0-63 6-84 16-23 9-39 30-45 39-5 7 4 7 15 5 8-4 21-17 41-22 21-7 54-13 82-13 28-1 60 5 84 10 22 3 35 8 51 17 15 10 32 27 40 44 7 17 9 41 4 57-5 15-14 23-36 36-25 11-73 30-109 32-37 3-75-7-105-16-31-11-56-25-75-44v0c-22 6-49 4-80-3-34-8-76-21-107-44-32-26-57-69-76-101s-28-76-35-88c-8-13-12 2-14 12 0 9 2 23 8 41v0c-86 15-160 24-224 31-65 5-115 7-158 4v0c-6-53-9-96-6-133 2-38 8-66 19-89z">
              <text:p/>
            </draw:path>
            <draw:path draw:style-name="gr79" draw:layer="layout" svg:width="0.081cm" svg:height="0.187cm" svg:x="19.953cm" svg:y="23.665cm" svg:viewBox="0 0 82 188" svg:d="m4 155c4-15 19-32 27-47 9-16 15-28 19-45 4-16-2-49 3-57 4-9 22-8 26 4 5 12 3 43-2 67-8 23-21 49-34 69-14 19-31 39-38 42-6 0-6-20-1-33z">
              <text:p/>
            </draw:path>
            <draw:path draw:style-name="gr520" draw:layer="layout" svg:width="2.084cm" svg:height="1.572cm" svg:x="17.556cm" svg:y="21.762cm" svg:viewBox="0 0 2085 1573" svg:d="m505 41c27-9 62-15 101-22 41-8 95-13 138-16 41-4 77-4 110-2 32 2 59 6 81 12v0c-15 1-29 6-44 13s-29 18-44 31v0c29-14 54-22 78-25s45-1 64 6v0c-53 38-94 72-126 106-31 33-46 52-63 93-20 41-36 91-51 152v0c26-59 59-109 98-153 39-45 91-83 137-109 44-27 94-43 130-48 34-5 52 7 81 18 29 9 59 23 91 41v0c29 15 60 31 98 53 37 20 88 49 124 72 32 22 57 42 79 62 22 19 34 33 53 53 19 21 47 49 59 68 13 17 17 26 14 40-4 14-20 27-37 42-19 15-46 33-69 45-25 11-50 20-76 25v0c14 4 29 4 49 0 20-5 43-10 66-22 22-14 51-46 64-52 11-7 15-2 9 16-8 19-29 66-46 93-17 25-31 42-53 62-23 22-48 41-78 64v0c22-4 43-14 66-31 22-19 47-47 67-73 16-26 31-61 42-79 11-19 20-29 28-27 7 2 13 7 15 40 1 32 2 92-8 152s-32 126-53 203c-22 76-54 186-75 253-22 67-46 120-52 144-5 23 8 12 18-2 9-16 16-56 40-89 24-34 74-84 109-111 35-25 70-34 105-44s74-18 103-16c27 0 45 5 65 21 20 15 43 44 56 76 13 34 20 78 16 118-4 39-18 82-41 113-24 30-71 57-102 69-33 9-63 4-90-6-27-11-54-36-72-53-19-19-27-47-38-52-12-4-8 6-33 24-25 16-56 47-122 75-69 28-189 68-280 86-92 14-197 9-263 9-67-2-96-4-130-11-33-7-57-18-71-31v0c-34 15-68 26-101 35-34 9-67 22-100 20-37-3-74-15-108-33-35-18-76-55-98-72-21-18-22-26-34-32-13-8-23 0-42-14-21-14-44-36-79-72-36-38-89-90-129-146-41-57-84-132-110-190-25-60-35-102-39-161-4-62-2-141 16-199 17-59 56-118 88-149 31-34 68-32 100-43 33-11 66-3 95-19 29-18 54-45 75-81 19-38 27-87 45-133 16-47 43-104 57-136s23-48 27-51z">
              <text:p/>
            </draw:path>
            <draw:path draw:style-name="gr79" draw:layer="layout" svg:width="0.073cm" svg:height="0.075cm" svg:x="18.034cm" svg:y="21.942cm" svg:viewBox="0 0 74 76" svg:d="m0 49c3-11 14-34 26-41 11-9 33-12 42-2 8 12 5 60 5 68 0 7-3-17-7-25s-13-22-18-23c-7-3-19 1-24 10-6 7-11 30-15 32-5 1-11-9-9-19z">
              <text:p/>
            </draw:path>
            <draw:path draw:style-name="gr79" draw:layer="layout" svg:width="0.173cm" svg:height="0.193cm" svg:x="18.612cm" svg:y="21.994cm" svg:viewBox="0 0 174 194" svg:d="m3 45c6-11 21-29 38-36 18-7 41-12 61-7 19 2 40 4 53 28 11 23 20 85 19 114-1 26-20 48-22 50-2 0 7-26 7-46-1-23-2-56-8-78-7-23-18-45-33-53-16-9-42-6-59 2-19 8-41 42-50 46-10 4-11-11-6-20z">
              <text:p/>
            </draw:path>
            <draw:path draw:style-name="gr79" draw:layer="layout" svg:width="0.392cm" svg:height="0.35cm" svg:x="18.281cm" svg:y="22.232cm" svg:viewBox="0 0 393 351" svg:d="m9 50c22-8 47-12 74-11 28 2 57 7 88 18v0c8-16 21-28 39-37 19-10 48-19 72-19 23-2 48-1 67 13 18 15 31 45 38 75s7 69 2 105c-7 35-19 75-36 102-16 26-39 43-68 51-31 8-77 6-109-8-31-15-62-48-73-77-11-31-5-70 5-102 9-32 24-59 46-85v0c-18-14-38-22-58-24-20-3-46 5-61 7-17 3-28 7-33 6s-2-6 7-14z">
              <text:p/>
            </draw:path>
            <draw:path draw:style-name="gr79" draw:layer="layout" svg:width="0.346cm" svg:height="0.292cm" svg:x="17.935cm" svg:y="22.098cm" svg:viewBox="0 0 347 293" svg:d="m189 62c23-5 44-6 65-3 21 2 42 10 58 16 14 5 26 15 31 16 4-1 6-9-3-16-10-8-40-20-55-25-17-6-27-6-43-6-16-1-32-1-51 1v0c-2-18-6-30-15-37-9-8-21-11-37-5-18 5-41 17-62 36-21 20-46 47-59 82-13 33-18 88-18 118-1 28 1 49 17 53 14 3 46-14 72-37 25-25 58-80 77-111 17-33 23-59 23-82z">
              <text:p/>
            </draw:path>
            <draw:path draw:style-name="gr81" draw:layer="layout" svg:width="0.103cm" svg:height="0.176cm" svg:x="17.951cm" svg:y="22.193cm" svg:viewBox="0 0 104 177" svg:d="m6 49c17-15 33-26 47-34 15-9 27-13 38-15v0c-13 20-18 39-16 53 2 16 11 26 29 36v0c-20 28-36 49-52 65-18 15-36 26-45 23-9-5-7-27-7-48-1-22 2-49 6-80z">
              <text:p/>
            </draw:path>
            <draw:path draw:style-name="gr81" draw:layer="layout" svg:width="0.204cm" svg:height="0.256cm" svg:x="18.398cm" svg:y="22.308cm" svg:viewBox="0 0 205 257" svg:d="m55 0c-15 17-25 33-35 55-9 19-19 41-19 66-3 24 1 55 12 77 11 20 33 36 54 47 20 8 47 15 70 10s45-14 68-34v0c-3-35-8-64-15-88-10-25-20-39-32-55-13-16-25-28-39-37v0c2 21-1 36-7 47-8 11-23 20-35 18-12-3-25-18-30-28-6-10-1-21 3-32 3-12 10-25 20-37v0c-5-3-9-6-15-9z">
              <text:p/>
            </draw:path>
            <draw:path draw:style-name="gr81" draw:layer="layout" svg:width="0.029cm" svg:height="0.036cm" svg:x="18.468cm" svg:y="22.346cm" svg:viewBox="0 0 30 37" svg:d="m1 5c-2 5-1 24 5 30 3 3 21 3 23-2 3-6-6-25-10-30-6-4-15-4-18 2z">
              <text:p/>
            </draw:path>
            <draw:path draw:style-name="gr81" draw:layer="layout" svg:width="0.036cm" svg:height="0.057cm" svg:x="18.062cm" svg:y="22.187cm" svg:viewBox="0 0 37 58" svg:d="m30 0c-7 3-24 12-28 23-5 8 0 31 4 34s14-12 20-19c4-9 10-22 11-29 1-6-2-10-7-9z">
              <text:p/>
            </draw:path>
            <draw:path draw:style-name="gr521" draw:layer="layout" svg:width="0.153cm" svg:height="0.105cm" svg:x="17.962cm" svg:y="22.109cm" svg:viewBox="0 0 154 106" svg:d="m0 106c28-19 50-34 70-44 17-11 27-15 41-19 14-5 27-9 43-11v0c-1-17-5-26-14-30s-25-3-39 4c-17 6-33 20-51 37-17 16-33 37-50 63z">
              <text:p/>
            </draw:path>
            <draw:path draw:style-name="gr521" draw:layer="layout" svg:width="0.19cm" svg:height="0.267cm" svg:x="18.465cm" svg:y="22.245cm" svg:viewBox="0 0 191 268" svg:d="m0 48c26 13 49 30 71 52 22 21 43 46 58 75 13 28 21 58 23 93v0c18-25 29-53 34-90 6-38 8-100-3-128-12-30-42-43-63-48-24-6-48 3-68 10s-37 19-52 36z">
              <text:p/>
            </draw:path>
            <draw:path draw:style-name="gr79" draw:layer="layout" svg:width="0.361cm" svg:height="0.276cm" svg:x="17.927cm" svg:y="22.378cm" svg:viewBox="0 0 362 277" svg:d="m20 153c2-11 3-31 12-47 7-18 17-43 43-56 26-16 75-33 113-30 36 3 77 25 103 46 24 19 35 44 43 71 7 25 6 58 4 82-3 23-15 46-13 55 2 6 20 4 27-15 6-20 12-70 9-102-5-33-19-65-37-88-21-25-47-41-77-52s-65-20-97-16c-35 4-72 15-98 37-25 19-43 59-50 81-7 20 6 44 9 50 2 6 5-6 9-16z">
              <text:p/>
            </draw:path>
            <draw:path draw:style-name="gr79" draw:layer="layout" svg:width="0.05cm" svg:height="0.038cm" svg:x="17.965cm" svg:y="22.609cm" svg:viewBox="0 0 51 39" svg:d="m0 2c-1 4 4 22 12 29 9 7 36 10 39 6 1-5-24-23-31-29-10-8-18-10-20-6z">
              <text:p/>
            </draw:path>
            <draw:path draw:style-name="gr79" draw:layer="layout" svg:width="1.445cm" svg:height="0.707cm" svg:x="17.621cm" svg:y="22.551cm" svg:viewBox="0 0 1446 708" svg:d="m2 21c5-12 10-19 19-20 7-2 18-2 25 13 7 14 1 40 17 72 17 33 35 71 80 118 44 46 107 109 184 155s185 91 277 115c91 22 179 22 265 16 84-8 171-34 234-59 62-26 103-62 138-90 34-26 47-49 66-72 18-25 31-57 41-72 9-17 9-25 18-25 11-1 27 5 41 19 14 12 29 39 36 54 5 15 3 38-1 36-6-4-17-40-27-54-11-16-28-33-37-32-10 1-7 17-22 40-16 22-40 64-72 96-35 31-74 64-123 90-49 25-105 47-162 62s-113 23-173 25v0c-29 42-60 76-96 108-36 30-74 62-116 77-43 13-92 23-134 8s-85-52-117-94c-33-44-50-108-77-161s-56-106-87-158v0c-35-29-64-56-88-87-26-30-46-65-59-91-14-28-17-58-21-73-5-15-5-12-8-12-6 1-16 15-20 15s-4-7-1-19z">
              <text:p/>
            </draw:path>
            <draw:path draw:style-name="gr522" draw:layer="layout" svg:width="0.274cm" svg:height="0.291cm" svg:x="17.863cm" svg:y="22.88cm" svg:viewBox="0 0 275 292" svg:d="m0 0c19 17 36 30 53 41s33 20 49 26v0c-3 14-3 30 0 48 2 18 6 42 17 61 11 16 22 31 49 47 25 15 61 31 107 47v0l-30 16v0c-17-13-31-20-46-19-14 1-28 9-40 25v0c-17-17-31-39-45-65-16-27-30-65-42-93-13-28-21-48-32-70-13-23-26-44-40-64z">
              <text:p/>
            </draw:path>
            <draw:path draw:style-name="gr81" draw:layer="layout" svg:width="0.435cm" svg:height="0.2cm" svg:x="17.979cm" svg:y="22.954cm" svg:viewBox="0 0 436 201" svg:d="m2 0c-3 21-2 39 1 58 3 16 5 32 21 48s53 39 80 52c24 12 33 15 75 22s98 14 172 21v0c10-7 22-19 36-34 14-16 30-35 49-59v0c-59 5-112 3-167-6-55-11-113-31-158-49-45-17-81-34-109-53z">
              <text:p/>
            </draw:path>
            <draw:path draw:style-name="gr518" draw:layer="layout" svg:width="0.274cm" svg:height="0.08cm" svg:x="18.037cm" svg:y="23.157cm" svg:viewBox="0 0 275 81" svg:d="m0 26c4-5 11-11 19-13 7-4 22-5 30-3 7 1 12 8 15 16v0c-7 15-8 22-2 21 5-4 22-24 33-32 12-8 22-13 33-15v0c23 3 45 4 70 7 24 2 49 5 77 8v0c-22 20-46 36-72 47-26 10-56 17-82 19-27 1-56-5-76-13-20-10-35-23-45-42z">
              <text:p/>
            </draw:path>
            <draw:path draw:style-name="gr523" draw:layer="layout" svg:width="1.842cm" svg:height="1.419cm" svg:x="17.67cm" svg:y="21.555cm" svg:viewBox="0 0 1843 1420" svg:d="m317 47c41-16 81-28 127-36 44-8 80-14 141-9 60 3 154 18 219 34 63 14 116 33 164 53 47 19 86 40 121 64v0c29 3 62 9 103 22 40 10 81 18 137 47 56 28 154 93 199 125 43 31 42 36 66 61 25 23 61 64 80 81 18 14 22 5 28 11 5 8-3 23 2 32 3 6 19 5 25 13 4 7-9 19 4 32s57 29 74 44c15 14 18 10 24 37 5 28 10 68 12 121-1 51 0 104-11 186-12 83-30 183-57 306v0c-42 5-78 15-110 29s-57 32-81 53-43 42-60 67v0c30-105 55-191 75-261 20-72 36-111 47-161 11-49 13-99 16-134 3-37 5-60 0-83-7-24-30-42-37-58-6-17 4-21-2-40-8-18-5-32-39-67-35-37-108-106-165-148-58-42-119-73-174-103-57-31-118-61-158-77-41-17-51-25-84-22-34 2-79 19-114 38-36 18-65 42-98 73-34 30-67 67-101 110v0c2-22 10-44 27-71 16-27 43-60 68-85 24-25 53-46 75-61 21-14 47-21 55-28 7-9 9-11-12-19-25-8-75-21-129-25-54-5-123-7-187-1-63 3-131 11-187 28-58 16-106 44-152 69-48 24-92 51-127 78-37 27-66 56-87 77-20 18-32 30-34 35v0c9-25 23-50 45-76 22-28 48-55 86-85 39-30 84-66 143-93 58-28 131-54 205-69 74-14 173-15 235-15 60-1 93 6 133 10 39 5 104 26 109 20 3-8-47-42-86-61-40-21-89-41-144-54-56-12-132-17-185-20-52-4-91-4-128-2-38 1-70 3-96 8z">
              <text:p/>
            </draw:path>
            <draw:path draw:style-name="gr518" draw:layer="layout" svg:width="1.613cm" svg:height="1.281cm" svg:x="17.713cm" svg:y="23.339cm" svg:viewBox="0 0 1614 1282" svg:d="m0 231c6-33 16-66 29-101 14-34 36-82 50-103 10-22 8-24 19-25 10-2 19 9 41 20 22 10 53 27 90 40 37 14 82 27 130 34 47 5 97 4 152-3v0c1 18 6 32 16 45 9 10 18 18 39 28 19 9 66 29 78 32 12 2 8-11-6-20-14-10-63-25-81-39-18-16-19-31-25-50s-8-40-9-63v0c3-2 13-5 26-9s32-8 54-14v0c13 24 34 42 60 56s64 21 98 27c34 5 72 8 105 6 32-4 69-10 88-24 17-15 17-50 20-60 2-11 2-11 0 0v0h60v0c13 19 20 39 25 60 3 21 2 43-3 61-6 17-26 30-32 44-6 13-9 25-7 39v0c-7 6-16 9-26 12-13 3-37-1-43 3-6 3 0 16 9 18s29-1 43-3c12-3 22-6 29-11v0c4 10 21 16 55 21 32 5 93 8 144 6 49-5 105-16 153-25 48-11 93-25 131-34 36-11 80-31 90-25 8 6-25 35-32 64-8 29-12 67-11 109-1 42 3 95 13 138 8 43 23 80 42 115v0c-19 4-44 12-76 22-33 11-78 32-116 41-39 6-60 5-112 2-53-5-166-22-198-22-32-1-3 13 8 19 11 4 30 8 58 11v0c3 22 10 40 19 57 8 17 30 24 32 41 0 15-24 32-25 50 1 17 18 37 25 54 5 16 1 31 8 44 7 12 26 17 37 30 11 12 24 25 31 46 5 20 2 56 7 77 4 20 10 19 22 43 12 22 50 69 53 92s-5 34-39 47c-35 12-86 31-170 27-87-3-242-25-334-46-93-23-151-54-217-85-67-31-135-70-177-96-43-27-64-42-74-59-10-18 14-33 14-48-1-17-19-30-20-46s13-33 13-46c-3-12-22-17-23-29 0-15 26-30 23-51-4-20-30-38-45-68-15-32-33-75-46-113-14-40-25-79-32-116s-7-85-10-105c-5-19-14-16-17-9-3 4-3 22-1 37 0 14 1 31 4 49v0c-55-41-101-80-141-117s-70-70-95-102z">
              <text:p/>
            </draw:path>
            <draw:path draw:style-name="gr518" draw:layer="layout" svg:width="0.1cm" svg:height="0.053cm" svg:x="18.566cm" svg:y="23.346cm" svg:viewBox="0 0 101 54" svg:d="m0 0c15 0 32 0 49 0 16 0 34 0 52 0v0c1 16-6 29-19 38-14 8-34 14-63 16v0c-6-18-13-36-19-54z">
              <text:p/>
            </draw:path>
            <draw:path draw:style-name="gr518" draw:layer="layout" svg:width="0.064cm" svg:height="0.05cm" svg:x="19.326cm" svg:y="23.509cm" svg:viewBox="0 0 65 51" svg:d="m0 51c2-12 5-21 10-30 3-9 9-23 18-21 8 2 21 14 37 35v0c-22 5-44 10-65 16z">
              <text:p/>
            </draw:path>
            <draw:path draw:style-name="gr518" draw:layer="layout" svg:width="0.075cm" svg:height="0.084cm" svg:x="19.311cm" svg:y="23.831cm" svg:viewBox="0 0 76 85" svg:d="m0 0c12 1 25 2 38 3 12 0 24 0 38 0v0c-4 34-10 57-19 70s-24 16-33 5c-10-13-18-37-24-78z">
              <text:p/>
            </draw:path>
            <draw:path draw:style-name="gr79" draw:layer="layout" svg:width="0.543cm" svg:height="0.767cm" svg:x="18.589cm" svg:y="25.097cm" svg:viewBox="0 0 544 768" svg:d="m284 49c-19 16-25 19-47 19s-24-7-40-19c-16-13-26-30-26-30v0c-27-4-46-1-57 7-11 6-11 19-8 39 3 21 9 48 21 83v0c-25 34-45 64-61 95-16 30-26 49-36 85-10 35-22 77-30 126v0c-2 62 6 116 28 161 20 45 40 81 97 108 58 25 183 50 245 44 61-6 91-30 121-80 28-51 45-159 50-220 6-61 5-90-21-141-27-52-70-108-135-167v0c13-36 14-67 2-94s-37-47-73-65v0c0 0-11 32-30 49z">
              <text:p/>
            </draw:path>
            <draw:path draw:style-name="gr81" draw:layer="layout" svg:width="0.228cm" svg:height="0.171cm" svg:x="18.72cm" svg:y="25.132cm" svg:viewBox="0 0 229 172" svg:d="m23 4c15 16 33 26 53 34s45 13 65 9c20-6 36-23 49-47v0c13 11 24 26 30 47 6 19 9 43 9 71v0c-12 35-35 52-68 54-35 1-79-16-135-47v0c-18-17-25-35-26-55 0-21 7-43 23-66z">
              <text:p/>
            </draw:path>
            <draw:path draw:style-name="gr518" draw:layer="layout" svg:width="0.171cm" svg:height="0.304cm" svg:x="18.662cm" svg:y="25.274cm" svg:viewBox="0 0 172 305" svg:d="m73 0 61 32v0c-16-11-31-8-47 8-17 16-48 69-50 87-2 16 19 21 38 11 18-13 37-38 65-81v0c4 16 3 30-4 44-8 14-43 31-40 37 2 4 20 0 55-11v0c-33 19-48 32-47 40 2 7 19 9 55 6v0l13 24v0c-34 25-64 47-87 65s-41 32-53 43v0c-12-31-19-64-25-100s-8-74-7-116v0c6-25 16-45 28-59 12-16 26-25 45-30z">
              <text:p/>
            </draw:path>
            <draw:path draw:style-name="gr518" draw:layer="layout" svg:width="0.058cm" svg:height="0.068cm" svg:x="18.723cm" svg:y="25.323cm" svg:viewBox="0 0 59 69" svg:d="m59 0c3 2-32 56-41 65-10 9-23 0-16-10 5-12 54-56 57-55z">
              <text:p/>
            </draw:path>
            <draw:path draw:style-name="gr518" draw:layer="layout" svg:width="0.234cm" svg:height="0.236cm" svg:x="18.836cm" svg:y="25.279cm" svg:viewBox="0 0 235 237" svg:d="m127 0c2 8-6 17-24 26s-45 17-82 27v0c26 2 48 5 70 8 21 3 49 4 57 13 6 8 1 37-21 38-24-1-62-14-116-40v0l-7 23v0c32 5 47 11 46 17s-17 11-50 17v0c22 5 36 9 38 15 2 4-5 9-23 15v0l12 31v0c29-9 55-12 79-8 23 3 43 19 61 29 17 9 31 18 42 26v0c13-17 21-37 23-60 3-22 7-47-10-76-18-30-50-63-95-101z">
              <text:p/>
            </draw:path>
            <draw:path draw:style-name="gr518" draw:layer="layout" svg:width="0.086cm" svg:height="0.032cm" svg:x="18.876cm" svg:y="25.344cm" svg:viewBox="0 0 87 33" svg:d="m0 0c5-2 53 5 68 11 14 5 22 18 17 21-6 2-32-1-47-6-15-6-42-23-38-26z">
              <text:p/>
            </draw:path>
            <draw:path draw:style-name="gr519" draw:layer="layout" svg:width="0.065cm" svg:height="0.173cm" svg:x="18.612cm" svg:y="25.504cm" svg:viewBox="0 0 66 174" svg:d="m66 74c-9 14-16 31-24 47-8 15-15 34-23 53v0c-2-10-5-23-8-36-4-16-8-31-11-51v0l46-87v0c7 25 13 49 20 74z">
              <text:p/>
            </draw:path>
            <draw:path draw:style-name="gr519" draw:layer="layout" svg:width="0.041cm" svg:height="0.152cm" svg:x="18.612cm" svg:y="25.405cm" svg:viewBox="0 0 42 153" svg:d="m42 79-42 74v0c5-29 11-56 17-81 6-27 12-49 19-72v0c2 26 4 52 6 79z">
              <text:p/>
            </draw:path>
            <draw:path draw:style-name="gr519" draw:layer="layout" svg:width="0.04cm" svg:height="0.131cm" svg:x="19.071cm" svg:y="25.456cm" svg:viewBox="0 0 41 132" svg:d="m19 0c7 12 11 29 15 50 3 22 5 49 7 82v0c-6-11-11-19-18-29-7-9-14-17-23-27v0c6-25 12-50 19-76z">
              <text:p/>
            </draw:path>
            <draw:path draw:style-name="gr519" draw:layer="layout" svg:width="0.456cm" svg:height="0.347cm" svg:x="18.65cm" svg:y="25.486cm" svg:viewBox="0 0 457 348" svg:d="m0 215c12 35 29 63 57 85 26 21 58 34 104 42 46 6 128 11 173-5 44-16 65-55 87-90 20-37 32-78 36-125v0c-40-51-77-84-113-104-35-20-67-21-101-15-36 5-69 12-110 47s-85 89-133 165z">
              <text:p/>
            </draw:path>
            <draw:path draw:style-name="gr79" draw:layer="layout" svg:width="0.092cm" svg:height="0.145cm" svg:x="19.404cm" svg:y="22.961cm" svg:viewBox="0 0 93 146" svg:d="m4 2c6-3 21-2 35 2 14 3 34 11 44 21 8 10 10 25 10 41-1 16-6 39-12 53-7 14-25 24-30 27-6 1-4-8-1-16 4-9 17-20 22-31 3-12 3-31 1-39-1-9-5-13-10-12s-12 18-21 26c-10 8-29 20-35 21-5-1-8-14 1-24 8-11 36-28 42-37 5-8-5-11-12-13-7-3-28-1-33-4-7-4-6-13-1-15z">
              <text:p/>
            </draw:path>
          </draw:g>
        </draw:g>
        <draw:g>
          <draw:polygon draw:style-name="gr13" draw:layer="layout" svg:width="2.256cm" svg:height="2.473cm" svg:x="7.274cm" svg:y="23.706cm" svg:viewBox="0 0 2257 2474" draw:points="0,0 0,618 0,1237 0,1855 0,2474 564,2474 1128,2474 1693,2474 2257,2474 2257,1855 2257,1237 2257,618 1693,0 1128,0 564,0">
            <text:p/>
          </draw:polygon>
          <draw:g>
            <draw:polygon draw:style-name="gr485" draw:layer="layout" svg:width="2.227cm" svg:height="2.449cm" svg:x="7.255cm" svg:y="23.754cm" svg:viewBox="0 0 2228 2450" draw:points="0,0 0,613 0,1224 0,1837 0,2450 557,2450 1114,2450 1670,2450 2228,2450 2228,1837 2228,1224 2228,613 1670,0 1114,0 557,0">
              <text:p/>
            </draw:polygon>
            <draw:path draw:style-name="gr486" draw:layer="layout" svg:width="2.26cm" svg:height="2.481cm" svg:x="7.239cm" svg:y="23.738cm" svg:viewBox="0 0 2261 2482" svg:d="m0 8c0 825 0 1649 0 2474 753 0 1507 0 2261 0 0-620 0-1240 0-1860-189-207-378-415-566-622-565 0-1130 0-1695 0 0 2 0 7 0 8z">
              <text:p/>
            </draw:path>
            <draw:path draw:style-name="gr487" draw:layer="layout" svg:width="2.293cm" svg:height="2.514cm" svg:x="7.222cm" svg:y="23.721cm" svg:viewBox="0 0 2294 2515" svg:d="m0 8c0 835 0 1671 0 2507 765 0 1529 0 2294 0 0-628 0-1256 0-1883-192-210-384-421-576-632-572 0-1146 0-1718 0 0 2 0 7 0 8z">
              <text:p/>
            </draw:path>
          </draw:g>
          <draw:polygon draw:style-name="gr488" draw:layer="layout" svg:width="2.256cm" svg:height="2.473cm" svg:x="7.275cm" svg:y="23.709cm" svg:viewBox="0 0 2257 2474" draw:points="0,0 0,618 0,1237 0,1855 0,2474 564,2474 1128,2474 1693,2474 2257,2474 2257,1855 2257,1237 2257,618 1693,0 1128,0 564,0">
            <text:p/>
          </draw:polygon>
          <draw:rect draw:style-name="gr504" draw:layer="layout" svg:width="1.252cm" svg:height="0.353cm" svg:x="7.443cm" svg:y="23.881cm">
            <text:p/>
          </draw:rect>
          <draw:rect draw:style-name="gr490" draw:layer="layout" svg:width="1.941cm" svg:height="0.042cm" svg:x="7.43cm" svg:y="24.424cm">
            <text:p/>
          </draw:rect>
          <draw:path draw:style-name="gr491" draw:layer="layout" svg:width="2.217cm" svg:height="2.267cm" svg:x="7.282cm" svg:y="23.9cm" svg:viewBox="0 0 2218 2268" svg:d="m10 0-10 2268h2216l2-561c-50 19-551-691-1181-660-631 31-468-955-1027-1047z">
            <text:p/>
          </draw:path>
          <draw:rect draw:style-name="gr490" draw:layer="layout" svg:width="1.941cm" svg:height="0.041cm" svg:x="7.43cm" svg:y="24.617cm">
            <text:p/>
          </draw:rect>
          <draw:rect draw:style-name="gr490" draw:layer="layout" svg:width="1.869cm" svg:height="0.041cm" svg:x="7.43cm" svg:y="24.81cm">
            <text:p/>
          </draw:rect>
          <draw:rect draw:style-name="gr490" draw:layer="layout" svg:width="1.073cm" svg:height="0.042cm" svg:x="7.43cm" svg:y="25.002cm">
            <text:p/>
          </draw:rect>
          <draw:rect draw:style-name="gr490" draw:layer="layout" svg:width="1.062cm" svg:height="0.041cm" svg:x="7.43cm" svg:y="25.195cm">
            <text:p/>
          </draw:rect>
          <draw:path draw:style-name="gr492" draw:layer="layout" svg:width="0.564cm" svg:height="0.618cm" svg:x="8.968cm" svg:y="23.709cm" svg:viewBox="0 0 565 619" svg:d="m565 619c-171-51-391-44-558-15 29-185 32-416-7-604z">
            <text:p/>
          </draw:path>
          <draw:rect draw:style-name="gr505" draw:layer="layout" svg:width="0.753cm" svg:height="0.722cm" svg:x="8.611cm" svg:y="24.986cm">
            <text:p/>
          </draw:rect>
          <draw:rect draw:style-name="gr490" draw:layer="layout" svg:width="1.062cm" svg:height="0.042cm" svg:x="7.431cm" svg:y="25.389cm">
            <text:p/>
          </draw:rect>
          <draw:rect draw:style-name="gr490" draw:layer="layout" svg:width="1.073cm" svg:height="0.041cm" svg:x="7.432cm" svg:y="25.582cm">
            <text:p/>
          </draw:rect>
          <draw:rect draw:style-name="gr490" draw:layer="layout" svg:width="1.399cm" svg:height="0.041cm" svg:x="7.432cm" svg:y="25.775cm">
            <text:p/>
          </draw:rect>
          <draw:rect draw:style-name="gr490" draw:layer="layout" svg:width="1.94cm" svg:height="0.042cm" svg:x="7.432cm" svg:y="25.967cm">
            <text:p/>
          </draw:rect>
        </draw:g>
        <draw:g>
          <draw:path draw:style-name="gr524" draw:layer="layout" svg:width="1.736cm" svg:height="1.736cm" svg:x="7.512cm" svg:y="24.127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g>
          <draw:polygon draw:style-name="gr13" draw:layer="layout" svg:width="2.256cm" svg:height="2.473cm" svg:x="12.954cm" svg:y="23.706cm" svg:viewBox="0 0 2257 2474" draw:points="0,0 0,618 0,1237 0,1855 0,2474 564,2474 1128,2474 1693,2474 2257,2474 2257,1855 2257,1237 2257,618 1693,0 1128,0 564,0">
            <text:p/>
          </draw:polygon>
          <draw:g>
            <draw:polygon draw:style-name="gr485" draw:layer="layout" svg:width="2.227cm" svg:height="2.449cm" svg:x="12.935cm" svg:y="23.754cm" svg:viewBox="0 0 2228 2450" draw:points="0,0 0,613 0,1224 0,1837 0,2450 557,2450 1114,2450 1670,2450 2228,2450 2228,1837 2228,1224 2228,613 1670,0 1114,0 557,0">
              <text:p/>
            </draw:polygon>
            <draw:path draw:style-name="gr486" draw:layer="layout" svg:width="2.26cm" svg:height="2.481cm" svg:x="12.919cm" svg:y="23.738cm" svg:viewBox="0 0 2261 2482" svg:d="m0 8c0 825 0 1649 0 2474 753 0 1507 0 2261 0 0-620 0-1240 0-1860-189-207-378-415-566-622-565 0-1130 0-1695 0 0 2 0 7 0 8z">
              <text:p/>
            </draw:path>
            <draw:path draw:style-name="gr487" draw:layer="layout" svg:width="2.293cm" svg:height="2.514cm" svg:x="12.902cm" svg:y="23.721cm" svg:viewBox="0 0 2294 2515" svg:d="m0 8c0 835 0 1671 0 2507 765 0 1529 0 2294 0 0-628 0-1256 0-1883-192-210-384-421-576-632-572 0-1146 0-1718 0 0 2 0 7 0 8z">
              <text:p/>
            </draw:path>
          </draw:g>
          <draw:polygon draw:style-name="gr488" draw:layer="layout" svg:width="2.256cm" svg:height="2.473cm" svg:x="12.955cm" svg:y="23.709cm" svg:viewBox="0 0 2257 2474" draw:points="0,0 0,618 0,1237 0,1855 0,2474 564,2474 1128,2474 1693,2474 2257,2474 2257,1855 2257,1237 2257,618 1693,0 1128,0 564,0">
            <text:p/>
          </draw:polygon>
          <draw:rect draw:style-name="gr504" draw:layer="layout" svg:width="1.252cm" svg:height="0.353cm" svg:x="13.123cm" svg:y="23.881cm">
            <text:p/>
          </draw:rect>
          <draw:rect draw:style-name="gr490" draw:layer="layout" svg:width="1.941cm" svg:height="0.042cm" svg:x="13.11cm" svg:y="24.424cm">
            <text:p/>
          </draw:rect>
          <draw:path draw:style-name="gr491" draw:layer="layout" svg:width="2.217cm" svg:height="2.267cm" svg:x="12.962cm" svg:y="23.9cm" svg:viewBox="0 0 2218 2268" svg:d="m10 0-10 2268h2216l2-561c-50 19-551-691-1181-660-631 31-468-955-1027-1047z">
            <text:p/>
          </draw:path>
          <draw:rect draw:style-name="gr490" draw:layer="layout" svg:width="1.941cm" svg:height="0.041cm" svg:x="13.11cm" svg:y="24.617cm">
            <text:p/>
          </draw:rect>
          <draw:rect draw:style-name="gr490" draw:layer="layout" svg:width="1.869cm" svg:height="0.041cm" svg:x="13.11cm" svg:y="24.81cm">
            <text:p/>
          </draw:rect>
          <draw:rect draw:style-name="gr490" draw:layer="layout" svg:width="1.073cm" svg:height="0.042cm" svg:x="13.11cm" svg:y="25.002cm">
            <text:p/>
          </draw:rect>
          <draw:rect draw:style-name="gr490" draw:layer="layout" svg:width="1.062cm" svg:height="0.041cm" svg:x="13.11cm" svg:y="25.195cm">
            <text:p/>
          </draw:rect>
          <draw:path draw:style-name="gr492" draw:layer="layout" svg:width="0.564cm" svg:height="0.618cm" svg:x="14.648cm" svg:y="23.709cm" svg:viewBox="0 0 565 619" svg:d="m565 619c-171-51-391-44-558-15 29-185 32-416-7-604z">
            <text:p/>
          </draw:path>
          <draw:rect draw:style-name="gr505" draw:layer="layout" svg:width="0.753cm" svg:height="0.722cm" svg:x="14.291cm" svg:y="24.986cm">
            <text:p/>
          </draw:rect>
          <draw:rect draw:style-name="gr490" draw:layer="layout" svg:width="1.062cm" svg:height="0.042cm" svg:x="13.111cm" svg:y="25.389cm">
            <text:p/>
          </draw:rect>
          <draw:rect draw:style-name="gr490" draw:layer="layout" svg:width="1.073cm" svg:height="0.041cm" svg:x="13.112cm" svg:y="25.582cm">
            <text:p/>
          </draw:rect>
          <draw:rect draw:style-name="gr490" draw:layer="layout" svg:width="1.399cm" svg:height="0.041cm" svg:x="13.112cm" svg:y="25.775cm">
            <text:p/>
          </draw:rect>
          <draw:rect draw:style-name="gr490" draw:layer="layout" svg:width="1.94cm" svg:height="0.042cm" svg:x="13.112cm" svg:y="25.967cm">
            <text:p/>
          </draw:rect>
        </draw:g>
        <draw:g>
          <draw:path draw:style-name="gr525" draw:layer="layout" svg:width="1.736cm" svg:height="1.736cm" svg:x="13.192cm" svg:y="24.127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g>
          <draw:polygon draw:style-name="gr13" draw:layer="layout" svg:width="2.256cm" svg:height="2.473cm" svg:x="12.799cm" svg:y="16.441cm" svg:viewBox="0 0 2257 2474" draw:points="0,0 0,618 0,1237 0,1855 0,2474 564,2474 1128,2474 1693,2474 2257,2474 2257,1855 2257,1237 2257,618 1693,0 1128,0 564,0">
            <text:p/>
          </draw:polygon>
          <draw:g>
            <draw:polygon draw:style-name="gr485" draw:layer="layout" svg:width="2.227cm" svg:height="2.449cm" svg:x="12.78cm" svg:y="16.489cm" svg:viewBox="0 0 2228 2450" draw:points="0,0 0,613 0,1224 0,1837 0,2450 557,2450 1114,2450 1670,2450 2228,2450 2228,1837 2228,1224 2228,613 1670,0 1114,0 557,0">
              <text:p/>
            </draw:polygon>
            <draw:path draw:style-name="gr486" draw:layer="layout" svg:width="2.26cm" svg:height="2.481cm" svg:x="12.764cm" svg:y="16.473cm" svg:viewBox="0 0 2261 2482" svg:d="m0 8c0 825 0 1649 0 2474 753 0 1507 0 2261 0 0-620 0-1240 0-1860-189-207-378-415-566-622-565 0-1130 0-1695 0 0 2 0 7 0 8z">
              <text:p/>
            </draw:path>
            <draw:path draw:style-name="gr487" draw:layer="layout" svg:width="2.293cm" svg:height="2.514cm" svg:x="12.747cm" svg:y="16.456cm" svg:viewBox="0 0 2294 2515" svg:d="m0 8c0 835 0 1671 0 2507 765 0 1529 0 2294 0 0-628 0-1256 0-1883-192-210-384-421-576-632-572 0-1146 0-1718 0 0 2 0 7 0 8z">
              <text:p/>
            </draw:path>
          </draw:g>
          <draw:polygon draw:style-name="gr488" draw:layer="layout" svg:width="2.256cm" svg:height="2.473cm" svg:x="12.8cm" svg:y="16.444cm" svg:viewBox="0 0 2257 2474" draw:points="0,0 0,618 0,1237 0,1855 0,2474 564,2474 1128,2474 1693,2474 2257,2474 2257,1855 2257,1237 2257,618 1693,0 1128,0 564,0">
            <text:p/>
          </draw:polygon>
          <draw:rect draw:style-name="gr504" draw:layer="layout" svg:width="1.252cm" svg:height="0.353cm" svg:x="12.968cm" svg:y="16.616cm">
            <text:p/>
          </draw:rect>
          <draw:rect draw:style-name="gr490" draw:layer="layout" svg:width="1.941cm" svg:height="0.042cm" svg:x="12.955cm" svg:y="17.159cm">
            <text:p/>
          </draw:rect>
          <draw:path draw:style-name="gr491" draw:layer="layout" svg:width="2.217cm" svg:height="2.267cm" svg:x="12.807cm" svg:y="16.635cm" svg:viewBox="0 0 2218 2268" svg:d="m10 0-10 2268h2216l2-561c-50 19-551-691-1181-660-631 31-468-955-1027-1047z">
            <text:p/>
          </draw:path>
          <draw:rect draw:style-name="gr490" draw:layer="layout" svg:width="1.941cm" svg:height="0.041cm" svg:x="12.955cm" svg:y="17.352cm">
            <text:p/>
          </draw:rect>
          <draw:rect draw:style-name="gr490" draw:layer="layout" svg:width="1.869cm" svg:height="0.041cm" svg:x="12.955cm" svg:y="17.545cm">
            <text:p/>
          </draw:rect>
          <draw:rect draw:style-name="gr490" draw:layer="layout" svg:width="1.073cm" svg:height="0.042cm" svg:x="12.955cm" svg:y="17.737cm">
            <text:p/>
          </draw:rect>
          <draw:rect draw:style-name="gr490" draw:layer="layout" svg:width="1.062cm" svg:height="0.041cm" svg:x="12.955cm" svg:y="17.93cm">
            <text:p/>
          </draw:rect>
          <draw:path draw:style-name="gr492" draw:layer="layout" svg:width="0.564cm" svg:height="0.618cm" svg:x="14.493cm" svg:y="16.444cm" svg:viewBox="0 0 565 619" svg:d="m565 619c-171-51-391-44-558-15 29-185 32-416-7-604z">
            <text:p/>
          </draw:path>
          <draw:rect draw:style-name="gr505" draw:layer="layout" svg:width="0.753cm" svg:height="0.722cm" svg:x="14.136cm" svg:y="17.721cm">
            <text:p/>
          </draw:rect>
          <draw:rect draw:style-name="gr490" draw:layer="layout" svg:width="1.062cm" svg:height="0.042cm" svg:x="12.956cm" svg:y="18.124cm">
            <text:p/>
          </draw:rect>
          <draw:rect draw:style-name="gr490" draw:layer="layout" svg:width="1.073cm" svg:height="0.041cm" svg:x="12.957cm" svg:y="18.317cm">
            <text:p/>
          </draw:rect>
          <draw:rect draw:style-name="gr490" draw:layer="layout" svg:width="1.399cm" svg:height="0.041cm" svg:x="12.957cm" svg:y="18.51cm">
            <text:p/>
          </draw:rect>
          <draw:rect draw:style-name="gr490" draw:layer="layout" svg:width="1.94cm" svg:height="0.042cm" svg:x="12.957cm" svg:y="18.702cm">
            <text:p/>
          </draw:rect>
        </draw:g>
        <draw:g>
          <draw:path draw:style-name="gr526" draw:layer="layout" svg:width="1.736cm" svg:height="1.736cm" svg:x="13.037cm" svg:y="16.862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g>
          <draw:polygon draw:style-name="gr13" draw:layer="layout" svg:width="2.256cm" svg:height="2.473cm" svg:x="7.391cm" svg:y="16.48cm" svg:viewBox="0 0 2257 2474" draw:points="0,0 0,618 0,1237 0,1855 0,2474 564,2474 1128,2474 1693,2474 2257,2474 2257,1855 2257,1237 2257,618 1693,0 1128,0 564,0">
            <text:p/>
          </draw:polygon>
          <draw:g>
            <draw:polygon draw:style-name="gr485" draw:layer="layout" svg:width="2.227cm" svg:height="2.449cm" svg:x="7.372cm" svg:y="16.528cm" svg:viewBox="0 0 2228 2450" draw:points="0,0 0,613 0,1224 0,1837 0,2450 557,2450 1114,2450 1670,2450 2228,2450 2228,1837 2228,1224 2228,613 1670,0 1114,0 557,0">
              <text:p/>
            </draw:polygon>
            <draw:path draw:style-name="gr486" draw:layer="layout" svg:width="2.26cm" svg:height="2.481cm" svg:x="7.356cm" svg:y="16.512cm" svg:viewBox="0 0 2261 2482" svg:d="m0 8c0 825 0 1649 0 2474 753 0 1507 0 2261 0 0-620 0-1240 0-1860-189-207-378-415-566-622-565 0-1130 0-1695 0 0 2 0 7 0 8z">
              <text:p/>
            </draw:path>
            <draw:path draw:style-name="gr487" draw:layer="layout" svg:width="2.293cm" svg:height="2.514cm" svg:x="7.339cm" svg:y="16.495cm" svg:viewBox="0 0 2294 2515" svg:d="m0 8c0 835 0 1671 0 2507 765 0 1529 0 2294 0 0-628 0-1256 0-1883-192-210-384-421-576-632-572 0-1146 0-1718 0 0 2 0 7 0 8z">
              <text:p/>
            </draw:path>
          </draw:g>
          <draw:polygon draw:style-name="gr488" draw:layer="layout" svg:width="2.256cm" svg:height="2.473cm" svg:x="7.392cm" svg:y="16.483cm" svg:viewBox="0 0 2257 2474" draw:points="0,0 0,618 0,1237 0,1855 0,2474 564,2474 1128,2474 1693,2474 2257,2474 2257,1855 2257,1237 2257,618 1693,0 1128,0 564,0">
            <text:p/>
          </draw:polygon>
          <draw:rect draw:style-name="gr504" draw:layer="layout" svg:width="1.252cm" svg:height="0.353cm" svg:x="7.56cm" svg:y="16.655cm">
            <text:p/>
          </draw:rect>
          <draw:rect draw:style-name="gr490" draw:layer="layout" svg:width="1.941cm" svg:height="0.042cm" svg:x="7.547cm" svg:y="17.198cm">
            <text:p/>
          </draw:rect>
          <draw:path draw:style-name="gr491" draw:layer="layout" svg:width="2.217cm" svg:height="2.267cm" svg:x="7.399cm" svg:y="16.674cm" svg:viewBox="0 0 2218 2268" svg:d="m10 0-10 2268h2216l2-561c-50 19-551-691-1181-660-631 31-468-955-1027-1047z">
            <text:p/>
          </draw:path>
          <draw:rect draw:style-name="gr490" draw:layer="layout" svg:width="1.941cm" svg:height="0.041cm" svg:x="7.547cm" svg:y="17.391cm">
            <text:p/>
          </draw:rect>
          <draw:rect draw:style-name="gr490" draw:layer="layout" svg:width="1.869cm" svg:height="0.041cm" svg:x="7.547cm" svg:y="17.584cm">
            <text:p/>
          </draw:rect>
          <draw:rect draw:style-name="gr490" draw:layer="layout" svg:width="1.073cm" svg:height="0.042cm" svg:x="7.547cm" svg:y="17.776cm">
            <text:p/>
          </draw:rect>
          <draw:rect draw:style-name="gr490" draw:layer="layout" svg:width="1.062cm" svg:height="0.041cm" svg:x="7.547cm" svg:y="17.969cm">
            <text:p/>
          </draw:rect>
          <draw:path draw:style-name="gr492" draw:layer="layout" svg:width="0.564cm" svg:height="0.618cm" svg:x="9.085cm" svg:y="16.483cm" svg:viewBox="0 0 565 619" svg:d="m565 619c-171-51-391-44-558-15 29-185 32-416-7-604z">
            <text:p/>
          </draw:path>
          <draw:rect draw:style-name="gr505" draw:layer="layout" svg:width="0.753cm" svg:height="0.722cm" svg:x="8.728cm" svg:y="17.76cm">
            <text:p/>
          </draw:rect>
          <draw:rect draw:style-name="gr490" draw:layer="layout" svg:width="1.062cm" svg:height="0.042cm" svg:x="7.548cm" svg:y="18.163cm">
            <text:p/>
          </draw:rect>
          <draw:rect draw:style-name="gr490" draw:layer="layout" svg:width="1.073cm" svg:height="0.041cm" svg:x="7.549cm" svg:y="18.356cm">
            <text:p/>
          </draw:rect>
          <draw:rect draw:style-name="gr490" draw:layer="layout" svg:width="1.399cm" svg:height="0.041cm" svg:x="7.549cm" svg:y="18.549cm">
            <text:p/>
          </draw:rect>
          <draw:rect draw:style-name="gr490" draw:layer="layout" svg:width="1.94cm" svg:height="0.042cm" svg:x="7.549cm" svg:y="18.741cm">
            <text:p/>
          </draw:rect>
        </draw:g>
        <draw:g>
          <draw:path draw:style-name="gr494" draw:layer="layout" svg:width="1.736cm" svg:height="1.736cm" svg:x="7.629cm" svg:y="16.901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g>
          <draw:polygon draw:style-name="gr13" draw:layer="layout" svg:width="2.256cm" svg:height="2.473cm" svg:x="15.084cm" svg:y="20.798cm" svg:viewBox="0 0 2257 2474" draw:points="0,0 0,618 0,1237 0,1855 0,2474 564,2474 1128,2474 1693,2474 2257,2474 2257,1855 2257,1237 2257,618 1693,0 1128,0 564,0">
            <text:p/>
          </draw:polygon>
          <draw:g>
            <draw:polygon draw:style-name="gr485" draw:layer="layout" svg:width="2.227cm" svg:height="2.449cm" svg:x="15.065cm" svg:y="20.846cm" svg:viewBox="0 0 2228 2450" draw:points="0,0 0,613 0,1224 0,1837 0,2450 557,2450 1114,2450 1670,2450 2228,2450 2228,1837 2228,1224 2228,613 1670,0 1114,0 557,0">
              <text:p/>
            </draw:polygon>
            <draw:path draw:style-name="gr486" draw:layer="layout" svg:width="2.26cm" svg:height="2.481cm" svg:x="15.049cm" svg:y="20.83cm" svg:viewBox="0 0 2261 2482" svg:d="m0 8c0 825 0 1649 0 2474 753 0 1507 0 2261 0 0-620 0-1240 0-1860-189-207-378-415-566-622-565 0-1130 0-1695 0 0 2 0 7 0 8z">
              <text:p/>
            </draw:path>
            <draw:path draw:style-name="gr487" draw:layer="layout" svg:width="2.293cm" svg:height="2.514cm" svg:x="15.032cm" svg:y="20.813cm" svg:viewBox="0 0 2294 2515" svg:d="m0 8c0 835 0 1671 0 2507 765 0 1529 0 2294 0 0-628 0-1256 0-1883-192-210-384-421-576-632-572 0-1146 0-1718 0 0 2 0 7 0 8z">
              <text:p/>
            </draw:path>
          </draw:g>
          <draw:polygon draw:style-name="gr488" draw:layer="layout" svg:width="2.256cm" svg:height="2.473cm" svg:x="15.085cm" svg:y="20.801cm" svg:viewBox="0 0 2257 2474" draw:points="0,0 0,618 0,1237 0,1855 0,2474 564,2474 1128,2474 1693,2474 2257,2474 2257,1855 2257,1237 2257,618 1693,0 1128,0 564,0">
            <text:p/>
          </draw:polygon>
          <draw:rect draw:style-name="gr504" draw:layer="layout" svg:width="1.252cm" svg:height="0.353cm" svg:x="15.253cm" svg:y="20.973cm">
            <text:p/>
          </draw:rect>
          <draw:rect draw:style-name="gr490" draw:layer="layout" svg:width="1.941cm" svg:height="0.042cm" svg:x="15.24cm" svg:y="21.516cm">
            <text:p/>
          </draw:rect>
          <draw:path draw:style-name="gr491" draw:layer="layout" svg:width="2.217cm" svg:height="2.267cm" svg:x="15.092cm" svg:y="20.992cm" svg:viewBox="0 0 2218 2268" svg:d="m10 0-10 2268h2216l2-561c-50 19-551-691-1181-660-631 31-468-955-1027-1047z">
            <text:p/>
          </draw:path>
          <draw:rect draw:style-name="gr490" draw:layer="layout" svg:width="1.941cm" svg:height="0.041cm" svg:x="15.24cm" svg:y="21.709cm">
            <text:p/>
          </draw:rect>
          <draw:rect draw:style-name="gr490" draw:layer="layout" svg:width="1.869cm" svg:height="0.041cm" svg:x="15.24cm" svg:y="21.902cm">
            <text:p/>
          </draw:rect>
          <draw:rect draw:style-name="gr490" draw:layer="layout" svg:width="1.073cm" svg:height="0.042cm" svg:x="15.24cm" svg:y="22.094cm">
            <text:p/>
          </draw:rect>
          <draw:rect draw:style-name="gr490" draw:layer="layout" svg:width="1.062cm" svg:height="0.041cm" svg:x="15.24cm" svg:y="22.287cm">
            <text:p/>
          </draw:rect>
          <draw:path draw:style-name="gr492" draw:layer="layout" svg:width="0.564cm" svg:height="0.618cm" svg:x="16.778cm" svg:y="20.801cm" svg:viewBox="0 0 565 619" svg:d="m565 619c-171-51-391-44-558-15 29-185 32-416-7-604z">
            <text:p/>
          </draw:path>
          <draw:rect draw:style-name="gr505" draw:layer="layout" svg:width="0.753cm" svg:height="0.722cm" svg:x="16.421cm" svg:y="22.078cm">
            <text:p/>
          </draw:rect>
          <draw:rect draw:style-name="gr490" draw:layer="layout" svg:width="1.062cm" svg:height="0.042cm" svg:x="15.241cm" svg:y="22.481cm">
            <text:p/>
          </draw:rect>
          <draw:rect draw:style-name="gr490" draw:layer="layout" svg:width="1.073cm" svg:height="0.041cm" svg:x="15.242cm" svg:y="22.674cm">
            <text:p/>
          </draw:rect>
          <draw:rect draw:style-name="gr490" draw:layer="layout" svg:width="1.399cm" svg:height="0.041cm" svg:x="15.242cm" svg:y="22.867cm">
            <text:p/>
          </draw:rect>
          <draw:rect draw:style-name="gr490" draw:layer="layout" svg:width="1.94cm" svg:height="0.042cm" svg:x="15.242cm" svg:y="23.059cm">
            <text:p/>
          </draw:rect>
        </draw:g>
        <draw:g>
          <draw:path draw:style-name="gr527" draw:layer="layout" svg:width="1.736cm" svg:height="1.736cm" svg:x="15.322cm" svg:y="21.219cm" svg:viewBox="0 0 1737 1737" svg:d="m800 0-53 6c-77 13-155 31-226 62-211 93-381 270-465 484-25 65-56 189-56 261v102c0 25 9 102 15 127 25 115 78 242 149 338 25 31 50 62 78 90 37 40 77 74 121 108 77 56 167 97 260 121 50 16 103 28 155 35h28l31 3h65l69-7c99-9 198-40 288-83 78-41 137-84 202-143l34-31c93-99 155-202 198-329 22-65 44-173 44-242 0-77 0-133-16-210-40-199-152-379-310-503-93-74-186-121-298-152-87-28-161-37-254-37zm-298 995h512v-248h-512v-341h782c9 0 18 0 28 3 21 13 59 69 71 90 59 96 96 205 106 317l3 31v52c0 62-22 159-44 217-74 196-248 357-449 410-125 34-261 37-385-3-22-10-65-22-84-31-9-3-18-10-25-19-3-6-3-19-3-25z">
            <text:p/>
          </draw:path>
        </draw:g>
        <draw:custom-shape draw:style-name="gr528" draw:text-style-name="P2" draw:layer="layout" svg:width="1.553cm" svg:height="1.906cm" draw:transform="rotate (0.628143997792641) translate (8.128cm 19.0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8" draw:text-style-name="P2" draw:layer="layout" svg:width="1.476cm" svg:height="1.945cm" draw:transform="rotate (0.661654319430925) translate (8.111cm 22.834cm)">
          <text:p/>
          <draw:enhanced-geometry svg:viewBox="0 0 21600 21600" draw:mirror-vertical="true" draw:mirror-horizont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8" draw:text-style-name="P2" draw:layer="layout" svg:width="1.443cm" svg:height="1.906cm" draw:transform="rotate (1.56660753658981) translate (7.597cm 21.92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8" draw:text-style-name="P2" draw:layer="layout" svg:width="1.7cm" svg:height="1.377cm" draw:transform="rotate (0.765675942849768) translate (11.632cm 19.416cm)">
          <text:p/>
          <draw:enhanced-geometry svg:viewBox="0 0 21600 21600" draw:mirror-horizontal="true" draw:text-areas="?f0 ?f7 ?f2 21600" draw:type="up-arrow" draw:modifiers="8401.57687253614 5790.4761904761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8" draw:text-style-name="P2" draw:layer="layout" svg:width="1.609cm" svg:height="1.948cm" draw:transform="rotate (0.661654319430925) translate (11.319cm 22.911cm)">
          <text:p/>
          <draw:enhanced-geometry svg:viewBox="0 0 21600 21600" draw:mirror-vertical="true"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8" draw:text-style-name="P2" draw:layer="layout" svg:width="1.406cm" svg:height="1.906cm" draw:transform="rotate (1.56660753658981) translate (12.473cm 21.962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path draw:style-name="gr529" draw:layer="layout" svg:width="3.453cm" svg:height="3.453cm" svg:x="9.309cm" svg:y="19.035cm" svg:viewBox="0 0 3454 3454" svg:d="m1591 0-105 12c-154 25-308 62-450 124-419 185-759 536-925 962-49 129-111 376-111 518v203c0 50 19 204 31 253 49 229 154 481 296 673 49 61 99 123 154 178 74 80 154 148 240 216 155 111 334 191 519 241 98 31 203 55 308 68h55l62 6h130l135-13c198-18 395-80 574-166 154-80 271-167 401-284l68-61c185-198 308-401 394-654 44-130 87-346 87-481 0-154 0-265-31-420-80-394-302-752-617-999-185-148-370-240-592-302-173-55-321-74-506-74zm-592 1980h1018v-494h-1018v-678h1554c19 0 38 0 56 6 43 25 117 136 142 179 117 191 191 407 210 629l6 62v105c0 123-43 314-87 431-148 389-493 710-894 814-247 68-518 74-765-6-43-18-129-43-166-61-19-7-37-19-49-37-7-13-7-38-7-50z">
            <text:p/>
          </draw:path>
        </draw:g>
        <draw:rect draw:style-name="gr530" draw:text-style-name="P53" draw:layer="layout" svg:width="3.774cm" svg:height="1.167cm" svg:x="9.183cm" svg:y="21.872cm">
          <text:p text:style-name="P2"><text:span text:style-name="T45">ODF</text:span></text:p>
        </draw:rect>
        <presentation:notes draw:style-name="dp2">
          <draw:page-thumbnail draw:style-name="gr4" draw:layer="layout" svg:width="13.968cm" svg:height="10.476cm" svg:x="3.81cm" svg:y="2.123cm" draw:page-number="22" presentation:class="page"/>
          <draw:frame presentation:style-name="pr3" draw:text-style-name="P4" draw:layer="layout" svg:width="17.271cm" svg:height="12.573cm" svg:x="2.159cm" svg:y="13.271cm" presentation:class="notes" presentation:placeholder="true">
            <draw:text-box/>
          </draw:frame>
        </presentation:notes>
      </draw:page>
      <draw:page draw:name="page23"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7">会津若松市からの提案</text:span><text:span text:style-name="T7"><text:line-break/></text:span><text:span text:style-name="T7"/></text:p>
          </draw:text-box>
        </draw:frame>
        <draw:frame draw:style-name="gr6" draw:text-style-name="P16" draw:layer="layout" svg:width="9.159cm" svg:height="1.521cm" svg:x="8.914cm" svg:y="18.277cm">
          <draw:text-box>
            <text:p text:style-name="P6"><text:span text:style-name="T14">会津若松市では、どんな活動を行っているのでしょうか？</text:span></text:p>
          </draw:text-box>
        </draw:frame>
        <presentation:notes draw:style-name="dp2">
          <draw:page-thumbnail draw:style-name="gr4" draw:layer="layout" svg:width="13.968cm" svg:height="10.476cm" svg:x="3.81cm" svg:y="2.123cm" draw:page-number="23" presentation:class="page"/>
          <draw:frame presentation:style-name="pr3" draw:text-style-name="P4" draw:layer="layout" svg:width="17.271cm" svg:height="12.573cm" svg:x="2.159cm" svg:y="13.271cm" presentation:class="notes" presentation:placeholder="true">
            <draw:text-box/>
          </draw:frame>
        </presentation:notes>
      </draw:page>
      <draw:page draw:name="page24"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会津若松市からの提案</text:span></text:p>
          </draw:text-box>
        </draw:frame>
        <draw:frame presentation:style-name="pr30" draw:text-style-name="P56" draw:layer="layout" svg:width="18.316cm" svg:height="14.584cm" svg:x="1.263cm" svg:y="4.748cm">
          <draw:text-box>
            <text:p text:style-name="P54"><text:span text:style-name="T46"/></text:p>
            <text:p text:style-name="P54"><text:span text:style-name="T20">会津若松市の取り組みを見て、大げさな話で手をつけにくいという印象を受けた方もいらっしゃるかもしれません。</text:span></text:p>
            <text:p text:style-name="P54"><text:span text:style-name="T31"/></text:p>
            <text:p text:style-name="P54"><text:span text:style-name="T20">しかし、実際にはまったく身構えるような話では無いことを理解してください。</text:span></text:p>
            <text:p text:style-name="P54"><text:span text:style-name="T35"/></text:p>
            <text:p text:style-name="P55"><text:span text:style-name="T37">－多数の導入事例があり、そして会津若松市にも出来たのです－</text:span></text:p>
            <text:p text:style-name="P54"><text:span text:style-name="T31"/></text:p>
            <text:p text:style-name="P54"><text:span text:style-name="T20">もしも不安が拭えない時は、失敗のリスクの無い、気軽に行える取り組みをひとつ提案します。</text:span></text:p>
            <text:p text:style-name="P54"><text:span text:style-name="T31"/></text:p>
            <text:p text:style-name="P54"><text:span text:style-name="T20">それは「</text:span><text:span text:style-name="T37">職場の、自宅のパソコン全てに、まずはオープンオフィスをインストールしてみる事</text:span><text:span text:style-name="T20">」です。</text:span></text:p>
            <text:p text:style-name="P54"><text:span text:style-name="T31"/></text:p>
            <text:p text:style-name="P54"><text:span text:style-name="T20">それだけで、既に社会的に高まりつつある、顧客が団体・企業に対してオープンドキュメントへの対応を求める風潮に対応することが出来ます。</text:span></text:p>
            <text:p text:style-name="P54"><text:span text:style-name="T20"/></text:p>
            <text:p text:style-name="P54"><text:span text:style-name="T20">そして、オープンオフィスを、ご自分の手で触ってみてください。</text:span></text:p>
            <text:p text:style-name="P54"><text:span text:style-name="T31"/></text:p>
            <text:p text:style-name="P54"><text:span text:style-name="T20">気に入っていただけたら、是非、会津若松市の取り組みを応援して頂きますようお願いします。</text:span></text:p>
          </draw:text-box>
        </draw:frame>
        <draw:frame draw:style-name="gr5" draw:text-style-name="P28" draw:layer="layout" svg:width="18.803cm" svg:height="1.17cm" svg:x="1.129cm" svg:y="3.21cm">
          <draw:text-box>
            <text:p><text:span text:style-name="T39">まずは、全てのパソコンにオープンオフィスを！</text:span></text:p>
          </draw:text-box>
        </draw:frame>
        <draw:frame draw:style-name="gr531" draw:layer="layout" svg:width="18.451cm" svg:height="2.785cm" svg:x="1.199cm" svg:y="22.543cm">
          <draw:text-box>
            <text:p>会津若松市では、オープンオフィス・オープンドキュメント導入の取り組みを情報公開しています。</text:p>
            <text:p/>
            <text:p><text:span text:style-name="T26"><text:a xlink:href="http://www.city.aizuwakamatsu.fukushima.jp/ja/shisei/torikumi/ooo/index.htm">http://www.city.aizuwakamatsu.fukushima.jp/ja/shisei/torikumi/ooo/index.htm</text:a></text:span></text:p>
          </draw:text-box>
        </draw:frame>
        <draw:path draw:style-name="gr8" draw:text-style-name="P2" draw:layer="layout" svg:width="15.944cm" svg:height="15.928cm" svg:x="2.46cm" svg:y="6.039cm" svg:viewBox="0 0 15945 15929" svg:d="m13926 7570h-925v3h-9991v-3h-991c196-2930 2509-5284 5421-5541v-909c-3546 270-6341 3236-6341 6852 0 3611 2788 6576 6329 6853v1100c-4147-280-7428-3736-7428-7953 0-4401 3572-7972 7973-7972s7972 3571 7972 7972c0 4226-3295 7688-7455 7957v-1102c3553-266 6356-3236 6356-6855 0-3616-2796-6581-6342-6852v909c2913 257 5227 2610 5422 5541zm-5422-4534v3651h979v-2080h1064v2080h2221c-522-1952-2205-3432-4264-3651zm-5328 3651h2205v-2096h1064v2096h995v-3651c-2058 220-3742 1699-4264 3651zm-1158 1667h925 79 9900 12 995c-198 3116-2791 5585-5956 5585s-5758-2469-5955-5585zm5955 4582c2302 0 4240-1569 4800-3696h-9602c561 2127 2499 3696 4802 3696zm-2979-1881v-1030h5907v1030z">
          <text:p/>
        </draw:path>
        <presentation:notes draw:style-name="dp2">
          <draw:page-thumbnail draw:style-name="gr4"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Impress4ja" presentation:presentation-page-layout-name="AL1T0">
        <office:forms form:automatic-focus="false" form:apply-design-mode="false"/>
        <draw:frame presentation:style-name="pr5" draw:text-style-name="P5" draw:layer="layout" svg:width="18.899cm" svg:height="4.676cm" svg:x="1.05cm" svg:y="10.559cm" presentation:class="title" presentation:user-transformed="true">
          <draw:text-box>
            <text:p><text:span text:style-name="T47">組織内導入の手引き</text:span></text:p>
          </draw:text-box>
        </draw:frame>
        <draw:frame draw:style-name="gr6" draw:text-style-name="P16" draw:layer="layout" svg:width="9.159cm" svg:height="2.156cm" svg:x="8.914cm" svg:y="18.277cm">
          <draw:text-box>
            <text:p text:style-name="P6"><text:span text:style-name="T14">会津若松市による導入経験から、いくつかの手引きをご案内します。</text:span></text:p>
          </draw:text-box>
        </draw:frame>
        <presentation:notes draw:style-name="dp2">
          <draw:page-thumbnail draw:style-name="gr4"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組織内導入の手引き</text:span></text:p>
          </draw:text-box>
        </draw:frame>
        <draw:frame presentation:style-name="pr31" draw:text-style-name="P58" draw:layer="layout" svg:width="18.316cm" svg:height="9.56cm" svg:x="1.263cm" svg:y="4.348cm">
          <draw:text-box>
            <text:p text:style-name="P57"><text:span text:style-name="T48">オープンオフィスの導入・運用は、オープンオフィス自体や環境が成熟してきたことから、もはや身構える必要の無いものになってきました。</text:span></text:p>
            <text:p text:style-name="P57"><text:span text:style-name="T48"/></text:p>
            <text:p text:style-name="P57"><text:span text:style-name="T48">しかしながら、「他が成功したから大丈夫」と、準備もなく無理に移行してしまうと、現場に大きな負担を掛けてしまいます。</text:span></text:p>
            <text:p text:style-name="P57"><text:span text:style-name="T48"/></text:p>
            <text:p text:style-name="P57"><text:span text:style-name="T48">なるべく早めに提案を始め、不安の声には、即座に対応策を打ち出すなど、現場の人間が不安を抱かなくて済むように、最大限の配慮をしましょう。</text:span></text:p>
            <text:p text:style-name="P57"><text:span text:style-name="T48"/></text:p>
            <text:p text:style-name="P57"><text:span text:style-name="T48">また、配布文書などをオープンドキュメントで作成し、これまで同様の文書が作成できることを手にとって実感して貰うのも良いでしょう。</text:span></text:p>
            <text:p text:style-name="P57"><text:span text:style-name="T48"/></text:p>
            <text:p text:style-name="P57"><text:span text:style-name="T48">既存文書のオープンドキュメントへの移行は、一気に行ってしまうのではなく、取り扱う必要のあるものから、徐々に移行していくことで、日常業務の範囲で吸収することが出来ます。</text:span></text:p>
          </draw:text-box>
        </draw:frame>
        <draw:frame draw:style-name="gr5" draw:text-style-name="P59" draw:layer="layout" svg:width="18.803cm" svg:height="1.026cm" svg:x="1.129cm" svg:y="2.71cm">
          <draw:text-box>
            <text:p><text:span text:style-name="T49">ソフトランディングを目指しましょう！</text:span></text:p>
          </draw:text-box>
        </draw:frame>
        <draw:path draw:style-name="gr8" draw:text-style-name="P2" draw:layer="layout" svg:width="15.944cm" svg:height="15.928cm" svg:x="2.46cm" svg:y="6.039cm" svg:viewBox="0 0 15945 15929" svg:d="m13926 7570h-925v3h-9991v-3h-991c196-2930 2509-5284 5421-5541v-909c-3546 270-6341 3236-6341 6852 0 3611 2788 6576 6329 6853v1100c-4147-280-7428-3736-7428-7953 0-4401 3572-7972 7973-7972s7972 3571 7972 7972c0 4226-3295 7688-7455 7957v-1102c3553-266 6356-3236 6356-6855 0-3616-2796-6581-6342-6852v909c2913 257 5227 2610 5422 5541zm-5422-4534v3651h979v-2080h1064v2080h2221c-522-1952-2205-3432-4264-3651zm-5328 3651h2205v-2096h1064v2096h995v-3651c-2058 220-3742 1699-4264 3651zm-1158 1667h925 79 9900 12 995c-198 3116-2791 5585-5956 5585s-5758-2469-5955-5585zm5955 4582c2302 0 4240-1569 4800-3696h-9602c561 2127 2499 3696 4802 3696zm-2979-1881v-1030h5907v1030z">
          <text:p/>
        </draw:path>
        <draw:frame draw:style-name="gr5" draw:text-style-name="P59" draw:layer="layout" svg:width="18.803cm" svg:height="1.026cm" svg:x="1.137cm" svg:y="21.867cm">
          <draw:text-box>
            <text:p><text:span text:style-name="T49">移行期限を明確にしておきましょう</text:span></text:p>
          </draw:text-box>
        </draw:frame>
        <draw:frame presentation:style-name="pr32" draw:text-style-name="P60" draw:layer="layout" svg:width="18.316cm" svg:height="3.016cm" svg:x="1.347cm" svg:y="23.189cm">
          <draw:text-box>
            <text:p text:style-name="P17"><text:span text:style-name="T48">ソフトランディングを目指しつつも、移行期限は明確にしておくことが重要です。</text:span></text:p>
            <text:p text:style-name="P17"><text:span text:style-name="T48"/></text:p>
            <text:p text:style-name="P17"><text:span text:style-name="T48">「○年○月○日からはオープンドキュメントに完全移行します」</text:span></text:p>
            <text:p text:style-name="P17"><text:span text:style-name="T48"/></text:p>
            <text:p text:style-name="P17"><text:span text:style-name="T48">と、期限を明示しておきましょう。</text:span></text:p>
          </draw:text-box>
        </draw:frame>
        <draw:frame draw:style-name="gr5" draw:text-style-name="P59" draw:layer="layout" svg:width="18.803cm" svg:height="1.026cm" svg:x="1.208cm" svg:y="14.416cm">
          <draw:text-box>
            <text:p><text:span text:style-name="T49">オープンドキュメントへの移行を軸にしましょう</text:span></text:p>
          </draw:text-box>
        </draw:frame>
        <draw:frame presentation:style-name="pr33" draw:text-style-name="P62" draw:layer="layout" svg:width="18.316cm" svg:height="5.268cm" svg:x="1.29cm" svg:y="15.606cm">
          <draw:text-box>
            <text:p text:style-name="P61"><text:span text:style-name="T48">オープンオフィスは、オープンドキュメントの編集において、本来の機能を発揮します。</text:span></text:p>
            <text:p text:style-name="P61"><text:span text:style-name="T48"/></text:p>
            <text:p text:style-name="P61"><text:span text:style-name="T48">既存文書を、オープンドキュメントへの変換を行わずにそのまま編集し続けた場合、レイアウトの崩れなどが常態化してしまい、業務効率の低下を招く可能性があります。</text:span></text:p>
            <text:p text:style-name="P61"><text:span text:style-name="T48"/></text:p>
            <text:p text:style-name="P61"><text:span text:style-name="T48">既存文書の編集機能はあくまで２次的なものであることを念頭に置き、オープンドキュメントへの移行を軸に導入を進めましょう。</text:span></text:p>
          </draw:text-box>
        </draw:frame>
        <presentation:notes draw:style-name="dp2">
          <draw:page-thumbnail draw:style-name="gr4" draw:layer="layout" svg:width="13.968cm" svg:height="10.476cm" svg:x="3.81cm" svg:y="2.123cm" draw:page-number="26" presentation:class="page"/>
          <draw:frame presentation:style-name="pr3" draw:text-style-name="P4" draw:layer="layout" svg:width="17.271cm" svg:height="12.573cm" svg:x="2.159cm" svg:y="13.271cm" presentation:class="notes" presentation:placeholder="true">
            <draw:text-box/>
          </draw:frame>
        </presentation:notes>
      </draw:page>
      <draw:page draw:name="page27"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組織内導入の手引き</text:span></text:p>
          </draw:text-box>
        </draw:frame>
        <draw:frame presentation:style-name="pr34" draw:text-style-name="P64" draw:layer="layout" svg:width="18.316cm" svg:height="6.394cm" svg:x="1.163cm" svg:y="10.348cm">
          <draw:text-box>
            <text:p text:style-name="P63"><text:span text:style-name="T48">パソコンの導入費用に直面している情報部門とは違い、現場では作業効率が第一に優先されます。オフィスソフトの移行を理解して貰うには、作業効率の維持に最大限の配慮を行う必要があります。</text:span></text:p>
            <text:p text:style-name="P63"><text:span text:style-name="T48"/></text:p>
            <text:p text:style-name="P63"><text:span text:style-name="T48">当市の場合、サポート掲示板を設置し、質問が投稿されると担当者全員にメールで通知が届くという体制でサポートを行っています。</text:span></text:p>
            <text:p text:style-name="P63"><text:span text:style-name="T48">この他に、電話とＶＮＣを併用しての即時サポートも行っています。</text:span></text:p>
            <text:p text:style-name="P63"><text:span text:style-name="T48"/></text:p>
            <text:p text:style-name="P63"><text:span text:style-name="T48">現場で発生する問題は、殆どが数分で解決できるものですが、サポートが解決しない限り業務は停滞します。</text:span></text:p>
            <text:p text:style-name="P63"><text:span text:style-name="T48">サポートはレスポンスを最大限に重視しましょう。</text:span></text:p>
          </draw:text-box>
        </draw:frame>
        <draw:frame draw:style-name="gr5" draw:text-style-name="P59" draw:layer="layout" svg:width="18.803cm" svg:height="1.026cm" svg:x="1.029cm" svg:y="9.01cm">
          <draw:text-box>
            <text:p><text:span text:style-name="T49">迅速なサポートを心がけましょう</text:span></text:p>
          </draw:text-box>
        </draw:frame>
        <draw:path draw:style-name="gr8" draw:text-style-name="P2" draw:layer="layout" svg:width="15.944cm" svg:height="15.928cm" svg:x="2.46cm" svg:y="6.039cm" svg:viewBox="0 0 15945 15929" svg:d="m13926 7570h-925v3h-9991v-3h-991c196-2930 2509-5284 5421-5541v-909c-3546 270-6341 3236-6341 6852 0 3611 2788 6576 6329 6853v1100c-4147-280-7428-3736-7428-7953 0-4401 3572-7972 7973-7972s7972 3571 7972 7972c0 4226-3295 7688-7455 7957v-1102c3553-266 6356-3236 6356-6855 0-3616-2796-6581-6342-6852v909c2913 257 5227 2610 5422 5541zm-5422-4534v3651h979v-2080h1064v2080h2221c-522-1952-2205-3432-4264-3651zm-5328 3651h2205v-2096h1064v2096h995v-3651c-2058 220-3742 1699-4264 3651zm-1158 1667h925 79 9900 12 995c-198 3116-2791 5585-5956 5585s-5758-2469-5955-5585zm5955 4582c2302 0 4240-1569 4800-3696h-9602c561 2127 2499 3696 4802 3696zm-2979-1881v-1030h5907v1030z">
          <text:p/>
        </draw:path>
        <draw:frame draw:style-name="gr5" draw:text-style-name="P59" draw:layer="layout" svg:width="18.803cm" svg:height="1.026cm" svg:x="0.95cm" svg:y="17.372cm">
          <draw:text-box>
            <text:p><text:span text:style-name="T49">味方を作りましょう</text:span></text:p>
          </draw:text-box>
        </draw:frame>
        <draw:frame presentation:style-name="pr35" draw:text-style-name="P66" draw:layer="layout" svg:width="18.316cm" svg:height="5.058cm" svg:x="1.106cm" svg:y="18.732cm">
          <draw:text-box>
            <text:p text:style-name="P65"><text:span text:style-name="T48">新しい技術に興味のある、ある程度パソコンの扱いに慣れた使用者は、操作性の変化による負荷にもある程度の理解を示してくれ、周囲へのサポートも積極的に行ってくれるかもしれません。</text:span></text:p>
            <text:p text:style-name="P65"><text:span text:style-name="T48"/></text:p>
            <text:p text:style-name="P65"><text:span text:style-name="T48">また逆に、普段オフィスソフトの基本機能しか利用していない初級者は、操作性の違いにあまり影響されません。</text:span></text:p>
            <text:p text:style-name="P65"><text:span text:style-name="T48">基本的な編集操作が同様に行えることを早めに理解して貰い、積極的に利用して貰える様に働きかけましょう。</text:span></text:p>
          </draw:text-box>
        </draw:frame>
        <draw:frame presentation:style-name="pr36" draw:text-style-name="P68" draw:layer="layout" svg:width="18.316cm" svg:height="4.936cm" svg:x="1.26cm" svg:y="3.884cm">
          <draw:text-box>
            <text:p text:style-name="P67"><text:span text:style-name="T48">試験導入を行う場合は、一定の集団単位で運用を行いましょう。</text:span></text:p>
            <text:p text:style-name="P67"><text:span text:style-name="T48"/></text:p>
            <text:p text:style-name="P67"><text:span text:style-name="T48">少人数のテスターをバラバラに配置すると、周囲の環境との違いから、業務効率が低下してしまい、評価の低下に繋がります。</text:span></text:p>
            <text:p text:style-name="P67"><text:span text:style-name="T48"/></text:p>
            <text:p text:style-name="P67"><text:span text:style-name="T48">また、テスター集団は、必ずオープンドキュメントでの業務遂行を行うようにしましょう。手になじんだ以前のオフィスソフトを使い続ける限り、実際の業務効率を図ることができません。</text:span></text:p>
          </draw:text-box>
        </draw:frame>
        <draw:frame draw:style-name="gr5" draw:text-style-name="P59" draw:layer="layout" svg:width="18.803cm" svg:height="1.026cm" svg:x="1.152cm" svg:y="2.519cm">
          <draw:text-box>
            <text:p><text:span text:style-name="T49">孤立者を出さないようにしましょう</text:span></text:p>
          </draw:text-box>
        </draw:frame>
        <presentation:notes draw:style-name="dp2">
          <draw:page-thumbnail draw:style-name="gr4"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Impress4ja" presentation:presentation-page-layout-name="AL1T0">
        <office:forms form:automatic-focus="false" form:apply-design-mode="false"/>
        <draw:frame presentation:style-name="pr6" draw:text-style-name="P8" draw:layer="layout" svg:width="18.899cm" svg:height="1.286cm" svg:x="1.091cm" svg:y="0.912cm" presentation:class="title" presentation:user-transformed="true">
          <draw:text-box>
            <text:p><text:span text:style-name="T8">組織内導入の手引き</text:span></text:p>
          </draw:text-box>
        </draw:frame>
        <draw:frame presentation:style-name="pr37" draw:text-style-name="P70" draw:layer="layout" svg:width="18.25cm" svg:height="4.433cm" svg:x="1.263cm" svg:y="4.048cm">
          <draw:text-box>
            <text:p text:style-name="P69"><text:span text:style-name="T50">組織内で共通に利用している文書は、オープンドキュメント移行の大きなきっかけになります。</text:span></text:p>
            <text:p text:style-name="P69"><text:span text:style-name="T50">組織全体を対象に、申請・報告などの文書を発行している所属の協力を取り付け、共通文書を優先してオープンドキュメントに移行していきましょう。</text:span></text:p>
            <text:p text:style-name="P69"><text:span text:style-name="T50">また、組織全体での共通文書作成を、初めて行う際には、何かとトラブルが発生するものです。</text:span></text:p>
            <text:p text:style-name="P69"><text:span text:style-name="T50">使用者から、文書を訂正する必要のある問題が報告された場合には、即時修正を行い、最新版を再送付できる体制を整えておきましょう。</text:span></text:p>
          </draw:text-box>
        </draw:frame>
        <draw:frame draw:style-name="gr5" draw:text-style-name="P59" draw:layer="layout" svg:width="18.803cm" svg:height="1.026cm" svg:x="1.129cm" svg:y="2.71cm">
          <draw:text-box>
            <text:p><text:span text:style-name="T49">共通文書を活用しましょう</text:span></text:p>
          </draw:text-box>
        </draw:frame>
        <draw:path draw:style-name="gr8" draw:text-style-name="P2" draw:layer="layout" svg:width="15.944cm" svg:height="15.928cm" svg:x="2.46cm" svg:y="6.039cm" svg:viewBox="0 0 15945 15929" svg:d="m13926 7570h-925v3h-9991v-3h-991c196-2930 2509-5284 5421-5541v-909c-3546 270-6341 3236-6341 6852 0 3611 2788 6576 6329 6853v1100c-4147-280-7428-3736-7428-7953 0-4401 3572-7972 7973-7972s7972 3571 7972 7972c0 4226-3295 7688-7455 7957v-1102c3553-266 6356-3236 6356-6855 0-3616-2796-6581-6342-6852v909c2913 257 5227 2610 5422 5541zm-5422-4534v3651h979v-2080h1064v2080h2221c-522-1952-2205-3432-4264-3651zm-5328 3651h2205v-2096h1064v2096h995v-3651c-2058 220-3742 1699-4264 3651zm-1158 1667h925 79 9900 12 995c-198 3116-2791 5585-5956 5585s-5758-2469-5955-5585zm5955 4582c2302 0 4240-1569 4800-3696h-9602c561 2127 2499 3696 4802 3696zm-2979-1881v-1030h5907v1030z">
          <text:p/>
        </draw:path>
        <draw:frame draw:style-name="gr5" draw:text-style-name="P59" draw:layer="layout" svg:width="18.803cm" svg:height="1.026cm" svg:x="0.808cm" svg:y="14.847cm">
          <draw:text-box>
            <text:p><text:span text:style-name="T49">小さなＰＲを継続しましょう</text:span></text:p>
          </draw:text-box>
        </draw:frame>
        <draw:frame presentation:style-name="pr38" draw:text-style-name="P50" draw:layer="layout" svg:width="18.316cm" svg:height="7.7cm" svg:x="1.106cm" svg:y="16.337cm">
          <draw:text-box>
            <text:p text:style-name="P71"><text:span text:style-name="T51">オープンオフィスには、独自の便利な機能や、アイデア溢れる拡張機能など、他には無い魅力が多くあります。また、効率的に操作を行うためにノウハウも、使用を続ける中で数多く見つけることが出来ます。</text:span></text:p>
            <text:p text:style-name="P71"><text:span text:style-name="T51"/></text:p>
            <text:p text:style-name="P71"><text:span text:style-name="T51">そういった新しい情報を発見したら、メールや掲示板などを活用して、こまめに組織内にＰＲを行いましょう。使用者の興味を引きつけ、新たな発見を促すことで、使用率や業務効率の向上にに結びつけることが出来ます。</text:span></text:p>
            <text:p text:style-name="P71"><text:span text:style-name="T51"/></text:p>
            <text:p text:style-name="P71"><text:span text:style-name="T51">また、あたりまえ過ぎると感じる機能でさえ、意外と使用者は知らないものです。</text:span></text:p>
            <text:p text:style-name="P71"><text:span text:style-name="T51">便利な機能は何度でもＰＲを行い、知ってもらう努力を続けましょう。</text:span></text:p>
            <text:p text:style-name="P71"><text:span text:style-name="T48"/></text:p>
            <text:list text:style-name="L1">
              <text:list-item>
                <text:p text:style-name="P72"><text:span text:style-name="T51">既存文書を手早く開くには</text:span><text:span text:style-name="T51"><text:line-break/></text:span><text:span text:style-name="T51">文書を右クリック＞プログラムから開く＞</text:span><text:span text:style-name="T52">swriter scalc</text:span></text:p>
              </text:list-item>
              <text:list-item>
                <text:p text:style-name="P73"><text:span text:style-name="T51">ＰＤＦを出力・編集する機能</text:span></text:p>
              </text:list-item>
              <text:list-item>
                <text:p text:style-name="P73"><text:span text:style-name="T51">差込み機能の使用方法　　などなど・・・</text:span></text:p>
              </text:list-item>
            </text:list>
          </draw:text-box>
        </draw:frame>
        <draw:frame draw:style-name="gr532" draw:text-style-name="P28" draw:layer="layout" svg:width="18.803cm" svg:height="1.803cm" svg:x="0.867cm" svg:y="24.487cm">
          <draw:text-box>
            <text:p><text:span text:style-name="T53">現場との信頼関係を構築し、オープンオフィス・オープンドキュメントへの移行を成功させましょう！</text:span></text:p>
          </draw:text-box>
        </draw:frame>
        <draw:frame presentation:style-name="pr37" draw:text-style-name="P75" draw:layer="layout" svg:width="18.25cm" svg:height="3.375cm" svg:x="1.168cm" svg:y="10.657cm">
          <draw:text-box>
            <text:p text:style-name="P74"><text:span text:style-name="T50">差し込み印刷機能や、「スタイルと書式設定」などは、オープンオフィスを活用していく上で非常に大きなウェイトを占めており、また、使いこなすことで文書作成が非常に楽しくなる機能でもあります。</text:span></text:p>
            <text:p text:style-name="P74"><text:span text:style-name="T50"/></text:p>
            <text:p text:style-name="P74"><text:span text:style-name="T50">質問が寄せられた際に、迷い無くサポートが出来るように、これらの機能をマスターしておきましょう。</text:span></text:p>
          </draw:text-box>
        </draw:frame>
        <draw:frame draw:style-name="gr5" draw:text-style-name="P59" draw:layer="layout" svg:width="18.803cm" svg:height="1.026cm" svg:x="1.083cm" svg:y="9.27cm">
          <draw:text-box>
            <text:p><text:span text:style-name="T49">使用頻度の高い機能をマスターしておきましょう</text:span></text:p>
          </draw:text-box>
        </draw:frame>
        <presentation:notes draw:style-name="dp2">
          <draw:page-thumbnail draw:style-name="gr4" draw:layer="layout" svg:width="13.968cm" svg:height="10.476cm" svg:x="3.81cm" svg:y="2.123cm" draw:page-number="28" presentation:class="page"/>
          <draw:frame presentation:style-name="pr3"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b3b3b3" draw:end-color="#ffffff" draw:start-intensity="100%" draw:end-intensity="100%" draw:angle="0" draw:border="0%"/>
    <draw:gradient draw:name="Gradient_20_11" draw:display-name="Gradient 11" draw:style="linear" draw:start-color="#da8410" draw:end-color="#c97402" draw:start-intensity="100%" draw:end-intensity="100%" draw:angle="3425" draw:border="1069%"/>
    <draw:gradient draw:name="Gradient_20_12" draw:display-name="Gradient 12" draw:style="linear" draw:start-color="#664314" draw:end-color="#a06b08" draw:start-intensity="100%" draw:end-intensity="100%" draw:angle="1268" draw:border="-61%"/>
    <draw:gradient draw:name="Gradient_20_13" draw:display-name="Gradient 13" draw:style="linear" draw:start-color="#000000" draw:end-color="#747474" draw:start-intensity="100%" draw:end-intensity="100%" draw:angle="1800" draw:border="10%"/>
    <draw:gradient draw:name="Gradient_20_14" draw:display-name="Gradient 14" draw:style="ellipsoid" draw:cx="34%" draw:cy="73%" draw:start-color="#ffcd8b" draw:end-color="#ffeed6" draw:start-intensity="100%" draw:end-intensity="100%" draw:angle="2319" draw:border="88%"/>
    <draw:gradient draw:name="Gradient_20_15" draw:display-name="Gradient 15" draw:style="ellipsoid" draw:cx="71%" draw:cy="28%" draw:start-color="#ffcd8b" draw:end-color="#ffeed6" draw:start-intensity="100%" draw:end-intensity="100%" draw:angle="14" draw:border="48%"/>
    <draw:gradient draw:name="Gradient_20_20" draw:display-name="Gradient 20" draw:style="linear" draw:start-color="#664314" draw:end-color="#a06b08" draw:start-intensity="100%" draw:end-intensity="100%" draw:angle="1268" draw:border="-61%"/>
    <draw:gradient draw:name="Gradient_20_21" draw:display-name="Gradient 21" draw:style="linear" draw:start-color="#000000" draw:end-color="#747474" draw:start-intensity="100%" draw:end-intensity="100%" draw:angle="1800" draw:border="10%"/>
    <draw:gradient draw:name="Gradient_20_22" draw:display-name="Gradient 22" draw:style="ellipsoid" draw:cx="34%" draw:cy="73%" draw:start-color="#ffcd8b" draw:end-color="#ffeed6" draw:start-intensity="100%" draw:end-intensity="100%" draw:angle="2319" draw:border="88%"/>
    <draw:gradient draw:name="Gradient_20_23" draw:display-name="Gradient 23" draw:style="ellipsoid" draw:cx="71%" draw:cy="28%" draw:start-color="#ffcd8b" draw:end-color="#ffeed6" draw:start-intensity="100%" draw:end-intensity="100%" draw:angle="14" draw:border="48%"/>
    <draw:gradient draw:name="Gradient_20_24" draw:display-name="Gradient 24" draw:style="linear" draw:start-color="#664314" draw:end-color="#a06b08" draw:start-intensity="100%" draw:end-intensity="100%" draw:angle="1268" draw:border="-61%"/>
    <draw:gradient draw:name="Gradient_20_25" draw:display-name="Gradient 25" draw:style="linear" draw:start-color="#000000" draw:end-color="#747474" draw:start-intensity="100%" draw:end-intensity="100%" draw:angle="1800" draw:border="10%"/>
    <draw:gradient draw:name="Gradient_20_26" draw:display-name="Gradient 26" draw:style="ellipsoid" draw:cx="34%" draw:cy="73%" draw:start-color="#ffcd8b" draw:end-color="#ffeed6" draw:start-intensity="100%" draw:end-intensity="100%" draw:angle="2319" draw:border="88%"/>
    <draw:gradient draw:name="Gradient_20_27" draw:display-name="Gradient 27" draw:style="ellipsoid" draw:cx="71%" draw:cy="28%" draw:start-color="#ffcd8b" draw:end-color="#ffeed6" draw:start-intensity="100%" draw:end-intensity="100%" draw:angle="14" draw:border="48%"/>
    <draw:gradient draw:name="Gradient_20_28" draw:display-name="Gradient 28" draw:style="linear" draw:start-color="#dadada" draw:end-color="#f0f0f0" draw:start-intensity="100%" draw:end-intensity="100%" draw:angle="3232" draw:border="544%"/>
    <draw:gradient draw:name="Gradient_20_29" draw:display-name="Gradient 29" draw:style="linear" draw:start-color="#dadada" draw:end-color="#f0f0f0" draw:start-intensity="100%" draw:end-intensity="100%" draw:angle="3174" draw:border="-4984%"/>
    <draw:gradient draw:name="Gradient_20_7" draw:display-name="Gradient 7" draw:style="linear" draw:start-color="#000000" draw:end-color="#ffffff" draw:start-intensity="100%" draw:end-intensity="100%" draw:angle="0" draw:border="0%"/>
    <draw:gradient draw:name="Gradient_20_8" draw:display-name="Gradient 8" draw:style="linear" draw:start-color="#99ccff" draw:end-color="#ffffff" draw:start-intensity="100%" draw:end-intensity="100%" draw:angle="0" draw:border="0%"/>
    <draw:gradient draw:name="gradient-1" draw:style="linear" draw:start-color="#664314" draw:end-color="#a06b08" draw:start-intensity="100%" draw:end-intensity="100%" draw:angle="1268" draw:border="20%"/>
    <draw:gradient draw:name="gradient-2" draw:style="ellipsoid" draw:cx="35%" draw:cy="26%" draw:start-color="#b9380a" draw:end-color="#f2c41f" draw:start-intensity="100%" draw:end-intensity="100%" draw:angle="3478" draw:border="15%"/>
    <draw:gradient draw:name="gradient-3" draw:style="ellipsoid" draw:cx="38%" draw:cy="25%" draw:start-color="#11233a" draw:end-color="#bfd1eb" draw:start-intensity="100%" draw:end-intensity="100%" draw:angle="3394" draw:border="14%"/>
    <draw:gradient draw:name="gradient-4" draw:style="linear" draw:start-color="#000000" draw:end-color="#747474" draw:start-intensity="100%" draw:end-intensity="100%" draw:angle="1800" draw:border="10%"/>
    <draw:gradient draw:name="gradient-6" draw:style="ellipsoid" draw:cx="68%" draw:cy="23%" draw:start-color="#ffcd8b" draw:end-color="#ffeed6" draw:start-intensity="100%" draw:end-intensity="100%" draw:angle="3219" draw:border="90%"/>
    <draw:gradient draw:name="gradient-8" draw:style="ellipsoid" draw:cx="65%" draw:cy="28%" draw:start-color="#ffcd8b" draw:end-color="#ffeed6" draw:start-intensity="100%" draw:end-intensity="100%" draw:angle="14" draw:border="48%"/>
    <draw:gradient draw:name="グラデーション_20_" draw:display-name="グラデーション " draw:style="linear" draw:start-color="#000080" draw:end-color="#99cc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 draw:end="0%" draw:angle="1455" draw:border="5%"/>
    <draw:opacity draw:name="Transparency_20_2" draw:display-name="Transparency 2" draw:style="linear" draw:start="10%" draw:end="0%" draw:angle="1455" draw:border="5%"/>
    <draw:opacity draw:name="Transparency_20_3" draw:display-name="Transparency 3" draw:style="linear" draw:start="100%" draw:end="0%" draw:angle="2976" draw:border="-86%"/>
    <draw:opacity draw:name="gradient-1" draw:style="linear" draw:start="10%" draw:end="0%" draw:angle="1456" draw:border="5%"/>
    <draw:opacity draw:name="gradient-10" draw:style="linear" draw:start="100%" draw:end="0%" draw:angle="670" draw:border="-212%"/>
    <draw:opacity draw:name="gradient-2" draw:style="ellipsoid" draw:cx="30%" draw:cy="27%" draw:start="0%" draw:end="78%" draw:angle="0" draw:border="62%"/>
    <draw:opacity draw:name="gradient-3" draw:style="linear" draw:start="100%" draw:end="0%" draw:angle="3425" draw:border="1069%"/>
    <draw:opacity draw:name="gradient-4" draw:style="ellipsoid" draw:cx="50%" draw:cy="50%" draw:start="0%" draw:end="78%" draw:angle="0" draw:border="29%"/>
    <draw:opacity draw:name="gradient-5" draw:style="ellipsoid" draw:cx="34%" draw:cy="37%" draw:start="0%" draw:end="78%" draw:angle="0" draw:border="35%"/>
    <draw:opacity draw:name="gradient-7" draw:style="linear" draw:start="100%" draw:end="0%" draw:angle="670" draw:border="-243%"/>
    <draw:opacity draw:name="gradient-9" draw:style="linear" draw:start="100%" draw:end="0%" draw:angle="1194" draw:border="29%"/>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線スタイル_20_1" draw:display-name="線スタイル 1" draw:style="rect" draw:dots1="1" draw:distance="0.26cm"/>
    <draw:stroke-dash draw:name="線スタイル_20_2" draw:display-name="線スタイル 2" draw:style="rect" draw:dots1="1" draw:dots1-length="0.05cm" draw:dots2="1" draw:dots2-length="0.05cm" draw:distance="0.1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ＭＳ Ｐ明朝'" style:font-style-name="標準" style:font-family-generic="roman" style:font-pitch="variable" fo:font-size="18pt" fo:font-style="normal" fo:text-shadow="none" style:text-underline-style="none" fo:font-weight="normal" style:letter-kerning="true" style:font-family-asian="'ＭＳ Ｐ明朝'" style:font-style-name-asian="標準" style:font-family-generic-asian="roma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0pt" fo:font-style="normal" fo:text-shadow="none" style:text-underline-style="none" fo:font-weight="normal" style:letter-kerning="true" style:font-family-asian="'IPA Pゴシック', IPAPGothic" style:font-style-name-asian="標準" style:font-family-generic-asian="modern"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番号&gt;</text:page-number></text:span></text:p>
        </draw:text-box>
      </draw:frame>
      <draw:page-thumbnail draw:layer="backgroundobjects" svg:width="3.857cm" svg:height="5.143cm" svg:x="3.061cm" svg:y="2.079cm"/>
      <draw:page-thumbnail draw:layer="backgroundobjects" svg:width="3.857cm" svg:height="5.143cm" svg:x="3.061cm" svg:y="8.223cm"/>
      <draw:page-thumbnail draw:layer="backgroundobjects" svg:width="3.857cm" svg:height="5.143cm" svg:x="3.061cm" svg:y="14.367cm"/>
      <draw:page-thumbnail draw:layer="backgroundobjects" svg:width="3.857cm" svg:height="5.143cm" svg:x="12.041cm" svg:y="2.079cm"/>
      <draw:page-thumbnail draw:layer="backgroundobjects" svg:width="3.857cm" svg:height="5.143cm" svg:x="12.041cm" svg:y="8.223cm"/>
      <draw:page-thumbnail draw:layer="backgroundobjects" svg:width="3.857cm" svg:height="5.143cm" svg:x="12.041cm" svg:y="14.367cm"/>
      <draw:page-thumbnail draw:layer="backgroundobjects" svg:width="3.857cm" svg:height="5.143cm" svg:x="21.021cm" svg:y="2.079cm"/>
      <draw:page-thumbnail draw:layer="backgroundobjects" svg:width="3.857cm" svg:height="5.143cm" svg:x="21.021cm" svg:y="8.223cm"/>
      <draw:page-thumbnail draw:layer="backgroundobjects" svg:width="3.857cm" svg:height="5.143cm" svg:x="21.021cm" svg:y="14.367cm"/>
    </style:handout-master>
    <style:master-page style:name="Impress4ja" style:page-layout-name="PM1" draw:style-name="Mdp1">
      <draw:frame presentation:style-name="Impress4ja-title" draw:layer="backgroundobjects" svg:width="18.899cm" svg:height="4.675cm" svg:x="1.05cm" svg:y="1.115cm" presentation:class="title" presentation:placeholder="true">
        <draw:text-box/>
      </draw:frame>
      <draw:frame presentation:style-name="Impress4ja-outline1" draw:layer="backgroundobjects" svg:width="18.899cm" svg:height="18.479cm" svg:x="-1.276cm" svg:y="-0.456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番号&gt;</text:page-number></text:span></text:p>
        </draw:text-box>
      </draw:frame>
      <presentation:notes style:page-layout-name="PM2">
        <draw:page-thumbnail presentation:style-name="Impress4ja-title" draw:layer="backgroundobjects" svg:width="13.968cm" svg:height="10.476cm" svg:x="3.81cm" svg:y="2.123cm" presentation:class="page"/>
        <draw:frame presentation:style-name="Impress4j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creation-date>2009-07-07T09:37:52.26</meta:creation-date>
    <meta:editing-cycles>1</meta:editing-cycles>
    <meta:editing-duration>PT00H00M00S</meta:editing-duration>
    <meta:print-date>2009-07-09T13:10:24.55</meta:print-date>
    <meta:document-statistic meta:object-count="1317"/>
    <meta:user-defined meta:name="Info 1"/>
    <meta:user-defined meta:name="Info 2"/>
    <meta:user-defined meta:name="Info 3"/>
    <meta:user-defined meta:name="Info 4"/>
  </office:meta>
</office:document-meta>
</file>