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1">
  <office:scripts/>
  <office:font-face-decls>
    <style:font-face style:name="Tahoma1" svg:font-family="Tahoma"/>
    <style:font-face style:name="ＭＳ Ｐゴシック" svg:font-family="'ＭＳ Ｐゴシック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P1" style:family="paragraph" style:parent-style-name="Standard">
      <style:text-properties fo:font-size="18pt" style:font-name-asian="ＭＳ Ｐゴシック" style:font-size-asian="18pt" style:language-asian="ja" style:country-asian="JP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ahoma1" svg:font-family="Tahoma"/>
    <style:font-face style:name="ＭＳ Ｐゴシック" svg:font-family="'ＭＳ Ｐゴシック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1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ff9966" style:layout-grid-lines="20" style:layout-grid-base-height="0.848cm" style:layout-grid-ruby-height="0.353cm" style:layout-grid-mode="both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3.0$Win32 OpenOffice.org_project/300m9$Build-9358</meta:generator>
    <meta:initial-creator>Y</meta:initial-creator>
    <meta:creation-date>2008-06-30T15:18:50</meta:creation-date>
    <dc:creator>Y</dc:creator>
    <dc:date>2008-06-30T15:22:38</dc:date>
    <dc:language>en-US</dc:language>
    <meta:editing-cycles>3</meta:editing-cycles>
    <meta:editing-duration>PT3M48S</meta:editing-duration>
    <meta:document-statistic meta:table-count="0" meta:image-count="0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