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1">
  <office:scripts/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ＭＳ Ｐゴシック" style:font-size-asian="18pt" style:language-asian="ja" style:country-asian="JP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ahoma1" svg:font-family="Tahoma"/>
    <style:font-face style:name="ＭＳ Ｐゴシック" svg:font-family="'ＭＳ Ｐゴシック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tb-rl" style:layout-grid-color="#ff9966" style:layout-grid-lines="20" style:layout-grid-base-height="0.848cm" style:layout-grid-ruby-height="0.353cm" style:layout-grid-mode="both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3.0$Win32 OpenOffice.org_project/300m9$Build-9358</meta:generator>
    <meta:initial-creator>Y</meta:initial-creator>
    <meta:creation-date>2008-06-30T15:22:52</meta:creation-date>
    <dc:creator>Y</dc:creator>
    <dc:date>2008-06-30T15:24:05</dc:date>
    <dc:language>en-US</dc:language>
    <meta:editing-cycles>2</meta:editing-cycles>
    <meta:editing-duration>PT1M13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