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ＭＳ Ｐ明朝" svg:font-family="'ＭＳ Ｐ明朝'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solid" draw:fill-color="#ffffff" draw:textarea-horizontal-align="center" draw:textarea-vertical-align="middle" draw:fit-to-size="true" draw:fit-to-contour="false" fo:padding-top="0cm" fo:padding-bottom="0.101cm" fo:padding-left="0.15cm" fo:padding-right="0.101cm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fill="solid" draw:fill-color="#ffffff" draw:textarea-horizontal-align="center" draw:textarea-vertical-align="middle" draw:fit-to-size="true" draw:fit-to-contour="false" fo:padding-top="0cm" fo:padding-bottom="0.101cm" fo:padding-left="0.15cm" fo:padding-right="0.101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ircle text:anchor-type="as-char" draw:z-index="0" draw:style-name="gr1" draw:text-style-name="P1" svg:width="0.846cm" svg:height="0.846cm"><text:p text:style-name="P1">20</text:p></draw:circle><draw:circle text:anchor-type="as-char" draw:z-index="1" draw:style-name="gr1" draw:text-style-name="P1" svg:width="0.846cm" svg:height="0.846cm"><text:p text:style-name="P1">21</text:p></draw:circle><draw:circle text:anchor-type="as-char" draw:z-index="2" draw:style-name="gr1" draw:text-style-name="P1" svg:width="0.846cm" svg:height="0.846cm"><text:p text:style-name="P1">22</text:p></draw:circle><draw:circle text:anchor-type="as-char" draw:z-index="3" draw:style-name="gr1" draw:text-style-name="P1" svg:width="0.846cm" svg:height="0.846cm"><text:p text:style-name="P1">23</text:p></draw:circle><draw:circle text:anchor-type="as-char" draw:z-index="4" draw:style-name="gr1" draw:text-style-name="P1" svg:width="0.846cm" svg:height="0.846cm"><text:p text:style-name="P1">24</text:p></draw:circle><draw:circle text:anchor-type="as-char" draw:z-index="5" draw:style-name="gr1" draw:text-style-name="P1" svg:width="0.846cm" svg:height="0.846cm"><text:p text:style-name="P1">25</text:p></draw:circle><draw:circle text:anchor-type="as-char" draw:z-index="6" draw:style-name="gr1" draw:text-style-name="P1" svg:width="0.846cm" svg:height="0.846cm"><text:p text:style-name="P1">26</text:p></draw:circle><draw:circle text:anchor-type="as-char" draw:z-index="7" draw:style-name="gr1" draw:text-style-name="P1" svg:width="0.846cm" svg:height="0.846cm"><text:p text:style-name="P1">27</text:p></draw:circle><draw:circle text:anchor-type="as-char" draw:z-index="8" draw:style-name="gr1" draw:text-style-name="P1" svg:width="0.846cm" svg:height="0.846cm"><text:p text:style-name="P1">28</text:p></draw:circle><draw:circle text:anchor-type="as-char" draw:z-index="9" draw:style-name="gr1" draw:text-style-name="P1" svg:width="0.846cm" svg:height="0.846cm"><text:p text:style-name="P1">29</text:p></draw:circle></text:p>
      <text:p text:style-name="Standard"><draw:circle text:anchor-type="as-char" draw:z-index="10" draw:style-name="gr1" draw:text-style-name="P1" svg:width="0.846cm" svg:height="0.846cm"><text:p text:style-name="P1">30</text:p></draw:circle><draw:circle text:anchor-type="as-char" draw:z-index="11" draw:style-name="gr1" draw:text-style-name="P1" svg:width="0.846cm" svg:height="0.846cm"><text:p text:style-name="P1">31</text:p></draw:circle><draw:circle text:anchor-type="as-char" svg:y="-0.422cm" draw:z-index="12" draw:style-name="gr2" draw:text-style-name="P1" svg:width="0.846cm" svg:height="0.846cm"><text:p text:style-name="P1">32</text:p></draw:circle><draw:circle text:anchor-type="as-char" draw:z-index="13" draw:style-name="gr1" draw:text-style-name="P1" svg:width="0.846cm" svg:height="0.846cm"><text:p text:style-name="P1">33</text:p></draw:circle><draw:circle text:anchor-type="as-char" draw:z-index="14" draw:style-name="gr1" draw:text-style-name="P1" svg:width="0.846cm" svg:height="0.846cm"><text:p text:style-name="P1">34</text:p></draw:circle><draw:circle text:anchor-type="as-char" draw:z-index="15" draw:style-name="gr1" draw:text-style-name="P1" svg:width="0.846cm" svg:height="0.846cm"><text:p text:style-name="P1">35</text:p></draw:circle><draw:circle text:anchor-type="as-char" draw:z-index="16" draw:style-name="gr1" draw:text-style-name="P1" svg:width="0.846cm" svg:height="0.846cm"><text:p text:style-name="P1">36</text:p></draw:circle><draw:circle text:anchor-type="as-char" draw:z-index="17" draw:style-name="gr1" draw:text-style-name="P1" svg:width="0.846cm" svg:height="0.846cm"><text:p text:style-name="P1">37</text:p></draw:circle><draw:circle text:anchor-type="as-char" draw:z-index="18" draw:style-name="gr1" draw:text-style-name="P1" svg:width="0.846cm" svg:height="0.846cm"><text:p text:style-name="P1">38</text:p></draw:circle><draw:circle text:anchor-type="as-char" draw:z-index="19" draw:style-name="gr1" draw:text-style-name="P1" svg:width="0.846cm" svg:height="0.846cm"><text:p text:style-name="P1">39</text:p></draw:circle></text:p>
      <text:p text:style-name="Standard"><draw:circle text:anchor-type="as-char" draw:z-index="20" draw:style-name="gr1" draw:text-style-name="P1" svg:width="0.846cm" svg:height="0.846cm"><text:p text:style-name="P1">40</text:p></draw:circle><draw:circle text:anchor-type="as-char" draw:z-index="21" draw:style-name="gr1" draw:text-style-name="P1" svg:width="0.846cm" svg:height="0.846cm"><text:p text:style-name="P1">41</text:p></draw:circle><draw:circle text:anchor-type="as-char" draw:z-index="22" draw:style-name="gr1" draw:text-style-name="P1" svg:width="0.846cm" svg:height="0.846cm"><text:p text:style-name="P1">42</text:p></draw:circle><draw:circle text:anchor-type="as-char" draw:z-index="23" draw:style-name="gr1" draw:text-style-name="P1" svg:width="0.846cm" svg:height="0.846cm"><text:p text:style-name="P1">43</text:p></draw:circle><draw:circle text:anchor-type="as-char" draw:z-index="24" draw:style-name="gr1" draw:text-style-name="P1" svg:width="0.846cm" svg:height="0.846cm"><text:p text:style-name="P1">44</text:p></draw:circle><draw:circle text:anchor-type="as-char" draw:z-index="25" draw:style-name="gr1" draw:text-style-name="P1" svg:width="0.846cm" svg:height="0.846cm"><text:p text:style-name="P1">45</text:p></draw:circle><draw:circle text:anchor-type="as-char" draw:z-index="26" draw:style-name="gr1" draw:text-style-name="P1" svg:width="0.846cm" svg:height="0.846cm"><text:p text:style-name="P1">46</text:p></draw:circle><draw:circle text:anchor-type="as-char" draw:z-index="27" draw:style-name="gr1" draw:text-style-name="P1" svg:width="0.846cm" svg:height="0.846cm"><text:p text:style-name="P1">47</text:p></draw:circle><draw:circle text:anchor-type="as-char" draw:z-index="28" draw:style-name="gr1" draw:text-style-name="P1" svg:width="0.846cm" svg:height="0.846cm"><text:p text:style-name="P1">48</text:p></draw:circle><draw:circle text:anchor-type="as-char" draw:z-index="29" draw:style-name="gr1" draw:text-style-name="P1" svg:width="0.846cm" svg:height="0.846cm"><text:p text:style-name="P1">49</text:p></draw:circle></text:p>
      <text:p text:style-name="Standard"><draw:circle text:anchor-type="as-char" draw:z-index="30" draw:style-name="gr1" draw:text-style-name="P1" svg:width="0.846cm" svg:height="0.846cm"><text:p text:style-name="P1">50</text:p></draw:circle><draw:circle text:anchor-type="as-char" draw:z-index="31" draw:style-name="gr1" draw:text-style-name="P1" svg:width="0.846cm" svg:height="0.846cm"><text:p text:style-name="P1">51</text:p></draw:circle><draw:circle text:anchor-type="as-char" draw:z-index="32" draw:style-name="gr1" draw:text-style-name="P1" svg:width="0.846cm" svg:height="0.846cm"><text:p text:style-name="P1">52</text:p></draw:circle><draw:circle text:anchor-type="as-char" draw:z-index="33" draw:style-name="gr1" draw:text-style-name="P1" svg:width="0.846cm" svg:height="0.846cm"><text:p text:style-name="P1">53</text:p></draw:circle><draw:circle text:anchor-type="as-char" draw:z-index="34" draw:style-name="gr1" draw:text-style-name="P1" svg:width="0.846cm" svg:height="0.846cm"><text:p text:style-name="P1">54</text:p></draw:circle><draw:circle text:anchor-type="as-char" draw:z-index="35" draw:style-name="gr1" draw:text-style-name="P1" svg:width="0.846cm" svg:height="0.846cm"><text:p text:style-name="P1">55</text:p></draw:circle><draw:circle text:anchor-type="as-char" draw:z-index="36" draw:style-name="gr1" draw:text-style-name="P1" svg:width="0.846cm" svg:height="0.846cm"><text:p text:style-name="P1">56</text:p></draw:circle><draw:circle text:anchor-type="as-char" draw:z-index="37" draw:style-name="gr1" draw:text-style-name="P1" svg:width="0.846cm" svg:height="0.846cm"><text:p text:style-name="P1">57</text:p></draw:circle><draw:circle text:anchor-type="as-char" draw:z-index="38" draw:style-name="gr1" draw:text-style-name="P1" svg:width="0.846cm" svg:height="0.846cm"><text:p text:style-name="P1">58</text:p></draw:circle><draw:circle text:anchor-type="as-char" draw:z-index="39" draw:style-name="gr1" draw:text-style-name="P1" svg:width="0.846cm" svg:height="0.846cm"><text:p text:style-name="P1">59</text:p></draw:circl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ＭＳ Ｐ明朝" svg:font-family="'ＭＳ Ｐ明朝'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Ｐ明朝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ＭＳ Ｐ明朝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ＭＳ Ｐ明朝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ＭＳ Ｐ明朝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Ｐ明朝"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会津若松市</meta:initial-creator>
    <meta:creation-date>2008-11-21T14:53:15.50</meta:creation-date>
    <meta:document-statistic meta:table-count="0" meta:image-count="0" meta:object-count="0" meta:page-count="1" meta:paragraph-count="4" meta:word-count="0" meta:character-count="40"/>
    <dc:date>2008-11-21T15:03:51.72</dc:date>
    <dc:creator>会津若松市</dc:creator>
    <meta:editing-duration>PT00H10M45S</meta:editing-duration>
    <meta:editing-cycles>1</meta:editing-cycles>
    <meta:generator>OpenOffice.org/3.0$Win32 OpenOffice.org_project/300m9$Build-9358</meta:generator>
  </office:meta>
</office:document-meta>
</file>