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MS UI Gothic" svg:font-family="'MS UI Gothic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52cm" fo:break-before="auto" style:use-optimal-row-height="true"/>
    </style:style>
    <style:style style:name="ta1" style:family="table" style:master-page-name="PageStyle_5f_40行_5f_40字_5f_A4縦_5f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cm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cm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order-left="0.51pt solid #000000" fo:border-right="none" fo:border-top="none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ＭＳ ゴシック" fo:font-size="15pt" fo:font-style="normal" fo:text-shadow="none" style:text-underline-style="none" fo:font-weight="normal" style:font-name-asian="ＭＳ ゴシック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ＭＳ ゴシック" fo:font-size="15pt" fo:font-style="normal" fo:text-shadow="none" style:text-underline-style="none" fo:font-weight="normal" style:font-name-asian="ＭＳ ゴシック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start" fo:margin-left="0cm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start" fo:margin-left="0cm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ＭＳ 明朝" fo:font-size="12pt" fo:language="zxx" fo:country="none" fo:font-style="normal" fo:text-shadow="none" style:text-underline-style="none" fo:font-weight="normal" style:font-name-asian="ＭＳ 明朝" style:font-size-asian="12pt" style:language-asian="zxx" style:country-asian="none" style:font-style-asian="normal" style:font-weight-asian="normal" style:font-name-complex="MS UI Gothic" style:font-size-complex="12pt" style:language-complex="zxx" style:country-complex="none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/>
      <style:text-properties style:use-window-font-color="true" style:text-outline="false" style:text-line-through-style="none" style:font-name="ＭＳ ゴシック" fo:font-style="normal" fo:text-shadow="none" style:text-underline-style="none" style:text-underline-mode="continuous" style:text-overline-mode="continuous" style:text-line-through-mode="continuous" style:font-name-asian="ＭＳ ゴシック" style:font-style-asian="normal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ＭＳ ゴシック" style:font-name-asian="ＭＳ ゴシック"/>
    </style:style>
    <style:style style:name="ce19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start" fo:margin-left="0cm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start" fo:margin-left="0cm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0.51pt solid #000000" fo:border-top="none"/>
      <style:paragraph-properties fo:text-align="start" fo:margin-left="0cm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ゴシック" style:font-name-asian="ＭＳ ゴシック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>
      <style:graphic-properties svg:stroke-width="0.05cm" draw:marker-start="Arrow" draw:marker-start-width="0.2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.5pt" style:font-name-asian="ＭＳ ゴシック" style:font-size-asian="10.5pt" style:font-size-complex="10.5pt"/>
    </style:style>
    <style:style style:name="P3" style:family="paragraph">
      <style:paragraph-properties fo:text-align="center"/>
      <style:text-properties fo:font-family="MSTT31c8330A" fo:font-size="10.5pt" style:font-family-asian="MSTT31c8330A" style:font-size-asian="10.5pt" style:font-family-complex="MSTT31c8330A" style:font-size-complex="10.5pt"/>
    </style:style>
    <style:style style:name="P4" style:family="paragraph">
      <style:paragraph-properties fo:text-align="center"/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fo:font-size="10.5pt" style:font-name-asian="ＭＳ ゴシック" style:font-size-asian="10.5pt" style:font-size-complex="10.5pt"/>
    </style:style>
    <style:style style:name="T2" style:family="text">
      <style:text-properties fo:font-family="MSTT31c8330A" fo:font-size="10.5pt" style:font-name-asian="ＭＳ ゴシック" style:font-size-asian="10.5pt" style:font-family-complex="MSTT31c8330A" style:font-size-complex="10.5pt"/>
    </style:style>
    <style:style style:name="T3" style:family="text">
      <style:text-properties style:font-name="ＭＳ ゴシック" fo:font-size="10.5pt" style:font-name-asian="ＭＳ ゴシック" style:font-size-asian="10.5pt" style:font-size-complex="10.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規約・会則例" table:style-name="ta1" table:print-ranges="'規約・会則例'.A1:'規約・会則例'.AN42">
        <office:forms form:automatic-focus="false" form:apply-design-mode="false"/>
        <table:table-column table:style-name="co1" table:number-columns-repeated="256" table:default-cell-style-name="Default"/>
        <table:table-column table:style-name="co2" table:number-columns-repeated="768" table:default-cell-style-name="Default"/>
        <table:table-row table:style-name="ro1">
          <table:table-cell table:style-name="ce1" office:value-type="string" table:number-columns-spanned="40" table:number-rows-spanned="1">
            <text:p>会津若松市公民館利用団体登録申請に伴う規約・会則例</text:p>
          </table:table-cell>
          <table:covered-table-cell table:number-columns-repeated="39" table:style-name="ce10"/>
          <table:table-cell table:style-name="ce10" table:number-columns-repeated="216"/>
          <table:table-cell table:style-name="ce23" table:number-columns-repeated="768"/>
        </table:table-row>
        <table:table-row table:style-name="ro2">
          <table:table-cell table:style-name="ce2" office:value-type="string" table:number-columns-spanned="40" table:number-rows-spanned="1">
            <text:p>※規約・会則は、活動の実情に合わせ、会員同士が協議し作成してください。</text:p>
          </table:table-cell>
          <table:covered-table-cell table:number-columns-repeated="39" table:style-name="ce11"/>
          <table:table-cell table:style-name="ce9" table:number-columns-repeated="216"/>
          <table:table-cell table:style-name="ce23" table:number-columns-repeated="768"/>
        </table:table-row>
        <table:table-row table:style-name="ro3">
          <table:table-cell table:style-name="ce3"/>
          <table:table-cell table:style-name="ce12" table:number-columns-repeated="29"/>
          <table:table-cell table:style-name="ce12">
            <draw:custom-shape table:end-cell-address="'規約・会則例'.AN5" table:end-x="0.215cm" table:end-y="0.555cm" draw:z-index="6" draw:style-name="gr1" draw:text-style-name="P2" svg:width="3.899cm" svg:height="1.2cm" svg:x="0.19cm" svg:y="0.255cm">
              <text:p text:style-name="P1"><text:span text:style-name="T1">「規約」「会則」</text:span></text:p>
              <text:p text:style-name="P1"><text:span text:style-name="T1">など、以後統一</text:span></text:p>
              <text:p text:style-name="P1"><text:span text:style-name="T1">してください。</text:span></text:p>
              <draw:enhanced-geometry svg:viewBox="0 0 21600 21600" draw:text-areas="800 800 20800 20800" draw:type="round-rectangular-callout" draw:modifiers="-2829.42835170469 7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2" table:number-columns-repeated="8"/>
          <table:table-cell table:style-name="ce20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4" office:value-type="string" table:number-columns-spanned="40" table:number-rows-spanned="1">
            <text:p><text:span text:style-name="T4">○</text:span><text:span text:style-name="T4">　○　○　会</text:span>　<text:span text:style-name="T5">規　約</text:span></text:p>
          </table:table-cell>
          <table:covered-table-cell table:number-columns-repeated="4" table:style-name="ce9"/>
          <table:covered-table-cell table:style-name="ce9">
            <draw:custom-shape table:end-cell-address="'規約・会則例'.K5" table:end-x="0.135cm" table:end-y="0.353cm" draw:z-index="5" draw:style-name="gr1" draw:text-style-name="P2" svg:width="2.257cm" svg:height="0.681cm" svg:x="0.031cm" svg:y="0.272cm">
              <text:p text:style-name="P1"><text:span text:style-name="T1">同一名称</text:span></text:p>
              <draw:enhanced-geometry svg:viewBox="0 0 21600 21600" draw:text-areas="800 800 20800 20800" draw:type="round-rectangular-callout" draw:modifiers="30600.7996446024 22331.6642120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2" table:style-name="ce9"/>
          <table:covered-table-cell table:style-name="ce9">
            <draw:line table:end-cell-address="'規約・会則例'.Q5" table:end-x="0.402cm" table:end-y="0.572cm" draw:z-index="0" draw:style-name="gr2" draw:text-style-name="P1" svg:x1="0.402cm" svg:y1="1.172cm" svg:x2="3.845cm" svg:y2="0.596cm">
              <text:p/>
            </draw:line>
          </table:covered-table-cell>
          <table:covered-table-cell table:number-columns-repeated="30" table:style-name="ce9"/>
          <table:covered-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（名　称）</text:p>
          </table:table-cell>
          <table:table-cell table:style-name="ce13" table:number-columns-repeated="5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第１条</text:p>
          </table:table-cell>
          <table:table-cell table:style-name="ce13" table:number-columns-repeated="3"/>
          <table:table-cell table:style-name="ce13" office:value-type="string">
            <text:p>本会は<text:span text:style-name="T4">○○○会</text:span>と称する。</text:p>
          </table:table-cell>
          <table:table-cell table:style-name="ce13"/>
          <table:table-cell table:style-name="ce9" table:number-columns-repeated="13"/>
          <table:table-cell table:style-name="ce9">
            <draw:custom-shape table:end-cell-address="'規約・会則例'.AL7" table:end-x="0.403cm" table:end-y="0.352cm" draw:z-index="1" draw:style-name="gr1" draw:text-style-name="P2" svg:width="7.962cm" svg:height="0.681cm" svg:x="0.188cm" svg:y="0.271cm">
              <text:p text:style-name="P1"><text:span text:style-name="T1">例：事務局長宅、会長の指定する所、など</text:span></text:p>
              <draw:enhanced-geometry svg:viewBox="0 0 21600 21600" draw:text-areas="800 800 20800 20800" draw:type="round-rectangular-callout" draw:modifiers="-6860.02762777848 31720.05856515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9" table:number-columns-repeated="19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（事務所）</text:p>
          </table:table-cell>
          <table:table-cell table:style-name="ce13" table:number-columns-repeated="5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第２条</text:p>
          </table:table-cell>
          <table:table-cell table:style-name="ce13" table:number-columns-repeated="3"/>
          <table:table-cell table:style-name="ce13" office:value-type="string">
            <text:p>本会の事務所は、<text:span text:style-name="T4">会長宅</text:span>に置く。</text:p>
          </table:table-cell>
          <table:table-cell table:style-name="ce13"/>
          <table:table-cell table:style-name="ce9" table:number-columns-repeated="13"/>
          <table:table-cell table:style-name="ce9">
            <draw:custom-shape table:end-cell-address="'規約・会則例'.AN9" table:end-x="0.215cm" table:end-y="0.513cm" draw:z-index="2" draw:style-name="gr1" draw:text-style-name="P3" svg:width="8.608cm" svg:height="1.009cm" svg:x="0.215cm" svg:y="0.104cm">
              <text:p><text:span text:style-name="T2">「会員相互の親睦」だけではなく、活動の成果を</text:span></text:p>
              <text:p><text:span text:style-name="T2">どのように活かすかを具体的に記入ください。</text:span></text:p>
              <draw:enhanced-geometry svg:viewBox="0 0 21600 21600" draw:text-areas="800 800 20800 20800" draw:type="round-rectangular-callout" draw:modifiers="-15856.8939481938 23291.1793855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9" table:number-columns-repeated="19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（目　的）</text:p>
          </table:table-cell>
          <table:table-cell table:style-name="ce13" table:number-columns-repeated="5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第３条</text:p>
          </table:table-cell>
          <table:table-cell table:style-name="ce13" table:number-columns-repeated="3"/>
          <table:table-cell table:style-name="ce13" office:value-type="string">
            <text:p>本会は、×××の学習を主体として活動し、自己を高め生きがいのある充実した</text:p>
          </table:table-cell>
          <table:table-cell table:style-name="ce13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/>
          <table:table-cell table:style-name="ce13" table:number-columns-repeated="3"/>
          <table:table-cell table:style-name="ce16" office:value-type="string">
            <text:p>人生を送るとともに、その学習成果を地域や社会活動に活かすことを目的とする。</text:p>
          </table:table-cell>
          <table:table-cell table:style-name="ce13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（事　業）</text:p>
          </table:table-cell>
          <table:table-cell table:style-name="ce13" table:number-columns-repeated="5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第４条</text:p>
          </table:table-cell>
          <table:table-cell table:style-name="ce13" table:number-columns-repeated="3"/>
          <table:table-cell table:style-name="ce13" office:value-type="string">
            <text:p>本会は、前条の目的を達成させるため、次の事業を行う。</text:p>
          </table:table-cell>
          <table:table-cell table:style-name="ce13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/>
          <table:table-cell table:style-name="ce13" table:number-columns-repeated="3"/>
          <table:table-cell table:style-name="ce13" office:value-type="string">
            <text:p>１．月○回の×××の定例（練習）会</text:p>
          </table:table-cell>
          <table:table-cell table:style-name="ce13"/>
          <table:table-cell table:style-name="ce9" table:number-columns-repeated="17"/>
          <table:table-cell table:style-name="ce9">
            <draw:custom-shape table:end-cell-address="'規約・会則例'.AH16" table:end-x="0.188cm" table:end-y="0.406cm" draw:z-index="3" draw:style-name="gr1" draw:text-style-name="P4" svg:width="4.303cm" svg:height="1.281cm" svg:x="0.19cm" svg:y="0.325cm">
              <text:p text:style-name="P1"><text:span text:style-name="T3">学習成果発表のための</text:span></text:p>
              <text:p text:style-name="P1"><text:span text:style-name="T3">具体的事業がある事が</text:span></text:p>
              <text:p text:style-name="P1"><text:span text:style-name="T3">望ましい。</text:span></text:p>
              <draw:enhanced-geometry svg:viewBox="0 0 21600 21600" draw:text-areas="800 800 20800 20800" draw:type="round-rectangular-callout" draw:modifiers="-6612.45045465143 9962.72513703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9" table:number-columns-repeated="15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/>
          <table:table-cell table:style-name="ce13" table:number-columns-repeated="3"/>
          <table:table-cell table:style-name="ce13" office:value-type="string">
            <text:p>２．学習成果発表のための、△△△</text:p>
          </table:table-cell>
          <table:table-cell table:style-name="ce13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/>
          <table:table-cell table:style-name="ce13" table:number-columns-repeated="3"/>
          <table:table-cell table:style-name="ce13" office:value-type="string">
            <text:p>３．目的達成に必要と認めた事業の実施</text:p>
          </table:table-cell>
          <table:table-cell table:style-name="ce13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（会　員）</text:p>
          </table:table-cell>
          <table:table-cell table:style-name="ce13" table:number-columns-repeated="5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第５条</text:p>
          </table:table-cell>
          <table:table-cell table:style-name="ce13" table:number-columns-repeated="3"/>
          <table:table-cell table:style-name="ce13" office:value-type="string">
            <text:p>本会は、第３条の目的に賛同する成人をもって組織する。</text:p>
          </table:table-cell>
          <table:table-cell table:style-name="ce13"/>
          <table:table-cell table:style-name="ce9" table:number-columns-repeated="26"/>
          <table:table-cell table:style-name="ce9">
            <draw:custom-shape table:end-cell-address="'規約・会則例'.AM21" table:end-x="0.241cm" table:end-y="0.488cm" draw:z-index="4" draw:style-name="gr1" draw:text-style-name="P2" svg:width="2.556cm" svg:height="1.962cm" svg:x="0.268cm" svg:y="0.325cm">
              <text:p text:style-name="P1"><text:span text:style-name="T1">役職・人数</text:span></text:p>
              <text:p text:style-name="P1"><text:span text:style-name="T1">および顧問</text:span></text:p>
              <text:p text:style-name="P1"><text:span text:style-name="T1">等の設置は</text:span></text:p>
              <text:p text:style-name="P1"><text:span text:style-name="T1">適宜定めて</text:span></text:p>
              <text:p text:style-name="P1"><text:span text:style-name="T1">ください。</text:span></text:p>
              <draw:enhanced-geometry svg:viewBox="0 0 21600 21600" draw:text-areas="800 800 20800 20800" draw:type="round-rectangular-callout" draw:modifiers="-24084.8056537102 22958.2822085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9" table:number-columns-repeated="6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第６条</text:p>
          </table:table-cell>
          <table:table-cell table:style-name="ce13" table:number-columns-repeated="3"/>
          <table:table-cell table:style-name="ce13" office:value-type="string">
            <text:p>入会及び脱会は、本人から会長への申し出によるものとする。</text:p>
          </table:table-cell>
          <table:table-cell table:style-name="ce13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（役　員）</text:p>
          </table:table-cell>
          <table:table-cell table:style-name="ce13" table:number-columns-repeated="5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第７条</text:p>
          </table:table-cell>
          <table:table-cell table:style-name="ce13" table:number-columns-repeated="3"/>
          <table:table-cell table:style-name="ce13" office:value-type="string">
            <text:p>本会に次の役員を置き、会員の互選により定める。</text:p>
          </table:table-cell>
          <table:table-cell table:style-name="ce13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/>
          <table:table-cell table:style-name="ce13" table:number-columns-repeated="4"/>
          <table:table-cell table:style-name="ce13" office:value-type="string">
            <text:p>会長１名、副会長○名、庶務○名、会計○名、理事○名、会計監査○名</text:p>
          </table:table-cell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/>
          <table:table-cell table:style-name="ce13" table:number-columns-repeated="3"/>
          <table:table-cell table:style-name="ce13" office:value-type="string">
            <text:p>(1)役員の任期は、○年とする。ただし再任を妨げない。</text:p>
          </table:table-cell>
          <table:table-cell table:style-name="ce13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/>
          <table:table-cell table:style-name="ce13" table:number-columns-repeated="3"/>
          <table:table-cell table:style-name="ce13" office:value-type="string">
            <text:p>(2)本会に、顧問、相談役を置くことができる。</text:p>
          </table:table-cell>
          <table:table-cell table:style-name="ce13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（経　費）</text:p>
          </table:table-cell>
          <table:table-cell table:style-name="ce13" table:number-columns-repeated="5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第８条</text:p>
          </table:table-cell>
          <table:table-cell table:style-name="ce13" table:number-columns-repeated="3"/>
          <table:table-cell table:style-name="ce13" office:value-type="string">
            <text:p>本会の経費は、次のとおりとする。</text:p>
          </table:table-cell>
          <table:table-cell table:style-name="ce13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/>
          <table:table-cell table:style-name="ce13" table:number-columns-repeated="3"/>
          <table:table-cell table:style-name="ce13" office:value-type="string">
            <text:p>(1) 会費○○○円(月額）</text:p>
          </table:table-cell>
          <table:table-cell table:style-name="ce13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/>
          <table:table-cell table:style-name="ce13" table:number-columns-repeated="3"/>
          <table:table-cell table:style-name="ce13" office:value-type="string">
            <text:p>(2) その他の収入</text:p>
          </table:table-cell>
          <table:table-cell table:style-name="ce13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（会計年度）</text:p>
          </table:table-cell>
          <table:table-cell table:style-name="ce13" table:number-columns-repeated="5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第９条</text:p>
          </table:table-cell>
          <table:table-cell table:style-name="ce13" table:number-columns-repeated="3"/>
          <table:table-cell table:style-name="ce13" office:value-type="string">
            <text:p>本会の会計年度は、毎年○月○日から始まり翌年○月○日までとする。</text:p>
          </table:table-cell>
          <table:table-cell table:style-name="ce13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（総　会）</text:p>
          </table:table-cell>
          <table:table-cell table:style-name="ce13" table:number-columns-repeated="5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6" office:value-type="string">
            <text:p>第10条</text:p>
          </table:table-cell>
          <table:table-cell table:style-name="ce13" table:number-columns-repeated="3"/>
          <table:table-cell table:style-name="ce16" office:value-type="string">
            <text:p>本会は、定期総会を毎年会計年度当初に開催する。</text:p>
          </table:table-cell>
          <table:table-cell table:style-name="ce13"/>
          <table:table-cell table:style-name="ce9"/>
          <table:table-cell table:style-name="ce19" table:number-columns-repeated="5"/>
          <table:table-cell table:style-name="ce18" table:number-columns-repeated="12"/>
          <table:table-cell table:style-name="ce9" table:number-columns-repeated="15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（補　足）</text:p>
          </table:table-cell>
          <table:table-cell table:style-name="ce13"/>
          <table:table-cell table:style-name="ce15" table:number-columns-repeated="4"/>
          <table:table-cell table:style-name="ce18" table:number-columns-repeated="18"/>
          <table:table-cell table:style-name="ce9" table:number-columns-repeated="15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第11条</text:p>
          </table:table-cell>
          <table:table-cell table:style-name="ce13"/>
          <table:table-cell table:style-name="ce15" table:number-columns-repeated="2"/>
          <table:table-cell table:style-name="ce15" office:value-type="string">
            <text:p>この<text:span text:style-name="T5">規約</text:span>に定めるものの他、必要な事項は会員の話し合いで定める。</text:p>
          </table:table-cell>
          <table:table-cell table:style-name="ce15"/>
          <table:table-cell table:style-name="ce18" table:number-columns-repeated="18"/>
          <table:table-cell table:style-name="ce9" table:number-columns-repeated="15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/>
          <table:table-cell table:style-name="ce13" office:value-type="string">
            <text:p>２　</text:p>
          </table:table-cell>
          <table:table-cell table:style-name="ce13" table:number-columns-repeated="2"/>
          <table:table-cell table:style-name="ce13" office:value-type="string">
            <text:p>この<text:span text:style-name="T5">規約</text:span>の改正は、過半数の会員が参加する○○○において決する。</text:p>
          </table:table-cell>
          <table:table-cell table:style-name="ce13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/>
          <table:table-cell table:style-name="ce13" table:number-columns-repeated="5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　付　則</text:p>
          </table:table-cell>
          <table:table-cell table:style-name="ce13" table:number-columns-repeated="5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この<text:span text:style-name="T5">規約</text:span>は、平成○○年○○月○○日から実施する。</text:p>
          </table:table-cell>
          <table:table-cell table:style-name="ce13" table:number-columns-repeated="5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　付　則</text:p>
          </table:table-cell>
          <table:table-cell table:style-name="ce13" table:number-columns-repeated="5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5" office:value-type="string">
            <text:p>　　　　　　平成○○年○○月○○日　一部改正</text:p>
          </table:table-cell>
          <table:table-cell table:style-name="ce13" table:number-columns-repeated="5"/>
          <table:table-cell table:style-name="ce9" table:number-columns-repeated="33"/>
          <table:table-cell table:style-name="ce21"/>
          <table:table-cell table:style-name="ce9" table:number-columns-repeated="216"/>
          <table:table-cell table:style-name="ce23" table:number-columns-repeated="768"/>
        </table:table-row>
        <table:table-row table:style-name="ro3">
          <table:table-cell table:style-name="ce7"/>
          <table:table-cell table:style-name="ce14" table:number-columns-repeated="38"/>
          <table:table-cell table:style-name="ce22"/>
          <table:table-cell table:style-name="ce9" table:number-columns-repeated="216"/>
          <table:table-cell table:style-name="ce23" table:number-columns-repeated="768"/>
        </table:table-row>
        <table:table-row table:style-name="ro2">
          <table:table-cell table:style-name="ce8" office:value-type="string" table:number-columns-spanned="40" table:number-rows-spanned="1">
            <text:p>【参考例です。団体ごとに内容の変更および追加をしてください】</text:p>
          </table:table-cell>
          <table:covered-table-cell table:number-columns-repeated="3" table:style-name="ce9"/>
          <table:covered-table-cell table:style-name="ce17"/>
          <table:covered-table-cell table:number-columns-repeated="35" table:style-name="ce9"/>
          <table:table-cell table:style-name="ce9" table:number-columns-repeated="216"/>
          <table:table-cell table:style-name="ce23" table:number-columns-repeated="768"/>
        </table:table-row>
        <table:table-row table:style-name="ro2" table:number-rows-repeated="65494">
          <table:table-cell table:style-name="ce9" table:number-columns-repeated="256"/>
          <table:table-cell table:style-name="ce23" table:number-columns-repeated="768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Area_1" table:base-cell-address="$'規約・会則例'.$A$1" table:expression="$#REF!.$A$1:$AM$15"/>
        <table:named-expression table:name="Excel_BuiltIn_Print_Area_2" table:base-cell-address="$'規約・会則例'.$A$1" table:expression="$#REF!.$A$1:$AM$24"/>
        <table:named-range table:name="Excel_BuiltIn_Print_Area_3" table:base-cell-address="$'規約・会則例'.$A$1" table:cell-range-address="$'規約・会則例'.$A$1:.$AM$38" table:range-usable-as="print-range"/>
        <table:named-expression table:name="Excel_BuiltIn_Print_Area_4" table:base-cell-address="$'規約・会則例'.$A$1" table:expression="$#REF!.$A$1:$BF$20"/>
        <table:named-expression table:name="Excel_BuiltIn_Print_Area_5" table:base-cell-address="$'規約・会則例'.$A$1" table:expression="$#REF!.$A$1:$BF$26"/>
        <table:named-expression table:name="Excel_BuiltIn_Print_Area_6" table:base-cell-address="$'規約・会則例'.$A$1" table:expression="$#REF!.$A$1:$CI$30"/>
        <table:named-expression table:name="Excel_BuiltIn_Print_Area_7" table:base-cell-address="$'規約・会則例'.$A$1" table:expression="$#REF!.$A$1:$CI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" svg:font-family="'ＭＳ Ｐゴシック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MS UI Gothic" svg:font-family="'MS UI Gothic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2cm" fo:margin-right="1.49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499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5">
      <style:page-layout-properties style:num-format="1" style:print-orientation="portrait" fo:margin-top="2cm" fo:margin-bottom="2cm" fo:margin-left="1.9cm" fo:margin-right="1.6cm" style:first-page-number="continue" style:scale-to="100%" style:table-centering="both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cm" fo:margin-bottom="1.499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7">
      <style:page-layout-properties fo:page-width="42cm" fo:page-height="29.699cm" style:num-format="1" style:print-orientation="landscape" fo:margin-top="2cm" fo:margin-bottom="1.499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00/00/00</text:date>, <text:time style:data-style-name="N2" text:time-value="0000-00-00T14:19:08.13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15行_5f_40字_5f_A4縦" style:display-name="PageStyle_15行_40字_A4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行_5f_40字_5f_A4縦_5f_" style:display-name="PageStyle_30行_40字_A4縦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0行_5f_40字_5f_A4縦_5f_" style:display-name="PageStyle_40行_40字_A4縦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行_5f_60字_5f_A4横_5f_" style:display-name="PageStyle_20行_60字_A4横_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6行_5f_60字_5f_A4横_5f_" style:display-name="PageStyle_26行_60字_A4横_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0行_5f_88字_5f_A3横_5f_" style:display-name="PageStyle_30行_88字_A3横_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0行_5f_88字_5f_A3横_5f__20__5f_2_5f_" style:display-name="PageStyle_30行_88字_A3横_ _2_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Windows_x86 LibreOffice_project/2e2573268451a50806fcd60ae2d9fe01dd0ce24</meta:generator>
    <meta:initial-creator>TANAKA Yuichi</meta:initial-creator>
    <meta:creation-date>2005-04-04T11:43:00</meta:creation-date>
    <dc:date>2016-01-25T14:19:27.39</dc:date>
    <meta:print-date>2012-01-12T13:49:09.75</meta:print-date>
    <dc:language>en-US</dc:language>
    <meta:editing-cycles>6</meta:editing-cycles>
    <meta:editing-duration>PT3H28M39S</meta:editing-duration>
    <meta:document-statistic meta:table-count="1" meta:cell-count="51" meta:object-count="7"/>
    <meta:user-defined meta:name="Info 1"/>
    <meta:user-defined meta:name="Info 2"/>
    <meta:user-defined meta:name="Info 3"/>
    <meta:user-defined meta:name="Info 4"/>
  </office:meta>
</office:document-meta>
</file>