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1">
  <office:scripts/>
  <office:automatic-styles>
    <style:style style:name="dp1" style:family="drawing-page">
      <style:drawing-page-properties draw:fill="none"/>
    </style:style>
    <style:style style:name="gr1" style:family="graphic">
      <style:graphic-properties draw:stroke="none" draw:fill="solid" draw:fill-color="#fcfdfc" draw:opacity="100%"/>
    </style:style>
    <style:style style:name="gr2" style:family="graphic">
      <style:graphic-properties draw:stroke="none" draw:fill="solid" draw:fill-color="#007f00" draw:opacity="100%"/>
    </style:style>
  </office:automatic-styles>
  <office:body>
    <office:drawing>
      <draw:page draw:name="page1" draw:style-name="dp1" draw:master-page-name="Default">
        <draw:g>
          <draw:g>
            <draw:polygon draw:style-name="gr1" draw:layer="layout" svg:width="20.055cm" svg:height="26.114cm" svg:x="0.208cm" svg:y="0.208cm" svg:viewBox="0 0 20056 26115" draw:points="0,13057 0,0 10028,0 20056,0 20056,13057 20056,26115 10028,26115 0,26115">
              <text:p/>
            </draw:polygon>
            <draw:path draw:style-name="gr2" draw:layer="layout" svg:width="19.834cm" svg:height="25.972cm" svg:x="0.305cm" svg:y="0.29cm" svg:viewBox="0 0 19835 25973" svg:d="m8502 25911c-1532-227-3007-775-4219-1567-1049-686-2143-1776-2863-2852-142-211-511-839-511-869 0-6-76-170-169-364-92-195-199-449-236-566-184-569-378-1502-457-2196-67-593-62-1660 12-2241 113-889 332-1772 597-2402 389-925 761-1570 1336-2315 278-360 1002-1118 1385-1449 1045-904 2300-1564 3710-1952 820-225 1308-309 2240-384 279-23 515-46 526-53 10-6 33-92 51-190 47-262 151-679 228-913 37-112 60-217 51-231-10-15-103-28-207-28-383 0-1227-123-1739-252-2056-519-3483-1745-4370-3752-129-294-317-811-306-844 21-63 926-319 1488-421 428-77 1297-96 1723-38 1415 194 2529 854 3309 1960 340 484 666 1178 817 1740 42 157 89 284 104 284s84-100 155-221c356-615 1003-1300 1605-1701 845-562 1816-839 2764-788 382 21 992 135 1337 250 735 247 1683 795 2328 1349 80 68 179 145 219 171s72 59 72 73c0 55-352 608-513 806-666 816-1656 1406-2886 1719-1398 355-3164 323-4547-83-86-25-165-35-177-23-31 32-259 778-306 999-25 118-29 193-13 210 14 14 172 46 351 71 512 73 762 126 1358 290 2035 560 3734 1685 4978 3295 630 816 1260 1891 1519 2594 32 86 67 169 78 184 42 56 266 863 328 1177 125 642 184 1298 183 2038-3 959-97 1708-339 2673-137 547-211 759-401 1160-93 194-168 358-168 364 0 7-79 151-176 321-446 786-948 1425-1729 2202-1308 1301-2930 2172-4855 2606-523 118-1291 236-1446 220l-89-8v-476-476l132-21c884-140 1909-414 2646-708 1588-632 2791-1545 3734-2830 498-681 990-1612 1202-2278 447-1405 516-3113 184-4573-142-626-515-1585-868-2235-1242-2289-3260-3751-6025-4364-640-142-828-168-845-119-31 89-119 907-100 926 12 12 203 52 424 89 959 159 1863 464 2628 885 159 87 297 159 306 159 30 0 571 400 842 623 392 322 720 640 960 931 541 654 1055 1517 1330 2230 237 616 386 1345 365 1786l-9 185h-7620-7620l-9-185c-22-441 127-1170 365-1786 274-713 788-1576 1329-2230 240-291 568-609 960-931 271-223 812-623 842-623 9 0 147-72 307-159 918-506 2007-831 3244-971 181-20 185-22 192-100 3-44 32-262 62-485 36-262 47-415 30-431-39-40-792 69-1409 205-3338 732-5581 2697-6687 5857-559 1598-572 3629-35 5316 212 666 704 1597 1203 2278 942 1285 2145 2198 3733 2830 737 294 1762 568 2646 708l132 21v476 476l-145 4c-80 2-330-23-556-57zm-2513-12052c14-972 10-943 153-1132 233-308 730-308 963 0 143 189 139 160 154 1132l13 913 999 7 999 7 26-66c15-40 18-438 9-1013-11-607-3-1307 20-1951 20-553 36-1190 37-1416v-410l-185 8c-102 5-340 38-529 75-1972 379-3457 1420-4411 3092-337 592-619 1254-647 1520l-17 161 1201-7 1201-7zm6602-913c5-358 2-581 16-728 21-215 47-285 137-404 233-308 730-308 963 0 143 189 140 160 154 1132l13 913 1201 7 1201 7-17-161c-28-266-310-928-647-1520-956-1677-2462-2730-4424-3092-429-80-578-98-594-72-23 38-91 1460-108 2264-15 754 24 2504 57 2558 8 13 469 20 1024 16l1025-7zm2496-9976c1126-101 1976-373 2693-863 294-202 672-553 651-607-19-51-582-353-973-522-1359-589-2551-647-3586-175-396 180-834 507-1162 868-217 238-464 560-464 605 0 14 44-1 99-34 847-512 1470-773 2216-928 247-51 374-60 846-61 485-2 596 6 869 62 300 60 381 101 319 160-13 13-184 36-381 52-976 80-1882 334-2757 773-380 190-894 509-894 554 0 32 142 55 648 104 611 59 1302 64 1876 12zm-5713-619c23-37-697-752-991-984-560-442-1111-768-1813-1071-193-84-264-127-264-162 0-42 25-46 251-39 826 25 1687 366 2434 965 109 88 332 291 496 452 163 161 305 284 316 273 31-31-330-743-525-1036-803-1206-1912-1699-3696-1645-607 19-718 32-718 87 0 66 263 569 491 936 246 398 634 876 921 1133 628 564 1525 934 2570 1061 131 15 268 33 304 38 132 19 209 16 224-8zm-42 19763c-1055-102-2064-384-2920-814-1248-626-2365-1653-3093-2843-620-1012-1002-2167-1027-3103l-8-291h7647 7646l-8 291c-30 1112-567 2528-1376 3624-1436 1947-3687 3104-6130 3149-277 5-605 0-731-13zm1591-1189c2158-465 3499-1316 4486-2846 355-552 808-1608 815-1903l4-135h-6297-6297l3 135c7 295 460 1351 816 1903 629 977 1381 1651 2404 2156 618 304 1275 521 2082 686 531 108 484 104 1071 95 475-8 568-17 913-91zm-1297-1657c-36-7-155-25-264-41-323-48-799-210-1177-400-252-128-903-581-1178-822-457-400-645-680-645-959 0-183 50-277 213-401 78-60 119-71 263-71 96 0 183 14 201 31 17 18 48 32 69 32 20 0 127 84 237 187 955 892 1759 1294 2586 1294 826 0 1630-402 2585-1294 110-103 217-187 238-187 20 0 51-14 68-32 18-17 106-31 202-31 143 0 184 11 263 71 162 124 212 218 212 401 0 279-188 559-645 959-275 241-925 694-1178 822-345 174-770 324-1105 391-192 38-821 71-945 5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0.055cm" fo:page-height="26.11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document-statistic xmlns:meta="urn:oasis:names:tc:opendocument:xmlns:meta:1.0" meta:object-count="4"/>
    <meta:generator xmlns:meta="urn:oasis:names:tc:opendocument:xmlns:meta:1.0">OpenOffice.org/3.0$Win32 OpenOffice.org_project/300m9$Build-9358</meta:generator>
  </office:meta>
</office:document-meta>
</file>