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none" draw:fill="solid" draw:fill-color="#fdfdfd" draw:opacity="100%"/>
    </style:style>
    <style:style style:name="gr2" style:family="graphic">
      <style:graphic-properties draw:stroke="none" draw:fill="solid" draw:fill-color="#d0d0d0" draw:opacity="100%"/>
    </style:style>
    <style:style style:name="gr3" style:family="graphic">
      <style:graphic-properties draw:stroke="none" draw:fill="solid" draw:fill-color="#a0a0a0" draw:opacity="100%"/>
    </style:style>
    <style:style style:name="gr4" style:family="graphic">
      <style:graphic-properties draw:stroke="none" draw:fill="solid" draw:fill-color="#5e5e5e" draw:opacity="100%"/>
    </style:style>
    <style:style style:name="gr5" style:family="graphic">
      <style:graphic-properties draw:stroke="none" draw:fill="solid" draw:fill-color="#fc0000" draw:opacity="100%"/>
    </style:style>
    <style:style style:name="gr6" style:family="graphic">
      <style:graphic-properties draw:stroke="none" draw:fill="solid" draw:fill-color="#a10000" draw:opacity="100%"/>
    </style:style>
    <style:style style:name="gr7" style:family="graphic">
      <style:graphic-properties draw:stroke="none" draw:fill="solid" draw:fill-color="#5e0000" draw:opacity="100%"/>
    </style:style>
    <style:style style:name="gr8" style:family="graphic">
      <style:graphic-properties draw:stroke="none" draw:fill="solid" draw:fill-color="#000000" draw:opacity="100%"/>
    </style:style>
  </office:automatic-styles>
  <office:body>
    <office:drawing>
      <draw:page draw:name="page1" draw:style-name="dp1" draw:master-page-name="Default">
        <draw:g>
          <draw:g>
            <draw:g>
              <draw:polygon draw:style-name="gr1" draw:layer="layout" svg:width="3.776cm" svg:height="3.385cm" svg:x="7.792cm" svg:y="10.006cm" svg:viewBox="0 0 3777 3386" draw:points="0,1692 0,0 1888,0 3777,0 3777,1692 3777,3386 1888,3386 0,3386">
                <text:p/>
              </draw:polygon>
              <draw:path draw:style-name="gr2" draw:layer="layout" svg:width="17.853cm" svg:height="12.5cm" svg:x="0.924cm" svg:y="5.379cm" svg:viewBox="0 0 17854 12501" svg:d="m12677 12496c-25-3-68-5-97-5-28-1-98-9-155-19-406-68-723-219-961-456-260-261-412-612-464-1076-15-127-15-448 0-593 17-173 49-369 83-514 5-19 8-34 7-34s-26 31-57 70c-398 498-1128 835-2155 995-790 123-1777 139-2866 48-459-39-948-98-1360-167-58-9-146-21-197-26-1427-149-2530-561-3327-1243-84-73-266-252-346-341-334-375-581-813-710-1259-49-167-65-258-71-393-4-68 9-359 20-455 132-1196 745-2055 1770-2483 322-134 720-229 1061-252l90-7 68 26c429 166 909 208 1445 128 1162-173 2574-917 4167-2195 715-574 1497-1289 2136-1955 187-194 205-210 305-256 64-30 89-34 197-34 120 0 142 6 183 50 16 17 35 42 42 56 7 13 38 62 68 109 492 749 897 1620 1143 2455 198 672 307 1302 351 2027 10 166 10 724 0 887-36 582-116 1097-237 1519-14 51-26 96-26 100 0 9 63 37 119 53 103 29 275 39 408 25 322-36 719-169 1184-396 242-117 513-269 733-409 417-266 714-395 1020-443 15-2 63-6 107-8l80-3 14-45c224-727 254-1136 136-1827-61-350-143-626-271-908-24-53-55-125-68-161-131-340-67-550 217-705 211-115 398-123 591-25 124 63 241 149 358 262 142 139 233 259 301 396 63 130 118 309 132 432 4 32 8 226 9 452 4 477-2 568-43 790-129 683-389 1259-716 1585l-85 85 36 73c39 78 72 170 90 252 6 29 19 149 29 270 69 824 140 1400 304 2473 130 850 145 983 145 1256 0 128-2 183-10 238-39 263-129 443-326 648-161 170-354 282-558 326-84 18-243 22-335 9-135-20-261-60-389-124-131-65-227-132-339-235-117-106-178-146-272-175-58-18-176-20-241-3-59 15-187 80-250 127-76 57-187 170-257 264-149 198-296 325-523 451-270 150-655 266-973 293-81 7-393 7-464 0zm-3686-4653c215-25 410-83 605-178 315-155 560-392 700-678 200-409 167-866-90-1250-363-542-1101-816-1816-674-225 45-448 137-632 259-103 69-166 119-246 199-117 117-203 235-271 376-154 315-170 668-44 990 186 476 654 833 1229 938 70 13 145 21 259 30 53 4 230-3 306-12zm-160-985c-305-55-537-261-593-526-11-52-11-169 0-225 54-275 306-490 628-535 32-5 85-6 149-4 141 5 222 25 343 85 328 162 464 510 319 815-93 195-281 334-525 387-72 16-243 18-321 3z">
                <text:p/>
              </draw:path>
              <draw:path draw:style-name="gr3" draw:layer="layout" svg:width="17.849cm" svg:height="12.5cm" svg:x="0.93cm" svg:y="5.379cm" svg:viewBox="0 0 17850 12501" svg:d="m12629 12492c-57-4-147-14-200-23-739-120-1208-534-1375-1212-41-170-61-326-66-532-7-273 22-562 85-845 11-52 19-96 18-97-2-2-14 13-28 31-113 153-276 308-458 436-823 576-2310 812-4295 680-542-36-1154-106-1649-187-69-12-167-25-218-30-1342-137-2424-525-3206-1149-635-508-1067-1182-1221-1905-16-76-17-81-16-268 1-146 4-219 14-310 68-651 263-1188 592-1631 153-205 356-405 577-564 460-335 1077-550 1695-591l56-4 89 34c216 82 453 133 706 152 118 9 431 4 545-9 213-23 407-59 619-113 1421-363 3208-1522 5111-3315 195-184 624-611 787-783 138-145 165-167 260-215 73-37 99-42 208-42 72 0 100 2 116 9 30 12 72 53 91 86 9 15 55 89 103 164 472 738 832 1501 1072 2267 224 718 341 1358 393 2138 10 157 14 631 6 810-26 590-105 1133-230 1587-46 166-46 149-5 168 159 71 392 83 654 34 469-88 1111-372 1760-779 197-124 302-184 431-248 270-132 523-205 713-205 43 0 64-3 69-8 8-10 73-230 108-367 117-459 139-773 86-1218-54-454-153-841-295-1158-100-221-134-323-148-437-16-135 22-251 114-344 103-104 279-189 432-208 139-17 269 24 445 141 157 104 322 263 433 417 122 171 211 421 237 663 10 86 6 830-5 921-33 297-139 722-255 1017-142 360-354 697-540 856-23 20-43 38-45 41-1 3 16 41 37 84 72 146 97 246 111 433 19 250 68 754 105 1069 56 480 109 866 225 1616 108 696 134 940 127 1188-9 313-74 506-240 714-133 166-271 280-432 357-77 37-133 56-220 76-54 12-78 13-193 13-113 0-140-1-199-13-240-49-479-174-667-350-81-76-129-112-193-143-79-39-117-47-209-47-65 1-85 3-129 17-68 20-154 64-222 112-79 55-203 182-280 285-107 143-254 280-405 376-290 185-713 325-1095 361-86 10-359 8-491-3zm-3661-4642c231-26 438-86 628-181 452-226 747-606 817-1052 15-100 14-275-4-374-33-188-95-344-200-501-60-90-99-137-177-217-243-246-575-414-940-476-120-21-190-26-327-26-220 0-393 26-593 91-427 139-766 421-943 783-87 178-126 347-126 544 0 253 70 482 216 702 255 385 708 645 1229 706 91 11 327 11 420 1zm-134-995c-156-27-305-99-412-201-262-249-260-627 3-874 287-271 774-281 1077-23 94 80 175 205 205 318 19 69 18 217 0 286-69 252-298 443-593 494-65 11-214 11-280 0z">
                <text:p/>
              </draw:path>
              <draw:path draw:style-name="gr4" draw:layer="layout" svg:width="17.852cm" svg:height="12.501cm" svg:x="0.927cm" svg:y="5.38cm" svg:viewBox="0 0 17853 12502" svg:d="m12743 12499c-1-1-30-4-64-6-117-7-254-27-381-54-595-131-997-473-1184-1006-131-372-155-839-72-1353 15-93 52-271 63-307 7-21-9-9-37 30-265 363-707 650-1297 843-506 166-1066 257-1855 302-176 10-781 14-1009 6-752-25-1533-100-2232-214-79-13-174-27-211-30-786-77-1517-252-2126-508-865-364-1535-918-1941-1603-59-99-66-111-117-214-138-275-232-561-273-822-11-75-9-217 7-404 96-1126 579-1947 1431-2436 411-236 954-396 1429-422 69-4 69-4 120 17 382 155 854 206 1351 146 1021-123 2238-696 3617-1702 666-487 1382-1089 2083-1753 174-165 609-598 759-756 121-128 135-140 192-174 33-21 84-47 111-58l51-21h98c98 0 99 0 128 17 36 20 69 55 87 91 7 14 31 53 53 85 22 33 77 120 123 194 808 1296 1275 2709 1377 4164 19 270 25 730 12 973-31 593-116 1156-241 1582-15 51-27 96-27 101 0 18 105 56 212 78 74 14 280 14 381-1 308-45 652-160 1071-359 266-126 568-294 825-458 445-284 796-421 1112-433 37-2 69-4 70-5 5-5 82-272 109-377 128-508 143-823 66-1363-37-253-100-528-167-729-38-115-64-179-133-337-31-68-64-149-75-178-117-334-37-536 269-682 115-54 206-75 305-69 80 4 142 21 221 60 205 100 424 292 577 506 105 146 187 366 226 605 16 92 16 92 16 473 0 209-4 401-7 426-78 631-254 1171-519 1592-86 135-197 271-283 346-25 22-47 42-48 45s13 35 31 70 43 91 55 123c39 108 49 165 71 425 71 830 149 1459 306 2480 120 783 143 981 143 1237 0 325-62 535-219 740-186 244-413 401-657 454-353 76-757-56-1073-351-108-101-191-151-286-176-61-16-163-15-229 3-65 17-167 67-235 115-79 55-210 188-284 287-109 148-262 288-422 387-251 156-578 272-938 333-124 21-213 29-364 28-82 0-151-2-152-3zm-3704-4653c512-78 929-330 1183-714 170-258 240-567 197-869-62-432-361-822-800-1045-185-94-361-150-574-183-100-15-355-21-460-11-420 42-790 207-1070 476-230 223-375 507-409 804-10 89-4 271 12 356 112 596 646 1069 1335 1180 124 20 174 23 342 21 126-1 178-5 244-15zm-122-986c-199-17-370-93-498-219-87-86-142-181-170-293-20-77-19-192 2-270 62-234 263-417 525-479 158-38 318-32 466 18 236 79 406 248 464 464 15 57 16 215 1 269-61 222-228 391-464 469-95 31-236 49-326 41z">
                <text:p/>
              </draw:path>
              <draw:path draw:style-name="gr5" draw:layer="layout" svg:width="17.847cm" svg:height="12.496cm" svg:x="0.931cm" svg:y="5.382cm" svg:viewBox="0 0 17848 12497" svg:d="m12744 12493c-161-12-367-43-494-75-639-157-1036-551-1188-1178-46-192-62-338-62-593 0-244 14-397 57-637 11-62 48-232 56-257 3-7 1-11-5-11-5 0-32 31-59 67-222 294-542 529-969 710-836 356-2081 495-3628 405-595-35-1301-113-1831-202-47-8-151-22-231-30-980-103-1850-354-2534-732-516-286-942-647-1258-1070-299-400-499-844-583-1297-22-117-21-194 7-488 40-415 139-807 289-1137 216-477 551-867 985-1150 447-292 1021-478 1581-514l56-4 90 34c218 82 453 133 705 152 118 9 424 4 545-9 705-75 1476-352 2348-841 959-539 2041-1351 3120-2340 384-354 855-816 1131-1111 28-30 66-65 85-79 35-25 119-70 159-85 11-5 23-11 25-15 3-4 42-6 110-6 97 0 107 1 120 12 47 38 74 67 95 103 12 22 55 89 94 150 395 610 718 1264 964 1950 433 1208 595 2518 467 3769-40 392-116 802-205 1116-15 51-27 98-27 105 0 12 48 38 111 58 150 47 368 51 591 8 477-90 1146-389 1789-797 161-102 258-157 399-227 279-138 517-207 716-207 63 0 67-1 75-14 11-18 74-227 111-373 55-218 87-393 105-584 38-404-54-1069-212-1531-36-108-67-184-120-301-85-189-117-286-130-396-11-95 6-189 50-263 64-110 242-224 414-267 71-17 186-17 253 1 61 16 174 71 253 124 197 130 389 330 494 513 76 133 140 327 168 504 4 26 10 51 13 56 11 12 11 816 0 849-4 13-14 76-23 140-53 388-171 804-321 1124-136 291-275 497-444 657l-71 68 15 26c50 88 99 216 118 309 5 25 19 155 31 289 69 809 148 1455 300 2438 88 572 113 757 135 976 13 132 15 428 3 512-37 270-126 449-325 654-166 171-337 271-546 318-55 12-77 14-196 13-122 0-140-1-208-16-103-22-201-57-307-108-139-69-240-140-369-260-134-125-262-179-401-170-209 13-427 161-623 424-218 293-542 499-992 631-149 43-338 82-457 95-21 3-42 7-47 11-9 8-282 11-367 4zm-3800-4632c541-54 1007-317 1274-719 355-535 271-1197-209-1658-266-255-626-418-1027-466-102-12-316-14-414-3-424 46-805 221-1078 494-116 117-199 232-270 375-138 280-169 587-87 883 89 319 307 607 616 810 89 58 261 144 364 180 138 50 336 93 482 106 57 5 293 4 349-2zm-108-1020c-172-31-312-102-422-213-203-204-234-497-77-732 144-216 419-338 707-314 319 25 576 221 650 493 20 73 20 207 0 280-63 236-269 417-546 480-57 13-252 16-312 6z">
                <text:p/>
              </draw:path>
              <draw:path draw:style-name="gr6" draw:layer="layout" svg:width="17.847cm" svg:height="12.496cm" svg:x="0.931cm" svg:y="5.382cm" svg:viewBox="0 0 17848 12497" svg:d="m12744 12493c-161-12-367-43-494-75-639-157-1036-551-1188-1178-46-192-62-338-62-593 0-244 14-397 57-637 11-62 48-232 56-257 3-7 1-11-5-11-5 0-32 31-59 67-222 294-542 529-969 710-836 356-2081 495-3628 405-595-35-1301-113-1831-202-47-8-151-22-231-30-980-103-1850-354-2534-732-516-286-942-647-1258-1070-299-400-499-844-583-1297-22-117-21-194 7-488 40-415 139-807 289-1137 216-477 551-867 985-1150 447-292 1021-478 1581-514l56-4 90 34c218 82 453 133 705 152 118 9 424 4 545-9 705-75 1476-352 2348-841 959-539 2041-1351 3120-2340 384-354 855-816 1131-1111 28-30 66-65 85-79 35-25 119-70 159-85 11-5 23-11 25-15 3-4 42-6 110-6 97 0 107 1 120 12 47 38 74 67 95 103 12 22 55 89 94 150 395 610 718 1264 964 1950 433 1208 595 2518 467 3769-40 392-116 802-205 1116-15 51-27 98-27 105 0 12 48 38 111 58 150 47 368 51 591 8 477-90 1146-389 1789-797 161-102 258-157 399-227 279-138 517-207 716-207 63 0 67-1 75-14 11-18 74-227 111-373 55-218 87-393 105-584 38-404-54-1069-212-1531-36-108-67-184-120-301-85-189-117-286-130-396-11-95 6-189 50-263 64-110 242-224 414-267 71-17 186-17 253 1 61 16 174 71 253 124 197 130 389 330 494 513 76 133 140 327 168 504 4 26 10 51 13 56 11 12 11 816 0 849-4 13-14 76-23 140-53 388-171 804-321 1124-136 291-275 497-444 657l-71 68 15 26c50 88 99 216 118 309 5 25 19 155 31 289 69 809 148 1455 300 2438 88 572 113 757 135 976 13 132 15 428 3 512-37 270-126 449-325 654-166 171-337 271-546 318-55 12-77 14-196 13-122 0-140-1-208-16-103-22-201-57-307-108-139-69-240-140-369-260-134-125-262-179-401-170-209 13-427 161-623 424-218 293-542 499-992 631-149 43-338 82-457 95-21 3-42 7-47 11-9 8-282 11-367 4zm318-909c200-41 522-232 893-528 253-203 484-412 805-729 97-95 180-174 185-174 4 0 51 29 103 63 370 246 750 425 1021 482 102 21 243 27 315 12 97-19 153-51 201-112 114-143 205-418 278-832 32-180 59-418 79-678 12-174 18-654 9-832-33-635-139-1081-311-1301-30-39-39-47-66-56-46-16-133-14-178 3-135 52-248 194-341 430-34 85-62 177-97 317-33 134-48 185-82 272-102 268-251 441-433 502-59 20-114 25-190 16-191-22-292-110-335-291-14-56-14-57-21-40-4 10-26 66-48 125-223 587-433 1046-578 1259-63 93-84 114-205 207-155 118-326 98-477-55-26-27-70-84-116-153-288-429-617-777-866-917-438-246-724 32-839 817-34 238-34 232 6 423 92 431 219 814 369 1110 118 234 235 395 368 506 113 95 223 147 346 164 47 7 149 2 205-10zm-4801-1205c245-6 412-13 625-27 226-14 194-5 348-93 1298-744 2256-1537 2828-2344 138-193 231-349 333-554 280-563 385-1132 313-1705-81-648-393-1308-910-1926-298-356-700-730-1060-986-125-89-179-107-319-107-102 1-152 9-266 43-296 88-692 319-1082 631-74 58-160 109-313 183-574 279-1793 692-3494 1185-623 180-1434 404-1488 411-69 8-215 34-289 51-617 142-1154 485-1568 1002-75 93-187 259-230 339-25 46-29 60-39 123-53 349-54 687-3 990 177 1043 979 1811 2379 2278 860 288 1940 457 3179 501 345 12 742 14 1056 5zm230-1840c-237-19-451-62-673-136-498-166-915-460-1204-851-386-522-492-1172-288-1767 78-228 189-426 351-629 69-86 249-264 343-339 145-115 322-227 487-306 478-228 1026-314 1567-245 1024 130 1854 806 2066 1681 66 271 71 563 14 833-65 306-202 589-412 852-66 81-216 235-296 302-424 354-952 562-1533 606-93 7-332 6-422-1zm453-678c541-54 1007-317 1274-719 355-535 271-1197-209-1658-266-255-626-418-1027-466-102-12-316-14-414-3-424 46-805 221-1078 494-116 117-199 232-270 375-138 280-169 587-87 883 89 319 307 607 616 810 89 58 261 144 364 180 138 50 336 93 482 106 57 5 293 4 349-2zm-108-1020c-172-31-312-102-422-213-203-204-234-497-77-732 144-216 419-338 707-314 319 25 576 221 650 493 20 73 20 207 0 280-63 236-269 417-546 480-57 13-252 16-312 6z">
                <text:p/>
              </draw:path>
              <draw:path draw:style-name="gr7" draw:layer="layout" svg:width="17.847cm" svg:height="12.496cm" svg:x="0.931cm" svg:y="5.382cm" svg:viewBox="0 0 17848 12497" svg:d="m12744 12493c-161-12-367-43-494-75-639-157-1036-551-1188-1178-46-192-62-338-62-593 0-244 14-397 57-637 11-62 48-232 56-257 3-7 1-11-5-11-5 0-32 31-59 67-222 294-542 529-969 710-836 356-2081 495-3628 405-595-35-1301-113-1831-202-47-8-151-22-231-30-980-103-1850-354-2534-732-516-286-942-647-1258-1070-299-400-499-844-583-1297-22-117-21-194 7-488 40-415 139-807 289-1137 216-477 551-867 985-1150 447-292 1021-478 1581-514l56-4 90 34c218 82 453 133 705 152 118 9 424 4 545-9 705-75 1476-352 2348-841 959-539 2041-1351 3120-2340 384-354 855-816 1131-1111 28-30 66-65 85-79 35-25 119-70 159-85 11-5 23-11 25-15 3-4 42-6 110-6 97 0 107 1 120 12 47 38 74 67 95 103 12 22 55 89 94 150 395 610 718 1264 964 1950 433 1208 595 2518 467 3769-40 392-116 802-205 1116-15 51-27 98-27 105 0 12 48 38 111 58 150 47 368 51 591 8 477-90 1146-389 1789-797 161-102 258-157 399-227 279-138 517-207 716-207 63 0 67-1 75-14 11-18 74-227 111-373 55-218 87-393 105-584 38-404-54-1069-212-1531-36-108-67-184-120-301-85-189-117-286-130-396-11-95 6-189 50-263 64-110 242-224 414-267 71-17 186-17 253 1 61 16 174 71 253 124 197 130 389 330 494 513 76 133 140 327 168 504 4 26 10 51 13 56 11 12 11 816 0 849-4 13-14 76-23 140-53 388-171 804-321 1124-136 291-275 497-444 657l-71 68 15 26c50 88 99 216 118 309 5 25 19 155 31 289 69 809 148 1455 300 2438 88 572 113 757 135 976 13 132 15 428 3 512-37 270-126 449-325 654-166 171-337 271-546 318-55 12-77 14-196 13-122 0-140-1-208-16-103-22-201-57-307-108-139-69-240-140-369-260-134-125-262-179-401-170-209 13-427 161-623 424-218 293-542 499-992 631-149 43-338 82-457 95-21 3-42 7-47 11-9 8-282 11-367 4zm284-896c143-22 328-110 573-273 326-216 690-526 1120-952 118-117 218-213 222-213s39 21 78 47c422 283 844 475 1129 513 83 11 226 5 279-12 61-20 96-39 132-73 196-185 352-852 395-1683 8-151 8-585 0-727-32-577-125-992-277-1228-38-58-71-91-103-103-41-16-135-15-182 2-101 37-196 135-276 282-59 107-110 252-168 476-23 87-51 186-63 220-90 257-222 437-381 517-68 34-117 46-193 45-213-2-338-91-384-274-8-31-15-64-15-72 0-33-16-5-49 82-178 477-374 924-512 1173-93 166-151 240-254 322-90 72-159 100-244 100-134 0-245-81-370-268-199-298-431-576-620-742-289-255-523-332-710-236-56 29-143 116-187 189-105 170-184 460-225 823-12 104-11 120 25 285 193 904 512 1523 884 1716 123 65 240 84 376 64zm-4540-1217c211-9 373-18 499-28l112-8 132-76c1501-861 2528-1767 3064-2703 236-412 375-819 425-1249 14-112 19-396 10-515-44-566-250-1120-622-1672-315-467-776-947-1267-1317-215-163-277-188-445-182-86 3-139 12-239 41-279 81-680 311-1053 606-48 37-115 85-149 106-472 285-1921 785-3985 1373-730 208-1149 322-1221 331-226 28-509 105-726 198-452 193-851 509-1158 918-69 92-130 184-177 266-33 58-33 60-47 153-29 195-35 277-35 501 0 133 3 237 7 280 45 399 147 713 335 1026 599 997 2005 1638 4102 1870 427 47 864 75 1390 89 141 3 908-2 1048-8zm59-1844c-13-1-57-5-98-8-393-34-799-161-1127-355-185-110-337-227-484-374-325-325-516-692-587-1128-15-96-22-352-11-457 66-645 452-1220 1066-1587 95-57 277-147 377-186 609-238 1296-255 1918-48 377 126 693 316 966 584 500 488 712 1143 582 1792-71 349-251 693-510 970-362 389-859 653-1422 756-158 28-282 40-470 42-97 1-187 1-200-1zm397-675c541-54 1007-317 1274-719 355-535 271-1197-209-1658-266-255-626-418-1027-466-102-12-316-14-414-3-424 46-805 221-1078 494-116 117-199 232-270 375-138 280-169 587-87 883 89 319 307 607 616 810 89 58 261 144 364 180 138 50 336 93 482 106 57 5 293 4 349-2zm-108-1020c-172-31-312-102-422-213-203-204-234-497-77-732 144-216 419-338 707-314 319 25 576 221 650 493 20 73 20 207 0 280-63 236-269 417-546 480-57 13-252 16-312 6z">
                <text:p/>
              </draw:path>
              <draw:path draw:style-name="gr8" draw:layer="layout" svg:width="17.847cm" svg:height="12.496cm" svg:x="0.931cm" svg:y="5.382cm" svg:viewBox="0 0 17848 12497" svg:d="m12744 12493c-161-12-367-43-494-75-639-157-1036-551-1188-1178-46-192-62-338-62-593 0-244 14-397 57-637 11-62 48-232 56-257 3-7 1-11-5-11-5 0-32 31-59 67-222 294-542 529-969 710-836 356-2081 495-3628 405-595-35-1301-113-1831-202-47-8-151-22-231-30-980-103-1850-354-2534-732-516-286-942-647-1258-1070-299-400-499-844-583-1297-22-117-21-194 7-488 40-415 139-807 289-1137 216-477 551-867 985-1150 447-292 1021-478 1581-514l56-4 90 34c218 82 453 133 705 152 118 9 424 4 545-9 705-75 1476-352 2348-841 959-539 2041-1351 3120-2340 384-354 855-816 1131-1111 28-30 66-65 85-79 35-25 119-70 159-85 11-5 23-11 25-15 3-4 42-6 110-6 97 0 107 1 120 12 47 38 74 67 95 103 12 22 55 89 94 150 395 610 718 1264 964 1950 433 1208 595 2518 467 3769-40 392-116 802-205 1116-15 51-27 98-27 105 0 12 48 38 111 58 150 47 368 51 591 8 477-90 1146-389 1789-797 161-102 258-157 399-227 279-138 517-207 716-207 63 0 67-1 75-14 11-18 74-227 111-373 55-218 87-393 105-584 38-404-54-1069-212-1531-36-108-67-184-120-301-85-189-117-286-130-396-11-95 6-189 50-263 64-110 242-224 414-267 71-17 186-17 253 1 61 16 174 71 253 124 197 130 389 330 494 513 76 133 140 327 168 504 4 26 10 51 13 56 11 12 11 816 0 849-4 13-14 76-23 140-53 388-171 804-321 1124-136 291-275 497-444 657l-71 68 15 26c50 88 99 216 118 309 5 25 19 155 31 289 69 809 148 1455 300 2438 88 572 113 757 135 976 13 132 15 428 3 512-37 270-126 449-325 654-166 171-337 271-546 318-55 12-77 14-196 13-122 0-140-1-208-16-103-22-201-57-307-108-139-69-240-140-369-260-134-125-262-179-401-170-209 13-427 161-623 424-218 293-542 499-992 631-149 43-338 82-457 95-21 3-42 7-47 11-9 8-282 11-367 4zm331-896c192-42 519-237 887-530 248-197 480-408 802-726l179-178 109 72c529 346 995 527 1282 496 97-11 164-34 216-76 158-128 294-565 370-1186 56-462 67-1042 27-1474-45-486-146-849-287-1036-51-67-74-80-149-85-161-9-299 100-412 325-61 123-100 237-155 450-19 76-47 174-63 218-31 92-95 227-138 292-104 155-232 247-377 268-56 8-162-4-226-26-117-41-184-129-214-281-15-80-21-76-65 43-234 627-473 1144-624 1355-67 93-202 200-285 228-49 16-141 16-189 0-88-29-176-109-262-238-185-278-405-546-591-720-163-151-306-246-443-291-52-17-63-19-140-19-72-1-88 1-124 13-240 83-399 436-468 1041l-11 102 26 130c139 685 364 1241 630 1555 129 152 288 254 444 284 57 11 187 7 251-6zm-4742-1206c296-9 686-29 749-39 23-4 230-120 459-258 1474-891 2451-1834 2905-2804 580-1239 308-2529-788-3740-261-290-597-590-904-810-141-101-181-115-335-115-116 0-170 9-294 49-288 93-658 308-1023 596-108 85-162 118-314 194-591 294-1899 735-3771 1272-772 221-1183 332-1283 346-707 99-1321 445-1790 1009-104 125-227 304-277 404-23 45-33 100-56 307-14 116-16 499-4 610 35 317 119 610 250 868 431 849 1394 1457 2854 1801 763 180 1663 285 2672 312 164 5 784 3 950-2zm191-1864c-587-37-1141-257-1560-618-82-71-222-215-285-295-230-287-375-619-424-967-13-94-18-319-9-415 52-568 351-1081 850-1456 382-289 856-463 1383-511 116-11 374-9 497 3 732 72 1373 407 1785 934 360 460 497 1043 375 1594-163 735-754 1340-1565 1603-327 106-693 151-1047 128zm420-666c541-54 1007-317 1274-719 355-535 271-1197-209-1658-266-255-626-418-1027-466-102-12-316-14-414-3-424 46-805 221-1078 494-116 117-199 232-270 375-138 280-169 587-87 883 89 319 307 607 616 810 89 58 261 144 364 180 138 50 336 93 482 106 57 5 293 4 349-2zm-108-1020c-172-31-312-102-422-213-203-204-234-497-77-732 144-216 419-338 707-314 319 25 576 221 650 493 20 73 20 207 0 280-63 236-269 417-546 480-57 13-252 16-312 6z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687cm" fo:page-height="27.84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document-statistic xmlns:meta="urn:oasis:names:tc:opendocument:xmlns:meta:1.0" meta:object-count="11"/>
    <meta:generator xmlns:meta="urn:oasis:names:tc:opendocument:xmlns:meta:1.0">OpenOffice.org/3.0$Win32 OpenOffice.org_project/300m9$Build-9358</meta:generator>
  </office:meta>
</office:document-meta>
</file>