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1">
  <office:scripts/>
  <office:automatic-styles>
    <style:style style:name="dp1" style:family="drawing-page">
      <style:drawing-page-properties draw:fill="none"/>
    </style:style>
    <style:style style:name="gr1" style:family="graphic">
      <style:graphic-properties draw:stroke="none" draw:fill="solid" draw:fill-color="#daebec" draw:opacity="100%"/>
    </style:style>
    <style:style style:name="gr2" style:family="graphic">
      <style:graphic-properties draw:stroke="none" draw:fill="solid" draw:fill-color="#a9cbd4" draw:opacity="100%"/>
    </style:style>
    <style:style style:name="gr3" style:family="graphic">
      <style:graphic-properties draw:stroke="none" draw:fill="solid" draw:fill-color="#95cfb5" draw:opacity="100%"/>
    </style:style>
    <style:style style:name="gr4" style:family="graphic">
      <style:graphic-properties draw:stroke="none" draw:fill="solid" draw:fill-color="#548cb8" draw:opacity="100%"/>
    </style:style>
    <style:style style:name="gr5" style:family="graphic">
      <style:graphic-properties draw:stroke="none" draw:fill="solid" draw:fill-color="#e11206" draw:opacity="100%"/>
    </style:style>
    <style:style style:name="gr6" style:family="graphic">
      <style:graphic-properties draw:stroke="none" draw:fill="solid" draw:fill-color="#0a298f" draw:opacity="100%"/>
    </style:style>
    <style:style style:name="gr7" style:family="graphic">
      <style:graphic-properties draw:stroke="none" draw:fill="solid" draw:fill-color="#095f1e" draw:opacity="100%"/>
    </style:style>
    <style:style style:name="gr8" style:family="graphic">
      <style:graphic-properties draw:stroke="none" draw:fill="solid" draw:fill-color="#000000" draw:opacity="100%"/>
    </style:style>
  </office:automatic-styles>
  <office:body>
    <office:drawing>
      <draw:page draw:name="page1" draw:style-name="dp1" draw:master-page-name="Default">
        <draw:g>
          <draw:g>
            <draw:g>
              <draw:g>
                <draw:g>
                  <draw:path draw:style-name="gr1" draw:layer="layout" svg:width="12.283cm" svg:height="10.709cm" svg:x="3.762cm" svg:y="7.187cm" svg:viewBox="0 0 12284 10710" svg:d="m5724 10707c-24-1-134-7-247-12-708-34-1455-137-2022-279-750-188-1293-453-1510-739-40-54-92-158-108-217-17-67-15-196 4-265 77-278 303-533 677-767 469-292 1230-568 1981-717 150-30 438-78 573-96 88-11 50-12-2360-15-2439-3-2449-3-2449-16 0-10 20-21 110-59 535-224 1293-469 2006-648 983-246 1905-390 2939-458 317-21 319-21 862-21 544 0 545 0 866 21 736 49 1390 132 2071 265 969 188 1952 471 2767 796 200 80 225 92 222 106-2 10-131 11-2675 14-2888 4-2682 2-2991 36-725 80-1400 253-1918 493-235 108-386 208-523 346-118 118-181 226-208 353-15 72-15 104-2 195 17 113 45 171 133 268 245 272 873 491 1630 568 271 28 714 38 977 23 646-38 1202-161 1576-349 138-69 239-140 325-229 60-62 89-104 114-162 20-46 21-51 20-139 0-85-1-93-20-141-71-183-269-357-552-484-406-183-941-286-1578-304-129-4-187-7-200-14-32-15-31-63 2-81 26-13 318-13 625 1 1346 58 2458 293 3106 654 283 158 443 306 531 492 39 83 54 147 55 230 0 83-11 127-52 211-71 147-204 277-415 405-637 386-1782 647-3169 724-172 9-1053 19-1173 11zm-4865-4652c-20-50 90-149 125-113 12 12 10 45-4 68-22 35-112 69-121 45zm-314-40c0-21 29-64 70-106 36-36 210-159 266-188 18-9 38-4 41 11 5 22-10 41-47 61s-54 34-87 75c-10 12-47 41-83 64-37 24-83 54-103 68-39 27-57 32-57 15zm10856-11c-75-40-207-124-207-132 0-1 4-11 9-21 13-26 29-30 49-14 27 22 78 58 123 87 50 32 71 58 61 74-9 14-16 16-35 6zm-10348-92c-10-7-10-10 3-37 7-17 19-34 28-38 8-4 30-17 47-29 39-25 77-33 91-18 20 19 8 41-41 71-20 13-43 29-51 36-18 17-63 25-77 15zm739-45c-2-5-2-13 0-16 3-4 63-46 135-94 390-259 839-498 1362-723 158-68 325-131 571-215 198-68 244-82 421-132 61-17 130-36 153-43 123-35 471-108 674-142 410-68 679-91 1068-91 292 0 487 12 776 46 155 18 511 80 670 117 77 18 166 38 198 46 32 7 92 23 133 35 206 59 240 69 282 82 25 7 73 23 107 34 34 12 102 35 152 52 98 33 276 99 334 123 20 9 59 25 88 36 275 108 738 337 1048 520 238 139 536 338 536 357 0 5-4 11-10 13s-1964 4-4352 4c-3791 0-4343-1-4346-9zm9334-63c-40-35-22-60 23-33 22 13 30 31 19 44s-16 12-42-11zm-9870-32c-15-9-14-21 5-52 18-28 50-51 72-51 18 0 27-12 33-40 6-32 19-55 41-70 15-11 19-19 19-36 0-13 5-26 11-31 5-4 18-16 28-27 17-16 22-18 48-15 29 3 44-3 30-11-10-6-8-27 3-36 14-12 12-19-6-19-8 0-25 9-36 20-27 24-66 44-86 44-11 0-24 11-43 32-14 18-32 34-39 36-8 3-18 13-23 24-8 14-17 20-39 26-22 5-34 13-45 30-9 13-26 29-38 36-12 8-36 24-53 35-18 12-37 21-43 21-7 0-12 4-12 9 0 12-12 21-34 26-13 3-21 1-30-9-10-11-15-12-30-6-22 8-36-1-36-23 0-11 6-17 20-22 10-3 19-10 19-14s10-11 22-16c28-12 49-41 49-69 0-35 24-72 75-118 27-24 53-43 57-43 19 0 64-66 53-76-6-7-21 12-25 31-6 28-41 43-69 29-28-15-40-12-68 16-32 33-57 43-78 33-27-12-31-8-16 16 9 14 12 27 10 35-6 18-32 35-48 30-9-3-13 0-16 13-3 9-14 22-27 30-12 7-23 15-23 18 0 9-24 20-35 16-14-6-12-27 3-35 14-8 18-29 6-36-20-13 6-55 34-55 8 0 12-5 12-13 0-18-4-17-44 13-19 15-44 31-56 36s-26 16-32 25-14 17-19 17c-4 0-14 6-22 14-13 12-17 13-31 6-23-10-27-35-13-68 15-33 107-130 141-148 13-6 28-21 34-31 9-18 9-20-5-27-13-7-18-4-53 35-58 62-184 154-212 154-6 0-19 10-28 23-21 27-53 48-73 48-8 0-15 4-15 9 0 14-50 56-68 56-20 0-36-16-36-36 0-24 20-67 34-75 11-6 16-4 29 10 17 18 35 22 35 8 0-16 33-71 63-107s80-66 108-66c9 0 32-7 50-17l33-16-20-13c-23-13-26-26-10-41 12-12 48-13 59-2 7 6 8 4 8-7 0-21 27-45 98-88 37-21 71-48 84-63 25-31 68-64 85-64 7 0 17 9 24 19 6 11 16 20 23 20 12 0 12-1-2-15-19-21-17-35 11-73 17-22 39-40 73-59 81-45 97-58 97-78 0-10 4-25 10-33 12-18 9-18-25 0-51 25-328 220-416 292-14 12-62 47-107 78-62 43-86 56-102 56-20 0-21 2-21 22 0 27 1 26-86 72-80 41-110 63-129 92-14 23-67 57-137 87-46 21-46 21-79 10-38-12-43-9-62 33-8 19-16 28-25 28-19 0-33-24-33-55 0-22 4-31 23-49 17-17 22-27 22-45 0-27 9-37 50-58 17-8 51-41 93-87 66-74 104-108 125-108 7 0 13-9 17-25 6-21 12-28 45-45 21-11 46-21 55-21 15 0 22-5 47-33 3-3 93-70 200-148 238-174 251-185 248-203-1-13-5-14-31-12-17 1-31 6-34 11-3 6-19 17-36 25s-69 43-115 77-93 66-103 70c-36 15-94 54-235 159-165 121-190 138-228 158-30 15-46 14-46-5 0-22 20-40 148-137 140-106 197-158 180-165-19-7-10-27 24-53 18-14 83-62 142-106 60-44 109-81 109-83 0-1-16 6-35 17s-41 20-48 20c-9 0-14 5-16 15-1 9-16 23-44 41-23 15-57 39-76 53-36 29-51 33-58 17-6-18 15-53 47-75 16-12 45-34 63-50 22-19 36-27 45-25 9 3 18-2 29-15 9-11 40-36 69-56s61-44 71-52c23-19 37-19 59-1l18 14 17-16c10-9 26-19 35-24 10-4 18-10 18-14s-8-2-20 4c-10 5-25 8-32 6-27-9-13-28 57-78 112-81 430-325 627-484 498-398 757-623 1158-1008 854-818 1612-1737 2309-2800 49-75 94-139 99-141 5-1 13-1 18 0 5 2 61 70 125 151 348 443 793 980 1168 1414 153 176 424 481 449 504l17 15 141-154c301-327 597-661 712-802 68-84 81-97 95-91 5 2 46 55 90 118 589 833 1398 1697 2366 2526 317 271 593 493 962 774 86 65 158 123 161 128 3 6 2 14-3 20-7 8-16 9-49 6-53-6-49 4 9 22 24 7 47 16 52 20 7 6 9 4 9-6 0-7 4-17 10-21 12-10 2-16 138 77 81 55 98 70 98 82 0 35-48 24-106-22-41-32-43-23-4 16 43 45 141 119 324 246 76 53 155 112 174 130 31 31 34 35 27 48s-12 14-45 12c-52-4-89-24-163-92-84-76-143-116-203-136-55-18-104-52-299-205-71-56-145-112-163-126-33-23-125-58-144-54s63 79 110 102c23 10 78 46 123 79 163 119 433 332 439 346 5 10 15 16 33 19 26 4 96 43 106 57 2 4 5 14 5 23 0 15 2 16 33 23 19 4 46 30 79 74 16 22 27 29 56 38 22 6 44 18 57 31 32 33 36 72 8 79-17 5-17 15 0 15 23 0 45 15 45 30 0 8-4 16-10 18-19 8-65 4-79-6-11-7-22-9-37-6-19 3-32-2-99-40-95-54-155-96-160-111-7-23-33-39-94-59-34-12-64-24-66-29-3-4-3-14-1-22 3-13 1-15-19-15-16 0-36-9-77-37-80-55-134-97-142-112-4-7-12-13-18-13s-35-17-63-39c-204-157-509-371-555-390l-24-10 16 23c8 13 15 32 15 44 0 19 4 23 57 52 67 37 118 83 135 120 11 26 11 26-3 45-13 18-13 19-2 19 6 0 19-9 28-20 14-17 20-20 35-16 17 4 73 58 108 102 12 16 28 26 53 34 44 13 56 25 56 50 0 29-23 70-42 75-18 4-27 2-64-14-31-13-25-2 9 17 20 11 28 21 33 39 7 28 24 43 89 83 50 30 68 53 64 83-1 17 1 18 28 21 16 2 33 6 39 9 49 30 80 55 103 85 14 19 51 56 82 82s61 55 67 65 14 17 18 15c18-6 132 87 132 109 0 17-23 13-76-12-48-23-73-49-74-75 0-7-4-10-14-8-19 4-64-20-116-61-23-18-57-40-77-50s-49-29-66-43-43-31-59-38l-27-13-2 27c-3 35 7 46 40 42 18-3 35 0 53 8 27 12 61 47 61 63 0 13 39 54 82 87 41 32 59 60 47 75-4 5-10 9-12 9-15 0-373-243-594-403-70-51-140-102-155-112-15-11-151-112-302-224s-298-221-327-241c-144-106-179-130-181-127-8 7 83 89 127 115 35 20 71 52 132 114 79 81 147 134 205 161 12 6 28 14 35 19 7 4 46 26 86 48 80 45 144 100 165 141 16 31 22 36 46 36 13 0 26 8 48 33 54 58 55 69 12 91l-26 14 21 7c14 4 29 4 45-1 35-11 71 11 92 56 13 29 14 35 7 52-11 27-27 26-70-3-36-25-86-37-95-23-10 15 3 37 35 59 18 12 47 33 63 46 17 13 48 32 68 44 37 21 47 32 40 49-8 20-25 16-99-26-104-59-193-120-224-151-14-15-30-27-36-27-18 0-94-54-96-69-2-14-10-20-43-28-11-2-143-99-295-215-151-116-345-263-431-327-555-417-1010-818-1746-1539-277-272-407-395-416-395-2 0-25 26-50 57-102 129-324 364-540 571-217 209-308 292-320 292-16 0-220-192-451-425-341-344-606-633-939-1023-76-89-142-166-146-171-6-6-15 1-46 38-98 122-372 434-527 599-540 577-1141 1146-1741 1647-368 308-1070 855-1457 1136-153 112-159 115-188 98zm-186-110c0-7-1-13-2-13-2 0-8 6-14 13-12 13-12 13 2 13 10 0 14-4 14-13zm-115-382c7-26 5-28-14-14-11 9-14 15-11 26 7 20 18 14 25-12zm10103-180c0-10-16-21-29-21s-13 1 2 13c16 13 27 17 27 8zm-10285-22c-5-6-13-6-29-1l-21 7 29 1c22 0 27-1 21-7zm10743-10c2-5-7-10-21-12-26-5-32-2-27 13 5 13 44 11 48-1zm-566-579c-14-16-35-29-35-21 0 5 39 34 45 34 1 0-3-6-10-13zm203 1218c-17-10-14-31 6-39 32-12 55 7 41 34-7 13-29 16-47 5zm-10368-64c-5-9-4-15 3-22 15-15 40-13 44 3 7 27-34 44-47 19zm-774-27c-25-14-4-49 25-42 12 3 16 9 16 19 0 19-24 32-41 23zm11021-2c-13-15-3-42 15-42s30 11 30 29c0 22-30 30-45 13zm1207-21c-28-5-44-44-25-60 7-6 15-5 35 5 26 14 35 24 35 47 0 13-11 14-45 8zm-575-55c-22-13-42-41-42-59 0-15-2-17-18-14-22 5-95-40-101-61-2-10-9-14-19-14-11 0-47-22-97-59-44-32-87-63-96-70-40-29 20-46 71-20 20 10 34 12 60 9 30-3 38-1 68 17 19 11 47 36 64 57 31 39 68 104 68 121 0 10 1 10 10 1 13-14 24-13 53 2 24 12 40 35 40 56 0 12-29 42-40 41-5 0-14-3-21-7zm-11591-276c-13-5-9-27 9-44 33-30 64-11 34 21-18 20-32 27-43 23zm11263-66c-21-6-38-35-28-51 17-28 74-10 74 24 0 29-12 37-46 27zm872-2c-40-14-249-169-249-184 0-5 7-12 15-16 13-6 22-4 52 9 93 43 221 149 217 180-3 18-9 20-35 11zm-12190-61c-17-17 24-71 70-92 59-28 77 6 25 48-46 37-84 55-95 44zm209-155c-15-18 9-49 80-102 36-27 74-56 84-64 16-13 18-13 34-3 32 21 23 37-57 97-61 46-118 82-130 82-1 0-6-4-11-10zm11648-33c-16-12-53-36-83-53-55-31-64-42-58-69 5-20 22-25 39-13 8 5 36 25 62 43 59 40 77 55 89 79 21 41-5 48-49 13z">
                    <text:p/>
                  </draw:path>
                  <draw:path draw:style-name="gr2" draw:layer="layout" svg:width="12.269cm" svg:height="10.693cm" svg:x="3.769cm" svg:y="7.196cm" svg:viewBox="0 0 12270 10694" svg:d="m5716 10691c-23-1-134-6-246-12-708-33-1456-136-2022-278-850-213-1411-517-1572-849-40-84-50-127-51-227 0-93 12-150 50-240 130-308 475-604 991-852 450-216 1054-411 1625-525 159-31 441-78 590-97 59-8 113-17 120-20s-1050-6-2461-6c-1431 0-2475-3-2477-6-6-10 8-18 129-68 545-225 1276-460 1980-636 983-247 1905-390 2939-458 317-21 319-21 862-21 544 0 545 0 865 21 1053 69 1985 215 2992 470 669 170 1328 381 1879 603 141 57 182 76 182 85 0 4-897 7-2671 10-2884 3-2678 1-2988 35-696 77-1347 240-1860 467-272 120-445 230-586 372-132 132-206 276-218 426-6 61 13 187 35 242 141 348 829 636 1742 729 271 28 713 38 977 23 650-38 1201-160 1582-352 231-115 375-244 439-393 20-48 21-52 21-140-1-85-2-93-21-142-75-192-259-354-553-487-408-186-949-290-1584-306-157-4-184-7-199-16-24-16-24-44-1-63 17-13 25-13 209-13 364 0 879 30 1288 75 1381 152 2376 511 2705 977 39 55 82 148 98 209 16 64 17 168 3 225-14 56-61 149-101 202-404 532-1764 928-3519 1025-171 10-1052 19-1173 11zm-4858-4650c-9-26 58-109 88-109 37 0 45 36 16 70-27 32-96 58-104 39zm-314-43c0-13 43-69 81-104 42-40 251-183 266-183 5 0 12 6 16 12 9 18-6 35-53 62-25 13-54 37-73 60-20 23-56 52-97 79-36 23-78 50-93 60-27 19-47 24-47 14zm10817-30c-142-78-177-109-154-132 13-13 23-10 62 20 21 15 54 38 73 50 100 61 117 117 19 62zm-10314-74c-5-9 20-58 33-62 7-2 27-14 46-26 51-34 100-33 89 1-2 8-19 23-38 35-18 11-44 29-57 39-23 18-65 25-73 13zm745-39c-5-8 25-31 123-96 180-120 395-247 651-387 78-42 410-205 480-236 41-18 124-54 185-81 421-185 962-362 1438-471 206-47 539-106 730-130 434-53 904-61 1332-22 424 38 906 130 1344 258 184 53 466 146 597 196 94 36 253 99 275 109 11 5 44 20 75 33 30 13 77 34 103 46 27 13 63 29 81 36 32 12 507 248 519 258 4 2 20 12 36 21 252 140 455 266 632 389 86 61 95 68 90 77-5 8-8686 7-8691 0zm9326-69c-19-19-20-29-4-29s50 28 44 38c-7 12-23 8-40-9zm-9867-29c-22-14 40-91 74-91 21 0 34-15 40-44 5-31 25-64 41-70 13-3 17-14 21-48 1-10 8-19 19-24 10-5 20-15 22-22 4-12 8-14 36-11 21 2 34 0 39-5 4-6 4-9 0-12-12-8-8-28 7-38 18-11 10-24-15-24-12 0-27 7-43 22-30 27-61 43-82 43-11 0-32 16-73 57-36 36-64 59-77 62-10 2-32 18-48 35s-38 35-49 42c-11 6-29 18-41 27-42 31-70 12-36-23 10-10 16-21 14-23-5-5-66 39-78 56-10 15-50 32-61 28-14-5-10-28 6-34 8-3 19-10 24-16s18-15 29-20c25-12 43-40 43-68 0-12 4-31 10-43 12-25 106-113 121-113 23 0 66-77 52-92-8-8-34 18-34 34 0 25-39 43-65 29-30-15-43-12-81 23-20 18-39 32-44 32-4 0-20-5-35-10-16-6-30-9-32-7s5 15 16 28c24 30 25 35 5 53-11 11-20 14-29 11-11-3-15-1-20 11-3 9-14 22-24 30-10 7-24 19-32 26-9 10-15 11-22 7-9-6-8-8 5-19 16-13 18-33 7-51s-3-32 21-38c17-5 22-9 22-21 0-9-3-17-7-18s-27 12-52 30c-24 18-48 33-52 33-5 0-13 7-20 15-6 8-20 20-30 27-11 7-23 16-28 19-11 9-35-13-34-31 0-26 28-66 84-119 30-30 59-54 63-54 8 0 47-45 47-55 0-4-8-11-17-15-20-9-29-4-68 41-41 46-177 146-200 146-5 0-26 16-47 36-27 26-42 36-52 34-33-4-14-54 45-122 37-41 74-65 102-65 9 0 37-10 62-22 46-24 64-45 64-77 0-21 37-53 100-88 33-19 67-45 98-76 52-52 69-59 82-30 9 19 29 27 39 16 4-3 1-12-8-23-12-16-13-20-6-37 13-32 53-66 110-96 64-34 78-47 78-71 0-10 6-24 13-30 12-11 18-29 10-29-13 0-97 49-166 96-95 65-271 193-307 223-15 12-51 39-81 59-31 21-62 44-70 52-8 7-27 14-42 16-25 4-28 6-30 23-1 11-5 24-9 28s-42 26-84 48c-66 34-83 47-115 82-31 35-47 46-108 77l-72 36-38-11c-43-13-46-11-66 37-10 26-24 31-38 13-16-21-11-53 14-81 17-21 22-33 22-52 0-23 2-25 34-42 21-11 53-38 80-67 82-88 133-136 145-136 15 0 25-11 28-32 2-20 63-58 92-58 14 0 26-8 45-27 15-14 84-67 153-117 200-145 296-218 301-229 7-19 4-34-7-38-17-7-56 3-73 19-9 8-27 19-39 24-13 5-61 38-107 73-47 34-99 70-117 78-51 24-89 50-242 165-133 99-216 155-229 155-3 0-7-4-10-10-5-15 22-40 147-134 117-87 188-150 188-164 0-4-4-10-9-12-6-2-10-6-10-10 0-3 33-31 73-60 40-30 107-80 149-111 67-50 87-69 72-69-3 0-23 10-46 23-44 24-57 27-64 15-6-10 44-57 106-99 26-17 49-34 51-37 6-10 26-6 38 7 15 17 27 17 44-2 8-8 24-19 35-23 21-9 32-23 22-30-4-2-17 2-29 8-19 9-25 9-32 3-9-10 5-24 77-75 91-65 295-221 418-317 238-188 371-295 482-386 24-20 54-44 65-53 70-55 353-301 506-440 756-686 1515-1536 2116-2369 34-47 76-105 94-130 29-39 67-94 172-247 44-64 217-324 246-369 54-85 78-114 90-107 6 3 41 43 77 89s113 143 171 216 124 156 148 185c24 28 88 107 143 175 427 527 1194 1416 1222 1416 18 0 640-691 850-945 60-73 90-104 96-100 9 5 33 35 60 74 106 154 289 398 432 575 232 289 513 606 803 908 318 330 764 748 1145 1072 33 29 83 71 110 95 42 37 297 246 354 291 11 9 53 43 93 75 154 123 227 179 380 295 186 140 198 150 196 161-2 8-10 10-46 9-26-2-43 0-43 4 0 10 25 24 58 33 16 5 35 14 43 20 17 16 22 15 22-2 0-22 10-36 22-28 5 4 53 37 107 74 55 37 100 72 102 77 6 13-8 23-26 19-8-2-35-19-60-37s-47-30-50-26c-20 20 66 93 322 272 157 109 184 130 211 158 27 29 24 43-11 43-50 0-80-16-164-91-87-78-151-120-212-138-41-13-151-91-342-243-46-37-99-77-116-89-51-34-166-67-166-48 0 14 81 86 117 103 22 11 78 47 125 81 85 61 103 75 266 202 46 35 103 79 125 96 23 17 47 39 55 50 8 12 21 20 37 23 25 4 85 35 97 49 4 5 8 16 9 24 2 17 12 24 38 29 11 3 32 22 58 53 36 43 45 50 75 59 43 12 83 52 80 79-2 12-7 18-17 19-23 4-16 23 10 28 27 6 37 15 32 28-6 14-62 14-82 0-10-7-21-9-36-6-18 3-33-3-110-47-82-46-135-88-159-124-7-10-30-21-73-36-35-11-65-23-68-26-3-2-5-12-5-22 0-15-3-17-22-19-13-1-40-14-62-29-74-49-153-111-153-119 0-5-7-10-16-13-10-2-67-41-127-86-209-156-241-179-387-277-69-47-136-87-147-87-9 0-1 18 14 34 11 11 19 28 21 46 4 26 6 28 59 58 59 34 124 93 137 123 6 15 5 20-7 35-7 9-11 20-10 23 8 12 29 5 43-14 8-11 20-19 27-19 10 0 54 41 118 110 8 9 28 21 43 25 45 13 57 24 57 49 0 29-24 65-46 67-10 1-29-4-44-11-54-28-62-12-11 21 26 17 36 27 39 43 5 25 27 46 84 80 53 31 72 53 67 76s6 32 34 32c30 0 95 41 124 78 29 36 64 71 118 119 44 37 52 53 34 60-13 5-49-14-103-55-24-19-59-41-77-50-19-10-48-29-65-43-32-27-100-61-107-54-2 2-3 18-2 35 2 38 14 49 49 44 45-6 90 24 112 74 10 22 28 42 69 77 52 43 66 64 50 74-6 4-342-218-470-312-15-10-64-46-111-79-46-33-104-76-129-94-25-19-81-59-123-91-43-31-116-85-162-120-110-81-251-185-328-242-34-25-77-57-97-72s-42-31-49-36c-8-5-36-25-64-44-56-39-63-33-20 18 35 41 65 65 127 104 31 20 69 53 115 102 79 85 127 119 286 206 92 50 114 65 159 110 29 29 57 61 63 73 9 17 15 21 33 21 19 0 27 6 58 42 20 24 35 46 34 51-2 4-16 15-32 23-16 9-29 18-29 21 0 9 68 14 83 6 36-19 105 60 86 100-9 21-23 20-51 0-29-23-62-36-89-36-26 0-33 10-27 36 5 18 62 62 175 135 37 23 42 33 25 42-20 11-243-124-299-183-16-16-35-30-41-30-19 0-96-51-96-64 0-15-12-25-39-31-13-2-54-29-103-66-45-34-104-80-132-101-116-88-139-106-179-137-24-18-139-105-256-194-210-157-341-259-435-337-25-21-68-56-94-77-314-256-738-644-1267-1161-371-363-415-405-434-405-4 0-26 24-49 54-78 99-228 259-414 445-172 172-428 416-442 421-17 6-551-521-813-803-239-258-583-647-705-799-11-13-23-24-26-24-4 0-38 37-76 82-397 482-1054 1158-1646 1694-394 357-783 682-1261 1054-304 237-700 538-793 604-16 11-54 38-84 59-54 38-72 45-91 33zm-306-462c8-10 17-57 11-57-12 0-49 28-46 35 2 4 5 12 8 19 4 13 17 14 27 3zm82-102c2-3 1-8-3-10-8-5-34 9-30 16 4 6 28 2 33-6zm10036-90c0-14-28-40-42-40-24 0-20 14 10 34 18 12 32 15 32 6zm-10279-27c0-12-30-21-49-15-33 11-27 22 13 22 20 0 36-3 36-7zm10738-9c8-8-16-24-39-28-19-3-25-1-28 7-7 19 10 32 38 28 14-2 27-5 29-7zm-536-554c0-10-65-67-74-64-16 6-6 21 28 45 35 25 46 29 46 19zm748 1231c-41-19-74-51-74-72 0-18 23-16 51 5 62 47 95 87 70 86-4-1-26-9-47-19zm-10709-37c-14-5-9-28 8-32 22-5 38 1 35 15-2 11-28 21-43 17zm10122-19c-7-9-7-12 4-19 16-12 26-12 36 0 6 8 6 12 0 20-11 12-29 12-40-1zm-10362-62c2-17 24-24 32-11 7 11-5 25-21 25-10 0-12-4-11-14zm-778-26c-11-12-9-23 6-28s26 1 26 13c0 14-23 24-32 15zm11020-2c-5-13 2-29 13-29 13 0 26 17 21 29-5 13-29 13-34 0zm-10645-7c-10-12-5-50 10-72 9-15 35-21 35-9 0 3 9 11 20 18 11 6 19 14 19 18 0 12-48 55-62 55-8 0-18-4-22-10zm11850-14c-28-5-36-47-10-47 18 0 48 24 48 39 0 13-7 14-38 8zm-589-69c-36-35-27-83 14-73 22 6 55 38 55 54 0 14-26 41-38 41-5 0-19-10-31-22zm-99-78c-19-13-38-29-43-38-4-8-14-15-23-17-9-1-47-24-84-52s-78-57-89-65c-12-8-21-18-21-23 0-14 41-12 71 3 20 11 33 12 60 9 31-3 37-2 66 18 37 25 88 85 111 130 18 36 20 48 6 53-16 6-16 6-54-18zm-10847-143c-6-6-10-13-10-16 0-11 19-21 37-19 15 2 18 5 18 22 0 16-3 20-17 21-10 1-22-2-28-8zm-631-53c3-16 36-39 44-30 5 5 2 12-11 24-21 19-36 22-33 6zm11265-52c-32-6-35-54-4-54 24 0 41 12 41 28 0 14-11 31-19 29-2 0-10-2-18-3zm847-16c-33-20-127-88-177-128-35-28-42-37-36-44 4-5 11-9 16-9 13 0 105 50 135 73 40 31 114 104 114 114 0 12-26 9-52-6zm-12161-49c-8-8-5-15 21-43 31-34 75-56 87-44 10 11 1 23-41 56-37 28-59 39-67 31zm210-154c-12-15 7-37 76-89 35-25 71-53 81-62 17-16 18-16 30-5 8 7 13 16 13 20 0 11-120 106-161 129-27 14-33 15-39 7zm11610-54c-36-24-75-49-86-55-17-9-20-15-19-29 1-10 7-19 13-20 9-1 69 36 135 85 29 21 48 64 27 63-2 0-34-20-70-44zm-11368-108c-6-15 13-40 54-70 20-15 47-38 61-50 29-25 46-22 50 8 1 14-4 20-39 41-23 13-58 37-79 52-41 32-42 32-47 19z">
                    <text:p/>
                  </draw:path>
                  <draw:path draw:style-name="gr3" draw:layer="layout" svg:width="12.261cm" svg:height="10.685cm" svg:x="3.775cm" svg:y="7.197cm" svg:viewBox="0 0 12262 10686" svg:d="m5704 10684c-24-2-134-7-247-12-708-34-1455-137-2022-279-468-118-856-266-1140-437-110-66-194-130-273-208-75-75-114-128-151-208-39-83-46-116-45-223 0-80 2-98 17-149 87-289 365-574 792-814 103-58 312-160 434-212 228-97 553-211 800-280 77-22 154-43 172-48 213-62 706-156 1050-201 154-21 161-22 156-30-3-4-891-6-2493-6-1444 0-2488-3-2488-6 0-7 192-87 394-164 418-158 872-305 1375-443 133-36 523-135 573-145 15-3 66-15 114-26 331-78 825-171 1225-230 298-45 423-59 933-110 56-6 244-20 419-31 317-21 318-21 868-21h551l321 21c738 48 1405 133 2071 264 635 125 1147 255 1811 459 371 114 1144 399 1153 425 1 5-792 7-2615 7-2543 0-2622 0-2777 13-318 25-554 56-862 114-621 116-1263 340-1603 559-205 131-361 299-419 450-23 59-45 155-45 196 0 58 24 187 44 230 156 347 841 630 1748 723 271 27 703 37 964 22 569-33 1061-131 1444-286 311-127 517-290 590-469 20-50 21-56 21-136s-1-87-23-143c-101-264-418-478-929-627-353-104-845-172-1257-173-127-1-157-7-166-31-4-12-2-19 10-31l16-16h196c647 0 1453 74 2060 188 186 35 187 35 403 87 670 161 1192 405 1441 673 67 71 99 118 137 196 42 89 54 139 54 231 0 86-6 114-42 193-38 80-76 132-153 209-167 165-433 317-796 455-650 245-1579 411-2625 468-172 10-1066 19-1186 12zm-4850-4647c-6-6 14-49 32-69 21-22 56-39 69-34 28 11 13 64-24 87-24 15-69 24-77 16zm-306-41c-7-12 16-46 60-91 46-45 254-188 274-188 7 0 13 3 16 6 9 15-6 33-43 53-21 11-48 30-59 43-55 58-80 79-146 120-38 24-76 48-84 54-9 6-15 7-18 3zm10794-38c-71-41-149-93-149-100 0-13 14-31 24-31 5 0 23 11 40 25s51 38 76 53c55 34 81 57 81 72 0 18-11 15-72-19zm-10298-69c0-31 18-49 105-100 23-12 53-7 55 10 2 11-4 19-24 32-15 10-41 28-57 40-35 26-79 36-79 18zm753-44c3-12 219-155 374-247 355-214 692-385 1099-559 569-243 1213-433 1798-531 423-71 695-94 1095-94 408 0 688 24 1103 95 996 169 2023 570 2916 1136 139 89 280 188 284 200 2 6-868 8-4335 8-3466 0-4336-2-4334-8zm9320-59c-15-15-19-31-9-31 11 0 40 27 40 37 0 14-15 11-31-6zm-9861-29c-14-3-15-16-2-40 13-25 39-45 65-50 28-5 32-10 45-55 8-28 16-42 32-54 17-13 23-23 25-44 2-15 8-28 12-30 4-1 17-11 27-21 18-17 23-19 48-15 31 5 41-5 29-29-6-10-4-15 10-25 22-16 15-27-18-27-21 0-31 4-47 20-22 22-64 44-86 44-8 0-24 13-40 32-15 18-33 34-39 36s-16 12-22 22c-8 14-20 21-41 26-22 6-33 13-45 33-9 13-24 28-32 32-9 3-29 17-46 30-46 35-90 28-49-8 23-20 25-28 8-27-6 0-31 17-55 38-45 40-71 53-84 40-8-8 5-27 19-27 4 0 11-6 15-13s14-14 23-17c21-5 48-40 49-61 0-41 14-67 60-111 26-25 57-49 69-54 27-11 58-55 58-82 0-33-32-16-42 23-6 25-29 35-57 25-36-13-50-10-83 21-34 32-47 35-90 20-15-6-29-9-31-7-1 1 6 14 17 27 32 39 25 67-16 67-17 0-22 3-25 17-8 29-48 48-48 22 0-7-5-21-11-30-13-19-7-28 25-39 16-5 21-10 21-22 0-25-20-23-58 6-19 14-44 30-57 35-13 6-25 14-28 20-9 15-55 44-66 42-18-4-21-27-7-58 14-32 113-135 129-135 11 0 29-18 48-48 13-21 9-26-22-34-14-4-22 2-55 38-46 50-160 136-196 148-14 4-37 21-54 39-29 31-58 42-68 25-7-11 22-63 57-105 32-39 82-70 113-70 24 0 96-39 107-58 5-9 12-27 14-41 5-27 27-46 101-87 25-14 61-43 88-71 51-53 75-61 88-31 6 11 13 16 26 16 22 0 23-7 5-32l-14-19 19-28c26-37 35-44 99-80 69-38 75-43 80-74 2-13 10-29 17-36 16-14 17-23 3-23-28 0-147 77-333 214-59 44-115 83-125 88-10 6-18 12-18 15 0 4-38 33-85 66-61 42-92 60-110 63-21 3-25 6-25 18 0 28-8 36-78 71-79 41-116 68-139 101-11 17-34 33-90 61l-74 39-40-9c-47-9-53-7-71 36-7 15-16 28-19 28-10 0-21-17-25-41-3-19 0-26 20-48 15-16 23-33 23-43 0-28 11-42 45-59 22-11 51-38 97-89 70-79 93-99 121-106 17-5 19-6 25-36 4-20 69-58 100-58 15 0 23-4 31-16 6-9 96-79 201-156 232-170 255-188 261-206 3-8 3-19-1-26-5-10-11-11-35-9-16 2-35 9-43 17-8 7-24 17-37 22-12 6-64 41-115 78-50 37-100 71-110 75-31 10-101 58-258 175-156 117-212 152-223 140-12-12 11-33 141-132 70-53 143-112 162-132 30-31 33-36 24-43-15-13-12-21 21-46 17-12 83-61 147-109 65-47 118-88 119-92 4-12-21-6-55 13-36 21-60 25-60 11 0-12 26-35 89-79 29-20 55-39 57-43 6-9 39-6 48 4 11 14 26 12 43-4 8-7 24-18 36-24 26-13 35-37 11-31-50 12-51 12-51 2 0-5 8-15 18-21 90-58 602-456 912-709 693-565 1359-1217 1953-1911 451-528 848-1057 1237-1649 110-168 128-193 142-193 4 0 59 66 123 147 231 294 583 725 829 1016 379 451 792 918 810 918 20 0 706-763 874-970 32-41 62-74 66-74 11 0 27 19 114 143 576 813 1389 1678 2346 2498 317 272 595 495 962 774 86 65 157 121 158 125 5 13-14 18-55 14-64-6-49 19 24 41 20 5 42 16 50 23l15 14v-14c0-31 21-45 37-25 4 4 48 35 98 69 91 61 106 75 88 82-17 6-39-3-79-33-43-32-54-36-54-18 0 29 106 115 356 289 143 101 202 148 202 163 0 14-29 18-64 10-39-9-73-33-150-103-74-67-123-99-184-120-55-18-104-52-299-205-71-56-145-113-163-126-45-32-177-74-177-56 0 3 19 26 43 51 31 31 57 51 86 65 50 24 143 91 382 276 96 74 178 142 181 150 4 9 15 17 25 19s25 5 32 7c28 5 77 44 84 67 6 18 12 24 36 31 22 7 35 17 58 45 44 56 47 59 85 70 37 10 59 28 69 56 7 19 4 27-16 37-20 11-13 25 14 30 29 6 41 20 23 29-19 10-40 9-66-6-16-8-31-11-46-9-18 3-34-3-102-42-95-55-141-87-146-104-7-22-33-38-88-57-69-23-72-25-69-46 1-15-1-17-26-21-15-3-42-15-59-26-77-52-145-107-150-120-4-8-13-15-25-18-10-2-55-31-99-64-209-158-462-337-523-367-43-22-62-16-33 10 17 14 32 47 32 69 0 13 10 21 56 47 105 58 163 130 128 158-16 14-11 26 10 26 13 0 22-5 30-16 17-26 36-21 78 22 21 21 46 48 56 61s21 24 24 24 22 6 41 13c42 16 49 31 33 72-15 36-34 42-72 25-16-7-37-13-46-13-16 0-16 0-4 14 6 7 22 19 36 26 17 10 25 20 31 38 8 29 29 48 92 85 25 15 47 30 49 34 3 4 6 21 8 37 4 29 4 29 34 33 39 5 86 33 119 69 46 51 90 95 131 130 44 37 51 53 24 53-20 0-48-16-103-59-22-17-55-38-75-48-19-10-49-29-66-43-31-26-78-51-97-51-8 0-10 7-10 35 1 31 3 36 19 45 12 8 25 10 43 7 41-7 80 20 100 69 5 13 27 38 50 58s50 43 60 53c18 17 24 37 10 37-9 0-172-106-334-218-199-137-266-186-877-639-270-199-369-270-377-270-11 0 18 40 60 83 24 24 65 56 91 72 35 20 71 52 132 114 94 96 129 121 288 208 118 64 179 113 205 165 13 26 20 32 34 32 10 0 22 3 28 5 15 7 71 71 71 82 0 6-11 15-25 22s-28 17-33 23c-7 8-4 10 22 14 16 2 42 3 56 0 33-5 61 10 78 43 15 29 15 53 2 64-8 7-16 4-46-17-32-22-42-25-73-25-35-1-36 0-38 18-3 21 19 48 57 71 12 7 34 23 48 34 15 11 43 30 64 41 36 21 46 36 28 44-10 3-148-74-221-123-22-15-54-40-72-57-17-17-39-32-48-35-33-10-80-44-88-65-7-17-14-22-38-28-23-6-89-53-303-217-151-115-340-258-420-319-556-416-1019-824-1756-1546-285-279-396-384-416-395-10-5-19 3-62 56-91 113-228 261-410 443-242 242-426 412-444 412-21 0-192-161-458-429-340-344-612-641-959-1048-65-77-123-140-127-140s-24 20-45 46c-58 72-190 225-300 348-584 653-1269 1313-1968 1897-366 306-1100 878-1478 1152-106 77-127 89-147 84zm-400-390c0-4-6-7-12-7-9 0-10 1-1 7 12 7 13 7 13 0zm77-65c6-4 14-14 16-24s6-23 8-30c5-16-15-14-40 5-21 16-21 17-12 36 11 22 11 22 28 13zm81-101c14-6 13-22-2-22-12 0-27 11-27 20 0 7 14 7 29 2zm10043-102c0-18-20-37-39-37-26 0-25 16 2 32 24 15 37 17 37 5zm-10282-31c-13-14-42-17-62-6-24 13-13 19 30 19s43 0 32-13zm10744 3c9-9-8-27-34-35-23-8-28-7-37 1-8 8-8 13-2 24s13 14 38 14c17 0 33-2 35-4zm-533-552c0-3-16-21-35-40-23-22-39-33-47-32-22 4-13 18 30 48 41 29 52 34 52 24zm741 1220c-19-8-42-22-51-31-17-18-22-50-7-50 18 0 108 74 108 89 0 12-11 10-50-8zm-10712-40c-8-8-4-15 11-21 17-6 30-2 30 9 0 13-31 22-41 12zm10134-8c-13-8-4-26 12-26s25 18 12 26c-5 3-10 6-12 6s-7-3-12-6zm-10371-64c0-3 4-10 10-14 11-10 27 0 19 12-5 9-29 10-29 2zm-778-40c0-8 4-13 12-13 16 0 22 7 13 17-11 13-25 11-25-4zm387 8c-17-4-17-42-1-74 12-22 21-23 41-2 8 9 18 16 21 16 12 0 5 24-12 40-20 19-32 24-49 20zm10638-8c0-17 10-22 22-9 12 12 8 22-10 22-8 0-12-5-12-13zm1201-16c-16-7-22-13-22-26 0-19 7-20 32-7 19 10 31 26 23 37-5 7-8 7-33-4zm-11383-7c0-5 4-9 9-9 6 0 10 4 10 9 0 6-4 10-10 10-5 0-9-4-9-10zm10792-64c-18-18-21-26-18-39 5-20 17-26 40-20 24 6 42 26 42 47 0 40-32 45-64 12zm-98-75c-16-10-32-26-37-35s-16-17-28-19c-17-4-127-79-184-126-13-10-13-10 5-16 14-5 25-3 49 7 21 10 40 14 65 12 30-1 41 2 67 17 48 28 121 129 121 166 0 19-23 17-58-6zm-10835-136c-18-8-19-23-2-33 14-7 39 1 39 13 0 5-18 27-22 26 0 0-7-3-15-6zm-637-58c0-7 22-26 31-26 11 0 9 9-4 21s-27 14-27 5zm11250-59c-14-8-15-36-2-41 14-5 40 5 45 18 9 25-16 38-43 23zm848-16c-58-35-205-147-205-157 0-13 30-10 60 5 82 42 199 137 199 162 0 18-12 16-54-10zm-12150-52c0-26 76-81 100-72 16 6 5 21-37 53-39 29-63 37-63 19zm208-151c0-17 17-35 84-84 35-26 66-51 71-56 11-14 31-13 38 2 5 8 4 15-1 22-13 15-129 102-155 115-30 16-38 16-37 1zm11636-32c-18-13-53-36-79-50-25-14-47-31-49-37-4-17 12-36 24-28 5 4 34 23 65 44 56 39 88 69 88 86 0 15-13 10-49-15zm-11390-130c0-18 21-42 60-68 18-12 41-30 49-40 19-19 37-21 45-5 10 17-1 30-41 54-20 11-50 31-68 45-36 29-45 31-45 14z">
                    <text:p/>
                  </draw:path>
                  <draw:path draw:style-name="gr4" draw:layer="layout" svg:width="12.246cm" svg:height="10.676cm" svg:x="3.782cm" svg:y="7.207cm" svg:viewBox="0 0 12247 10677" svg:d="m5704 10674c-24-1-134-7-247-12-708-34-1455-137-2022-279-752-188-1283-450-1503-739-41-54-86-145-101-204-18-67-16-196 3-266 54-194 177-368 386-547 303-259 719-470 1328-675 488-164 975-274 1569-353 86-11 158-23 162-26 3-4-1046-6-2504-6-1850 0-2510-2-2508-7 5-16 393-168 718-281 1025-358 2160-625 3264-768 261-34 722-77 1050-99 316-21 318-21 862-21 543 0 544 0 865 21 1053 69 1984 216 2991 471 670 169 1340 385 1878 603 161 65 167 67 167 75 0 4-900 6-2617 6-2542 0-2621 0-2776 13-871 70-1679 270-2258 559-307 153-518 340-610 539-49 106-62 200-45 319 18 123 48 186 139 285 248 272 882 493 1637 570 272 28 714 38 977 22 898-52 1611-269 1911-581 57-60 87-102 115-166 22-52 23-55 23-141 0-80-1-91-19-139-92-256-404-474-890-623-358-110-775-170-1255-183-124-3-186-7-196-13-20-11-20-42 0-56 31-22 611-8 1068 26 1581 119 2761 500 3123 1010 39 55 82 148 98 209 16 64 17 168 3 225-44 174-204 350-456 503-629 381-1776 642-3157 718-171 9-1053 19-1173 11zm-4850-4648c-7-11 24-62 49-80 28-21 41-22 52-5 12 19-10 54-42 69-37 18-56 23-59 16zm-299-68c24-41 94-102 201-173 105-69 132-82 132-62 0 10-6 14-69 56-22 14-47 36-54 48-8 13-32 35-54 51-46 32-157 101-163 101-2 0 1-9 7-21zm10787-13c-73-41-148-91-149-100 0-4 5-11 10-15 9-7 13-6 28 5 10 8 50 36 89 62 62 41 81 58 81 73 0 6-12 1-59-25zm-10298-70c0-10 19-45 24-45 3 0 22-12 44-26 44-29 81-35 81-13 0 9-12 21-38 37-20 13-45 30-55 39-19 15-56 21-56 8zm754-39c-2-4-2-9 1-12 4-2 57-38 119-79 382-253 851-501 1352-715 569-244 1213-434 1798-532 421-70 695-94 1088-94 292 0 499 12 779 46 111 13 446 69 548 90 482 103 954 248 1391 427 343 141 755 345 1077 534 225 132 500 314 500 331 0 11-8646 15-8653 4zm9319-59c-12-12-9-19 5-12 7 4 13 10 13 13 0 9-9 8-18-1zm-9870-40c-9-25 40-75 73-75 17-1 32-18 38-43 8-37 18-54 39-71 17-12 22-22 24-40 1-18 6-26 17-32 8-4 19-14 25-22 8-12 14-14 37-10 34 5 49-7 38-31-6-12-4-16 10-28 15-12 16-15 8-24-16-19-55-14-83 11-29 27-61 43-81 43-9 0-28 13-50 36-69 70-82 80-103 84-13 3-27 13-38 27-15 20-51 48-106 83-29 17-37 4-13-19 24-22 25-36 5-36-9 0-31 14-54 35-41 37-60 49-77 49-15 0-12-12 5-18 8-3 20-12 27-20 7-7 16-13 20-13 17 0 48-48 48-72 0-13 7-35 15-50 18-33 89-98 113-104 38-10 78-99 50-109-12-5-41 21-41 37 0 18-24 34-44 29-55-14-60-13-88 14-42 40-49 42-89 27-49-19-58-12-29 21 33 39 28 64-11 64-15 0-20 4-26 20-7 20-27 35-37 29-4-2-5-8-3-14 2-5-1-15-7-22-14-15-9-24 17-31s37-23 27-39c-12-19-27-16-64 12-20 14-46 31-58 36s-26 14-30 20c-10 14-48 41-56 41-4 0-10-5-15-10-6-8-6-15 4-37 14-31 110-135 125-135 6 0 15 5 21 11 12 11 32 8 32-4 0-3-6-9-13-13-12-7-12-8 8-36 22-31 42-37 39-11-3 18 2 18 28 2 12-7 22-20 24-31 3-10 6-25 9-33 6-23-22-18-56 9-20 16-33 22-42 19-38-12-40-12-72 25-49 56-191 160-219 160-5 0-18 11-29 24-23 30-53 48-65 41-7-5-6-11 5-36 35-71 106-133 153-133 9 0 37-10 62-23 47-24 64-45 64-78 0-23 25-45 93-83 39-22 66-43 88-68 34-39 65-61 76-54 3 3 9 10 13 17 9 17 46 22 52 8 2-6-2-18-10-28l-13-17 14-25c19-34 32-45 96-80 67-37 84-52 84-75 0-10 7-27 16-37 48-57-17-40-126 33-43 28-91 62-290 207-24 17-48 31-54 31s-18-8-26-17c-13-14-20-16-40-14-28 4-44 14-44 28 0 7 12 9 49 9 34 0 48 3 48 8s-37 35-82 66c-61 43-90 60-109 62-24 3-26 5-30 28-2 13-5 25-6 26-2 2-36 20-76 40-67 35-100 60-143 109-8 9-44 32-80 50-60 31-68 34-95 29-65-9-66-9-83 23-8 16-16 32-18 36-5 11-23-18-23-37 0-12 8-27 23-44 13-14 22-31 22-41 0-28 7-37 40-54 21-10 51-38 93-85 68-76 109-112 126-112 15 0 26-13 26-30 0-7 6-18 12-23 20-18 65-38 85-38 13 0 24-6 34-19 15-18 34-33 206-159 273-200 280-206 254-237-10-13-15-14-45-10-21 3-36 9-38 15-2 5-19 16-37 25s-68 43-111 75-91 65-106 72c-47 21-107 62-262 178-137 102-209 150-216 143-9-10 17-34 120-110 63-47 137-108 166-136 49-48 51-51 40-60-18-14-24-8 129-121 138-102 158-118 158-127 0-15-26-9-68 14-26 15-43 21-45 16-7-10 6-23 73-70 34-24 67-47 74-52 11-8 14-7 27 5 19 17 35 17 53 0 8-7 24-18 36-24 27-14 38-30 27-41-7-6-13-6-31 0-13 5-25 7-27 5s34-30 79-64c46-33 117-86 158-118 42-32 125-97 185-143 95-73 397-314 513-408 601-490 1229-1095 1769-1705 125-140 302-347 380-444 420-517 684-877 1047-1426 72-109 113-165 120-165s46 44 97 110c435 556 1021 1256 1497 1789 158 176 165 183 179 174 36-22 688-748 853-950 40-49 76-89 80-89s25 23 45 52c94 132 235 325 270 369 513 662 1091 1278 1803 1922 359 325 898 769 1274 1050 120 89 181 140 178 146-2 4-24 4-49 2-37-4-45-3-45 5 0 16 23 32 65 45 23 7 45 19 50 26 13 19 28 16 28-7 0-10 3-21 6-23 4-2 43 20 86 49 110 74 131 91 121 98-10 6-38-8-81-41-38-29-55-32-55-10 0 33 109 123 361 299 195 135 231 172 161 164-45-5-81-27-156-95-86-77-138-111-196-130-24-8-56-23-72-34-66-45-160-117-308-235-32-26-72-56-89-67-31-21-117-53-142-53-26 0-61-23-120-79-46-44-64-57-75-56-28 4-21 23 22 53 22 16 57 37 76 47 19 11 45 31 58 45 61 67 101 102 132 116 43 19 223 149 378 272 18 15 57 46 88 69 30 23 69 57 88 76 23 23 39 34 51 34 34 0 100 44 100 67 0 19 11 30 30 30s49 26 81 69c21 29 30 36 59 44 43 13 60 25 73 50 11 21 5 38-13 38-5 0-10 4-12 8-4 13 8 31 21 31 19 0 33 7 33 17 0 13-41 11-69-4-17-9-27-11-39-6-13 5-29-2-104-44-70-40-99-60-135-97-43-44-50-48-104-66-51-17-58-21-58-34 0-23-8-32-31-32-21 0-61-24-158-96-36-26-47-38-47-50 0-14-3-16-22-16-14 0-29-6-41-15-103-86-522-383-590-418-49-25-66-14-35 22 19 22 24 34 28 67 1 12 15 23 63 51 105 60 155 122 120 151-5 4-9 13-9 20 0 21 39 16 60-8 15-16 20-18 31-12 15 8 63 56 95 95 14 17 30 28 48 34 59 17 69 36 44 77-17 29-29 31-62 15-29-14-67-19-67-8 0 6 31 33 61 54 9 7 16 17 16 24 0 21 32 51 88 85 54 34 70 52 64 77-6 19 9 33 35 33 29 0 87 33 118 67 41 46 93 98 131 129 41 34 46 44 23 43-15 0-45-18-103-62-19-15-51-35-71-44-19-10-49-29-66-43-33-28-78-51-99-51-13 0-14 3-13 39s3 40 20 52c15 9 26 11 48 9 38-5 69 14 88 53 15 32 44 63 92 100 31 25 45 43 38 50-7 6-346-223-571-386-132-95-221-160-382-280-145-108-229-170-405-299-255-187-260-190-233-142 25 43 102 117 155 149 36 21 69 49 126 109 89 92 136 126 294 212 118 65 166 103 198 158 19 32 24 37 45 38 19 2 30 9 56 38 18 20 33 40 33 44 0 5-9 12-19 16-22 10-50 38-44 44 3 2 32 5 66 5 69 2 79 7 101 51 10 18 11 27 6 37-4 7-9 13-11 13s-20-11-39-24c-32-22-40-25-76-25s-39 1-41 15c-4 29 5 44 42 71 87 63 104 75 133 93 29 17 40 32 24 32-11 0-172-95-228-134-28-20-59-46-68-58-10-12-24-22-31-22-23 0-82-42-93-66-9-18-16-23-42-29-18-5-38-14-46-21-7-6-45-36-85-66-39-30-111-85-160-122-176-134-250-191-413-313-372-279-643-504-1031-854-241-219-422-391-923-881-111-108-213-205-226-214l-25-16-14 19c-75 103-236 280-442 486-247 247-433 419-449 417-19-4-214-188-442-418-326-329-583-609-907-987-195-228-185-217-196-213-6 2-34 33-63 68-136 166-361 419-565 637-514 547-1086 1087-1682 1586-109 91-450 365-578 465-32 25-82 65-112 88-360 280-856 653-906 679-18 10-27 10-31-1zm-229-542c10 0 6-26-4-30-16-7-42 8-42 24 0 12 3 13 20 10 12-2 23-4 26-4zm10039-103c0-23-25-46-49-46-38 0-27 29 20 53 22 12 29 10 29-7zm464-27c7-12-15-36-42-45-25-8-28-8-41 5s-13 14-2 30c9 15 15 17 46 17 19 0 37-3 39-7zm192 654c-26-12-43-26-50-38-8-17-7-26 4-26 7 0 78 57 88 71 12 18 7 17-42-7zm-10702-37c0-8 19-15 27-10 3 2 4 6 2 9-5 8-29 8-29 1zm10135-5c-8-9-4-16 9-16 8 0 12 4 11 8-3 10-14 14-20 8zm-10365-67c2-4 7-7 10-7s6 3 6 7c0 3-4 6-10 6-5 0-8-3-6-6zm10244-29c-4-5-5-11-1-13 3-2 9 1 13 5 5 6 5 11 2 13s-10 0-14-5zm-11025-3c0-4 3-8 6-10 4-3 7 0 7 6 0 5-3 10-7 10-3 0-6-3-6-6zm376-4c-9-11-5-37 10-60l10-15 22 17c13 10 23 21 23 26 0 9-39 42-50 42-4 0-11-5-15-10zm11846-18c-11-3-18-10-18-18 0-17 9-16 30 3 21 17 16 24-12 15zm-591-70c-18-22-21-40-7-51 7-6 14-5 29 3 28 14 42 37 33 55-10 19-35 16-55-7zm-92-72c-17-11-37-28-43-38-7-13-16-19-26-19-9 0-44-21-86-52-114-84-105-76-91-81 7-3 23 1 43 10 24 11 37 13 62 10 28-4 36-2 65 15 54 31 137 152 117 168-6 5-17 2-41-13zm-10845-141c-12-8-4-26 12-26 17 0 23 11 13 23-9 11-12 11-25 3zm10613-121c-10-10-10-12-1-20 11-11 33-6 39 9 9 22-19 30-38 11zm850-12c-41-25-180-128-192-143-17-20 22-10 71 18 80 45 168 120 168 141 0 10-8 8-47-16zm-12144-48c0-20 61-66 88-66 16 0 3 17-36 46-32 24-52 32-52 20zm207-153c0-9 37-42 107-94 67-52 61-49 73-37 11 11 14 6-40 50-59 49-123 91-136 91-2 0-4-5-4-10zm11648-24c-9-7-44-29-77-49-62-37-74-49-61-61 8-8 130 71 151 97 22 28 14 36-13 13zm-11401-139c0-12 31-43 64-64 13-8 30-22 39-32 16-17 35-22 42-11 8 12-5 27-39 47-19 11-50 31-67 45-36 29-39 30-39 15z">
                    <text:p/>
                  </draw:path>
                  <draw:path draw:style-name="gr5" draw:layer="layout" svg:width="12.221cm" svg:height="10.663cm" svg:x="3.804cm" svg:y="7.213cm" svg:viewBox="0 0 12222 10664" svg:d="m5688 10661c-23-1-134-7-247-12-708-34-1455-137-2022-279-564-141-1031-334-1295-536-76-58-176-157-217-214-37-52-77-136-92-193-17-66-16-184 3-253 55-199 175-368 392-553 297-253 715-465 1322-669 495-166 973-273 1592-356 98-13 180-25 183-27 3-1 3-6 1-9-2-4-974-6-2521-6-1447 0-2517-2-2515-6 9-14 410-169 699-270 1019-356 2160-624 3262-767 261-34 722-77 1050-99 316-21 319-21 855-21 537 0 539 0 859 21 736 48 1391 132 2071 264 879 172 1767 419 2541 710 181 67 392 152 400 161 5 5-788 7-2601 7-2534 0-2613 0-2767 13-728 58-1387 200-1942 419-359 142-592 279-758 446-112 112-186 238-211 363-15 72-16 116-2 208 16 114 52 185 141 282 250 271 882 490 1634 567 272 28 725 38 990 22 880-51 1579-259 1893-563 56-54 109-129 136-190 20-46 20-49 20-144-1-93-2-100-21-148-100-256-408-471-888-618-358-109-775-170-1255-183-124-3-186-7-196-13-19-10-19-30 0-43 31-22 600-8 1055 26 919 69 1729 230 2297 458 398 159 667 337 819 540 39 52 89 157 105 221s17 157 3 212-55 140-92 191c-72 101-216 225-370 316-635 379-1778 638-3151 714-171 9-1041 19-1160 11zm-4850-4648c-6-10 15-46 39-66 31-26 53-27 53-2 0 10-4 24-9 32-14 19-77 47-83 36zm-296-68c17-32 93-96 192-162 116-77 125-82 125-67 0 10-5 15-68 55-21 14-44 35-51 46-6 11-29 33-51 49-40 30-143 94-150 94-3 0-1-7 3-15zm10778-10c-82-46-142-89-142-100-1-18 17-14 47 10 15 12 47 35 72 50 49 30 75 51 75 59 0 9-8 6-52-19zm-10292-72c0-26 85-85 122-85 32 0 23 11-39 53-49 34-83 47-83 32zm748-34c-3-4-2-9 1-11s57-38 119-80c382-252 850-501 1352-715 568-243 1212-433 1798-531 420-71 695-94 1088-94 291 0 498 12 779 46 111 13 446 68 547 90 483 103 955 248 1392 427 343 140 755 345 1077 533 225 133 500 315 500 331 0 11-8646 15-8653 4zm-549-100c-14-13 37-68 63-68s48-23 53-56c3-26 9-36 32-56 23-21 29-30 29-48 0-16 3-23 16-29 8-4 18-13 20-20 3-11 8-12 35-9 26 3 33 2 43-9s10-15 3-27c-8-12-7-15 6-24 18-14 15-34-8-42s-47 0-75 25c-31 28-48 36-72 36-15 0-25 7-46 33-15 18-36 37-46 42s-20 15-22 23c-3 8-14 15-34 21-20 5-35 14-43 26-16 22-112 95-125 95-14 0-11-7 12-26 32-27 9-55-25-29-19 14-23 11-12-9 5-11 10-29 10-40s5-30 12-44c14-27 92-98 107-98 14 0 40-29 57-61 14-27 11-54-5-60-14-5-40 20-49 48-8 24-10 24-76 11-19-4-24-1-56 29-19 18-39 33-43 33-5 0-25-6-44-13-27-11-36-12-44-6-8 7-6 11 10 28 39 41 39 65 0 65-18 0-23 4-33 25-13 27-31 32-31 8 0-8-3-17-7-18-14-5 0-24 17-24 10 0 20-6 26-17 10-15 10-17 0-32-5-9-14-16-19-16s-29 14-53 32c-25 18-50 33-56 33s-18 8-26 19c-7 11-17 19-21 19-5 0-13 6-20 13-9 10-13 12-20 6-21-17-3-52 61-117 28-28 54-51 58-51 5 0 15 5 24 10 13 9 16 9 27 0 12-9 12-10 0-20-13-9-13-10 0-34 15-29 38-37 31-11-5 20 4 21 33 4 15-8 23-21 33-53 13-39 15-42 39-48 30-9 41-24 29-38-17-21-49-6-58 26-3 13-10 19-21 21-8 1-27 12-42 24-28 23-46 27-59 15-12-12-33 0-65 37-17 20-61 59-99 86-74 56-91 66-107 66-7 0-27 16-45 35-48 52-70 48-41-6 34-66 98-120 139-120 10 0 41-12 68-26 52-27 70-50 70-87 0-19 28-42 101-82 29-16 57-38 77-61 34-39 69-63 74-49 10 30 54 42 68 18 6-8 4-14-8-27-16-17-16-17-4-39 17-32 39-50 101-84 67-37 84-52 84-76 0-10 8-27 17-38 18-21 17-39-1-39-31 0-156 80-350 223-60 45-116 82-123 82-6 0-20-8-30-17-15-15-21-16-43-13-33 6-52 25-40 39 5 7 20 10 50 10 23 0 41 3 39 6-1 4-37 31-81 62-61 42-84 55-101 55-27 0-37 10-37 37 0 20-3 22-71 57-79 41-116 68-139 102-12 17-34 32-90 60l-74 38-36-11c-20-6-41-9-46-7-6 2-16 17-24 33-16 33-23 39-28 25-9-24-3-45 17-66 14-15 21-30 24-49 3-25 6-29 35-43 22-11 51-38 102-95 42-47 80-83 95-90 13-7 29-14 34-17 5-2 13-13 16-23 4-10 9-22 12-27 9-14 55-34 76-34 15 0 27-7 47-27 15-16 113-91 218-167 213-155 247-184 247-209 0-42-64-49-104-11-10 10-24 19-29 19-6 0-53 32-105 70-53 39-106 75-119 80-37 16-106 63-257 176-146 109-200 145-207 138s7-19 123-106c165-124 229-187 198-198-16-5-20-1 207-170 58-43 85-67 84-74-4-16-37-11-75 12-34 21-50 23-34 4 9-11 133-100 146-105 4-1 14 3 23 11 20 17 30 16 55-5 11-10 30-23 41-29 25-14 32-29 19-42-9-8-14-9-32-3-26 9-38 18 127-105 202-152 531-410 772-606 858-700 1661-1520 2366-2415 298-379 546-724 856-1193 56-86 94-136 100-136 7 0 74 79 163 191 408 516 815 1006 1214 1462 208 238 365 411 381 420 10 6 18 0 58-41 165-171 708-780 826-927 31-37 60-68 65-68s51 57 101 126c252 352 472 628 769 963 368 415 842 888 1306 1302 109 97 418 364 506 435 254 209 499 403 753 595 64 49 121 94 126 99 7 9 4 10-34 6-36-4-44-3-51 7-9 10-8 13 11 28 11 10 36 21 54 26s40 15 49 24c20 18 35 11 35-15 0-8 2-15 5-15 8 0 185 120 195 132 7 9 7 11 0 11-9 0-30-13-89-55-29-20-46-19-46 3 0 34 104 121 361 300 135 95 196 142 196 154 0 8-39 7-66-2-29-10-57-30-134-99-74-67-116-94-184-119-59-22-103-53-290-199-80-63-161-124-178-136-33-22-122-55-149-55-19 0-60-30-121-88-27-26-54-48-60-48-10 0-30 17-30 26 0 7 48 42 115 83 30 18 62 43 71 55 39 48 88 90 130 111 24 12 79 47 122 79 158 115 407 311 429 338 18 22 27 28 51 31 38 6 88 39 94 63 7 27 18 37 38 37 17 0 21 3 97 89 13 14 27 22 47 25 48 8 94 70 55 75-9 2-15 8-16 17-3 21 9 34 32 34 10 0 18 3 18 6 0 11-37 8-59-3-13-7-28-9-40-7-16 3-33-3-92-36-89-49-150-92-155-109-8-22-40-43-97-62-52-16-56-19-56-35 0-23-11-33-35-33-12 0-35-8-53-20-57-36-145-104-145-112 0-14 8-17 20-6 9 8 19 9 48 6 19-3 37-7 39-11 7-11-20-40-46-48-22-8-27-8-40 1-8 5-15 13-15 18 0 11-30 17-49 10-8-3-49-32-91-63-337-254-543-392-570-381-14 5-11 23 10 47 14 15 20 29 20 44 0 27 8 36 70 70 54 29 107 74 122 104 9 18 9 20-5 39-17 24-11 39 19 42 16 1 23-2 34-18 8-11 19-20 23-20 9 0 73 63 102 99 12 16 28 27 51 34 19 7 38 14 42 18 11 8 11 31 1 53-11 24-34 28-68 11-33-16-67-18-67-5 0 9 26 34 60 57 9 7 18 20 21 31 5 23 33 49 94 85 51 30 60 42 54 70-5 23 15 40 49 40 32 0 96 43 129 87 15 19 52 56 82 81s56 49 59 53c16 25-39-1-97-46-22-17-57-40-78-51-22-11-55-32-73-48-39-32-96-56-107-45-4 4-8 24-8 44 0 36 0 36 27 52 22 13 29 15 41 9 28-15 84 20 94 59 4 18 45 60 97 101 14 11 24 22 21 25-8 8-265-164-523-350-123-88-191-138-668-491-281-208-387-284-395-284-12 0-7 20 12 48 32 47 94 104 144 133 35 21 71 52 132 114 94 97 130 122 287 208 114 62 183 116 200 156 13 31 32 48 54 48 14 0 26 7 48 30 35 36 37 49 11 60-10 4-25 15-33 24-23 23-10 30 60 31 68 0 81 6 99 44 11 22 10 44-2 44-3 0-17-8-31-17-52-35-102-45-122-25-23 23-9 56 35 87 18 13 48 35 68 49 19 14 49 34 65 44 17 10 29 20 27 22-11 11-247-137-286-180-13-15-34-29-45-33-34-9-82-43-82-57 0-16-21-31-51-37-15-3-103-66-295-212-150-115-338-258-419-318-555-417-1019-825-1755-1546-420-411-431-421-453-389-63 91-241 285-452 496-169 169-408 395-428 407-14 7-115-87-405-378-372-371-622-642-991-1074-80-94-149-171-153-171-5 0-43 42-85 93-575 691-1423 1527-2235 2206-366 305-1075 858-1458 1136-124 90-150 105-161 94zm9812-646c-8-39-55-65-76-40-6 7-6 13-2 21 11 17 48 40 66 40 15 0 16-2 12-21zm652 627c-34-15-68-55-47-55 10 0 78 52 78 59 0 8-6 7-31-4zm-565-49c0-3 3-6 6-6 4 0 7 3 7 6 0 4-3 7-7 7-3 0-6-3-6-7zm-10170-19c23-20 33-24 33-13 0 7-35 32-46 32-5 0 1-8 13-19zm-600-81c-4-11 2-42 12-53 5-7 11-5 25 5 23 16 24 27 2 44-20 16-34 17-39 4zm11841-16c-8-4-15-9-15-13 0-10 17-8 29 4 18 16 13 19-14 9zm-581-64c-32-33-18-64 20-44 28 15 35 35 17 52-13 14-17 13-37-8zm-103-80c-17-11-31-24-31-28 0-11-25-29-41-29-12 0-161-106-165-117-4-10 17-7 42 7 20 10 32 12 60 9 32-3 39-2 66 15 57 37 138 164 104 164-2 0-18-10-35-21zm-10842-145c0-5 6-9 13-9s13 4 13 9c0 6-6 10-13 10s-13-4-13-10zm10625-107c-20-8-19-25 2-25 17 0 28 16 18 25-3 3-12 3-20 0zm813-36c-72-49-160-118-160-126 0-9 42 10 94 43 46 28 133 103 133 114s-13 5-67-31zm-12106-40c8-15 26-30 51-43 28-14 29 1 0 23-42 32-62 40-51 20zm201-143c0-10 18-26 80-72 34-25 65-49 67-52 5-10 28-8 28 2 0 4-31 32-69 61-82 61-106 75-106 61zm11580-65c-40-24-73-49-74-55-3-17 7-13 65 26 55 37 88 65 83 70-2 1-35-17-74-41zm-11327-110c4-7 19-21 33-31 15-10 40-29 56-43 16-13 32-23 35-21 13 8 5 24-18 37-14 8-43 27-65 42-46 32-50 33-41 16z">
                    <text:p/>
                  </draw:path>
                  <draw:path draw:style-name="gr6" draw:layer="layout" svg:width="12.221cm" svg:height="10.663cm" svg:x="3.804cm" svg:y="7.213cm" svg:viewBox="0 0 12222 10664" svg:d="m5688 10661c-23-1-134-7-247-12-708-34-1455-137-2022-279-564-141-1031-334-1295-536-76-58-176-157-217-214-37-52-77-136-92-193-17-66-16-184 3-253 55-199 175-368 392-553 297-253 715-465 1322-669 495-166 973-273 1592-356 98-13 180-25 183-27 3-1 3-6 1-9-2-4-974-6-2521-6-1447 0-2517-2-2515-6 9-14 410-169 699-270 1019-356 2160-624 3262-767 261-34 722-77 1050-99 316-21 319-21 855-21 537 0 539 0 859 21 736 48 1391 132 2071 264 879 172 1767 419 2541 710 181 67 392 152 400 161 5 5-788 7-2601 7-2534 0-2613 0-2767 13-728 58-1387 200-1942 419-359 142-592 279-758 446-112 112-186 238-211 363-15 72-16 116-2 208 16 114 52 185 141 282 250 271 882 490 1634 567 272 28 725 38 990 22 880-51 1579-259 1893-563 56-54 109-129 136-190 20-46 20-49 20-144-1-93-2-100-21-148-100-256-408-471-888-618-358-109-775-170-1255-183-124-3-186-7-196-13-19-10-19-30 0-43 31-22 600-8 1055 26 919 69 1729 230 2297 458 398 159 667 337 819 540 39 52 89 157 105 221s17 157 3 212-55 140-92 191c-72 101-216 225-370 316-635 379-1778 638-3151 714-171 9-1041 19-1160 11zm-4850-4648c-6-10 15-46 39-66 31-26 53-27 53-2 0 10-4 24-9 32-14 19-77 47-83 36zm-296-68c17-32 93-96 192-162 116-77 125-82 125-67 0 10-5 15-68 55-21 14-44 35-51 46-6 11-29 33-51 49-40 30-143 94-150 94-3 0-1-7 3-15zm10778-10c-82-46-142-89-142-100-1-18 17-14 47 10 15 12 47 35 72 50 49 30 75 51 75 59 0 9-8 6-52-19zm-10292-72c0-26 85-85 122-85 32 0 23 11-39 53-49 34-83 47-83 32zm199-134c-14-13 37-68 63-68s48-23 53-56c3-26 9-36 32-56 23-21 29-30 29-48 0-16 3-23 16-29 8-4 18-13 20-20 3-11 8-12 35-9 26 3 33 2 43-9s10-15 3-27c-8-12-7-15 6-24 18-14 15-34-8-42s-47 0-75 25c-31 28-48 36-72 36-15 0-25 7-46 33-15 18-36 37-46 42s-20 15-22 23c-3 8-14 15-34 21-20 5-35 14-43 26-16 22-112 95-125 95-14 0-11-7 12-26 32-27 9-55-25-29-19 14-23 11-12-9 5-11 10-29 10-40s5-30 12-44c14-27 92-98 107-98 14 0 40-29 57-61 14-27 11-54-5-60-14-5-40 20-49 48-8 24-10 24-76 11-19-4-24-1-56 29-19 18-39 33-43 33-5 0-25-6-44-13-27-11-36-12-44-6-8 7-6 11 10 28 39 41 39 65 0 65-18 0-23 4-33 25-13 27-31 32-31 8 0-8-3-17-7-18-14-5 0-24 17-24 10 0 20-6 26-17 10-15 10-17 0-32-5-9-14-16-19-16s-29 14-53 32c-25 18-50 33-56 33s-18 8-26 19c-7 11-17 19-21 19-5 0-13 6-20 13-9 10-13 12-20 6-21-17-3-52 61-117 28-28 54-51 58-51 5 0 15 5 24 10 13 9 16 9 27 0 12-9 12-10 0-20-13-9-13-10 0-34 15-29 38-37 31-11-5 20 4 21 33 4 15-8 23-21 33-53 13-39 15-42 39-48 30-9 41-24 29-38-17-21-49-6-58 26-3 13-10 19-21 21-8 1-27 12-42 24-28 23-46 27-59 15-12-12-33 0-65 37-17 20-61 59-99 86-74 56-91 66-107 66-7 0-27 16-45 35-48 52-70 48-41-6 34-66 98-120 139-120 10 0 41-12 68-26 52-27 70-50 70-87 0-19 28-42 101-82 29-16 57-38 77-61 34-39 69-63 74-49 10 30 54 42 68 18 6-8 4-14-8-27-16-17-16-17-4-39 17-32 39-50 101-84 67-37 84-52 84-76 0-10 8-27 17-38 18-21 17-39-1-39-31 0-156 80-350 223-60 45-116 82-123 82-6 0-20-8-30-17-15-15-21-16-43-13-33 6-52 25-40 39 5 7 20 10 50 10 23 0 41 3 39 6-1 4-37 31-81 62-61 42-84 55-101 55-27 0-37 10-37 37 0 20-3 22-71 57-79 41-116 68-139 102-12 17-34 32-90 60l-74 38-36-11c-20-6-41-9-46-7-6 2-16 17-24 33-16 33-23 39-28 25-9-24-3-45 17-66 14-15 21-30 24-49 3-25 6-29 35-43 22-11 51-38 102-95 42-47 80-83 95-90 13-7 29-14 34-17 5-2 13-13 16-23 4-10 9-22 12-27 9-14 55-34 76-34 15 0 27-7 47-27 15-16 113-91 218-167 213-155 247-184 247-209 0-42-64-49-104-11-10 10-24 19-29 19-6 0-53 32-105 70-53 39-106 75-119 80-37 16-106 63-257 176-146 109-200 145-207 138s7-19 123-106c165-124 229-187 198-198-16-5-20-1 207-170 58-43 85-67 84-74-4-16-37-11-75 12-34 21-50 23-34 4 9-11 133-100 146-105 4-1 14 3 23 11 20 17 30 16 55-5 11-10 30-23 41-29 25-14 32-29 19-42-9-8-14-9-32-3-26 9-38 18 127-105 202-152 531-410 772-606 858-700 1661-1520 2366-2415 298-379 546-724 856-1193 56-86 94-136 100-136 7 0 74 79 163 191 408 516 815 1006 1214 1462 208 238 365 411 381 420 10 6 18 0 58-41 165-171 708-780 826-927 31-37 60-68 65-68s51 57 101 126c252 352 472 628 769 963 368 415 842 888 1306 1302 109 97 418 364 506 435 254 209 499 403 753 595 64 49 121 94 126 99 7 9 4 10-34 6-36-4-44-3-51 7-9 10-8 13 11 28 11 10 36 21 54 26s40 15 49 24c20 18 35 11 35-15 0-8 2-15 5-15 8 0 185 120 195 132 7 9 7 11 0 11-9 0-30-13-89-55-29-20-46-19-46 3 0 34 104 121 361 300 135 95 196 142 196 154 0 8-39 7-66-2-29-10-57-30-134-99-74-67-116-94-184-119-59-22-103-53-290-199-80-63-161-124-178-136-33-22-122-55-149-55-19 0-60-30-121-88-27-26-54-48-60-48-10 0-30 17-30 26 0 7 48 42 115 83 30 18 62 43 71 55 39 48 88 90 130 111 24 12 79 47 122 79 158 115 407 311 429 338 18 22 27 28 51 31 38 6 88 39 94 63 7 27 18 37 38 37 17 0 21 3 97 89 13 14 27 22 47 25 48 8 94 70 55 75-9 2-15 8-16 17-3 21 9 34 32 34 10 0 18 3 18 6 0 11-37 8-59-3-13-7-28-9-40-7-16 3-33-3-92-36-89-49-150-92-155-109-8-22-40-43-97-62-52-16-56-19-56-35 0-23-11-33-35-33-12 0-35-8-53-20-57-36-145-104-145-112 0-14 8-17 20-6 9 8 19 9 48 6 19-3 37-7 39-11 7-11-20-40-46-48-22-8-27-8-40 1-8 5-15 13-15 18 0 11-30 17-49 10-8-3-49-32-91-63-337-254-543-392-570-381-14 5-11 23 10 47 14 15 20 29 20 44 0 27 8 36 70 70 54 29 107 74 122 104 9 18 9 20-5 39-17 24-11 39 19 42 16 1 23-2 34-18 8-11 19-20 23-20 9 0 73 63 102 99 12 16 28 27 51 34 19 7 38 14 42 18 11 8 11 31 1 53-11 24-34 28-68 11-33-16-67-18-67-5 0 9 26 34 60 57 9 7 18 20 21 31 5 23 33 49 94 85 51 30 60 42 54 70-5 23 15 40 49 40 32 0 96 43 129 87 15 19 52 56 82 81s56 49 59 53c16 25-39-1-97-46-22-17-57-40-78-51-22-11-55-32-73-48-39-32-96-56-107-45-4 4-8 24-8 44 0 36 0 36 27 52 22 13 29 15 41 9 28-15 84 20 94 59 4 18 45 60 97 101 14 11 24 22 21 25-8 8-265-164-523-350-123-88-191-138-668-491-281-208-387-284-395-284-12 0-7 20 12 48 32 47 94 104 144 133 35 21 71 52 132 114 94 97 130 122 287 208 114 62 183 116 200 156 13 31 32 48 54 48 14 0 26 7 48 30 35 36 37 49 11 60-10 4-25 15-33 24-23 23-10 30 60 31 68 0 81 6 99 44 11 22 10 44-2 44-3 0-17-8-31-17-52-35-102-45-122-25-23 23-9 56 35 87 18 13 48 35 68 49 19 14 49 34 65 44 17 10 29 20 27 22-11 11-247-137-286-180-13-15-34-29-45-33-34-9-82-43-82-57 0-16-21-31-51-37-15-3-103-66-295-212-150-115-338-258-419-318-555-417-1019-825-1755-1546-420-411-431-421-453-389-63 91-241 285-452 496-169 169-408 395-428 407-14 7-115-87-405-378-372-371-622-642-991-1074-80-94-149-171-153-171-5 0-43 42-85 93-575 691-1423 1527-2235 2206-366 305-1075 858-1458 1136-124 90-150 105-161 94zm9812-646c-8-39-55-65-76-40-6 7-6 13-2 21 11 17 48 40 66 40 15 0 16-2 12-21zm652 627c-34-15-68-55-47-55 10 0 78 52 78 59 0 8-6 7-31-4zm-565-49c0-3 3-6 6-6 4 0 7 3 7 6 0 4-3 7-7 7-3 0-6-3-6-7zm-10170-19c23-20 33-24 33-13 0 7-35 32-46 32-5 0 1-8 13-19zm-600-81c-4-11 2-42 12-53 5-7 11-5 25 5 23 16 24 27 2 44-20 16-34 17-39 4zm11841-16c-8-4-15-9-15-13 0-10 17-8 29 4 18 16 13 19-14 9zm-581-64c-32-33-18-64 20-44 28 15 35 35 17 52-13 14-17 13-37-8zm-103-80c-17-11-31-24-31-28 0-11-25-29-41-29-12 0-161-106-165-117-4-10 17-7 42 7 20 10 32 12 60 9 32-3 39-2 66 15 57 37 138 164 104 164-2 0-18-10-35-21zm-10842-145c0-5 6-9 13-9s13 4 13 9c0 6-6 10-13 10s-13-4-13-10zm10625-107c-20-8-19-25 2-25 17 0 28 16 18 25-3 3-12 3-20 0zm813-36c-72-49-160-118-160-126 0-9 42 10 94 43 46 28 133 103 133 114s-13 5-67-31zm-12106-40c8-15 26-30 51-43 28-14 29 1 0 23-42 32-62 40-51 20zm201-143c0-10 18-26 80-72 34-25 65-49 67-52 5-10 28-8 28 2 0 4-31 32-69 61-82 61-106 75-106 61zm11580-65c-40-24-73-49-74-55-3-17 7-13 65 26 55 37 88 65 83 70-2 1-35-17-74-41zm-11327-110c4-7 19-21 33-31 15-10 40-29 56-43 16-13 32-23 35-21 13 8 5 24-18 37-14 8-43 27-65 42-46 32-50 33-41 16z">
                    <text:p/>
                  </draw:path>
                  <draw:path draw:style-name="gr7" draw:layer="layout" svg:width="12.221cm" svg:height="6.015cm" svg:x="3.804cm" svg:y="7.213cm" svg:viewBox="0 0 12222 6016" svg:d="m838 6013c-6-10 15-46 39-66 31-26 53-27 53-2 0 10-4 24-9 32-14 19-77 48-83 36zm-296-68c17-32 93-96 192-162 116-77 125-82 125-67 0 10-5 15-68 55-21 14-44 35-51 46-6 11-29 33-51 49-40 30-143 94-150 94-3 0-1-7 3-15zm10778-10c-82-46-142-89-142-100-1-18 17-14 47 10 15 12 47 35 72 50 49 30 75 51 75 59 0 9-8 6-52-19zm-10292-72c0-26 85-85 122-85 32 0 23 11-39 53-49 34-83 47-83 32zm199-134c-14-13 37-68 63-68s48-23 53-56c3-26 9-36 32-56 23-21 29-30 29-48 0-16 3-23 16-29 8-4 18-13 20-20 3-11 8-12 35-9 26 3 33 2 43-9s10-15 3-27c-8-12-7-15 6-24 18-14 15-34-8-42s-47 0-75 25c-31 28-48 36-72 36-15 0-25 7-46 33-15 18-36 37-46 42s-20 15-22 23c-3 8-14 15-34 21-20 5-35 14-43 26-16 22-112 95-125 95-14 0-11-7 12-26 32-27 9-55-25-29-19 14-23 11-12-9 5-11 10-29 10-40s5-30 12-44c14-27 92-98 107-98 14 0 40-29 57-61 14-27 11-54-5-60-14-5-40 20-49 48-8 24-10 24-76 11-19-4-24-1-56 29-19 18-39 33-43 33-5 0-25-6-44-13-27-11-36-12-44-6-8 7-6 11 10 28 39 41 39 65 0 65-18 0-23 4-33 25-13 27-31 32-31 8 0-8-3-17-7-18-14-5 0-24 17-24 10 0 20-6 26-17 10-15 10-17 0-32-5-9-14-16-19-16s-29 14-53 32c-25 18-50 33-56 33s-18 8-26 19c-7 11-17 19-21 19-5 0-13 6-20 13-9 10-13 12-20 6-21-17-3-52 61-117 28-28 54-51 58-51 5 0 15 5 24 10 13 9 16 9 27 0 12-9 12-10 0-20-13-9-13-10 0-34 15-29 38-37 31-11-5 20 4 21 33 4 15-8 23-21 33-53 13-39 15-42 39-48 30-9 41-24 29-38-17-21-49-6-58 26-3 13-10 19-21 21-8 1-27 12-42 24-28 23-46 27-59 15-12-12-33 0-65 37-17 20-61 59-99 86-74 56-91 66-107 66-7 0-27 16-45 35-48 52-70 48-41-6 34-66 98-120 139-120 10 0 41-12 68-26 52-27 70-50 70-87 0-19 28-42 101-82 29-16 57-38 77-61 34-39 69-63 74-49 10 30 54 42 68 18 6-8 4-14-8-27-16-17-16-17-4-39 17-32 39-50 101-84 67-37 84-52 84-76 0-10 8-27 17-38 18-21 17-39-1-39-31 0-156 80-350 223-60 45-116 82-123 82-6 0-20-8-30-17-15-15-21-16-43-13-33 6-52 25-40 39 5 7 20 10 50 10 23 0 41 3 39 6-1 4-37 31-81 62-61 42-84 55-101 55-27 0-37 10-37 37 0 20-3 22-71 57-79 41-116 68-139 102-12 17-34 32-90 60l-74 38-36-11c-20-6-41-9-46-7-6 2-16 17-24 33-16 33-23 39-28 25-9-24-3-45 17-66 14-15 21-30 24-49 3-25 6-29 35-43 22-11 51-38 102-95 42-47 80-83 95-90 13-7 29-14 34-17 5-2 13-13 16-23 4-10 9-22 12-27 9-14 55-34 76-34 15 0 27-7 47-27 15-16 113-91 218-167 213-155 247-184 247-209 0-42-64-49-104-11-10 10-24 19-29 19-6 0-53 32-105 70-53 39-106 75-119 80-37 16-106 63-257 176-146 109-200 145-207 138s7-19 123-106c165-124 229-187 198-198-16-5-20-1 207-170 58-43 85-67 84-74-4-16-37-11-75 12-34 21-50 23-34 4 9-11 133-100 146-105 4-1 14 3 23 11 20 17 30 16 55-5 11-10 30-23 41-29 25-14 32-29 19-42-9-8-14-9-32-3-26 9-38 18 127-105 202-152 531-410 772-606 858-700 1661-1520 2366-2415 298-379 546-724 856-1193 56-86 94-136 100-136 7 0 74 79 163 191 408 516 815 1006 1214 1462 208 238 365 411 381 420 10 6 18 0 58-41 165-171 708-780 826-927 31-37 60-68 65-68s51 57 101 126c252 352 472 628 769 963 368 415 842 888 1306 1302 109 97 418 364 506 435 254 209 499 403 753 595 64 49 121 94 126 99 7 9 4 10-34 6-36-4-44-3-51 7-9 10-8 13 11 28 11 10 36 21 54 26s40 15 49 24c20 18 35 11 35-15 0-8 2-15 5-15 8 0 185 120 195 132 7 9 7 11 0 11-9 0-30-13-89-55-29-20-46-19-46 3 0 34 104 121 361 300 135 95 196 142 196 154 0 8-39 7-66-2-29-10-57-30-134-99-74-67-116-94-184-119-59-22-103-53-290-199-80-63-161-124-178-136-33-22-122-55-149-55-19 0-60-30-121-88-27-26-54-48-60-48-10 0-30 17-30 26 0 7 48 42 115 83 30 18 62 43 71 55 39 48 88 90 130 111 24 12 79 47 122 79 158 115 407 311 429 338 18 22 27 28 51 31 38 6 88 39 94 63 7 27 18 37 38 37 17 0 21 3 97 89 13 14 27 22 47 25 48 8 94 70 55 75-9 2-15 8-16 17-3 21 9 34 32 34 10 0 18 3 18 6 0 11-37 8-59-3-13-7-28-9-40-7-16 3-33-3-92-36-89-49-150-92-155-109-8-22-40-43-97-62-52-16-56-19-56-35 0-23-11-33-35-33-12 0-35-8-53-20-57-36-145-104-145-112 0-14 8-17 20-6 9 8 19 9 48 6 19-3 37-7 39-11 7-11-20-40-46-48-22-8-27-8-40 1-8 5-15 13-15 18 0 11-30 17-49 10-8-3-49-32-91-63-337-254-543-392-570-381-14 5-11 23 10 47 14 15 20 29 20 44 0 27 8 36 70 70 54 29 107 74 122 104 9 18 9 20-5 39-17 24-11 39 19 42 16 1 23-2 34-18 8-11 19-20 23-20 9 0 73 63 102 99 12 16 28 27 51 34 19 7 38 14 42 18 11 8 11 31 1 53-11 24-34 28-68 11-33-16-67-18-67-5 0 9 26 34 60 57 9 7 18 20 21 31 5 23 33 49 94 85 51 30 60 42 54 70-5 23 15 40 49 40 32 0 96 43 129 87 15 19 52 56 82 81s56 49 59 53c16 25-39-1-97-46-22-17-57-40-78-51-22-11-55-32-73-48-39-32-96-56-107-45-4 4-8 24-8 44 0 36 0 36 27 52 22 13 29 15 41 9 28-15 84 20 94 59 4 18 45 60 97 101 14 11 24 22 21 25-8 8-265-164-523-350-123-88-191-138-668-491-281-208-387-284-395-284-12 0-7 20 12 48 32 47 94 104 144 133 35 21 71 52 132 114 94 97 130 122 287 208 114 62 183 116 200 156 13 31 32 48 54 48 14 0 26 7 48 30 35 36 37 49 11 60-10 4-25 15-33 24-23 23-10 30 60 31 68 0 81 6 99 44 11 22 10 44-2 44-3 0-17-8-31-17-52-35-102-45-122-25-23 23-9 56 35 87 18 13 48 35 68 49 19 14 49 34 65 44 17 10 29 20 27 22-11 11-247-137-286-180-13-15-34-29-45-33-34-9-82-43-82-57 0-16-21-31-51-37-15-3-103-66-295-212-150-115-338-258-419-318-555-417-1019-825-1755-1546-420-411-431-421-453-389-63 91-241 285-452 496-169 169-408 395-428 407-14 7-115-87-405-378-372-371-622-642-991-1074-80-94-149-171-153-171-5 0-43 42-85 93-575 691-1423 1527-2235 2206-366 305-1075 858-1458 1136-124 90-150 105-161 94zm9812-646c-8-39-55-65-76-40-6 7-6 13-2 21 11 17 48 40 66 40 15 0 16-2 12-21zm652 627c-34-15-68-55-47-55 10 0 78 52 78 59 0 8-6 7-31-4zm-565-49c0-3 3-6 6-6 4 0 7 3 7 6 0 4-3 7-7 7-3 0-6-3-6-7zm-10170-19c23-20 33-24 33-13 0 7-35 32-46 32-5 0 1-8 13-19zm-600-81c-4-11 2-42 12-53 5-7 11-5 25 5 23 16 24 27 2 44-20 16-34 17-39 4zm11841-16c-8-4-15-9-15-13 0-10 17-8 29 4 18 16 13 19-14 9zm-581-64c-32-33-18-64 20-44 28 15 35 35 17 52-13 14-17 13-37-8zm-103-80c-17-11-31-24-31-28 0-11-25-29-41-29-12 0-161-106-165-117-4-10 17-7 42 7 20 10 32 12 60 9 32-3 39-2 66 15 57 37 138 164 104 164-2 0-18-10-35-21zm-10842-145c0-5 6-9 13-9s13 4 13 9c0 6-6 10-13 10s-13-4-13-10zm10625-107c-20-8-19-25 2-25 17 0 28 16 18 25-3 3-12 3-20 0zm813-36c-72-49-160-118-160-126 0-9 42 10 94 43 46 28 133 103 133 114s-13 5-67-31zm-12106-40c8-15 26-30 51-43 28-14 29 1 0 23-42 32-62 40-51 20zm201-143c0-10 18-26 80-72 34-25 65-49 67-52 5-10 28-8 28 2 0 4-31 32-69 61-82 61-106 75-106 61zm11580-65c-40-24-73-49-74-55-3-17 7-13 65 26 55 37 88 65 83 70-2 1-35-17-74-41zm-11327-110c4-7 19-21 33-31 15-10 40-29 56-43 16-13 32-23 35-21 13 8 5 24-18 37-14 8-43 27-65 42-46 32-50 33-41 16z">
                    <text:p/>
                  </draw:path>
                </draw:g>
                <draw:path draw:style-name="gr8" draw:layer="layout" svg:width="11.014cm" svg:height="2cm" svg:x="4.346cm" svg:y="19.381cm" svg:viewBox="0 0 11015 2001" svg:d="m1504 687c-205-109-372-272-501-490-129 206-279 370-449 490zm1364 180c-100-23-232-80-396-172v180h-994v-171c-159 109-308 183-449 223l-79-206c411-109 715-343 915-704l185 26c47 6 49 23 8 51 188 275 487 464 898 567zm-282 1296c-47-63-102-123-167-180l-1276 137c-29 29-55 34-79 17l-61-214 360-18 247-437h-634v-189h1804v189h-950l-264 429 721-52c-76-68-161-137-255-206l158-103c282 206 475 378 581 515zm352-60c99-143 202-346 308-609l158 86c-59 189-150 389-273 601 12 45 3 60-26 42zm158-918c-70-80-164-157-281-232l105-137c123 69 223 143 299 223zm-35-377c-111-86-208-158-290-215l105-137c88 40 188 105 300 197zm1240 232h255v137h-255v300h-466v155h545v163h-545v146h695v163h-695v361h-176v-361h-634v-163h634v-146h-510v-163h510v-155h-449v-137h449v-163h-616v-137h616v-172h-449v-137h449v-232h167c47 6 50 23 9 52v180h466zm-150 309v-172h-316v172zm316 137h-316v163h316zm1417-69 79-240 202 35c24 28 12 45-35 51l-62 154h1003v164h-1064c-53 91-103 168-150 231h942v781h-176v-85h-810v111h-176v-558c-135 115-281 209-439 283l-71-180c317-137 543-332 677-583h-650v-164zm1363-746c47 5 50 23 9 51v172h519v163h-519v215h-176v-215h-502v215h-175v-215h-528v-163h528v-223h167c47 5 50 23 8 51v172h502v-223zm-537 1304v369h810v-369zm2260-1227c112 320 276 587 493 798l-150 138c-199-178-366-464-501-859zm-185 78c-70 337-173 589-308 755l-158-112c135-183 238-440 308-772l176 68c41 29 35 49-18 61zm-1196 1090c170-246 270-490 299-730h-246v-163h264v-412h167c47 6 50 23 9 51v361h219v163h-219v223c181 103 284 175 307 215l-105 189c-70-75-138-135-202-181v937h-176v-825c-53 120-112 223-176 309zm1689 412c-6-17-36-69-88-155l-915 78c-24 57-47 60-71 8l-52-206 246-8c82-201 158-464 229-790l211 69c23 5 14 23-27 51-82 275-155 495-219 661l510-26c-6-11-62-88-167-231l140-103c135 137 264 317 387 540zm1795-231c23 0 35-12 35-35v-609h-492v1064h-203v-1064h-448v832h-203v-995h651v-266h-879v-163h879v-275h194c47 6 50 23 9 51v224h907v163h-907v266h694v858c0 92-46 137-140 137h-229l-18-188z">
                  <text:p/>
                </draw:path>
              </draw:g>
              <draw:g>
                <draw:path draw:style-name="gr8" draw:layer="layout" svg:width="17.928cm" svg:height="13.172cm" svg:x="0.939cm" svg:y="4.154cm" svg:viewBox="0 0 17929 13173" svg:d="m901 12747c-3-32 12-47 46-46 47-33 106-83 176-149-60-57-112-97-157-121-27-10-46-21-57-33-9-18-14-41-15-69 1-23 3-49 6-78 17-48 47-56 90-25 66 59 142 137 225 233 64-69 117-130 160-183-105-131-192-209-260-234-31-8-49-23-53-43-12-51-12-99 1-144 25-56 60-64 107-24 95 97 193 206 294 328 75-108 131-218 168-331 11-38 39-68 85-90 33-14 69-14 110 0 23 13 31 37 25 73-8 43-10 95-5 154 20 177 56 323 110 439 47 102 114 169 202 201 41 15 82 13 124-6 32-15 56-43 71-84 38-101 12-247-75-437-52-111-105-196-160-255-20-7-31-31-32-69 10-39 24-76 41-112 29-47 63-52 103-14 51 61 106 156 166 286 126 273 159 491 99 654-22 61-66 106-131 136s-131 33-199 8c-115-43-210-145-284-307-58-125-106-272-144-440-51 97-114 199-188 306 112 156 216 322 313 496 38 22 54 49 46 80-15 91-36 160-65 207-24 22-55 40-94 52-25 6-32-2-20-24 55-65 56-153 5-264-56-121-147-270-274-447l-160 200c85 113 154 213 206 301 22 24 32 51 29 80-24 95-60 163-110 202-23 11-32 4-26-21 31-65 37-121 15-168-36-78-103-180-199-304l-139 157c-38 51-46 106-25 163 6 26-1 35-22 27-45-24-72-48-83-71-22-46-37-110-46-190zm-641-1784c-17-33-23-66-18-98 23-67 57-122 101-167 25-31 58-37 98-18 194 41 389 44 585 7 35-6 60-14 74-21 9-7 8-12-3-15-338-31-578-95-721-193-60-41-95-91-106-151-37-196 158-334 584-413 442-83 790 83 1044 498 9 24 3 31-20 19-274-296-609-408-1005-334-351 66-517 149-499 249 6 30 27 57 63 82 148 102 379 155 691 159 52 1 118-7 199-22 60-11 94 4 101 44 9 45-9 87-54 127-45 39-137 72-278 98-160 30-373 44-638 42-72 3-125 39-159 107-11 28-24 28-39 0zm-256-2334c-7-36-5-69 7-99 40-59 87-104 140-136 32-24 65-21 99 6 178 89 367 141 565 154 36 3 62 2 77-2 11-5 11-10 1-16-319-113-536-236-650-366-47-55-69-112-65-174 14-198 237-283 670-253 448 31 743 278 885 743 3 26-5 31-24 14-190-356-487-547-889-575-357-24-538 15-545 116-2 31 11 63 39 95 119 136 329 245 630 327 50 14 116 23 198 29 61 4 90 27 87 67-3 46-31 83-84 110s-151 35-293 26c-163-11-373-51-629-120-71-15-131 6-181 64-17 25-29 21-38-10zm430-1948c-6-29-5-56 3-80 38-63 100-119 188-170 34-21 75-7 123 41 140 80 275 143 406 187 173 59 288 80 343 61 42-13 51-32 27-56l-394-506c-8-24 2-29 29-14l458 414c27 31 61 43 101 35 61-6 104 11 128 51 16 49 3 96-40 141-63 59-147 92-252 100-105 7-259-24-462-93-121-41-261-95-422-160-39-13-74-14-104-3-18 4-47 27-88 67-23 19-37 14-44-15zm846-1248c156-77 308-89 458-38 92 31 126 80 103 148-18 53-66 75-143 64-264-47-507-8-727 117-23 3-30-8-22-32 98-112 208-199 331-259zm797-2014c-1-26 14-47 44-64 59-14 110-11 150 11 37 19 42 47 16 85-57 84-93 177-107 279-16 113-10 262 18 448-6 27-17 29-32 6-41-139-68-272-80-398 0-18-4-21-13-9-127 204-265 301-413 293-34-5-34-14 0-28 71-32 137-92 198-180 66-97 139-245 219-443zm170 932c-10-32-4-40 17-26 45 43 88 79 130 108 55 38 107 52 157 42 92-17 194-108 307-272 57-84 99-176 124-277-4-21 11-42 43-63 50-28 97-42 141-43 57 8 74 42 52 101-32 83-97 196-195 339-139 202-264 314-378 335-71 14-149-8-233-66-42-29-97-88-165-178zm-979-21c35-50 75-82 120-94 36-6 94-10 174-10 30 1 52 19 66 53 111 225 292 423 540 593 30 20 56 35 80 46 13 8 18 5 15-9l-277-449c-4-21 8-20 34 5l348 414c29 38 67 64 113 77 47 14 83 29 108 46 39 33 45 71 16 113s-93 54-192 36c-72-12-171-62-297-148-177-121-366-297-567-527-53-67-102-110-145-127-47-13-87-10-119 11-22 4-27-6-17-30zm1597-2053c69-37 146-60 230-70 48-7 67 21 57 81 96 213 259 458 490 738 68 82 142 128 221 135 64 6 140-26 227-98 181-149 293-417 338-805 10-28 20-27 32 3 32 464-70 793-307 988-90 75-186 107-286 97-108-10-212-76-313-198-107-130-289-367-546-710-43-52-97-66-165-43-16 13-24 6-25-19 4-43 20-76 47-99zm2786-1249c35-9 96 3 183 38 38 22 33 49-15 81-98 171-194 374-287 608 58-58 109-96 151-115 70-30 122-6 157 74l104 222c27 60 87 71 180 30 113-49 191-99 235-152 15-29 42-43 81-43 34 1 75 17 121 47 28 27 24 57-12 89-62 49-177 110-346 183-121 53-212 68-273 44-54-22-96-67-126-137l-92-194c-17-38-36-51-60-41-51 22-100 83-147 181-53 134-107 285-162 454-14 56-36 90-64 102-51 23-91 1-120-64-14-33-17-60-9-80 11-27 40-87 89-180 101-216 214-507 339-873 8-32 0-39-27-22l-369 302c3 32-13 47-47 46-52-6-101-15-146-29-27-11-44-25-52-44-25-56-19-120 17-191 16-13 24-8 23 15-7 36 6 64 37 84 18 4 36 1 55-7 98-43 284-171 559-384zm-713-259c103 45 220 39 351-18 33-15 62-30 88-47 28-12 59-12 93 2 53 21 86 46 98 74 15 32 4 59-31 80-19 8-49 16-91 23-35 9-59 17-73 23-66 29-151 102-255 219-22 15-29 10-24-15 28-51 61-104 98-159 15-17 9-26-19-25-97-19-178-64-243-137-13-16-10-23 8-20zm2874 243c-40 51-90 81-151 89s-117-8-168-48c-46-35-73-83-81-144-7-60 6-114 42-159 39-52 89-81 150-89s117 8 168 47c46 36 73 84 81 144 8 61-6 114-41 160zm2161-943c47 32 34 56-41 71 142 340 409 598 802 773-97 27-179 75-245 142-280-205-480-502-599-890-252 351-588 591-1009 721-36 0-39-11-10-32 423-218 726-517 910-898zm482 1167c43 58 18 88-75 90l-296 607c-32 6-82-6-150-37-28-14-36-36-21-65l314-627-947-136 7-46 932 134 99-102zm6-200c17 23 10 40-23 51l-674-97 6-45 425 61 138-104zm1751-79c58 47 44 74-43 81l-204 479c114-84 220-208 317-372l113 106c54 56 32 80-64 73-106 104-234 183-384 236l-63 148 78 33 161-65 88 163c11 26-1 41-35 43l-197-84-183 429c98-8 198-21 300-38l225-529 103 128 176 75 57-134-436-186 18-42 436 186 111-261 153 90c51 50 33 73-54 69l-69 162 226 96 160-65 89 163c11 26-1 41-35 43l-458-195-57 134 169 72 107-55 64 161c22 53-1 74-68 62l-159 374-34 2c-68 4-99-9-91-39l12-28-198-84-72 169 219 93 160-65 89 163c11 26-1 41-35 43l-451-192-105 246-44 7c-68 4-102-14-103-53l111-260-422-180 18-42 422 180 72-169-190-81-30 70-34 2c-68 4-99-9-91-39l24-56c-177 63-329 112-454 148-18 81-48 85-89 12l-56-141c55 1 111-2 170-10l207-486-112-48-90 211c-96 225-262 388-499 487-29 4-37-5-22-26 179-135 318-317 416-547l75-176-190-81 18-42 310 132 327-768zm537 262c5 41 5 80 0 117l557 237 120-49 69 229c3 46-22 57-73 35-14-6-35-15-64-27l-206 54c-65 22-74 13-29-29l179-165-564-240c-4 37-13 69-25 97-42 99-107 129-196 91-57-24-74-61-52-113 8-19 38-37 89-54 81-21 137-80 168-178 10-23 19-25 27-5zm-880-142c86 137 102 268 48 395-40 94-90 128-151 102-38-16-38-61-2-134 65-111 90-230 78-358-4-29 5-31 27-5zm481 1195 190 81 72-169-190-81zm18-42 190 81 72-169-190-81zm169 521 198 84 72-169-198-84zm18-42 198 84 72-169-198-84zm1158 24c29 4 54 13 75 29 47 55 81 133 101 232 9 39-18 73-79 103-121 107-223 215-307 324-112 146-168 248-168 306-1 44 13 58 44 43l606-210c25 0 27 11 4 32l-539 300c-38 16-60 44-66 85-14 60-44 95-90 105-51-1-91-28-120-83-36-79-40-169-13-271 26-102 105-238 236-408 77-101 173-217 287-348 25-33 37-65 36-98 2-18-10-53-35-104-11-28-2-40 28-37zm910 1202c23 172-14 321-111 446-59 77-116 94-173 50-45-34-50-86-15-156 129-236 170-478 123-726 5-23 17-26 37-10 75 128 122 260 139 396zm1767 1260c33 0 53 30 60 89 9 52 10 103 4 153-21 56-53 68-97 37-40-59-71-102-93-130-138-158-289-247-454-267-172-20-332 28-481 145-100 79-157 184-173 313-11 93 27 206 113 340 22 28 33 55 34 80 6 41-4 81-31 122-36 61-79 69-128 23-138-184-196-368-174-555 18-157 96-290 232-398 204-161 439-209 704-145 36 4 38-1 7-16-256-226-425-353-505-381-59 7-89-14-91-65-6-99-5-175 5-229 15-31 46-65 94-103 31-11 39-5 25 19-25 59-17 115 24 167 38 48 143 147 314 298 145 126 319 281 523 465 24 14 53 27 88 38zm991 1549c24 90-9 111-99 62l-251 113 146 321 162 61-45 180c-10 27-28 30-55 8l-249-551-314 142 186 412 203 76-60 221c-10 27-28 32-52 15l-316-698c-171 291-236 637-194 1038-47-68-128-110-242-126 37-364 156-659 356-884l-725 329-37-26c-59-57-78-99-57-125l593-269c-322-117-583-273-784-468-32-36-27-41 18-17 401 217 726 330 977 339l-281-620 42-19 300 662 314-142-237-523 42-19 237 523 369-167zm765 2392c-13 101-50 110-111 28l-226 40 63 354 178 124-112 199c-17 24-35 24-54 2l-120-671-535 96 23 128c169 48 349 83 540 106l-69 222c-15 65-44 47-88-54l-377-236 54 301 178 124-112 199c-16 24-34 24-54 2l-139-776c-228 233-364 542-409 929-64-98-135-158-211-180 105-309 281-556 528-740l-671 120-29-34c-44-70-52-115-24-135l550-99c-268-164-491-394-668-689-5-25 2-29 21-12 270 294 561 496 871 606l-135-753 45-8 144 806 535-96-123-686 46-8 123 686 354-64zm-555-406c-47 201-127 319-240 355-85 15-134-10-146-75-7-41 9-69 47-87 146-52 251-120 313-204 18-18 26-15 26 11zm717 2876c-116 33-233 85-351 158 65 82 149 160 251 234l-101 123c-38 28-53 11-43-49-44-91-88-189-131-294-76 55-134 107-173 156 88 114 174 207 255 280l-117 129c-33 23-44 2-34-64-43-100-86-208-129-324-107 135-199 302-276 501-23-94-70-156-139-187 196-359 518-596 967-710zm-205-31c-59 37-90 6-93-91-302-197-517-464-645-802-12-52-4-56 24-13 105 172 215 305 330 401 13-35 46-58 98-69 83-25 148-63 193-116 23-34 32-28 29 17-24 111-63 190-118 237-32 23-66 28-101 15 106 90 209 157 308 200l40-534 46 3-39 519 84 99zm-749 573c-22 19-40 12-53-19l15-191-275-21-21 275 113 131-125 136c-22 19-40 13-53-19l40-527-427-32c-31-2-47 14-50 50-14 117-20 226-17 329 0 61 15 101 44 118 60 25 130 54 209 85 29 18 29 25-2 23l-221-24c-5-1-12 1-23 6-16 14-30 26-41 35-22 24-43 33-63 26-36-8-54-66-56-173-5-77-4-162 3-253 12-153 25-254 39-304 20-71 66-103 138-98l480 37 16-199c-207-41-348-108-423-200-98-121-159-299-182-536 3-41 11-43 23-6 57 204 128 345 214 423 82 73 209 121 381 144l40-527 45 4-39 526 274 21 11-145 46 4-48 633 113 131zm-425-270 275 21 15-198-275-21zm667 2166c-72 67-106 50-103-52-137-102-230-178-278-227-62 70-94 70-96-1l-1084-379-9-43c-4-83 11-126 45-131l903 316c-88-118-149-222-182-315-13-53-5-61 25-24 188 266 489 503 903 713zm-1575 747c-73 23-99-2-79-76l-390-136-9-44c-4-82 11-126 45-130l116 40 166-477-108-38-9-43c-4-83 11-126 45-130l644 224-168 177-141 405 83 134zm96 212c-26 13-41 2-45-32l308-882 43 15-225 644 76 156zm74 180c-26 12-41 2-45-32l310-889 44 15-227 650 75 156zm355 214c-26 12-41 2-45-32l275-788 43 15-192 549 75 156zm-500 272c-26 13-42 4-48-25l432-1236 43 15-325 932 94 195zm-993-1174-167 477 333 117 166-477z">
                  <text:p/>
                </draw:path>
              </draw:g>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1">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9.687cm" fo:page-height="27.84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document-statistic xmlns:meta="urn:oasis:names:tc:opendocument:xmlns:meta:1.0" meta:object-count="15"/>
    <meta:generator xmlns:meta="urn:oasis:names:tc:opendocument:xmlns:meta:1.0">OpenOffice.org/3.0$Win32 OpenOffice.org_project/300m9$Build-9358</meta:generator>
  </office:meta>
</office:document-meta>
</file>