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 style:list-style-name="L1">
      <style:graphic-properties draw:stroke="solid" draw:stroke-dash="Dash_20_1" svg:stroke-width="0.4cm" svg:stroke-color="#ffffff" draw:marker-start="" draw:marker-start-width="0.9cm" draw:marker-start-center="false" draw:marker-end="" draw:marker-end-width="0.9cm" draw:marker-end-center="false" svg:stroke-opacity="100%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 style:list-style-name="L1">
      <style:graphic-properties draw:stroke="solid" draw:stroke-dash="Dash_20_1" svg:stroke-width="0.4cm" svg:stroke-color="#ffffff" draw:marker-start="" draw:marker-start-width="0.9cm" draw:marker-start-center="false" draw:marker-end="" draw:marker-end-width="0.9cm" draw:marker-end-center="false" svg:stroke-opacity="100%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4cm" svg:stroke-color="#ffffff" draw:marker-start="" draw:marker-start-width="0.9cm" draw:marker-start-center="false" draw:marker-end="" draw:marker-end-width="0.9cm" draw:marker-end-center="false" svg:stroke-opacity="100%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4cm" svg:stroke-color="#ffffff" draw:marker-start="" draw:marker-start-width="0.9cm" draw:marker-start-center="false" draw:marker-end="" draw:marker-end-width="0.9cm" draw:marker-end-center="false" svg:stroke-opacity="100%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4cm" svg:stroke-color="#ffffff" draw:marker-start="" draw:marker-start-width="0.9cm" draw:marker-start-center="false" draw:marker-end="" draw:marker-end-width="0.9cm" draw:marker-end-center="false" svg:stroke-opacity="100%" draw:stroke-linejoin="miter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4cm" svg:stroke-color="#ffffff" draw:marker-start="" draw:marker-start-width="0.9cm" draw:marker-start-center="false" draw:marker-end="" draw:marker-end-width="0.9cm" draw:marker-end-center="false" svg:stroke-opacity="100%" draw:stroke-linejoin="miter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4cm" svg:stroke-color="#ffffff" draw:marker-start="" draw:marker-start-width="0.9cm" draw:marker-start-center="false" draw:marker-end="" draw:marker-end-width="0.9cm" draw:marker-end-center="false" svg:stroke-opacity="100%" draw:stroke-linejoin="miter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2cm" fo:padding-bottom="0.2cm" fo:padding-left="0.2cm" fo:padding-right="0.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>
      <style:graphic-properties draw:stroke="none" draw:fill="solid" draw:fill-color="#205294" draw:opacity="100%"/>
    </style:style>
    <style:style style:name="gr10" style:family="graphic" style:parent-style-name="standard">
      <style:graphic-properties draw:stroke="none" draw:fill="solid" draw:fill-color="#17842b" draw:opacity="100%"/>
    </style:style>
    <style:style style:name="gr11" style:family="graphic" style:parent-style-name="standard">
      <style:graphic-properties draw:stroke="none" draw:fill="solid" draw:fill-color="#070707" draw:opacity="100%"/>
    </style:style>
    <style:style style:name="gr12" style:family="graphic" style:parent-style-name="standard">
      <style:graphic-properties draw:stroke="none" draw:fill="solid" draw:fill-color="#000000" draw:opacity="100%"/>
    </style:style>
    <style:style style:name="gr13" style:family="graphic" style:parent-style-name="standard">
      <style:graphic-properties draw:stroke="solid" svg:stroke-width="0.04cm" svg:stroke-color="#000000" svg:stroke-opacity="100%" draw:stroke-linejoin="miter" draw:fill="none" fo:padding-top="0.02cm" fo:padding-bottom="0.02cm" fo:padding-left="0.02cm" fo:padding-right="0.02cm"/>
    </style:style>
    <style:style style:name="gr14" style:family="graphic" style:parent-style-name="standard">
      <style:graphic-properties draw:stroke="solid" svg:stroke-width="0.034cm" svg:stroke-color="#000000" svg:stroke-opacity="100%" draw:stroke-linejoin="miter" draw:fill="none" fo:padding-top="0.017cm" fo:padding-bottom="0.017cm" fo:padding-left="0.017cm" fo:padding-right="0.017cm"/>
    </style:style>
    <style:style style:name="gr15" style:family="graphic" style:parent-style-name="standard" style:list-style-name="L1">
      <style:graphic-properties draw:stroke="solid" draw:stroke-dash="Dash_20_1" svg:stroke-width="0.5cm" svg:stroke-color="#ffffff" draw:marker-start="" draw:marker-start-width="1.05cm" draw:marker-start-center="false" draw:marker-end="" draw:marker-end-width="1.05cm" draw:marker-end-center="false" svg:stroke-opacity="100%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375cm" fo:padding-bottom="0.375cm" fo:padding-left="0.5cm" fo:padding-right="0.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1" svg:stroke-width="0.5cm" svg:stroke-color="#ffffff" draw:marker-start="" draw:marker-start-width="1.05cm" draw:marker-start-center="false" draw:marker-end="" draw:marker-end-width="1.05cm" draw:marker-end-center="false" svg:stroke-opacity="100%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375cm" fo:padding-bottom="0.375cm" fo:padding-left="0.5cm" fo:padding-right="0.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5cm" svg:stroke-color="#ffffff" draw:marker-start="" draw:marker-start-width="1.05cm" draw:marker-start-center="false" draw:marker-end="" draw:marker-end-width="1.05cm" draw:marker-end-center="false" svg:stroke-opacity="100%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375cm" fo:padding-bottom="0.375cm" fo:padding-left="0.5cm" fo:padding-right="0.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5cm" svg:stroke-color="#ffffff" draw:marker-start="" draw:marker-start-width="1.05cm" draw:marker-start-center="false" draw:marker-end="" draw:marker-end-width="1.05cm" draw:marker-end-center="false" svg:stroke-opacity="100%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375cm" fo:padding-bottom="0.375cm" fo:padding-left="0.5cm" fo:padding-right="0.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5cm" svg:stroke-color="#ffffff" draw:marker-start="" draw:marker-start-width="1.05cm" draw:marker-start-center="false" draw:marker-end="" draw:marker-end-width="1.05cm" draw:marker-end-center="false" svg:stroke-opacity="100%" draw:stroke-linejoin="miter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25cm" fo:padding-bottom="0.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5cm" svg:stroke-color="#ffffff" draw:marker-start="" draw:marker-start-width="1.05cm" draw:marker-start-center="false" draw:marker-end="" draw:marker-end-width="1.05cm" draw:marker-end-center="false" svg:stroke-opacity="100%" draw:stroke-linejoin="miter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25cm" fo:padding-bottom="0.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5cm" svg:stroke-color="#ffffff" draw:marker-start="" draw:marker-start-width="1.05cm" draw:marker-start-center="false" draw:marker-end="" draw:marker-end-width="1.05cm" draw:marker-end-center="false" svg:stroke-opacity="100%" draw:stroke-linejoin="miter" draw:fill="solid" draw:fill-color="#ffffff" draw:secondary-fill-color="#99ccff" draw:fill-gradient-name="Gradient_20_18" draw:gradient-step-count="0" draw:fill-hatch-name="Hatch_20_91" draw:fill-hatch-solid="false" draw:fill-image-name="Bitmape_20_2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25cm" fo:padding-bottom="0.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32.5cm" svg:height="30cm" svg:x="-2cm" svg:y="-3.5cm">
          <text:p/>
        </draw:rect>
        <draw:g>
          <draw:path draw:style-name="gr2" draw:text-style-name="P2" draw:layer="layout" svg:width="8.213cm" svg:height="9.993cm" svg:x="16.127cm" svg:y="7.971cm" svg:viewBox="0 0 8214 9994" svg:d="m1503 0c-78 0-92 4-133 22-96 46-143 108-160 212-30 189 96 486 330 776 35 44 63 83 61 87-1 2-47 43-101 89-191 163-493 477-673 699-433 537-742 1131-814 1567-21 127-16 322 12 400 49 138 147 220 293 246 101 18 259-7 423-67 658-244 1550-1136 2002-2001 35-66 69-121 75-124 8-3 51 0 98 6 153 17 267-12 340-89 44-48 71-119 65-176l-2-34-107-21c-306-60-571-205-814-446-264-261-459-582-601-990l-46-130-45-12c-27-8-93-13-166-14-14 0-26 0-37 0zm5644 514c-51 1-62 17-92 74-134 256-312 495-521 698-166 163-320 275-500 364-214 107-394 154-623 163l-147 5-3 66c-2 54 1 73 18 112 51 110 161 168 348 181l79 6 34 100c278 842 899 1764 1489 2207 183 139 344 219 498 249 200 40 364-49 437-237 41-105 55-207 49-381-12-399-166-896-446-1436-178-345-426-719-657-992-38-44-68-83-68-86s45-45 100-95c389-345 541-715 364-888-70-66-152-97-290-106-30-2-51-4-69-4zm-5178 3270c-21 1-52 6-101 14-230 41-393 130-450 244-82 169 42 384 357 621 651 488 1950 909 2942 953 568 25 958-76 1059-276 18-37 23-58 23-108 0-109-51-204-180-338-76-79-227-205-246-205-6 0-28 12-51 27-176 113-460 204-744 239-167 21-535 13-704-13-535-83-1019-286-1389-581-194-154-370-359-455-529-17-35-26-48-61-48zm585 1470c-25 0-133 119-160 176-21 46-25 64-25 134 0 77 2 85 35 153 57 112 203 248 379 349 28 15 30 15 108-9 154-47 247-61 397-62 107 0 158 5 230 20 259 54 450 161 649 362l105 105 92 9c51 4 115 10 142 12 119 6 482 4 596-3 587-41 1019-179 1221-389 81-83 105-140 105-244 0-75-2-85-34-151-28-57-52-89-117-153-102-102-312-245-342-234-6 3-14 17-18 32-7 36-65 123-108 164-107 100-290 171-542 211-158 24-634 21-856-6-590-71-1177-217-1718-428-68-25-131-48-139-48zm734 927c-76 0-152 5-193 13-145 29-326 102-454 185-298 192-542 478-720 842-144 293-223 565-260 889-20 167-13 516 13 661 116 663 477 1111 974 1210 97 19 294 17 398-5 273-55 518-197 750-432 112-113 170-185 263-324 191-287 327-638 389-1003 116-691-46-1349-425-1726-156-156-341-257-542-297-42-8-117-13-193-13zm3548 302c-291 3-547 179-705 497-28 57-58 107-65 111s-324 84-704 179-695 175-701 178c-9 6-10 28-1 105 15 142 4 481-18 626-49 320-137 600-271 867-29 59-53 108-53 110s3 5 6 5 174-79 378-174c1180-549 1419-660 1427-655 4 4 25 39 45 79 193 385 492 644 814 701 388 70 749-175 903-614 64-182 87-348 81-568-9-281-65-503-191-754-77-154-157-265-278-385-136-136-267-221-417-268-85-28-168-40-250-40zm-4070 1791c209 0 401 137 469 339 17 47 22 78 22 153 0 111-21 182-75 266-68 105-195 193-314 218-242 50-490-94-572-331-25-74-22-244 5-318 71-193 260-326 465-327z">
            <text:p/>
          </draw:path>
          <draw:path draw:style-name="gr3" draw:text-style-name="P2" draw:layer="layout" svg:width="5.471cm" svg:height="5.007cm" svg:x="17.934cm" svg:y="4.587cm" svg:viewBox="0 0 5472 5008" svg:d="m1638 0c-443 2-862 260-1171 723-234 350-385 778-448 1266-18 149-25 545-12 693 52 584 226 1081 518 1490 61 84 228 261 313 330 508 414 1131 411 1632-9 36-31 70-56 73-56s30 29 59 65c216 271 489 446 761 489 34 6 72 12 85 14 51 9 303-3 367-17 231-50 469-172 672-341 82-67 236-225 311-318 359-443 597-1058 662-1712 21-207 15-596-13-774-33-212-89-430-151-587-112-286-298-561-484-719-237-199-487-293-778-293-357 0-703 162-1036 482-47 46-92 83-99 81s-40-43-73-92c-185-273-394-464-648-591-171-86-341-125-540-124zm188 513c97 0 111 28 121 250 3 66 8 123 12 127s44-3 92-15c46-12 102-22 124-22 78 0 160 61 179 132 22 78 35 536 18 596-30 107-159 144-316 89-29-10-56-17-60-15-3 2-6 31-6 62 0 90-28 122-110 123-47 2-82-15-100-49-6-12-16-121-25-288-7-148-16-274-20-279-6-8-24-6-72 6-35 9-67 20-72 25-15 15 21 703 37 734 20 37 61 40 292 26 127-7 225-17 239-24 30-14 41-39 48-106 9-72 30-106 76-118 73-19 143 15 162 81 23 77-20 249-79 314-61 67-115 78-540 98-232 11-226 11-282-5-25-7-47-13-51-13-15-1-72-59-87-89-24-46-26-69-42-427-7-176-15-339-18-360l-5-38-67 6c-75 6-90-1-121-62-13-25-22-34-40-34-12 0-25 7-27 14-5 12 5 248 20 490l5 87 69-5c65-5 70-4 97 18 63 53 55 167-15 202-17 9-114 44-215 77-216 71-285 82-326 49-33-26-50-68-50-119 0-61 26-87 113-113 39-12 76-26 82-32 9-9 8-67-3-318-7-171-15-314-17-320-3-7-23-12-55-12-97 0-147-41-147-120 0-75 50-122 131-122 60 0 59 3 52-176-5-141-4-164 8-190 17-32 61-54 105-54 35 0 86 23 98 45 10 20 26 185 26 277 0 33 6 64 11 69 7 7 31 12 54 12 53 0 89 16 115 53 16 23 23 26 43 22 46-11 47-14 38-169-13-201-7-229 59-257 72-32 146-4 164 62 4 18 12 87 15 152 3 68 11 122 16 126 11 10 126-16 141-32 6-6 6-60 1-173-5-91-5-179-1-197 11-50 44-71 106-71zm1747 152c9 0 20 1 33 2 53 4 62 6 85 32 32 35 32 50 4 211-13 70-24 137-24 151 0 25 3 26 59 38 40 10 74 37 85 72 12 34 25 42 63 35 19-4 29-12 32-25 1-10 13-77 26-148 14-73 30-144 37-160 12-30 59-64 88-64 36 0 88 19 110 40 28 27 28 86 2 224-11 57-17 109-14 116 7 18 133 20 148 2 4-6 15-43 23-82 7-40 22-116 32-171 11-53 25-108 33-119 29-45 95-54 157-23 50 26 54 63 20 252-12 70-21 132-17 138s33 7 89 3c107-8 166 7 212 56 70 72 73 105 35 312-9 54-26 144-36 199-41 222-92 283-228 268-47-5-123-35-171-68-38-27-46-24-53 19-13 79-52 124-107 124-40 0-96-28-110-55-21-42-24-27 65-494 21-107 19-110-66-102-74 6-92 17-92 55 0 10-7 60-18 109-42 214-90 496-90 534 0 50 19 72 70 86 71 20 358 67 407 68 63 1 77-11 110-94 14-35 33-68 43-76 33-23 76-26 119-10 75 29 95 105 56 208-36 97-91 170-151 201-39 19-132 27-197 17-356-59-569-106-623-138-97-57-110-129-67-368 84-455 100-553 95-565-2-9-18-13-51-13-29 0-56-5-68-13-24-17-47-59-47-85 0-23-40-44-55-29-10 9-105 513-106 555 0 18 4 21 40 21 48 0 91 16 116 43 13 15 18 34 18 73 1 58-18 94-60 114-29 14-230 37-392 43-106 5-125 4-152-11-44-22-65-68-59-121 9-91 34-110 161-118 38-2 72-7 75-10 8-8 118-617 114-629-2-7-15-14-29-17-101-21-137-54-137-122 0-93 44-129 150-121 62 4 66 3 69-14 3-11 15-74 28-141 28-150 35-171 62-197 14-13 23-18 49-18zm-1465 446c-11 0-29 4-58 12-35 9-67 19-73 22-7 4-8 49-4 154 4 81 8 151 11 156s17-3 31-15c23-18 37-22 77-22h50l-6-146c-3-80-10-150-15-156-2-3-6-5-13-5zm2498 316c-88 2-104 9-111 45-22 109-44 230-44 249s3 20 21 14c27-9 86-9 116 0 21 6 25 4 28-14 24-112 50-272 47-283-3-8-20-12-57-11zm-2755 1003c27 0 36 6 57 25l30 26 7 148c4 80 10 166 14 191l6 45h45 44l5-41c4-26 21-69 48-117 23-41 60-112 82-156 43-92 53-103 102-110 68-9 136 46 136 111 0 40-31 124-84 223l-48 89 51 50c32 30 54 63 61 85 7 20 17 147 24 291 7 141 17 334 23 431 13 268 12 320-12 367-26 50-88 93-156 108-62 13-295 6-347-10-20-6-49-24-65-40-24-24-30-36-30-69 0-45 26-92 58-107 18-9 41-9 98 0 40 5 98 10 128 10 48 0 58-3 70-20 19-27 19-122 0-129-15-6-431 12-554 22l-64 6 3 166 4 166-34 29c-28 25-39 28-78 28-63 0-101-23-113-68-5-19-15-165-24-325-7-160-20-410-27-556-9-175-11-274-4-295 10-39 46-79 86-96 17-6 30-17 30-24s-27-48-61-91c-99-128-110-147-115-177-9-55 62-124 128-124 43 0 106 56 181 162 78 109 94 142 90 191-3 37-4 37 28 37h31v-199-199l25-24c21-21 34-25 86-29 14-1 25-1 35-1zm-962 117c33 0 116 46 207 116 118 91 149 124 154 173 6 51-23 107-65 127-52 25-57 22-245-112-191-136-205-161-151-249 20-32 62-55 100-55zm2927 81c86 0 133 39 133 114 0 32 3 37 25 41 14 3 125 23 249 46 314 56 315 57 345 82 23 20 27 29 27 66 0 51-9 77-35 105-25 26-79 26-211 2-55-10-104-16-110-14-16 7-60 87-51 95 5 4 67 17 138 30 251 45 278 58 278 137 0 69-40 119-94 120-15 0-240-39-500-86s-477-84-479-81 2 14 13 25c40 45 47 76 25 118-26 50-26 50 97 69 41 7 73 8 77 3s11-25 16-44c15-52 45-76 94-77 54-1 102 15 123 43 14 18 19 36 19 80 0 31 3 57 6 57 21 0 397 74 417 82 79 31 82 153 5 193-32 15-51 14-209-15-202-38-256-47-261-42-13 13-18 78-7 87 6 5 47 15 90 22 162 28 265 49 283 59 23 13 52 61 52 88 0 42-42 95-82 104-15 3-101-8-205-27-149-27-182-31-188-21-12 19-21 89-12 97 4 4 99 25 211 44 112 20 213 41 225 45 73 28 81 154 13 202-27 19-86 17-222-9-62-11-321-58-576-106-346-63-468-89-481-101-46-39-43-126 4-176 31-34 65-32 335 17 153 28 230 38 236 33s10-31 10-57l2-48-32-6c-17-3-91-16-164-30-74-13-145-29-159-36-50-26-68-93-40-148l13-25-35-5c-59-9-117-72-117-129 0-30 14-52 82-123 28-30 87-97 131-149s88-98 98-101c9-4 12-9 7-14-8-7-156-36-225-44-37-3-38-2-46 31-5 19-14 59-20 89-19 99-97 402-125 488-37 111-103 261-139 319-36 55-79 93-108 93-56 0-132-54-143-99-6-27 20-98 74-210 102-209 134-310 213-695 18-86 38-167 46-180 18-38 70-72 113-76 21-3 88 3 148 14 61 11 114 17 119 13 11-6 11-58 1-87-8-18-19-24-70-33-252-44-274-53-290-106-13-42 1-101 32-132 29-31 74-29 284 10 262 48 368 67 390 67 15 0 23-9 34-35 19-47 46-63 103-63zm-221 325c-1 1-1 1-1 1-3 2-8 27-10 53l-3 49 34 9c19 5 87 19 151 31 158 30 165 30 193-23 14-28 19-45 14-51-12-10-351-71-378-69zm-2802 24c41 0 138 53 273 150 69 49 97 86 97 128 0 32-28 81-57 99-43 26-84 21-145-15-63-38-236-166-259-193-47-51 17-169 91-169zm1253 126c-70 1-170 4-290 11-176 10-183 11-200 32-14 18-16 30-11 62 3 24 7 46 10 49 3 5 33 6 69 3 35-3 165-10 288-16 123-4 233-11 245-13 21-4 21-7 17-57-3-30-8-57-11-62-4-6-46-9-117-9zm82 357c-22 0-52 2-93 4-362 16-459 21-468 28-16 9-12 108 5 125 7 7 23 12 33 10 11-3 141-9 288-15 148-6 276-15 285-18 13-7 15-21 15-61 0-59 3-73-65-73zm-1017 31c49-2 99 25 115 73 14 43 6 95-33 210-58 174-171 375-250 448-34 32-45 36-83 36-37 0-50-5-72-26-61-57-60-99 5-208 67-114 139-258 183-368 20-51 44-105 54-121 18-29 49-43 81-44zm2296 185c-34 1-47 12-73 37-21 21-39 41-39 45s20 7 43 8c23 0 101 12 172 26s139 25 150 26c25 1 41-26 37-64-3-33 6-29-165-60-63-11-100-18-125-18z">
            <text:p/>
          </draw:path>
          <draw:path draw:style-name="gr4" draw:text-style-name="P2" draw:layer="layout" svg:width="15.427cm" svg:height="16.883cm" svg:x="12.543cm" svg:y="1.867cm" svg:viewBox="0 0 15428 16884" svg:d="m8488 16880c-39-1-132-6-206-12-758-54-1312-235-1346-441-27-167 293-330 826-422 539-93 1243-101 1806-22 426 59 760 166 891 286 61 56 77 84 77 139 0 78-66 147-209 218-357 180-1088 281-1839 254zm-914-6331c-225-59-396-333-409-655l-3-72 45-8c25-5 145-9 268-9 253-1 353 10 559 62 159 41 157 40 150 95-16 118-91 294-171 399-53 71-148 145-217 172-63 24-163 31-222 16zm197-29c122-33 257-168 330-325 25-59 69-210 69-246 0-46-313-115-587-128-130-7-369 9-388 26-10 8-12 28-8 95 14 245 139 469 305 552 99 49 172 56 279 26zm1388-53c-41-18-66-55-66-96 0-75 50-121 123-112 47 4 79 32 93 78s-13 107-57 128c-38 18-56 19-93 2zm103-28c55-46 43-134-21-161-39-17-73-9-105 21-30 27-38 58-25 97 21 66 98 88 151 43zm-3194-250c-78-34-85-148-11-192 76-48 169 5 169 96 0 40-23 75-63 96-32 16-58 16-95 0zm102-19c78-54 39-174-55-173-58 0-96 39-96 98 0 43 50 90 96 90 19 0 44-7 55-15zm2468-199c-166-59-292-231-348-472-26-108-24-314 4-421 112-436 460-583 728-308 38 38 71 71 75 71s43-27 86-59c44-32 84-58 89-58 26 0-3 33-76 88-45 33-80 66-79 73s15 48 33 90c48 117 64 207 63 358-1 155-25 262-86 385-48 96-146 199-226 239-71 33-190 40-263 14zm104-863c157-33 216-230 103-342-41-42-86-61-144-60-66 0-115 23-157 72-109 127-28 314 147 340 4 0 26-4 51-10zm-2135 670c-109-34-194-111-255-229-129-248-113-600 41-853 16-28 29-56 29-63s-28-46-62-88-60-79-57-82c10-18 29-4 79 59 30 37 59 70 65 71 7 3 34-14 60-39 97-88 183-121 295-115 100 5 159 33 238 113 106 104 167 263 177 454 16 301-114 596-317 725-86 53-209 73-293 47zm315-853c125-52 164-215 77-317-54-63-124-88-200-71-61 13-109 50-138 107-53 107-10 228 97 278 45 21 120 21 164 3zm685 687c-107-38-147-127-88-192 44-48 93-64 185-64 74 0 92 2 130 23 113 57 112 164-1 219-67 33-158 38-226 14zm198-16c57-18 96-64 96-110 0-125-270-168-367-58-51 58-29 121 57 162 56 25 150 29 214 6zm-6395-1682c-30-13-49-46-50-85 0-13 13-172 28-353 20-216 27-332 21-338-5-4-73-15-152-22-111-10-146-10-154-2-7 7-19 104-34 266-27 299-34 341-60 365-42 38-148 31-184-11-26-31-26-38 4-370 13-149 21-273 18-277-9-8-93-19-210-26l-100-6-4 39c-9 63-33 322-33 349 0 21 12 32 103 84 118 71 135 93 128 168-8 76-61 129-131 129-34 0-55-9-117-47-100-60-233-126-351-173-53-20-103-45-112-54-35-39-23-148 24-198 21-23 30-26 74-26 27 0 64 6 84 12 19 8 41 11 46 7 8-5 17-61 25-154 17-173 22-164-89-173-149-12-177-33-177-128 0-64 14-105 45-133 17-16 31-18 111-16 50 1 99 4 108 6 40 11 43 1 68-274 14-144 30-274 36-287 15-32 53-46 111-40 63 7 96 23 111 55 12 23 11 59-11 290-16 186-21 267-15 275 14 17 296 39 304 24 4-5 16-113 27-237s24-241 29-259c4-18 19-42 33-52 21-17 33-20 79-16 64 6 88 19 107 59 14 29 13 47-4 247-10 119-21 228-23 243-7 46 1 49 139 63 169 17 176 16 183-3 2-8 15-132 28-275 26-285 30-316 58-341 24-22 117-22 158-1 27 14 34 24 48 70 11 38-130 1550-149 1588-7 16-24 35-36 40-30 14-109 12-142-2zm13644-213c-25-27-28-40-38-209-12-178-19-242-27-256-6-8-42-8-163 0-150 10-158 12-218 41-158 79-330 72-502-16-206-108-366-307-386-485-10-85 34-140 113-140 32 0 43 5 71 35 18 19 52 67 76 108 45 77 124 170 144 170 7 0 13-23 16-72 17-192 75-305 189-365 41-21 56-24 140-24 108 0 151 16 214 77 64 62 93 138 109 286 6 52 14 99 20 106 5 7 24 9 59 5 100-9 94-3 87-82-6-82-43-334-73-509-27-154-28-191-4-221 35-45 108-52 156-15 43 35 72 171 117 555 14 111 28 207 33 212 5 7 31 8 80 6l71-6 40 40c42 43 57 83 46 137-11 58-69 103-156 117-20 3-39 10-42 14s1 71 8 149c21 213 21 273 2 303-38 58-144 80-182 39zm-503-712c84-43 82-183-4-237-44-28-115-20-151 16-60 59-50 185 17 221 32 18 103 18 138 0zm-13124-977c-30-8-48-30-141-169-144-215-287-420-297-427-16-12-23 5-41 117-21 125-25 139-65 163-56 34-150 13-194-41-25-33-24-69 8-232 14-73 24-138 22-144-3-7-55-33-117-59-125-52-146-71-146-129 0-74 65-166 118-166 20 0 85 27 261 108 75 35 138 59 142 55 4-5-5-68-21-146-72-350-12-545 179-581 84-16 116-4 428 165 158 86 299 159 312 162 37 9 64-2 77-33 10-24 9-36-8-88-23-72-24-115-4-141 66-81 200-31 259 98 23 51 26 65 26 150 0 77-4 103-21 144-43 109-127 170-237 170-94 0-141-22-536-244-185-104-210-111-249-72-25 24-28 33-28 79 0 90 96 443 133 487 9 11 141 69 325 144 335 137 355 149 364 213 6 48-32 130-70 149-45 24-78 16-267-67-101-45-190-80-201-78-13 2-8 15 43 85 64 89 112 183 112 216 0 65-96 130-166 112zm12265-111c-16-5-39-22-52-38-25-34-86-209-108-316-18-83-21-248-5-312 34-144 136-257 286-320 171-71 362-70 573 5 48 18 91 32 94 32 19 0-7-54-164-336-187-336-191-347-150-409 22-33 87-71 123-71 52 0 73 26 208 265 189 335 293 528 403 750 121 246 154 330 148 377-10 80-110 129-185 91-17-8-57-60-113-143-112-169-176-230-301-290-114-56-186-73-294-73-176 0-321 65-361 161-35 84-23 204 39 378 41 116 44 164 16 199-34 44-102 66-157 50zm716-59c-15-6-38-51-38-74 0-21 87-152 133-201 76-80 161-1 109 102-59 117-150 194-204 173zm-152-198c-6-2-18-16-26-31-17-35-9-60 54-148 80-113 121-143 162-116 12 8 26 29 31 45 14 41-5 86-70 166-65 82-105 104-151 84zm-1042-1182c-26-10-56-46-199-229-79-103-148-186-153-186s-34 20-67 45c-88 70-137 85-190 57-67-34-100-131-64-188 10-16 46-51 81-79s64-57 64-62c0-7-53-79-116-160-132-170-135-176-135-215 0-46 53-98 98-98 37 0 63 26 190 190 74 97 123 151 134 151 16 0 71-41 71-54 0-6-24-38-169-226-58-76-61-103-14-147 25-23 39-29 65-29 40 0 54 13 171 165 45 60 89 111 95 115 16 9 76-35 75-55 0-9-42-70-94-136-115-147-125-167-108-211 26-61 108-86 150-46 11 11 63 75 115 143s100 123 107 123c18 0 83-55 78-67-2-6-58-81-125-167-65-86-123-165-127-177-9-31 11-69 50-95 20-13 36-25 36-28 0-2-21-23-46-47-52-50-53-61-22-154 20-60 43-135 68-231 7-32 15-41 40-52 42-18 96-3 136 37 27 28 29 32 29 93 0 125-57 277-126 334l-39 32 32 35c17 19 78 96 136 171s109 137 113 137c12 0 82-54 82-62 0-5-38-57-83-115-123-158-132-173-132-202 0-37 28-74 73-91 57-24 74-12 185 133 54 69 104 132 112 139 11 9 21 9 46 1 90-30 192 72 166 169-5 20-14 38-18 41-20 12-5 38 86 156 53 66 99 131 104 144 31 80 11 123-91 202-39 30-72 59-72 65s8 29 19 49c18 34 18 39 5 66-18 37-84 71-115 59-11-5-29-17-38-28-9-10-24-18-33-18s-42 21-76 48c-108 83-147 93-202 56-17-11-74-77-128-145-53-69-104-126-113-128s-30 9-47 24c-36 33-45 16 114 221 65 84 123 161 128 172 19 34 13 62-20 91-38 33-71 42-98 30-11-5-82-89-157-185s-142-175-150-175c-6 0-23 6-35 14-50 33-50 33 109 238 148 190 173 228 173 253 0 20-45 69-76 83-32 13-37 13-58 6zm460-775c13-10 25-24 25-31 0-20-109-156-125-156-20 0-73 44-73 60 0 14 58 96 91 129 22 22 54 21 82-2zm225-178c19-19 24-31 20-47-8-35-94-141-113-141-20 0-72 41-72 58 0 19 110 157 126 157 8 0 26-12 39-27zm-11916 452c-59-27-85-64-85-124 0-41 3-46 66-112 109-115 141-153 138-166-3-15-130-149-141-149-5 0-43 40-85 89-80 94-120 124-168 132-59 9-133-56-133-117 0-38 24-72 122-180 46-51 84-96 84-101s-36-44-80-88c-88-85-106-119-95-176 13-70 80-132 142-132 33 0 42 7 120 82 71 70 87 82 99 74 10-6 45-54 81-108 79-117 99-138 144-138 58 0 136 74 136 127 0 26-37 88-111 194-42 60-77 115-77 121s32 44 71 82c85 85 72 89 176-63 76-112 92-127 140-134 61-9 132 55 132 120 0 41-47 128-131 242l-69 94 45 40c58 51 139 91 186 91 72 0 158-64 242-182 95-133 114-232 63-316-35-57-91-93-199-130-96-32-132-60-141-111-8-39 0-66 30-97 52-56 110-64 225-32 97 26 166 67 239 139 96 94 131 175 130 304-1 123-52 252-157 393-104 142-230 248-335 285-41 14-68 18-132 15-74-4-89-7-157-40-42-20-104-59-139-87-34-28-67-51-71-51-6 0-27 22-48 48-53 68-147 156-176 167-31 12-49 11-81-5zm10063-569c-54-42-67-124-29-179 23-35 39-43 353-153 220-78 263-85 295-51 52 58 62 123 24 168-28 33-66 54-232 121-272 112-362 133-411 94zm-226-249c-63-29-75-54-75-149 0-44-4-85-7-90s-91-59-195-118c-225-129-618-368-744-451-111-75-138-105-138-153 0-40 24-92 53-120 15-13 32-18 63-17 47 2 77 15 154 68 29 18 56 34 61 34s58-24 117-54c77-38 107-58 107-69-1-9-53-53-140-114-76-55-147-108-156-120-20-24-22-73-8-102 6-11 23-34 38-49 23-25 35-29 65-29 44 0-17-41 754 506 275 196 513 368 529 383 40 39 40 81 0 133-59 77-96 76-213-5-75-53-105-59-95-21 27 111 29 419 3 469-38 72-106 99-173 68zm-99-534c3-7 2-34-3-61-9-57-3-90 19-110 9-8 16-22 16-31s-51-53-135-111c-74-54-141-98-146-101-16-5-229 102-229 116 0 11 445 309 463 310 6 1 12-4 15-12zm1085 453c-38-23-66-61-66-90 0-13 22-91 49-173s49-156 49-164c0-25 42-57 73-57 38 0 103 39 121 73 38 73-37 352-110 409-29 23-79 24-116 2zm-8278-648c-33-30-347-717-347-762-1-40 19-72 62-100 43-26 1073-498 1090-498 7 0 17-5 23-13 9-10 3-18-32-44-24-18-52-32-63-33-10 0-275 132-587 293-628 324-626 323-675 272-22-23-27-36-27-71 0-54 11-66 89-106 96-48 95-45 95-143 0-68-3-85-14-89-8-3-60 15-116 40-56 26-112 48-123 51-34 9-68-10-87-49-25-49-24-87 3-111 12-11 146-76 298-146l276-126-3-60c-4-76 9-97 83-132 84-40 156-30 185 24 6 11 17 24 23 25 7 3 141-53 297-125s298-133 313-135c24-5 34 0 55 21 31 30 44 83 32 119-6 18-29 33-97 68-49 25-91 50-92 55-2 7 26 24 66 43 107 50 210 113 251 154 32 32 38 44 38 73 0 39-25 86-55 101-11 6-27 16-36 24-14 13-13 15 12 46 28 34 306 632 323 695 15 53 4 95-35 134-37 37-169 103-275 137-61 20-74 21-104 13-40-12-80-56-80-88 0-55 46-101 147-146 33-15 62-34 64-40s-2-25-10-41c-10-20-18-27-30-22-53 17-795 363-802 374-6 10 2 37 30 96 47 102 53 137 28 176-38 62-146 87-193 46zm467-652c216-99 398-186 405-192 8-8 9-18 2-35-19-48 14-60-561 203-229 105-278 131-280 147-4 25 13 56 29 56 7 0 189-81 405-179zm-100-221c212-97 390-180 396-185 17-13 14-46-6-64-17-16-31-10-414 166-219 99-402 187-408 194-16 21 5 65 32 65 8 0 188-79 400-176zm-166-528c172-86 314-161 314-166s-15-26-31-45c-18-19-32-41-32-47 0-7-5-15-12-17-6-3-136 52-289 123l-277 126-3 80c-2 76 1 104 12 104 2 0 146-71 318-158zm7705 1266c-16-11-42-37-57-58-32-43-47-46-76-16-24 25-76 31-111 12-36-19-789-556-818-583-37-34-43-59-25-105 17-43 12-63-18-63-32 0-96-25-120-47-46-43-58-103-29-165 29-64 41-67 181-53 165 18 356 32 564 40 161 7 180 9 226 31 101 46 145 110 235 342 23 59 90 206 148 327 59 121 107 230 107 242 0 33-38 84-75 102-44 20-96 19-132-6zm-215-341c0-7-12-42-26-78s-48-126-73-200-53-144-63-154c-15-17-30-18-238-20-227-3-254 1-225 30 26 26 603 434 614 434 7 0 11-6 11-12zm-3270-280c-85-10-208-35-269-55-250-81-347-253-301-533 7-38 10-73 7-77-3-5-49-17-102-27-190-39-231-66-231-153 0-61 23-103 67-123 30-15 35-14 150 13 66 15 136 31 157 33l38 7 27-92c16-50 27-98 25-105-2-12-29-21-119-39-141-29-188-50-208-96-27-66 10-152 73-168 13-4 65 3 119 14 146 30 199 39 205 34 3-3 16-52 31-108 29-118 38-136 76-159 59-37 139-30 192 13 40 34 42 61 9 179-22 79-27 107-18 115 11 11 108 23 199 24 72 1 110 13 129 42 33 51 6 166-45 189-30 14-85 14-235 0-78-6-122-7-128-1-11 11-54 153-54 179 0 11 3 22 7 24 4 3 66 10 137 15s143 15 158 20c78 24 88 161 15 209-36 23-143 28-276 10-93-13-109-13-120-2-18 18-25 179-11 223 27 82 104 125 263 147 127 17 208 7 274-36 83-57 104-138 74-290-23-113-21-142 17-182 40-43 98-47 159-10 35 22 52 46 75 113 64 183 26 400-94 519-53 53-128 95-209 116-55 14-206 24-263 18zm-2285-75c-23-5-54-14-69-22-78-40-72-175 9-201 16-6 94-16 173-23 235-23 382-76 470-172 51-57 66-95 61-164-4-62-29-101-82-128-32-18-50-21-141-20-125 1-217 23-335 80-67 32-100 56-189 138-126 116-149 130-217 125-39-4-53-9-76-34-26-25-29-33-28-79 1-34 15-91 42-172 50-148 92-339 78-353-6-7-46-5-132 6-150 19-202 20-235 2-33-17-54-64-54-119 0-83 35-103 202-118 147-13 233-24 244-31 5-2 13-42 20-89 15-114 32-151 82-175 24-12 58-19 83-19 80 0 117 68 95 173-7 36-7 56-2 62 12 11 107-6 326-61 168-43 204-46 240-29 47 24 68 107 40 161-24 46-120 76-448 142-98 21-182 40-186 44-6 6-60 234-60 256s20 16 100-27c196-104 446-139 618-86 201 62 311 241 278 450-41 253-292 425-698 478-110 15-145 15-209 5z">
            <text:p/>
          </draw:path>
          <draw:path draw:style-name="gr5" draw:text-style-name="P2" draw:layer="layout" svg:width="3.03cm" svg:height="2.137cm" svg:x="18.804cm" svg:y="10.298cm" svg:viewBox="0 0 3031 2138" svg:d="m511 0c-97 5-196 50-281 132l-36 34-58-69c-31-37-61-75-67-80-6-9-13-7-29 5l-21 17 68 81c37 44 68 85 68 90s-8 22-18 36c-36 50-90 176-113 263-21 79-24 105-24 237 0 123 4 159 19 218 53 192 156 327 294 386 45 18 63 21 137 18 79-3 92-5 157-37 155-78 279-252 337-478 28-111 27-348-2-451-61-220-198-370-364-398-21-3-44-5-67-4zm73 121c93 0 164 58 187 152 20 86-31 181-119 217-60 26-135 15-193-28-35-26-72-101-72-144-1-110 86-197 197-197zm1875 74c-98 1-192 46-272 132-94 98-149 216-180 379-21 115-14 299 18 412 66 241 217 414 391 448 53 12 78 12 130 1 180-34 329-209 392-461 11-45 15-98 15-213 0-134-3-162-23-237-12-46-36-110-50-143-15-31-25-60-21-63 3-3 43-32 88-65 46-33 84-63 84-67 0-3-7-14-13-23-12-16-17-14-96 43-45 34-87 62-92 64-6 3-26-16-45-40-43-57-125-118-189-142-46-18-92-26-137-25zm-25 96c37-1 75 8 107 32 44 29 88 106 88 153 0 76-47 152-112 182-151 68-315-69-269-227 25-86 105-139 186-140zm-995 623c-80 0-141 22-185 67-71 74-27 179 91 216 143 44 318-27 318-131 0-93-87-152-224-152zm-4 37c78 0 126 14 164 50 52 50 35 111-44 151-41 22-150 26-205 9-45-15-97-65-97-95 0-64 81-115 182-115zm-223 411c-68 0-136 3-202 9-79 8-102 15-117 18-8 1-5 39-2 75 30 348 192 606 420 663 91 23 187 8 277-40 37-19 87-60 132-109 39-42 73-90 95-129 52-92 105-263 115-323l8-49-114-33c-188-54-405-82-612-82zm23 36c105 1 213 13 259 19 194 26 381 78 404 86 11 5-62 249-116 340-59 102-163 198-254 231-58 22-142 30-194 19-59-12-143-54-190-96-122-108-212-348-217-520l1-58 57-6c39-6 144-15 250-15z">
            <text:p/>
          </draw:path>
          <draw:path draw:style-name="gr6" draw:text-style-name="P2" draw:layer="layout" svg:width="0.198cm" svg:height="0.198cm" svg:x="18.564cm" svg:y="11.855cm" svg:viewBox="0 0 199 199" svg:d="m199 99c0 55-45 100-100 100s-99-45-99-100 44-99 99-99 100 44 100 99z">
            <text:p/>
          </draw:path>
          <draw:path draw:style-name="gr7" draw:text-style-name="P2" draw:layer="layout" svg:width="0.198cm" svg:height="0.198cm" svg:x="21.649cm" svg:y="12.136cm" svg:viewBox="0 0 199 199" svg:d="m199 99c0 55-45 100-100 100s-99-45-99-100 44-99 99-99 100 44 100 99z">
            <text:p/>
          </draw:path>
          <draw:path draw:style-name="gr8" draw:text-style-name="P2" draw:layer="layout" svg:width="0.414cm" svg:height="0.259cm" svg:x="20.039cm" svg:y="11.231cm" svg:viewBox="0 0 415 260" svg:d="m415 130c0 71-94 130-208 130s-207-59-207-130 93-130 207-130 208 58 208 130z">
            <text:p/>
          </draw:path>
        </draw:g>
        <draw:g>
          <draw:path draw:style-name="gr9" draw:layer="layout" svg:width="8.213cm" svg:height="9.993cm" svg:x="16.127cm" svg:y="7.971cm" svg:viewBox="0 0 8214 9994" svg:d="m1503 0c-78 0-92 4-133 22-96 46-143 108-160 212-30 189 96 486 330 776 35 44 63 83 61 87-1 2-47 43-101 89-191 163-493 477-673 699-433 537-742 1131-814 1567-21 127-16 322 12 400 49 138 147 220 293 246 101 18 259-7 423-67 658-244 1550-1136 2002-2001 35-66 69-121 75-124 8-3 51 0 98 6 153 17 267-12 340-89 44-48 71-119 65-176l-2-34-107-21c-306-60-571-205-814-446-264-261-459-582-601-990l-46-130-45-12c-27-8-93-13-166-14-14 0-26 0-37 0zm5644 514c-51 1-62 17-92 74-134 256-312 495-521 698-166 163-320 275-500 364-214 107-394 154-623 163l-147 5-3 66c-2 54 1 73 18 112 51 110 161 168 348 181l79 6 34 100c278 842 899 1764 1489 2207 183 139 344 219 498 249 200 40 364-49 437-237 41-105 55-207 49-381-12-399-166-896-446-1436-178-345-426-719-657-992-38-44-68-83-68-86s45-45 100-95c389-345 541-715 364-888-70-66-152-97-290-106-30-2-51-4-69-4zm-5178 3270c-21 1-52 6-101 14-230 41-393 130-450 244-82 169 42 384 357 621 651 488 1950 909 2942 953 568 25 958-76 1059-276 18-37 23-58 23-108 0-109-51-204-180-338-76-79-227-205-246-205-6 0-28 12-51 27-176 113-460 204-744 239-167 21-535 13-704-13-535-83-1019-286-1389-581-194-154-370-359-455-529-17-35-26-48-61-48zm585 1470c-25 0-133 119-160 176-21 46-25 64-25 134 0 77 2 85 35 153 57 112 203 248 379 349 28 15 30 15 108-9 154-47 247-61 397-62 107 0 158 5 230 20 259 54 450 161 649 362l105 105 92 9c51 4 115 10 142 12 119 6 482 4 596-3 587-41 1019-179 1221-389 81-83 105-140 105-244 0-75-2-85-34-151-28-57-52-89-117-153-102-102-312-245-342-234-6 3-14 17-18 32-7 36-65 123-108 164-107 100-290 171-542 211-158 24-634 21-856-6-590-71-1177-217-1718-428-68-25-131-48-139-48zm734 927c-76 0-152 5-193 13-145 29-326 102-454 185-298 192-542 478-720 842-144 293-223 565-260 889-20 167-13 516 13 661 116 663 477 1111 974 1210 97 19 294 17 398-5 273-55 518-197 750-432 112-113 170-185 263-324 191-287 327-638 389-1003 116-691-46-1349-425-1726-156-156-341-257-542-297-42-8-117-13-193-13zm3548 302c-291 3-547 179-705 497-28 57-58 107-65 111s-324 84-704 179-695 175-701 178c-9 6-10 28-1 105 15 142 4 481-18 626-49 320-137 600-271 867-29 59-53 108-53 110s3 5 6 5 174-79 378-174c1180-549 1419-660 1427-655 4 4 25 39 45 79 193 385 492 644 814 701 388 70 749-175 903-614 64-182 87-348 81-568-9-281-65-503-191-754-77-154-157-265-278-385-136-136-267-221-417-268-85-28-168-40-250-40zm-4070 1791c209 0 401 137 469 339 17 47 22 78 22 153 0 111-21 182-75 266-68 105-195 193-314 218-242 50-490-94-572-331-25-74-22-244 5-318 71-193 260-326 465-327z">
            <text:p/>
          </draw:path>
          <draw:path draw:style-name="gr10" draw:layer="layout" svg:width="5.471cm" svg:height="5.007cm" svg:x="17.934cm" svg:y="4.587cm" svg:viewBox="0 0 5472 5008" svg:d="m1638 0c-443 2-862 260-1171 723-234 350-385 778-448 1266-18 149-25 545-12 693 52 584 226 1081 518 1490 61 84 228 261 313 330 508 414 1131 411 1632-9 36-31 70-56 73-56s30 29 59 65c216 271 489 446 761 489 34 6 72 12 85 14 51 9 303-3 367-17 231-50 469-172 672-341 82-67 236-225 311-318 359-443 597-1058 662-1712 21-207 15-596-13-774-33-212-89-430-151-587-112-286-298-561-484-719-237-199-487-293-778-293-357 0-703 162-1036 482-47 46-92 83-99 81s-40-43-73-92c-185-273-394-464-648-591-171-86-341-125-540-124zm188 513c97 0 111 28 121 250 3 66 8 123 12 127s44-3 92-15c46-12 102-22 124-22 78 0 160 61 179 132 22 78 35 536 18 596-30 107-159 144-316 89-29-10-56-17-60-15-3 2-6 31-6 62 0 90-28 122-110 123-47 2-82-15-100-49-6-12-16-121-25-288-7-148-16-274-20-279-6-8-24-6-72 6-35 9-67 20-72 25-15 15 21 703 37 734 20 37 61 40 292 26 127-7 225-17 239-24 30-14 41-39 48-106 9-72 30-106 76-118 73-19 143 15 162 81 23 77-20 249-79 314-61 67-115 78-540 98-232 11-226 11-282-5-25-7-47-13-51-13-15-1-72-59-87-89-24-46-26-69-42-427-7-176-15-339-18-360l-5-38-67 6c-75 6-90-1-121-62-13-25-22-34-40-34-12 0-25 7-27 14-5 12 5 248 20 490l5 87 69-5c65-5 70-4 97 18 63 53 55 167-15 202-17 9-114 44-215 77-216 71-285 82-326 49-33-26-50-68-50-119 0-61 26-87 113-113 39-12 76-26 82-32 9-9 8-67-3-318-7-171-15-314-17-320-3-7-23-12-55-12-97 0-147-41-147-120 0-75 50-122 131-122 60 0 59 3 52-176-5-141-4-164 8-190 17-32 61-54 105-54 35 0 86 23 98 45 10 20 26 185 26 277 0 33 6 64 11 69 7 7 31 12 54 12 53 0 89 16 115 53 16 23 23 26 43 22 46-11 47-14 38-169-13-201-7-229 59-257 72-32 146-4 164 62 4 18 12 87 15 152 3 68 11 122 16 126 11 10 126-16 141-32 6-6 6-60 1-173-5-91-5-179-1-197 11-50 44-71 106-71zm1747 152c9 0 20 1 33 2 53 4 62 6 85 32 32 35 32 50 4 211-13 70-24 137-24 151 0 25 3 26 59 38 40 10 74 37 85 72 12 34 25 42 63 35 19-4 29-12 32-25 1-10 13-77 26-148 14-73 30-144 37-160 12-30 59-64 88-64 36 0 88 19 110 40 28 27 28 86 2 224-11 57-17 109-14 116 7 18 133 20 148 2 4-6 15-43 23-82 7-40 22-116 32-171 11-53 25-108 33-119 29-45 95-54 157-23 50 26 54 63 20 252-12 70-21 132-17 138s33 7 89 3c107-8 166 7 212 56 70 72 73 105 35 312-9 54-26 144-36 199-41 222-92 283-228 268-47-5-123-35-171-68-38-27-46-24-53 19-13 79-52 124-107 124-40 0-96-28-110-55-21-42-24-27 65-494 21-107 19-110-66-102-74 6-92 17-92 55 0 10-7 60-18 109-42 214-90 496-90 534 0 50 19 72 70 86 71 20 358 67 407 68 63 1 77-11 110-94 14-35 33-68 43-76 33-23 76-26 119-10 75 29 95 105 56 208-36 97-91 170-151 201-39 19-132 27-197 17-356-59-569-106-623-138-97-57-110-129-67-368 84-455 100-553 95-565-2-9-18-13-51-13-29 0-56-5-68-13-24-17-47-59-47-85 0-23-40-44-55-29-10 9-105 513-106 555 0 18 4 21 40 21 48 0 91 16 116 43 13 15 18 34 18 73 1 58-18 94-60 114-29 14-230 37-392 43-106 5-125 4-152-11-44-22-65-68-59-121 9-91 34-110 161-118 38-2 72-7 75-10 8-8 118-617 114-629-2-7-15-14-29-17-101-21-137-54-137-122 0-93 44-129 150-121 62 4 66 3 69-14 3-11 15-74 28-141 28-150 35-171 62-197 14-13 23-18 49-18zm-1465 446c-11 0-29 4-58 12-35 9-67 19-73 22-7 4-8 49-4 154 4 81 8 151 11 156s17-3 31-15c23-18 37-22 77-22h50l-6-146c-3-80-10-150-15-156-2-3-6-5-13-5zm2498 316c-88 2-104 9-111 45-22 109-44 230-44 249s3 20 21 14c27-9 86-9 116 0 21 6 25 4 28-14 24-112 50-272 47-283-3-8-20-12-57-11zm-2755 1003c27 0 36 6 57 25l30 26 7 148c4 80 10 166 14 191l6 45h45 44l5-41c4-26 21-69 48-117 23-41 60-112 82-156 43-92 53-103 102-110 68-9 136 46 136 111 0 40-31 124-84 223l-48 89 51 50c32 30 54 63 61 85 7 20 17 147 24 291 7 141 17 334 23 431 13 268 12 320-12 367-26 50-88 93-156 108-62 13-295 6-347-10-20-6-49-24-65-40-24-24-30-36-30-69 0-45 26-92 58-107 18-9 41-9 98 0 40 5 98 10 128 10 48 0 58-3 70-20 19-27 19-122 0-129-15-6-431 12-554 22l-64 6 3 166 4 166-34 29c-28 25-39 28-78 28-63 0-101-23-113-68-5-19-15-165-24-325-7-160-20-410-27-556-9-175-11-274-4-295 10-39 46-79 86-96 17-6 30-17 30-24s-27-48-61-91c-99-128-110-147-115-177-9-55 62-124 128-124 43 0 106 56 181 162 78 109 94 142 90 191-3 37-4 37 28 37h31v-199-199l25-24c21-21 34-25 86-29 14-1 25-1 35-1zm-962 117c33 0 116 46 207 116 118 91 149 124 154 173 6 51-23 107-65 127-52 25-57 22-245-112-191-136-205-161-151-249 20-32 62-55 100-55zm2927 81c86 0 133 39 133 114 0 32 3 37 25 41 14 3 125 23 249 46 314 56 315 57 345 82 23 20 27 29 27 66 0 51-9 77-35 105-25 26-79 26-211 2-55-10-104-16-110-14-16 7-60 87-51 95 5 4 67 17 138 30 251 45 278 58 278 137 0 69-40 119-94 120-15 0-240-39-500-86s-477-84-479-81 2 14 13 25c40 45 47 76 25 118-26 50-26 50 97 69 41 7 73 8 77 3s11-25 16-44c15-52 45-76 94-77 54-1 102 15 123 43 14 18 19 36 19 80 0 31 3 57 6 57 21 0 397 74 417 82 79 31 82 153 5 193-32 15-51 14-209-15-202-38-256-47-261-42-13 13-18 78-7 87 6 5 47 15 90 22 162 28 265 49 283 59 23 13 52 61 52 88 0 42-42 95-82 104-15 3-101-8-205-27-149-27-182-31-188-21-12 19-21 89-12 97 4 4 99 25 211 44 112 20 213 41 225 45 73 28 81 154 13 202-27 19-86 17-222-9-62-11-321-58-576-106-346-63-468-89-481-101-46-39-43-126 4-176 31-34 65-32 335 17 153 28 230 38 236 33s10-31 10-57l2-48-32-6c-17-3-91-16-164-30-74-13-145-29-159-36-50-26-68-93-40-148l13-25-35-5c-59-9-117-72-117-129 0-30 14-52 82-123 28-30 87-97 131-149s88-98 98-101c9-4 12-9 7-14-8-7-156-36-225-44-37-3-38-2-46 31-5 19-14 59-20 89-19 99-97 402-125 488-37 111-103 261-139 319-36 55-79 93-108 93-56 0-132-54-143-99-6-27 20-98 74-210 102-209 134-310 213-695 18-86 38-167 46-180 18-38 70-72 113-76 21-3 88 3 148 14 61 11 114 17 119 13 11-6 11-58 1-87-8-18-19-24-70-33-252-44-274-53-290-106-13-42 1-101 32-132 29-31 74-29 284 10 262 48 368 67 390 67 15 0 23-9 34-35 19-47 46-63 103-63zm-221 325c-1 1-1 1-1 1-3 2-8 27-10 53l-3 49 34 9c19 5 87 19 151 31 158 30 165 30 193-23 14-28 19-45 14-51-12-10-351-71-378-69zm-2802 24c41 0 138 53 273 150 69 49 97 86 97 128 0 32-28 81-57 99-43 26-84 21-145-15-63-38-236-166-259-193-47-51 17-169 91-169zm1253 126c-70 1-170 4-290 11-176 10-183 11-200 32-14 18-16 30-11 62 3 24 7 46 10 49 3 5 33 6 69 3 35-3 165-10 288-16 123-4 233-11 245-13 21-4 21-7 17-57-3-30-8-57-11-62-4-6-46-9-117-9zm82 357c-22 0-52 2-93 4-362 16-459 21-468 28-16 9-12 108 5 125 7 7 23 12 33 10 11-3 141-9 288-15 148-6 276-15 285-18 13-7 15-21 15-61 0-59 3-73-65-73zm-1017 31c49-2 99 25 115 73 14 43 6 95-33 210-58 174-171 375-250 448-34 32-45 36-83 36-37 0-50-5-72-26-61-57-60-99 5-208 67-114 139-258 183-368 20-51 44-105 54-121 18-29 49-43 81-44zm2296 185c-34 1-47 12-73 37-21 21-39 41-39 45s20 7 43 8c23 0 101 12 172 26s139 25 150 26c25 1 41-26 37-64-3-33 6-29-165-60-63-11-100-18-125-18z">
            <text:p/>
          </draw:path>
          <draw:path draw:style-name="gr11" draw:layer="layout" svg:width="15.427cm" svg:height="16.883cm" svg:x="12.543cm" svg:y="1.867cm" svg:viewBox="0 0 15428 16884" svg:d="m8488 16880c-39-1-132-6-206-12-758-54-1312-235-1346-441-27-167 293-330 826-422 539-93 1243-101 1806-22 426 59 760 166 891 286 61 56 77 84 77 139 0 78-66 147-209 218-357 180-1088 281-1839 254zm-914-6331c-225-59-396-333-409-655l-3-72 45-8c25-5 145-9 268-9 253-1 353 10 559 62 159 41 157 40 150 95-16 118-91 294-171 399-53 71-148 145-217 172-63 24-163 31-222 16zm197-29c122-33 257-168 330-325 25-59 69-210 69-246 0-46-313-115-587-128-130-7-369 9-388 26-10 8-12 28-8 95 14 245 139 469 305 552 99 49 172 56 279 26zm1388-53c-41-18-66-55-66-96 0-75 50-121 123-112 47 4 79 32 93 78s-13 107-57 128c-38 18-56 19-93 2zm103-28c55-46 43-134-21-161-39-17-73-9-105 21-30 27-38 58-25 97 21 66 98 88 151 43zm-3194-250c-78-34-85-148-11-192 76-48 169 5 169 96 0 40-23 75-63 96-32 16-58 16-95 0zm102-19c78-54 39-174-55-173-58 0-96 39-96 98 0 43 50 90 96 90 19 0 44-7 55-15zm2468-199c-166-59-292-231-348-472-26-108-24-314 4-421 112-436 460-583 728-308 38 38 71 71 75 71s43-27 86-59c44-32 84-58 89-58 26 0-3 33-76 88-45 33-80 66-79 73s15 48 33 90c48 117 64 207 63 358-1 155-25 262-86 385-48 96-146 199-226 239-71 33-190 40-263 14zm104-863c157-33 216-230 103-342-41-42-86-61-144-60-66 0-115 23-157 72-109 127-28 314 147 340 4 0 26-4 51-10zm-2135 670c-109-34-194-111-255-229-129-248-113-600 41-853 16-28 29-56 29-63s-28-46-62-88-60-79-57-82c10-18 29-4 79 59 30 37 59 70 65 71 7 3 34-14 60-39 97-88 183-121 295-115 100 5 159 33 238 113 106 104 167 263 177 454 16 301-114 596-317 725-86 53-209 73-293 47zm315-853c125-52 164-215 77-317-54-63-124-88-200-71-61 13-109 50-138 107-53 107-10 228 97 278 45 21 120 21 164 3zm685 687c-107-38-147-127-88-192 44-48 93-64 185-64 74 0 92 2 130 23 113 57 112 164-1 219-67 33-158 38-226 14zm198-16c57-18 96-64 96-110 0-125-270-168-367-58-51 58-29 121 57 162 56 25 150 29 214 6zm-6395-1682c-30-13-49-46-50-85 0-13 13-172 28-353 20-216 27-332 21-338-5-4-73-15-152-22-111-10-146-10-154-2-7 7-19 104-34 266-27 299-34 341-60 365-42 38-148 31-184-11-26-31-26-38 4-370 13-149 21-273 18-277-9-8-93-19-210-26l-100-6-4 39c-9 63-33 322-33 349 0 21 12 32 103 84 118 71 135 93 128 168-8 76-61 129-131 129-34 0-55-9-117-47-100-60-233-126-351-173-53-20-103-45-112-54-35-39-23-148 24-198 21-23 30-26 74-26 27 0 64 6 84 12 19 8 41 11 46 7 8-5 17-61 25-154 17-173 22-164-89-173-149-12-177-33-177-128 0-64 14-105 45-133 17-16 31-18 111-16 50 1 99 4 108 6 40 11 43 1 68-274 14-144 30-274 36-287 15-32 53-46 111-40 63 7 96 23 111 55 12 23 11 59-11 290-16 186-21 267-15 275 14 17 296 39 304 24 4-5 16-113 27-237s24-241 29-259c4-18 19-42 33-52 21-17 33-20 79-16 64 6 88 19 107 59 14 29 13 47-4 247-10 119-21 228-23 243-7 46 1 49 139 63 169 17 176 16 183-3 2-8 15-132 28-275 26-285 30-316 58-341 24-22 117-22 158-1 27 14 34 24 48 70 11 38-130 1550-149 1588-7 16-24 35-36 40-30 14-109 12-142-2zm13644-213c-25-27-28-40-38-209-12-178-19-242-27-256-6-8-42-8-163 0-150 10-158 12-218 41-158 79-330 72-502-16-206-108-366-307-386-485-10-85 34-140 113-140 32 0 43 5 71 35 18 19 52 67 76 108 45 77 124 170 144 170 7 0 13-23 16-72 17-192 75-305 189-365 41-21 56-24 140-24 108 0 151 16 214 77 64 62 93 138 109 286 6 52 14 99 20 106 5 7 24 9 59 5 100-9 94-3 87-82-6-82-43-334-73-509-27-154-28-191-4-221 35-45 108-52 156-15 43 35 72 171 117 555 14 111 28 207 33 212 5 7 31 8 80 6l71-6 40 40c42 43 57 83 46 137-11 58-69 103-156 117-20 3-39 10-42 14s1 71 8 149c21 213 21 273 2 303-38 58-144 80-182 39zm-503-712c84-43 82-183-4-237-44-28-115-20-151 16-60 59-50 185 17 221 32 18 103 18 138 0zm-13124-977c-30-8-48-30-141-169-144-215-287-420-297-427-16-12-23 5-41 117-21 125-25 139-65 163-56 34-150 13-194-41-25-33-24-69 8-232 14-73 24-138 22-144-3-7-55-33-117-59-125-52-146-71-146-129 0-74 65-166 118-166 20 0 85 27 261 108 75 35 138 59 142 55 4-5-5-68-21-146-72-350-12-545 179-581 84-16 116-4 428 165 158 86 299 159 312 162 37 9 64-2 77-33 10-24 9-36-8-88-23-72-24-115-4-141 66-81 200-31 259 98 23 51 26 65 26 150 0 77-4 103-21 144-43 109-127 170-237 170-94 0-141-22-536-244-185-104-210-111-249-72-25 24-28 33-28 79 0 90 96 443 133 487 9 11 141 69 325 144 335 137 355 149 364 213 6 48-32 130-70 149-45 24-78 16-267-67-101-45-190-80-201-78-13 2-8 15 43 85 64 89 112 183 112 216 0 65-96 130-166 112zm12265-111c-16-5-39-22-52-38-25-34-86-209-108-316-18-83-21-248-5-312 34-144 136-257 286-320 171-71 362-70 573 5 48 18 91 32 94 32 19 0-7-54-164-336-187-336-191-347-150-409 22-33 87-71 123-71 52 0 73 26 208 265 189 335 293 528 403 750 121 246 154 330 148 377-10 80-110 129-185 91-17-8-57-60-113-143-112-169-176-230-301-290-114-56-186-73-294-73-176 0-321 65-361 161-35 84-23 204 39 378 41 116 44 164 16 199-34 44-102 66-157 50zm716-59c-15-6-38-51-38-74 0-21 87-152 133-201 76-80 161-1 109 102-59 117-150 194-204 173zm-152-198c-6-2-18-16-26-31-17-35-9-60 54-148 80-113 121-143 162-116 12 8 26 29 31 45 14 41-5 86-70 166-65 82-105 104-151 84zm-1042-1182c-26-10-56-46-199-229-79-103-148-186-153-186s-34 20-67 45c-88 70-137 85-190 57-67-34-100-131-64-188 10-16 46-51 81-79s64-57 64-62c0-7-53-79-116-160-132-170-135-176-135-215 0-46 53-98 98-98 37 0 63 26 190 190 74 97 123 151 134 151 16 0 71-41 71-54 0-6-24-38-169-226-58-76-61-103-14-147 25-23 39-29 65-29 40 0 54 13 171 165 45 60 89 111 95 115 16 9 76-35 75-55 0-9-42-70-94-136-115-147-125-167-108-211 26-61 108-86 150-46 11 11 63 75 115 143s100 123 107 123c18 0 83-55 78-67-2-6-58-81-125-167-65-86-123-165-127-177-9-31 11-69 50-95 20-13 36-25 36-28 0-2-21-23-46-47-52-50-53-61-22-154 20-60 43-135 68-231 7-32 15-41 40-52 42-18 96-3 136 37 27 28 29 32 29 93 0 125-57 277-126 334l-39 32 32 35c17 19 78 96 136 171s109 137 113 137c12 0 82-54 82-62 0-5-38-57-83-115-123-158-132-173-132-202 0-37 28-74 73-91 57-24 74-12 185 133 54 69 104 132 112 139 11 9 21 9 46 1 90-30 192 72 166 169-5 20-14 38-18 41-20 12-5 38 86 156 53 66 99 131 104 144 31 80 11 123-91 202-39 30-72 59-72 65s8 29 19 49c18 34 18 39 5 66-18 37-84 71-115 59-11-5-29-17-38-28-9-10-24-18-33-18s-42 21-76 48c-108 83-147 93-202 56-17-11-74-77-128-145-53-69-104-126-113-128s-30 9-47 24c-36 33-45 16 114 221 65 84 123 161 128 172 19 34 13 62-20 91-38 33-71 42-98 30-11-5-82-89-157-185s-142-175-150-175c-6 0-23 6-35 14-50 33-50 33 109 238 148 190 173 228 173 253 0 20-45 69-76 83-32 13-37 13-58 6zm460-775c13-10 25-24 25-31 0-20-109-156-125-156-20 0-73 44-73 60 0 14 58 96 91 129 22 22 54 21 82-2zm225-178c19-19 24-31 20-47-8-35-94-141-113-141-20 0-72 41-72 58 0 19 110 157 126 157 8 0 26-12 39-27zm-11916 452c-59-27-85-64-85-124 0-41 3-46 66-112 109-115 141-153 138-166-3-15-130-149-141-149-5 0-43 40-85 89-80 94-120 124-168 132-59 9-133-56-133-117 0-38 24-72 122-180 46-51 84-96 84-101s-36-44-80-88c-88-85-106-119-95-176 13-70 80-132 142-132 33 0 42 7 120 82 71 70 87 82 99 74 10-6 45-54 81-108 79-117 99-138 144-138 58 0 136 74 136 127 0 26-37 88-111 194-42 60-77 115-77 121s32 44 71 82c85 85 72 89 176-63 76-112 92-127 140-134 61-9 132 55 132 120 0 41-47 128-131 242l-69 94 45 40c58 51 139 91 186 91 72 0 158-64 242-182 95-133 114-232 63-316-35-57-91-93-199-130-96-32-132-60-141-111-8-39 0-66 30-97 52-56 110-64 225-32 97 26 166 67 239 139 96 94 131 175 130 304-1 123-52 252-157 393-104 142-230 248-335 285-41 14-68 18-132 15-74-4-89-7-157-40-42-20-104-59-139-87-34-28-67-51-71-51-6 0-27 22-48 48-53 68-147 156-176 167-31 12-49 11-81-5zm10063-569c-54-42-67-124-29-179 23-35 39-43 353-153 220-78 263-85 295-51 52 58 62 123 24 168-28 33-66 54-232 121-272 112-362 133-411 94zm-226-249c-63-29-75-54-75-149 0-44-4-85-7-90s-91-59-195-118c-225-129-618-368-744-451-111-75-138-105-138-153 0-40 24-92 53-120 15-13 32-18 63-17 47 2 77 15 154 68 29 18 56 34 61 34s58-24 117-54c77-38 107-58 107-69-1-9-53-53-140-114-76-55-147-108-156-120-20-24-22-73-8-102 6-11 23-34 38-49 23-25 35-29 65-29 44 0-17-41 754 506 275 196 513 368 529 383 40 39 40 81 0 133-59 77-96 76-213-5-75-53-105-59-95-21 27 111 29 419 3 469-38 72-106 99-173 68zm-99-534c3-7 2-34-3-61-9-57-3-90 19-110 9-8 16-22 16-31s-51-53-135-111c-74-54-141-98-146-101-16-5-229 102-229 116 0 11 445 309 463 310 6 1 12-4 15-12zm1085 453c-38-23-66-61-66-90 0-13 22-91 49-173s49-156 49-164c0-25 42-57 73-57 38 0 103 39 121 73 38 73-37 352-110 409-29 23-79 24-116 2zm-8278-648c-33-30-347-717-347-762-1-40 19-72 62-100 43-26 1073-498 1090-498 7 0 17-5 23-13 9-10 3-18-32-44-24-18-52-32-63-33-10 0-275 132-587 293-628 324-626 323-675 272-22-23-27-36-27-71 0-54 11-66 89-106 96-48 95-45 95-143 0-68-3-85-14-89-8-3-60 15-116 40-56 26-112 48-123 51-34 9-68-10-87-49-25-49-24-87 3-111 12-11 146-76 298-146l276-126-3-60c-4-76 9-97 83-132 84-40 156-30 185 24 6 11 17 24 23 25 7 3 141-53 297-125s298-133 313-135c24-5 34 0 55 21 31 30 44 83 32 119-6 18-29 33-97 68-49 25-91 50-92 55-2 7 26 24 66 43 107 50 210 113 251 154 32 32 38 44 38 73 0 39-25 86-55 101-11 6-27 16-36 24-14 13-13 15 12 46 28 34 306 632 323 695 15 53 4 95-35 134-37 37-169 103-275 137-61 20-74 21-104 13-40-12-80-56-80-88 0-55 46-101 147-146 33-15 62-34 64-40s-2-25-10-41c-10-20-18-27-30-22-53 17-795 363-802 374-6 10 2 37 30 96 47 102 53 137 28 176-38 62-146 87-193 46zm467-652c216-99 398-186 405-192 8-8 9-18 2-35-19-48 14-60-561 203-229 105-278 131-280 147-4 25 13 56 29 56 7 0 189-81 405-179zm-100-221c212-97 390-180 396-185 17-13 14-46-6-64-17-16-31-10-414 166-219 99-402 187-408 194-16 21 5 65 32 65 8 0 188-79 400-176zm-166-528c172-86 314-161 314-166s-15-26-31-45c-18-19-32-41-32-47 0-7-5-15-12-17-6-3-136 52-289 123l-277 126-3 80c-2 76 1 104 12 104 2 0 146-71 318-158zm7705 1266c-16-11-42-37-57-58-32-43-47-46-76-16-24 25-76 31-111 12-36-19-789-556-818-583-37-34-43-59-25-105 17-43 12-63-18-63-32 0-96-25-120-47-46-43-58-103-29-165 29-64 41-67 181-53 165 18 356 32 564 40 161 7 180 9 226 31 101 46 145 110 235 342 23 59 90 206 148 327 59 121 107 230 107 242 0 33-38 84-75 102-44 20-96 19-132-6zm-215-341c0-7-12-42-26-78s-48-126-73-200-53-144-63-154c-15-17-30-18-238-20-227-3-254 1-225 30 26 26 603 434 614 434 7 0 11-6 11-12zm-3270-280c-85-10-208-35-269-55-250-81-347-253-301-533 7-38 10-73 7-77-3-5-49-17-102-27-190-39-231-66-231-153 0-61 23-103 67-123 30-15 35-14 150 13 66 15 136 31 157 33l38 7 27-92c16-50 27-98 25-105-2-12-29-21-119-39-141-29-188-50-208-96-27-66 10-152 73-168 13-4 65 3 119 14 146 30 199 39 205 34 3-3 16-52 31-108 29-118 38-136 76-159 59-37 139-30 192 13 40 34 42 61 9 179-22 79-27 107-18 115 11 11 108 23 199 24 72 1 110 13 129 42 33 51 6 166-45 189-30 14-85 14-235 0-78-6-122-7-128-1-11 11-54 153-54 179 0 11 3 22 7 24 4 3 66 10 137 15s143 15 158 20c78 24 88 161 15 209-36 23-143 28-276 10-93-13-109-13-120-2-18 18-25 179-11 223 27 82 104 125 263 147 127 17 208 7 274-36 83-57 104-138 74-290-23-113-21-142 17-182 40-43 98-47 159-10 35 22 52 46 75 113 64 183 26 400-94 519-53 53-128 95-209 116-55 14-206 24-263 18zm-2285-75c-23-5-54-14-69-22-78-40-72-175 9-201 16-6 94-16 173-23 235-23 382-76 470-172 51-57 66-95 61-164-4-62-29-101-82-128-32-18-50-21-141-20-125 1-217 23-335 80-67 32-100 56-189 138-126 116-149 130-217 125-39-4-53-9-76-34-26-25-29-33-28-79 1-34 15-91 42-172 50-148 92-339 78-353-6-7-46-5-132 6-150 19-202 20-235 2-33-17-54-64-54-119 0-83 35-103 202-118 147-13 233-24 244-31 5-2 13-42 20-89 15-114 32-151 82-175 24-12 58-19 83-19 80 0 117 68 95 173-7 36-7 56-2 62 12 11 107-6 326-61 168-43 204-46 240-29 47 24 68 107 40 161-24 46-120 76-448 142-98 21-182 40-186 44-6 6-60 234-60 256s20 16 100-27c196-104 446-139 618-86 201 62 311 241 278 450-41 253-292 425-698 478-110 15-145 15-209 5z">
            <text:p/>
          </draw:path>
          <draw:path draw:style-name="gr12" draw:layer="layout" svg:width="3.03cm" svg:height="2.137cm" svg:x="18.804cm" svg:y="10.298cm" svg:viewBox="0 0 3031 2138" svg:d="m511 0c-97 5-196 50-281 132l-36 34-58-69c-31-37-61-75-67-80-6-9-13-7-29 5l-21 17 68 81c37 44 68 85 68 90s-8 22-18 36c-36 50-90 176-113 263-21 79-24 105-24 237 0 123 4 159 19 218 53 192 156 327 294 386 45 18 63 21 137 18 79-3 92-5 157-37 155-78 279-252 337-478 28-111 27-348-2-451-61-220-198-370-364-398-21-3-44-5-67-4zm73 121c93 0 164 58 187 152 20 86-31 181-119 217-60 26-135 15-193-28-35-26-72-101-72-144-1-110 86-197 197-197zm1875 74c-98 1-192 46-272 132-94 98-149 216-180 379-21 115-14 299 18 412 66 241 217 414 391 448 53 12 78 12 130 1 180-34 329-209 392-461 11-45 15-98 15-213 0-134-3-162-23-237-12-46-36-110-50-143-15-31-25-60-21-63 3-3 43-32 88-65 46-33 84-63 84-67 0-3-7-14-13-23-12-16-17-14-96 43-45 34-87 62-92 64-6 3-26-16-45-40-43-57-125-118-189-142-46-18-92-26-137-25zm-25 96c37-1 75 8 107 32 44 29 88 106 88 153 0 76-47 152-112 182-151 68-315-69-269-227 25-86 105-139 186-140zm-995 623c-80 0-141 22-185 67-71 74-27 179 91 216 143 44 318-27 318-131 0-93-87-152-224-152zm-4 37c78 0 126 14 164 50 52 50 35 111-44 151-41 22-150 26-205 9-45-15-97-65-97-95 0-64 81-115 182-115zm-223 411c-68 0-136 3-202 9-79 8-102 15-117 18-8 1-5 39-2 75 30 348 192 606 420 663 91 23 187 8 277-40 37-19 87-60 132-109 39-42 73-90 95-129 52-92 105-263 115-323l8-49-114-33c-188-54-405-82-612-82zm23 36c105 1 213 13 259 19 194 26 381 78 404 86 11 5-62 249-116 340-59 102-163 198-254 231-58 22-142 30-194 19-59-12-143-54-190-96-122-108-212-348-217-520l1-58 57-6c39-6 144-15 250-15z">
            <text:p/>
          </draw:path>
          <draw:path draw:style-name="gr13" draw:layer="layout" svg:width="0.198cm" svg:height="0.198cm" svg:x="18.564cm" svg:y="11.855cm" svg:viewBox="0 0 199 199" svg:d="m199 99c0 55-45 100-100 100s-99-45-99-100 44-99 99-99 100 44 100 99z">
            <text:p/>
          </draw:path>
          <draw:path draw:style-name="gr13" draw:layer="layout" svg:width="0.198cm" svg:height="0.198cm" svg:x="21.649cm" svg:y="12.136cm" svg:viewBox="0 0 199 199" svg:d="m199 99c0 55-45 100-100 100s-99-45-99-100 44-99 99-99 100 44 100 99z">
            <text:p/>
          </draw:path>
          <draw:path draw:style-name="gr14" draw:layer="layout" svg:width="0.414cm" svg:height="0.259cm" svg:x="20.039cm" svg:y="11.231cm" svg:viewBox="0 0 415 260" svg:d="m415 130c0 71-94 130-208 130s-207-59-207-130 93-130 207-130 208 58 208 130z">
            <text:p/>
          </draw:path>
        </draw:g>
        <draw:g>
          <draw:g>
            <draw:path draw:style-name="gr15" draw:text-style-name="P2" draw:layer="layout" svg:width="3.6cm" svg:height="0.954cm" svg:x="2.383cm" svg:y="15.624cm" svg:viewBox="0 0 3601 955" svg:d="m1553 951c-39-1-132-6-206-12-758-54-1312-235-1345-441-27-166 292-329 826-422 538-93 1242-101 1805-22 426 59 760 166 891 286 61 56 77 84 77 139 0 79-66 147-209 218-357 180-1088 281-1839 254z">
              <text:p/>
            </draw:path>
            <draw:path draw:style-name="gr16" draw:text-style-name="P2" draw:layer="layout" svg:width="8.213cm" svg:height="9.993cm" svg:x="-0.857cm" svg:y="5.807cm" svg:viewBox="0 0 8214 9994" svg:d="m1503 0c-78 0-92 4-133 22-96 46-143 108-160 212-30 189 96 486 330 776 35 44 63 83 61 87-1 2-47 43-101 89-191 163-493 477-673 699-433 537-742 1131-814 1567-21 127-16 322 12 400 49 138 147 220 293 246 101 18 259-7 423-67 658-244 1550-1136 2002-2001 35-66 69-121 75-124 8-3 51 0 98 6 153 17 267-12 340-89 44-48 71-119 65-176l-2-34-107-21c-306-60-571-205-814-446-264-261-459-582-601-990l-46-130-45-12c-27-8-93-13-166-14-14 0-26 0-37 0zm5644 514c-51 1-62 17-92 74-134 256-312 495-521 698-166 163-320 275-500 364-214 107-394 154-623 163l-147 5-3 66c-2 54 1 73 18 112 51 110 161 168 348 181l79 6 34 100c278 842 899 1764 1489 2207 183 139 344 219 498 249 200 40 364-49 437-237 41-105 55-207 49-381-12-399-166-896-446-1436-178-345-426-719-657-992-38-44-68-83-68-86s45-45 100-95c389-345 541-715 364-888-70-66-152-97-290-106-30-2-51-4-69-4zm-5178 3270c-21 1-52 6-101 14-230 41-393 130-450 244-82 169 42 384 357 621 651 488 1950 909 2942 953 568 25 958-76 1059-276 18-37 23-58 23-108 0-109-51-204-180-338-76-79-227-205-246-205-6 0-28 12-51 27-176 113-460 204-744 239-167 21-535 13-704-13-535-83-1019-286-1389-581-194-154-370-359-455-529-17-35-26-48-61-48zm585 1470c-25 0-133 119-160 176-21 46-25 64-25 134 0 77 2 85 35 153 57 112 203 248 379 349 28 15 30 15 108-9 154-47 247-61 397-62 107 0 158 5 230 20 259 54 450 161 649 362l105 105 92 9c51 4 115 10 142 12 119 6 482 4 596-3 587-41 1019-179 1221-389 81-83 105-140 105-244 0-75-2-85-34-151-28-57-52-89-117-153-102-102-312-245-342-234-6 3-14 17-18 32-7 36-65 123-108 164-107 100-290 171-542 211-158 24-634 21-856-6-590-71-1177-217-1718-428-68-25-131-48-139-48zm734 927c-76 0-152 5-193 13-145 29-326 102-454 185-298 192-542 478-720 842-144 293-223 565-260 889-20 167-13 516 13 661 116 663 477 1111 974 1210 97 19 294 17 398-5 273-55 518-197 750-432 112-113 170-185 263-324 191-287 327-638 389-1003 116-691-46-1349-425-1726-156-156-341-257-542-297-42-8-117-13-193-13zm3548 302c-291 3-547 179-705 497-28 57-58 107-65 111s-324 84-704 179-695 175-701 178c-9 6-10 28-1 105 15 142 4 481-18 626-49 320-137 600-271 867-29 59-53 108-53 110s3 5 6 5 174-79 378-174c1180-549 1419-660 1427-655 4 4 25 39 45 79 193 385 492 644 814 701 388 70 749-175 903-614 64-182 87-348 81-568-9-281-65-503-191-754-77-154-157-265-278-385-136-136-267-221-417-268-85-28-168-40-250-40zm-4070 1791c209 0 401 137 469 339 17 47 22 78 22 153 0 111-21 182-75 266-68 105-195 193-314 218-242 50-490-94-572-331-25-74-22-244 5-318 71-193 260-326 465-327z">
              <text:p/>
            </draw:path>
            <draw:path draw:style-name="gr17" draw:text-style-name="P2" draw:layer="layout" svg:width="5.471cm" svg:height="5.007cm" svg:x="0.95cm" svg:y="2.422cm" svg:viewBox="0 0 5472 5008" svg:d="m1638 0c-443 2-862 260-1171 723-234 350-385 778-448 1266-18 149-25 545-12 693 52 584 226 1081 518 1490 61 84 228 261 313 330 508 414 1131 411 1632-9 36-31 70-56 73-56s30 29 59 65c216 271 489 446 761 489 34 6 72 12 85 14 51 9 303-3 367-17 231-50 469-172 672-341 82-67 236-225 311-318 359-443 597-1058 662-1712 21-207 15-596-13-774-33-212-89-430-151-587-112-286-298-561-484-719-237-199-487-293-778-293-357 0-703 162-1036 482-47 46-92 83-99 81s-40-43-73-92c-185-273-394-464-648-591-171-86-341-125-540-124zm188 513c97 0 111 28 121 250 3 66 8 123 12 127s44-3 92-15c46-12 102-22 124-22 78 0 160 61 179 132 22 78 35 536 18 596-30 107-159 144-316 89-29-10-56-17-60-15-3 2-6 31-6 62 0 90-28 122-110 123-47 2-82-15-100-49-6-12-16-121-25-288-7-148-16-274-20-279-6-8-24-6-72 6-35 9-67 20-72 25-15 15 21 703 37 734 20 37 61 40 292 26 127-7 225-17 239-24 30-14 41-39 48-106 9-72 30-106 76-118 73-19 143 15 162 81 23 77-20 249-79 314-61 67-115 78-540 98-232 11-226 11-282-5-25-7-47-13-51-13-15-1-72-59-87-89-24-46-26-69-42-427-7-176-15-339-18-360l-5-38-67 6c-75 6-90-1-121-62-13-25-22-34-40-34-12 0-25 7-27 14-5 12 5 248 20 490l5 87 69-5c65-5 70-4 97 18 63 53 55 167-15 202-17 9-114 44-215 77-216 71-285 82-326 49-33-26-50-68-50-119 0-61 26-87 113-113 39-12 76-26 82-32 9-9 8-67-3-318-7-171-15-314-17-320-3-7-23-12-55-12-97 0-147-41-147-120 0-75 50-122 131-122 60 0 59 3 52-176-5-141-4-164 8-190 17-32 61-54 105-54 35 0 86 23 98 45 10 20 26 185 26 277 0 33 6 64 11 69 7 7 31 12 54 12 53 0 89 16 115 53 16 23 23 26 43 22 46-11 47-14 38-169-13-201-7-229 59-257 72-32 146-4 164 62 4 18 12 87 15 152 3 68 11 122 16 126 11 10 126-16 141-32 6-6 6-60 1-173-5-91-5-179-1-197 11-50 44-71 106-71zm1747 152c9 0 20 1 33 2 53 4 62 6 85 32 32 35 32 50 4 211-13 70-24 137-24 151 0 25 3 26 59 38 40 10 74 37 85 72 12 34 25 42 63 35 19-4 29-12 32-25 1-10 13-77 26-148 14-73 30-144 37-160 12-30 59-64 88-64 36 0 88 19 110 40 28 27 28 86 2 224-11 57-17 109-14 116 7 18 133 20 148 2 4-6 15-43 23-82 7-40 22-116 32-171 11-53 25-108 33-119 29-45 95-54 157-23 50 26 54 63 20 252-12 70-21 132-17 138s33 7 89 3c107-8 166 7 212 56 70 72 73 105 35 312-9 54-26 144-36 199-41 222-92 283-228 268-47-5-123-35-171-68-38-27-46-24-53 19-13 79-52 124-107 124-40 0-96-28-110-55-21-42-24-27 65-494 21-107 19-110-66-102-74 6-92 17-92 55 0 10-7 60-18 109-42 214-90 496-90 534 0 50 19 72 70 86 71 20 358 67 407 68 63 1 77-11 110-94 14-35 33-68 43-76 33-23 76-26 119-10 75 29 95 105 56 208-36 97-91 170-151 201-39 19-132 27-197 17-356-59-569-106-623-138-97-57-110-129-67-368 84-455 100-553 95-565-2-9-18-13-51-13-29 0-56-5-68-13-24-17-47-59-47-85 0-23-40-44-55-29-10 9-105 513-106 555 0 18 4 21 40 21 48 0 91 16 116 43 13 15 18 34 18 73 1 58-18 94-60 114-29 14-230 37-392 43-106 5-125 4-152-11-44-22-65-68-59-121 9-91 34-110 161-118 38-2 72-7 75-10 8-8 118-617 114-629-2-7-15-14-29-17-101-21-137-54-137-122 0-93 44-129 150-121 62 4 66 3 69-14 3-11 15-74 28-141 28-150 35-171 62-197 14-13 23-18 49-18zm-1465 446c-11 0-29 4-58 12-35 9-67 19-73 22-7 4-8 49-4 154 4 81 8 151 11 156s17-3 31-15c23-18 37-22 77-22h50l-6-146c-3-80-10-150-15-156-2-3-6-5-13-5zm2498 316c-88 2-104 9-111 45-22 109-44 230-44 249s3 20 21 14c27-9 86-9 116 0 21 6 25 4 28-14 24-112 50-272 47-283-3-8-20-12-57-11zm-2755 1003c27 0 36 6 57 25l30 26 7 148c4 80 10 166 14 191l6 45h45 44l5-41c4-26 21-69 48-117 23-41 60-112 82-156 43-92 53-103 102-110 68-9 136 46 136 111 0 40-31 124-84 223l-48 89 51 50c32 30 54 63 61 85 7 20 17 147 24 291 7 141 17 334 23 431 13 268 12 320-12 367-26 50-88 93-156 108-62 13-295 6-347-10-20-6-49-24-65-40-24-24-30-36-30-69 0-45 26-92 58-107 18-9 41-9 98 0 40 5 98 10 128 10 48 0 58-3 70-20 19-27 19-122 0-129-15-6-431 12-554 22l-64 6 3 166 4 166-34 29c-28 25-39 28-78 28-63 0-101-23-113-68-5-19-15-165-24-325-7-160-20-410-27-556-9-175-11-274-4-295 10-39 46-79 86-96 17-6 30-17 30-24s-27-48-61-91c-99-128-110-147-115-177-9-55 62-124 128-124 43 0 106 56 181 162 78 109 94 142 90 191-3 37-4 37 28 37h31v-199-199l25-24c21-21 34-25 86-29 14-1 25-1 35-1zm-962 117c33 0 116 46 207 116 118 91 149 124 154 173 6 51-23 107-65 127-52 25-57 22-245-112-191-136-205-161-151-249 20-32 62-55 100-55zm2927 81c86 0 133 39 133 114 0 32 3 37 25 41 14 3 125 23 249 46 314 56 315 57 345 82 23 20 27 29 27 66 0 51-9 77-35 105-25 26-79 26-211 2-55-10-104-16-110-14-16 7-60 87-51 95 5 4 67 17 138 30 251 45 278 58 278 137 0 69-40 119-94 120-15 0-240-39-500-86s-477-84-479-81 2 14 13 25c40 45 47 76 25 118-26 50-26 50 97 69 41 7 73 8 77 3s11-25 16-44c15-52 45-76 94-77 54-1 102 15 123 43 14 18 19 36 19 80 0 31 3 57 6 57 21 0 397 74 417 82 79 31 82 153 5 193-32 15-51 14-209-15-202-38-256-47-261-42-13 13-18 78-7 87 6 5 47 15 90 22 162 28 265 49 283 59 23 13 52 61 52 88 0 42-42 95-82 104-15 3-101-8-205-27-149-27-182-31-188-21-12 19-21 89-12 97 4 4 99 25 211 44 112 20 213 41 225 45 73 28 81 154 13 202-27 19-86 17-222-9-62-11-321-58-576-106-346-63-468-89-481-101-46-39-43-126 4-176 31-34 65-32 335 17 153 28 230 38 236 33s10-31 10-57l2-48-32-6c-17-3-91-16-164-30-74-13-145-29-159-36-50-26-68-93-40-148l13-25-35-5c-59-9-117-72-117-129 0-30 14-52 82-123 28-30 87-97 131-149s88-98 98-101c9-4 12-9 7-14-8-7-156-36-225-44-37-3-38-2-46 31-5 19-14 59-20 89-19 99-97 402-125 488-37 111-103 261-139 319-36 55-79 93-108 93-56 0-132-54-143-99-6-27 20-98 74-210 102-209 134-310 213-695 18-86 38-167 46-180 18-38 70-72 113-76 21-3 88 3 148 14 61 11 114 17 119 13 11-6 11-58 1-87-8-18-19-24-70-33-252-44-274-53-290-106-13-42 1-101 32-132 29-31 74-29 284 10 262 48 368 67 390 67 15 0 23-9 34-35 19-47 46-63 103-63zm-221 325c-1 1-1 1-1 1-3 2-8 27-10 53l-3 49 34 9c19 5 87 19 151 31 158 30 165 30 193-23 14-28 19-45 14-51-12-10-351-71-378-69zm-2802 24c41 0 138 53 273 150 69 49 97 86 97 128 0 32-28 81-57 99-43 26-84 21-145-15-63-38-236-166-259-193-47-51 17-169 91-169zm1253 126c-70 1-170 4-290 11-176 10-183 11-200 32-14 18-16 30-11 62 3 24 7 46 10 49 3 5 33 6 69 3 35-3 165-10 288-16 123-4 233-11 245-13 21-4 21-7 17-57-3-30-8-57-11-62-4-6-46-9-117-9zm82 357c-22 0-52 2-93 4-362 16-459 21-468 28-16 9-12 108 5 125 7 7 23 12 33 10 11-3 141-9 288-15 148-6 276-15 285-18 13-7 15-21 15-61 0-59 3-73-65-73zm-1017 31c49-2 99 25 115 73 14 43 6 95-33 210-58 174-171 375-250 448-34 32-45 36-83 36-37 0-50-5-72-26-61-57-60-99 5-208 67-114 139-258 183-368 20-51 44-105 54-121 18-29 49-43 81-44zm2296 185c-34 1-47 12-73 37-21 21-39 41-39 45s20 7 43 8c23 0 101 12 172 26s139 25 150 26c25 1 41-26 37-64-3-33 6-29-165-60-63-11-100-18-125-18z">
              <text:p/>
            </draw:path>
            <draw:path draw:style-name="gr18" draw:text-style-name="P2" draw:layer="layout" svg:width="3.03cm" svg:height="2.137cm" svg:x="1.819cm" svg:y="8.133cm" svg:viewBox="0 0 3031 2138" svg:d="m511 0c-97 5-196 50-281 132l-36 34-58-69c-31-37-61-75-67-80-6-9-13-7-29 5l-21 17 68 81c37 44 68 85 68 90s-8 22-18 36c-36 50-90 176-113 263-21 79-24 105-24 237 0 123 4 159 19 218 53 192 156 327 294 386 45 18 63 21 137 18 79-3 92-5 157-37 155-78 279-252 337-478 28-111 27-348-2-451-61-220-198-370-364-398-21-3-44-5-67-4zm73 121c93 0 164 58 187 152 20 86-31 181-119 217-60 26-135 15-193-28-35-26-72-101-72-144-1-110 86-197 197-197zm1875 74c-98 1-192 46-272 132-94 98-149 216-180 379-21 115-14 299 18 412 66 241 217 414 391 448 53 12 78 12 130 1 180-34 329-209 392-461 11-45 15-98 15-213 0-134-3-162-23-237-12-46-36-110-50-143-15-31-25-60-21-63 3-3 43-32 88-65 46-33 84-63 84-67 0-3-7-14-13-23-12-16-17-14-96 43-45 34-87 62-92 64-6 3-26-16-45-40-43-57-125-118-189-142-46-18-92-26-137-25zm-25 96c37-1 75 8 107 32 44 29 88 106 88 153 0 76-47 152-112 182-151 68-315-69-269-227 25-86 105-139 186-140zm-995 623c-80 0-141 22-185 67-71 74-27 179 91 216 143 44 318-27 318-131 0-93-87-152-224-152zm-4 37c78 0 126 14 164 50 52 50 35 111-44 151-41 22-150 26-205 9-45-15-97-65-97-95 0-64 81-115 182-115zm-223 411c-68 0-136 3-202 9-79 8-102 15-117 18-8 1-5 39-2 75 30 348 192 606 420 663 91 23 187 8 277-40 37-19 87-60 132-109 39-42 73-90 95-129 52-92 105-263 115-323l8-49-114-33c-188-54-405-82-612-82zm23 36c105 1 213 13 259 19 194 26 381 78 404 86 11 5-62 249-116 340-59 102-163 198-254 231-58 22-142 30-194 19-59-12-143-54-190-96-122-108-212-348-217-520l1-58 57-6c39-6 144-15 250-15z">
              <text:p/>
            </draw:path>
            <draw:path draw:style-name="gr19" draw:text-style-name="P2" draw:layer="layout" svg:width="0.198cm" svg:height="0.198cm" svg:x="1.58cm" svg:y="9.69cm" svg:viewBox="0 0 199 199" svg:d="m199 99c0 55-45 100-100 100s-99-45-99-100 44-99 99-99 100 44 100 99z">
              <text:p/>
            </draw:path>
            <draw:path draw:style-name="gr20" draw:text-style-name="P2" draw:layer="layout" svg:width="0.198cm" svg:height="0.198cm" svg:x="4.665cm" svg:y="9.972cm" svg:viewBox="0 0 199 199" svg:d="m199 99c0 55-45 100-100 100s-99-45-99-100 44-99 99-99 100 44 100 99z">
              <text:p/>
            </draw:path>
            <draw:path draw:style-name="gr21" draw:text-style-name="P2" draw:layer="layout" svg:width="0.414cm" svg:height="0.259cm" svg:x="3.054cm" svg:y="9.067cm" svg:viewBox="0 0 415 260" svg:d="m415 130c0 71-94 130-208 130s-207-59-207-130 93-130 207-130 208 58 208 130z">
              <text:p/>
            </draw:path>
          </draw:g>
          <draw:g>
            <draw:path draw:style-name="gr11" draw:layer="layout" svg:width="3.6cm" svg:height="0.954cm" svg:x="2.383cm" svg:y="15.624cm" svg:viewBox="0 0 3601 955" svg:d="m1553 951c-39-1-132-6-206-12-758-54-1312-235-1345-441-27-166 292-329 826-422 538-93 1242-101 1805-22 426 59 760 166 891 286 61 56 77 84 77 139 0 79-66 147-209 218-357 180-1088 281-1839 254z">
              <text:p/>
            </draw:path>
            <draw:path draw:style-name="gr9" draw:layer="layout" svg:width="8.213cm" svg:height="9.993cm" svg:x="-0.857cm" svg:y="5.807cm" svg:viewBox="0 0 8214 9994" svg:d="m1503 0c-78 0-92 4-133 22-96 46-143 108-160 212-30 189 96 486 330 776 35 44 63 83 61 87-1 2-47 43-101 89-191 163-493 477-673 699-433 537-742 1131-814 1567-21 127-16 322 12 400 49 138 147 220 293 246 101 18 259-7 423-67 658-244 1550-1136 2002-2001 35-66 69-121 75-124 8-3 51 0 98 6 153 17 267-12 340-89 44-48 71-119 65-176l-2-34-107-21c-306-60-571-205-814-446-264-261-459-582-601-990l-46-130-45-12c-27-8-93-13-166-14-14 0-26 0-37 0zm5644 514c-51 1-62 17-92 74-134 256-312 495-521 698-166 163-320 275-500 364-214 107-394 154-623 163l-147 5-3 66c-2 54 1 73 18 112 51 110 161 168 348 181l79 6 34 100c278 842 899 1764 1489 2207 183 139 344 219 498 249 200 40 364-49 437-237 41-105 55-207 49-381-12-399-166-896-446-1436-178-345-426-719-657-992-38-44-68-83-68-86s45-45 100-95c389-345 541-715 364-888-70-66-152-97-290-106-30-2-51-4-69-4zm-5178 3270c-21 1-52 6-101 14-230 41-393 130-450 244-82 169 42 384 357 621 651 488 1950 909 2942 953 568 25 958-76 1059-276 18-37 23-58 23-108 0-109-51-204-180-338-76-79-227-205-246-205-6 0-28 12-51 27-176 113-460 204-744 239-167 21-535 13-704-13-535-83-1019-286-1389-581-194-154-370-359-455-529-17-35-26-48-61-48zm585 1470c-25 0-133 119-160 176-21 46-25 64-25 134 0 77 2 85 35 153 57 112 203 248 379 349 28 15 30 15 108-9 154-47 247-61 397-62 107 0 158 5 230 20 259 54 450 161 649 362l105 105 92 9c51 4 115 10 142 12 119 6 482 4 596-3 587-41 1019-179 1221-389 81-83 105-140 105-244 0-75-2-85-34-151-28-57-52-89-117-153-102-102-312-245-342-234-6 3-14 17-18 32-7 36-65 123-108 164-107 100-290 171-542 211-158 24-634 21-856-6-590-71-1177-217-1718-428-68-25-131-48-139-48zm734 927c-76 0-152 5-193 13-145 29-326 102-454 185-298 192-542 478-720 842-144 293-223 565-260 889-20 167-13 516 13 661 116 663 477 1111 974 1210 97 19 294 17 398-5 273-55 518-197 750-432 112-113 170-185 263-324 191-287 327-638 389-1003 116-691-46-1349-425-1726-156-156-341-257-542-297-42-8-117-13-193-13zm3548 302c-291 3-547 179-705 497-28 57-58 107-65 111s-324 84-704 179-695 175-701 178c-9 6-10 28-1 105 15 142 4 481-18 626-49 320-137 600-271 867-29 59-53 108-53 110s3 5 6 5 174-79 378-174c1180-549 1419-660 1427-655 4 4 25 39 45 79 193 385 492 644 814 701 388 70 749-175 903-614 64-182 87-348 81-568-9-281-65-503-191-754-77-154-157-265-278-385-136-136-267-221-417-268-85-28-168-40-250-40zm-4070 1791c209 0 401 137 469 339 17 47 22 78 22 153 0 111-21 182-75 266-68 105-195 193-314 218-242 50-490-94-572-331-25-74-22-244 5-318 71-193 260-326 465-327z">
              <text:p/>
            </draw:path>
            <draw:path draw:style-name="gr10" draw:layer="layout" svg:width="5.471cm" svg:height="5.007cm" svg:x="0.95cm" svg:y="2.422cm" svg:viewBox="0 0 5472 5008" svg:d="m1638 0c-443 2-862 260-1171 723-234 350-385 778-448 1266-18 149-25 545-12 693 52 584 226 1081 518 1490 61 84 228 261 313 330 508 414 1131 411 1632-9 36-31 70-56 73-56s30 29 59 65c216 271 489 446 761 489 34 6 72 12 85 14 51 9 303-3 367-17 231-50 469-172 672-341 82-67 236-225 311-318 359-443 597-1058 662-1712 21-207 15-596-13-774-33-212-89-430-151-587-112-286-298-561-484-719-237-199-487-293-778-293-357 0-703 162-1036 482-47 46-92 83-99 81s-40-43-73-92c-185-273-394-464-648-591-171-86-341-125-540-124zm188 513c97 0 111 28 121 250 3 66 8 123 12 127s44-3 92-15c46-12 102-22 124-22 78 0 160 61 179 132 22 78 35 536 18 596-30 107-159 144-316 89-29-10-56-17-60-15-3 2-6 31-6 62 0 90-28 122-110 123-47 2-82-15-100-49-6-12-16-121-25-288-7-148-16-274-20-279-6-8-24-6-72 6-35 9-67 20-72 25-15 15 21 703 37 734 20 37 61 40 292 26 127-7 225-17 239-24 30-14 41-39 48-106 9-72 30-106 76-118 73-19 143 15 162 81 23 77-20 249-79 314-61 67-115 78-540 98-232 11-226 11-282-5-25-7-47-13-51-13-15-1-72-59-87-89-24-46-26-69-42-427-7-176-15-339-18-360l-5-38-67 6c-75 6-90-1-121-62-13-25-22-34-40-34-12 0-25 7-27 14-5 12 5 248 20 490l5 87 69-5c65-5 70-4 97 18 63 53 55 167-15 202-17 9-114 44-215 77-216 71-285 82-326 49-33-26-50-68-50-119 0-61 26-87 113-113 39-12 76-26 82-32 9-9 8-67-3-318-7-171-15-314-17-320-3-7-23-12-55-12-97 0-147-41-147-120 0-75 50-122 131-122 60 0 59 3 52-176-5-141-4-164 8-190 17-32 61-54 105-54 35 0 86 23 98 45 10 20 26 185 26 277 0 33 6 64 11 69 7 7 31 12 54 12 53 0 89 16 115 53 16 23 23 26 43 22 46-11 47-14 38-169-13-201-7-229 59-257 72-32 146-4 164 62 4 18 12 87 15 152 3 68 11 122 16 126 11 10 126-16 141-32 6-6 6-60 1-173-5-91-5-179-1-197 11-50 44-71 106-71zm1747 152c9 0 20 1 33 2 53 4 62 6 85 32 32 35 32 50 4 211-13 70-24 137-24 151 0 25 3 26 59 38 40 10 74 37 85 72 12 34 25 42 63 35 19-4 29-12 32-25 1-10 13-77 26-148 14-73 30-144 37-160 12-30 59-64 88-64 36 0 88 19 110 40 28 27 28 86 2 224-11 57-17 109-14 116 7 18 133 20 148 2 4-6 15-43 23-82 7-40 22-116 32-171 11-53 25-108 33-119 29-45 95-54 157-23 50 26 54 63 20 252-12 70-21 132-17 138s33 7 89 3c107-8 166 7 212 56 70 72 73 105 35 312-9 54-26 144-36 199-41 222-92 283-228 268-47-5-123-35-171-68-38-27-46-24-53 19-13 79-52 124-107 124-40 0-96-28-110-55-21-42-24-27 65-494 21-107 19-110-66-102-74 6-92 17-92 55 0 10-7 60-18 109-42 214-90 496-90 534 0 50 19 72 70 86 71 20 358 67 407 68 63 1 77-11 110-94 14-35 33-68 43-76 33-23 76-26 119-10 75 29 95 105 56 208-36 97-91 170-151 201-39 19-132 27-197 17-356-59-569-106-623-138-97-57-110-129-67-368 84-455 100-553 95-565-2-9-18-13-51-13-29 0-56-5-68-13-24-17-47-59-47-85 0-23-40-44-55-29-10 9-105 513-106 555 0 18 4 21 40 21 48 0 91 16 116 43 13 15 18 34 18 73 1 58-18 94-60 114-29 14-230 37-392 43-106 5-125 4-152-11-44-22-65-68-59-121 9-91 34-110 161-118 38-2 72-7 75-10 8-8 118-617 114-629-2-7-15-14-29-17-101-21-137-54-137-122 0-93 44-129 150-121 62 4 66 3 69-14 3-11 15-74 28-141 28-150 35-171 62-197 14-13 23-18 49-18zm-1465 446c-11 0-29 4-58 12-35 9-67 19-73 22-7 4-8 49-4 154 4 81 8 151 11 156s17-3 31-15c23-18 37-22 77-22h50l-6-146c-3-80-10-150-15-156-2-3-6-5-13-5zm2498 316c-88 2-104 9-111 45-22 109-44 230-44 249s3 20 21 14c27-9 86-9 116 0 21 6 25 4 28-14 24-112 50-272 47-283-3-8-20-12-57-11zm-2755 1003c27 0 36 6 57 25l30 26 7 148c4 80 10 166 14 191l6 45h45 44l5-41c4-26 21-69 48-117 23-41 60-112 82-156 43-92 53-103 102-110 68-9 136 46 136 111 0 40-31 124-84 223l-48 89 51 50c32 30 54 63 61 85 7 20 17 147 24 291 7 141 17 334 23 431 13 268 12 320-12 367-26 50-88 93-156 108-62 13-295 6-347-10-20-6-49-24-65-40-24-24-30-36-30-69 0-45 26-92 58-107 18-9 41-9 98 0 40 5 98 10 128 10 48 0 58-3 70-20 19-27 19-122 0-129-15-6-431 12-554 22l-64 6 3 166 4 166-34 29c-28 25-39 28-78 28-63 0-101-23-113-68-5-19-15-165-24-325-7-160-20-410-27-556-9-175-11-274-4-295 10-39 46-79 86-96 17-6 30-17 30-24s-27-48-61-91c-99-128-110-147-115-177-9-55 62-124 128-124 43 0 106 56 181 162 78 109 94 142 90 191-3 37-4 37 28 37h31v-199-199l25-24c21-21 34-25 86-29 14-1 25-1 35-1zm-962 117c33 0 116 46 207 116 118 91 149 124 154 173 6 51-23 107-65 127-52 25-57 22-245-112-191-136-205-161-151-249 20-32 62-55 100-55zm2927 81c86 0 133 39 133 114 0 32 3 37 25 41 14 3 125 23 249 46 314 56 315 57 345 82 23 20 27 29 27 66 0 51-9 77-35 105-25 26-79 26-211 2-55-10-104-16-110-14-16 7-60 87-51 95 5 4 67 17 138 30 251 45 278 58 278 137 0 69-40 119-94 120-15 0-240-39-500-86s-477-84-479-81 2 14 13 25c40 45 47 76 25 118-26 50-26 50 97 69 41 7 73 8 77 3s11-25 16-44c15-52 45-76 94-77 54-1 102 15 123 43 14 18 19 36 19 80 0 31 3 57 6 57 21 0 397 74 417 82 79 31 82 153 5 193-32 15-51 14-209-15-202-38-256-47-261-42-13 13-18 78-7 87 6 5 47 15 90 22 162 28 265 49 283 59 23 13 52 61 52 88 0 42-42 95-82 104-15 3-101-8-205-27-149-27-182-31-188-21-12 19-21 89-12 97 4 4 99 25 211 44 112 20 213 41 225 45 73 28 81 154 13 202-27 19-86 17-222-9-62-11-321-58-576-106-346-63-468-89-481-101-46-39-43-126 4-176 31-34 65-32 335 17 153 28 230 38 236 33s10-31 10-57l2-48-32-6c-17-3-91-16-164-30-74-13-145-29-159-36-50-26-68-93-40-148l13-25-35-5c-59-9-117-72-117-129 0-30 14-52 82-123 28-30 87-97 131-149s88-98 98-101c9-4 12-9 7-14-8-7-156-36-225-44-37-3-38-2-46 31-5 19-14 59-20 89-19 99-97 402-125 488-37 111-103 261-139 319-36 55-79 93-108 93-56 0-132-54-143-99-6-27 20-98 74-210 102-209 134-310 213-695 18-86 38-167 46-180 18-38 70-72 113-76 21-3 88 3 148 14 61 11 114 17 119 13 11-6 11-58 1-87-8-18-19-24-70-33-252-44-274-53-290-106-13-42 1-101 32-132 29-31 74-29 284 10 262 48 368 67 390 67 15 0 23-9 34-35 19-47 46-63 103-63zm-221 325c-1 1-1 1-1 1-3 2-8 27-10 53l-3 49 34 9c19 5 87 19 151 31 158 30 165 30 193-23 14-28 19-45 14-51-12-10-351-71-378-69zm-2802 24c41 0 138 53 273 150 69 49 97 86 97 128 0 32-28 81-57 99-43 26-84 21-145-15-63-38-236-166-259-193-47-51 17-169 91-169zm1253 126c-70 1-170 4-290 11-176 10-183 11-200 32-14 18-16 30-11 62 3 24 7 46 10 49 3 5 33 6 69 3 35-3 165-10 288-16 123-4 233-11 245-13 21-4 21-7 17-57-3-30-8-57-11-62-4-6-46-9-117-9zm82 357c-22 0-52 2-93 4-362 16-459 21-468 28-16 9-12 108 5 125 7 7 23 12 33 10 11-3 141-9 288-15 148-6 276-15 285-18 13-7 15-21 15-61 0-59 3-73-65-73zm-1017 31c49-2 99 25 115 73 14 43 6 95-33 210-58 174-171 375-250 448-34 32-45 36-83 36-37 0-50-5-72-26-61-57-60-99 5-208 67-114 139-258 183-368 20-51 44-105 54-121 18-29 49-43 81-44zm2296 185c-34 1-47 12-73 37-21 21-39 41-39 45s20 7 43 8c23 0 101 12 172 26s139 25 150 26c25 1 41-26 37-64-3-33 6-29-165-60-63-11-100-18-125-18z">
              <text:p/>
            </draw:path>
            <draw:path draw:style-name="gr12" draw:layer="layout" svg:width="3.03cm" svg:height="2.137cm" svg:x="1.819cm" svg:y="8.133cm" svg:viewBox="0 0 3031 2138" svg:d="m511 0c-97 5-196 50-281 132l-36 34-58-69c-31-37-61-75-67-80-6-9-13-7-29 5l-21 17 68 81c37 44 68 85 68 90s-8 22-18 36c-36 50-90 176-113 263-21 79-24 105-24 237 0 123 4 159 19 218 53 192 156 327 294 386 45 18 63 21 137 18 79-3 92-5 157-37 155-78 279-252 337-478 28-111 27-348-2-451-61-220-198-370-364-398-21-3-44-5-67-4zm73 121c93 0 164 58 187 152 20 86-31 181-119 217-60 26-135 15-193-28-35-26-72-101-72-144-1-110 86-197 197-197zm1875 74c-98 1-192 46-272 132-94 98-149 216-180 379-21 115-14 299 18 412 66 241 217 414 391 448 53 12 78 12 130 1 180-34 329-209 392-461 11-45 15-98 15-213 0-134-3-162-23-237-12-46-36-110-50-143-15-31-25-60-21-63 3-3 43-32 88-65 46-33 84-63 84-67 0-3-7-14-13-23-12-16-17-14-96 43-45 34-87 62-92 64-6 3-26-16-45-40-43-57-125-118-189-142-46-18-92-26-137-25zm-25 96c37-1 75 8 107 32 44 29 88 106 88 153 0 76-47 152-112 182-151 68-315-69-269-227 25-86 105-139 186-140zm-995 623c-80 0-141 22-185 67-71 74-27 179 91 216 143 44 318-27 318-131 0-93-87-152-224-152zm-4 37c78 0 126 14 164 50 52 50 35 111-44 151-41 22-150 26-205 9-45-15-97-65-97-95 0-64 81-115 182-115zm-223 411c-68 0-136 3-202 9-79 8-102 15-117 18-8 1-5 39-2 75 30 348 192 606 420 663 91 23 187 8 277-40 37-19 87-60 132-109 39-42 73-90 95-129 52-92 105-263 115-323l8-49-114-33c-188-54-405-82-612-82zm23 36c105 1 213 13 259 19 194 26 381 78 404 86 11 5-62 249-116 340-59 102-163 198-254 231-58 22-142 30-194 19-59-12-143-54-190-96-122-108-212-348-217-520l1-58 57-6c39-6 144-15 250-15z">
              <text:p/>
            </draw:path>
            <draw:path draw:style-name="gr13" draw:layer="layout" svg:width="0.198cm" svg:height="0.198cm" svg:x="1.58cm" svg:y="9.69cm" svg:viewBox="0 0 199 199" svg:d="m199 99c0 55-45 100-100 100s-99-45-99-100 44-99 99-99 100 44 100 99z">
              <text:p/>
            </draw:path>
            <draw:path draw:style-name="gr13" draw:layer="layout" svg:width="0.198cm" svg:height="0.198cm" svg:x="4.665cm" svg:y="9.972cm" svg:viewBox="0 0 199 199" svg:d="m199 99c0 55-45 100-100 100s-99-45-99-100 44-99 99-99 100 44 100 99z">
              <text:p/>
            </draw:path>
            <draw:path draw:style-name="gr14" draw:layer="layout" svg:width="0.414cm" svg:height="0.259cm" svg:x="3.054cm" svg:y="9.067cm" svg:viewBox="0 0 415 260" svg:d="m415 130c0 71-94 130-208 130s-207-59-207-130 93-130 207-130 208 58 208 130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8" draw:display-name="Gradient 18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84cm" fo:page-height="19.6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9$Build-9476</meta:generator>
    <dc:date>2010-01-19T12:05:58.21</dc:date>
    <meta:editing-duration>PT00H35M12S</meta:editing-duration>
    <meta:editing-cycles>4</meta:editing-cycles>
    <meta:document-statistic meta:object-count="34"/>
  </office:meta>
</office:document-meta>
</file>