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4.636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8.306cm"/>
    </style:style>
    <style:style style:name="Table1.1" style:family="table-row">
      <style:table-row-properties style:min-row-height="1.24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1.19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ＭＳ 明朝" fo:font-size="13pt" style:font-size-asian="13pt" style:font-name-complex="ＭＳ 明朝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ＭＳ 明朝" fo:font-size="13pt" style:font-size-asian="13pt" style:font-name-complex="ＭＳ 明朝" style:font-size-complex="13pt"/>
    </style:style>
    <style:style style:name="P3" style:family="paragraph" style:parent-style-name="Standard">
      <style:paragraph-properties style:snap-to-layout-grid="false"/>
      <style:text-properties style:font-name="ＭＳ 明朝" fo:font-size="13pt" style:font-size-asian="13pt" style:font-name-complex="ＭＳ 明朝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4pt" fo:font-weight="bold" style:font-size-asian="14pt" style:font-weight-asian="bold" style:font-name-complex="ＭＳ 明朝" style:font-size-complex="14pt"/>
    </style:style>
    <style:style style:name="P5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ＭＳ 明朝" fo:font-size="10pt" style:font-size-asian="10pt" style:font-name-complex="ＭＳ 明朝" style:font-size-complex="10pt"/>
    </style:style>
    <style:style style:name="P6" style:family="paragraph" style:parent-style-name="Standard" style:master-page-name="Standard">
      <style:paragraph-properties style:page-number="auto" style:text-autospace="none" style:vertical-align="bottom"/>
      <style:text-properties style:font-name="ＭＳ 明朝" fo:font-size="11pt" style:font-size-asian="11pt" style:font-name-complex="ＭＳ 明朝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参考様式1<text:span text:style-name="T1">4</text:span>）</text:p>
      <text:p text:style-name="P1"/>
      <text:p text:style-name="P4">○○○事業所 <text:span text:style-name="T1">介護・医療連携</text:span>推進会議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氏　名</text:p>
          </table:table-cell>
          <table:table-cell table:style-name="Table1.B1" office:value-type="string">
            <text:p text:style-name="P2">構成区分</text:p>
          </table:table-cell>
          <table:table-cell table:style-name="Table1.C1" office:value-type="string">
            <text:p text:style-name="P2">職名等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3"/>
          </table:table-cell>
        </table:table-row>
      </table:table>
      <text:p text:style-name="P5">※１　「構成区分」欄には、利用者、利用者の家族、地域住民の代表者、<text:span text:style-name="T1">地域の医療関係者、</text:span>地域包括支援センターの職員、当該事業について知見を有する者等の別を記入してください。</text:p>
      <text:p text:style-name="P5">※２　「職名等」には、市町村職員の職名、町内会長、民生委員等を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参考様式２）</dc:title>
    <meta:initial-creator>厚生労働省ネットワークシステム</meta:initial-creator>
    <meta:creation-date>2006-02-10T15:00:00</meta:creation-date>
    <dc:date>2013-02-26T16:08:24.12</dc:date>
    <meta:print-date>2007-05-24T17:12:00</meta:print-date>
    <meta:editing-cycles>30</meta:editing-cycles>
    <meta:editing-duration>PT22M14S</meta:editing-duration>
    <meta:generator>LibreOffice/3.5$Windows_x86 LibreOffice_project/281b639-6baa1d3-ef66a77-d866f25-f36d45f</meta:generator>
    <meta:document-statistic meta:table-count="1" meta:image-count="0" meta:object-count="0" meta:page-count="1" meta:paragraph-count="7" meta:word-count="76" meta:character-count="160" meta:non-whitespace-character-count="165"/>
    <meta:user-defined meta:name="Info 1"/>
    <meta:user-defined meta:name="Info 2"/>
    <meta:user-defined meta:name="Info 3"/>
    <meta:user-defined meta:name="Info 4"/>
  </office:meta>
</office:document-meta>
</file>