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25.1cm" fo:margin-left="-0.201cm" table:align="left" style:writing-mode="lr-tb"/>
    </style:style>
    <style:style style:name="Table1.A" style:family="table-column">
      <style:table-column-properties style:column-width="2.676cm"/>
    </style:style>
    <style:style style:name="Table1.B" style:family="table-column">
      <style:table-column-properties style:column-width="3.194cm"/>
    </style:style>
    <style:style style:name="Table1.C" style:family="table-column">
      <style:table-column-properties style:column-width="3.196cm"/>
    </style:style>
    <style:style style:name="Table1.H" style:family="table-column">
      <style:table-column-properties style:column-width="3.24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75cm" fo:padding-right="0.175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top" fo:padding-left="0.175cm" fo:padding-right="0.175cm" fo:padding-top="0cm" fo:padding-bottom="0cm" fo:border-left="0.018cm solid #000000" fo:border-right="none" fo:border-top="0.035cm solid #000000" fo:border-bottom="0.018cm solid #000000" style:writing-mode="lr-tb"/>
    </style:style>
    <style:style style:name="Table1.H1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A2" style:family="table-cell">
      <style:table-cell-properties style:vertical-align="top" fo:padding-left="0.175cm" fo:padding-right="0.175cm" fo:padding-top="0cm" fo:padding-bottom="0cm" fo:border-left="0.035cm solid #000000" fo:border-right="none" fo:border-top="0.018cm solid #000000" fo:border-bottom="0.035cm solid #000000" style:writing-mode="lr-tb"/>
    </style:style>
    <style:style style:name="Table1.B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35cm solid #000000" style:writing-mode="lr-tb"/>
    </style:style>
    <style:style style:name="Table1.H2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2pt" style:font-size-asian="12pt" style:font-name-complex="ＭＳ 明朝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ＭＳ 明朝" fo:font-size="12pt" style:font-size-asian="12pt" style:font-name-complex="ＭＳ 明朝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style:font-size-asian="12pt" style:font-name-complex="ＭＳ 明朝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ＭＳ 明朝" fo:font-size="12pt" style:font-size-asian="12pt" style:font-name-complex="ＭＳ 明朝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ＭＳ 明朝" fo:font-size="12pt" style:font-size-asian="12pt" style:font-name-complex="ＭＳ 明朝"/>
    </style:style>
    <style:style style:name="P6" style:family="paragraph" style:parent-style-name="Standard">
      <style:paragraph-properties fo:line-height="0.529cm" fo:text-align="start" style:justify-single-word="false"/>
      <style:text-properties style:font-name="ＭＳ 明朝" fo:font-size="12pt" style:font-size-asian="12pt" style:font-name-complex="ＭＳ 明朝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ＭＳ 明朝" fo:font-size="12pt" style:font-size-asian="12pt" style:font-name-complex="ＭＳ 明朝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ＭＳ 明朝" fo:font-size="12pt" fo:language="none" fo:country="none" style:font-size-asian="12pt" style:language-asian="none" style:country-asian="none" style:font-name-complex="ＭＳ 明朝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margin-left="2.133cm" fo:margin-right="0cm" fo:text-indent="0cm" style:auto-text-indent="false"/>
      <style:text-properties style:font-name="ＭＳ 明朝" fo:font-size="20pt" style:font-size-asian="20pt" style:font-name-complex="ＭＳ 明朝"/>
    </style:style>
    <style:style style:name="P12" style:family="paragraph" style:parent-style-name="Standard">
      <style:paragraph-properties fo:margin-left="-0.101cm" fo:margin-right="0cm" fo:text-align="end" style:justify-single-word="false" fo:text-indent="0cm" style:auto-text-indent="false" style:snap-to-layout-grid="false"/>
      <style:text-properties style:font-name="ＭＳ 明朝" fo:font-size="12pt" style:font-size-asian="12pt" style:font-name-complex="ＭＳ 明朝"/>
    </style:style>
    <style:style style:name="P13" style:family="paragraph" style:parent-style-name="Standard">
      <style:paragraph-properties fo:margin-left="1.251cm" fo:margin-right="0.187cm" fo:text-align="start" style:justify-single-word="false" fo:text-indent="-1.251cm" style:auto-text-indent="false"/>
      <style:text-properties style:font-name="ＭＳ 明朝" fo:font-size="12pt" style:font-size-asian="12pt" style:font-name-complex="ＭＳ 明朝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style:writing-mode="lr-tb"/>
    </style:style>
    <style:style style:name="T1" style:family="text">
      <style:text-properties style:font-name="ＭＳ 明朝" fo:font-size="11pt" style:font-size-asian="11pt" style:font-name-complex="ＭＳ 明朝"/>
    </style:style>
    <style:style style:name="T2" style:family="text">
      <style:text-properties style:font-name="ＭＳ 明朝" fo:font-size="12pt" style:font-size-asian="12pt" style:font-name-complex="ＭＳ 明朝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（参考様式９）</text:span></text:p>
      <text:p text:style-name="P11">サービス提供実施単位一覧表</text:p>
      <text:p text:style-name="P1">（記載例）</text:p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row table:style-name="Table1.1">
          <table:table-cell table:style-name="Table1.A1" office:value-type="string">
            <text:p text:style-name="P12">　　　曜日</text:p>
            <text:p text:style-name="P1">時間</text:p>
          </table:table-cell>
          <table:table-cell table:style-name="Table1.B1" office:value-type="string">
            <text:p text:style-name="P4">月</text:p>
          </table:table-cell>
          <table:table-cell table:style-name="Table1.B1" office:value-type="string">
            <text:p text:style-name="P4">火</text:p>
          </table:table-cell>
          <table:table-cell table:style-name="Table1.B1" office:value-type="string">
            <text:p text:style-name="P4">水</text:p>
          </table:table-cell>
          <table:table-cell table:style-name="Table1.B1" office:value-type="string">
            <text:p text:style-name="P4">木</text:p>
          </table:table-cell>
          <table:table-cell table:style-name="Table1.B1" office:value-type="string">
            <text:p text:style-name="P4">金</text:p>
          </table:table-cell>
          <table:table-cell table:style-name="Table1.B1" office:value-type="string">
            <text:p text:style-name="P4">土</text:p>
          </table:table-cell>
          <table:table-cell table:style-name="Table1.H1" office:value-type="string">
            <text:p text:style-name="P4">日</text:p>
          </table:table-cell>
        </table:table-row>
        <table:table-row table:style-name="Table1.1">
          <table:table-cell table:style-name="Table1.A2" office:value-type="string">
            <text:p text:style-name="P8"><draw:custom-shape text:anchor-type="char" draw:z-index="4" draw:style-name="gr1" draw:text-style-name="P15" svg:width="0.743cm" svg:height="1.352cm" svg:x="10.028cm" svg:y="7.22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5" svg:width="0.743cm" svg:height="1.352cm" svg:x="10.081cm" svg:y="9.234cm"><text:p/><draw:enhanced-geometry svg:viewBox="0 0 21600 21600" draw:type="rectangle" draw:enhanced-path="M 0 0 L 21600 0 21600 21600 0 21600 0 0 Z N"/></draw:custom-shape><draw:frame draw:style-name="fr1" draw:name="Frame1" text:anchor-type="char" svg:x="9.922cm" svg:y="10.848cm" svg:width="1.431cm" svg:height="0.637cm" draw:z-index="6"><draw:text-box><text:p text:style-name="Standard">(６人)</text:p></draw:text-box></draw:frame><draw:frame draw:style-name="fr1" draw:name="Frame2" text:anchor-type="char" svg:x="9.922cm" svg:y="8.546cm" svg:width="1.431cm" svg:height="0.637cm" draw:z-index="7"><draw:text-box><text:p text:style-name="Standard">(６人)</text:p></draw:text-box></draw:frame><draw:frame draw:style-name="fr1" draw:name="Frame3" text:anchor-type="char" svg:x="8.308cm" svg:y="10.001cm" svg:width="1.431cm" svg:height="0.637cm" draw:z-index="8"><draw:text-box><text:p text:style-name="P9">(６人)</text:p></draw:text-box></draw:frame><draw:frame draw:style-name="fr1" draw:name="Frame4" text:anchor-type="char" svg:x="8.308cm" svg:y="7.726cm" svg:width="1.431cm" svg:height="0.637cm" draw:z-index="9"><draw:text-box><text:p text:style-name="P9">(６人)</text:p></draw:text-box></draw:frame><draw:custom-shape text:anchor-type="char" draw:z-index="3" draw:style-name="gr1" draw:text-style-name="P15" svg:width="0.743cm" svg:height="1.352cm" svg:x="8.573cm" svg:y="8.41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5" svg:width="0.743cm" svg:height="1.352cm" svg:x="8.573cm" svg:y="6.324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5" svg:width="1.881cm" svg:height="2.807cm" svg:x="5.583cm" svg:y="9.843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5" svg:width="1.881cm" svg:height="2.807cm" svg:x="5.583cm" svg:y="6.244cm"><text:p/><draw:enhanced-geometry svg:viewBox="0 0 21600 21600" draw:type="rectangle" draw:enhanced-path="M 0 0 L 21600 0 21600 21600 0 21600 0 0 Z N"/></draw:custom-shape></text:p>
            <text:p text:style-name="P10"><text:span text:style-name="T2"><text:s/>9：00</text:span></text:p>
            <text:p text:style-name="P5"/>
            <text:p text:style-name="P5"/>
            <text:p text:style-name="P10"><text:span text:style-name="T2">12：00</text:span></text:p>
            <text:p text:style-name="P5"/>
            <text:p text:style-name="P5"/>
            <text:p text:style-name="P10"><text:span text:style-name="T2">15：00</text:span></text:p>
            <text:p text:style-name="P5"/>
            <text:p text:style-name="P5"/>
            <text:p text:style-name="P10"><text:span text:style-name="T2">18：00</text:span></text:p>
            <text:p text:style-name="P5"/>
            <text:p text:style-name="P5"/>
            <text:p text:style-name="P10"><text:span text:style-name="T2">21：00</text:span></text:p>
            <text:p text:style-name="P5"/>
            <text:p text:style-name="P5"/>
            <text:p text:style-name="P10"><text:span text:style-name="T2"><text:s/>0：00</text:span></text:p>
            <text:p text:style-name="P6"/>
            <text:p text:style-name="P6"/>
          </table:table-cell>
          <table:table-cell table:style-name="Table1.B2" office:value-type="string">
            <text:p text:style-name="P4">（例）</text:p>
            <text:p text:style-name="P3"/>
            <text:p text:style-name="P3"/>
            <text:p text:style-name="P3"/>
            <text:p text:style-name="P3"/>
            <text:p text:style-name="P7"/>
            <text:p text:style-name="P9"><text:span text:style-name="T2">(１２人）</text:span></text:p>
            <text:p text:style-name="P3"/>
            <text:p text:style-name="P3"/>
            <text:p text:style-name="P3"/>
            <text:p text:style-name="P3"/>
            <text:p text:style-name="P3"/>
            <text:p text:style-name="P9"><text:span text:style-name="T2">（１２人）</text:span></text:p>
          </table:table-cell>
          <table:table-cell table:style-name="Table1.B2" office:value-type="string">
            <text:p text:style-name="P4">（例）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H2" office:value-type="string">
            <text:p text:style-name="P2"/>
          </table:table-cell>
        </table:table-row>
      </table:table>
      <text:p text:style-name="P13">備考１　曜日ごとにサービス提供単位の状況を記載してください。また、サービス提供単位ごとの利用定員を記載してください。</text:p>
      <text:p text:style-name="P13">　　２　各事業所・施設において使用している勤務割表等（既に事業を実施しているときは直近月の実績）により、サービス提供単位及びサービス提供単位ごとの利用定員が確認できる場合は、その書類をもって添付書類として差し支えあり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Century" fo:font-size="10.5pt" fo:language="en" fo:country="US" style:font-name-asian="ＭＳ 明朝" style:font-size-asian="10.5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（参考様式６）</dc:title>
    <meta:initial-creator>日本データセキュリティーズ</meta:initial-creator>
    <meta:creation-date>2006-02-12T20:51:00</meta:creation-date>
    <dc:creator> </dc:creator>
    <dc:date>2007-05-24T17:08:00</dc:date>
    <meta:print-date>2007-05-24T17:08:00</meta:print-date>
    <meta:editing-cycles>8</meta:editing-cycles>
    <meta:editing-duration>PT3M</meta:editing-duration>
    <meta:document-statistic meta:table-count="1" meta:image-count="0" meta:object-count="0" meta:page-count="1" meta:paragraph-count="28" meta:word-count="138" meta:character-count="271"/>
    <meta:generator>LibreOffice/3.3$Win32 LibreOffice_project/330m19$Build-7</meta:generator>
    <meta:user-defined meta:name="AutoMarginAdjustment2"/>
    <meta:user-defined meta:name="AutoMarginAdjustment3"/>
    <meta:user-defined meta:name="DocLay">YES</meta:user-defined>
    <meta:user-defined meta:name="ValidCPLLPP">0</meta:user-defined>
    <meta:user-defined meta:name="ViewGrid" meta:value-type="string">0</meta:user-defined>
  </office:meta>
</office:document-meta>
</file>