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63.24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8.84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38.36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14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1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</style:style>
    <style:style style:name="ce18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</style:style>
    <style:style style:name="T1" style:family="text">
      <style:text-properties fo:color="#000000" style:font-name="ＭＳ Ｐゴシック" fo:font-size="11pt" fo:font-weight="normal" style:text-underline-style="none" style:text-underline-color="font-color" style:text-line-through-type="none" fo:font-style="normal" style:text-outline="false" fo:text-shadow="none" style:font-name-asian="ＭＳ Ｐゴシック" style:font-name-complex="ＭＳ Ｐゴシック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2" table:number-columns-repeated="76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ワーキングホリデー参加申込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3" table:number-rows-spanned="1">
            <text:p>会津若松市長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5" table:number-rows-spanned="1">
            <text:p>令和　　　年　　　月　　　日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参加者</text:p>
          </table:table-cell>
          <table:table-cell table:style-name="ce10" office:value-type="string" calcext:value-type="string" table:number-columns-spanned="2" table:number-rows-spanned="1">
            <text:p>（ふりがな）</text:p>
            <text:p><text:span text:style-name="T1">氏名　　　　　　　　　　　　　　　　　　　　</text:span></text:p>
          </table:table-cell>
          <table:covered-table-cell/>
          <table:table-cell table:style-name="ce15" office:value-type="string" calcext:value-type="string">
            <text:p>性別　　　　男　　・　　女</text:p>
          </table:table-cell>
          <table:table-cell table:style-name="ce17" office:value-type="string" calcext:value-type="string">
            <text:p>生年月日　　　　　　年　　　月　　　日</text:p>
            <text:p>　　　　　　　　　　　（　　　　　　　歳）</text:p>
          </table:table-cell>
          <table:table-cell table:number-columns-repeated="1019"/>
        </table:table-row>
        <table:table-row table:style-name="ro6">
          <table:covered-table-cell/>
          <table:table-cell table:style-name="ce11" office:value-type="string" calcext:value-type="string" table:number-columns-spanned="3" table:number-rows-spanned="1">
            <text:p>住所 <text:s/>〒</text:p>
          </table:table-cell>
          <table:covered-table-cell table:number-columns-repeated="2"/>
          <table:table-cell table:style-name="ce18" office:value-type="string" calcext:value-type="string">
            <text:p>電話番号</text:p>
            <text:p/>
            <text:p>自宅</text:p>
            <text:p/>
            <text:p>携帯</text:p>
          </table:table-cell>
          <table:table-cell table:number-columns-repeated="1019"/>
        </table:table-row>
        <table:table-row table:style-name="ro5">
          <table:covered-table-cell/>
          <table:table-cell table:style-name="ce12" office:value-type="string" calcext:value-type="string" table:number-columns-spanned="2" table:number-rows-spanned="1">
            <text:p>職業</text:p>
          </table:table-cell>
          <table:covered-table-cell/>
          <table:table-cell table:style-name="ce16" office:value-type="string" calcext:value-type="string" table:number-columns-spanned="2" table:number-rows-spanned="1">
            <text:p>アレルギーの有無   </text:p>
            <text:p/>
            <text:p>　　　　有　　（　　　　　　　　　　　　　　）　 　・　   　無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2" table:number-rows-spanned="1">
            <text:p>参加動機</text:p>
          </table:table-cell>
          <table:covered-table-cell/>
          <table:table-cell table:style-name="ce13" table:number-columns-spanned="3" table:number-rows-spanned="1"/>
          <table:covered-table-cell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5" table:number-rows-spanned="1">
            <text:p>希望日程　（実施日程の詳細につきましては、受入農家との調整となります。）</text:p>
            <text:p/>
            <text:p>　　　　　　　　</text:p>
            <text:p>                　月　　　　日（　　　）頃　～　　　　　　日間作業希望</text:p>
            <text:p/>
            <text:p/>
            <text:p>　　　　　　　　　月　　　　日（　　　）頃　～　　　　　　日間作業希望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特記事項</text:p>
          </table:table-cell>
          <table:covered-table-cell/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5" table:number-rows-spanned="1">
            <text:p>●郵送・FAXでお申し込みください。後日受入農家について連絡します。</text:p>
            <text:p>　（郵送）〒965-8601　福島県会津若松市東栄町3-46　会津若松市役所農政課</text:p>
            <text:p>　（FAX)　0242-23-8180</text:p>
          </table:table-cell>
          <table:covered-table-cell table:number-columns-repeated="4"/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3P0" style:volatile="true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103" number:language="ja" number:country="JP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103P0"/>
    </number:currency-style>
    <number:currency-style style:name="N1011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ＭＳ Ｐゴシック" fo:font-family="'ＭＳ Ｐゴシック'" fo:font-size="11pt" style:font-name-asian="ＭＳ Ｐゴシック" style:font-family-asian="'ＭＳ Ｐゴシック'" style:font-size-asian="11pt" style:font-name-complex="ＭＳ Ｐゴシック" style:font-family-complex="'ＭＳ Ｐゴシック'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3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.27mm" fo:margin-right="9.91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00052414</meta:initial-creator>
    <meta:creation-date>2006-07-10T10:18:48Z</meta:creation-date>
    <dc:date>2020-04-21T10:24:42.983000000</dc:date>
    <meta:print-date>2008-04-21T09:27:30Z</meta:print-date>
    <meta:editing-cycles>4</meta:editing-cycles>
    <meta:editing-duration>PT2M32S</meta:editing-duration>
    <meta:document-statistic meta:table-count="1" meta:cell-count="15" meta:object-count="0"/>
    <meta:user-defined meta:name="Info 1"/>
    <meta:user-defined meta:name="Info 2"/>
    <meta:user-defined meta:name="Info 3"/>
    <meta:user-defined meta:name="Info 4"/>
  </office:meta>
</office:document-meta>
</file>