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173cm" fo:margin-left="-0.03cm" table:align="left" style:writing-mode="lr-tb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6.735cm"/>
    </style:style>
    <style:style style:name="表1.D" style:family="table-column">
      <style:table-column-properties style:column-width="2.028cm"/>
    </style:style>
    <style:style style:name="表1.E" style:family="table-column">
      <style:table-column-properties style:column-width="1.529cm"/>
    </style:style>
    <style:style style:name="表1.F" style:family="table-column">
      <style:table-column-properties style:column-width="1.734cm"/>
    </style:style>
    <style:style style:name="表1.G" style:family="table-column">
      <style:table-column-properties style:column-width="1.946cm"/>
    </style:style>
    <style:style style:name="表1.1" style:family="table-row">
      <style:table-row-properties style:min-row-height="1.85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0.593cm" fo:keep-together="auto"/>
    </style:style>
    <style:style style:name="表1.B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dotted #000000" style:writing-mode="lr-tb"/>
    </style:style>
    <style:style style:name="表1.D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G2" style:family="table-cell">
      <style:table-cell-properties style:vertical-align="middle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表1.3" style:family="table-row">
      <style:table-row-properties style:min-row-height="2.155cm" fo:keep-together="auto"/>
    </style:style>
    <style:style style:name="表1.C3" style:family="table-cell">
      <style:table-cell-properties style:vertical-align="top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D3" style:family="table-cell">
      <style:table-cell-properties style:vertical-align="bottom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4" style:family="table-row">
      <style:table-row-properties style:min-row-height="3.013cm" fo:keep-together="auto"/>
    </style:style>
    <style:style style:name="表1.B4" style:family="table-cell">
      <style:table-cell-properties style:vertical-align="top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表1.5" style:family="table-row">
      <style:table-row-properties style:min-row-height="4.925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8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9" style:family="paragraph" style:parent-style-name="Standard">
      <style:paragraph-properties fo:line-height="100%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10" style:family="paragraph" style:parent-style-name="Standard">
      <style:paragraph-properties fo:line-height="100%" style:snap-to-layout-grid="false"/>
      <style:text-properties style:use-window-font-color="true" style:font-name="ＭＳ 明朝" fo:font-size="12pt" style:text-underline-style="none" officeooo:paragraph-rsid="00130af4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line-height="100%" style:snap-to-layout-grid="false"/>
      <style:text-properties style:use-window-font-color="true" style:font-name="ＭＳ 明朝" fo:font-size="12pt" style:text-underline-style="solid" style:text-underline-width="auto" style:text-underline-color="font-color" officeooo:paragraph-rsid="00130af4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text-properties style:use-window-font-color="true" officeooo:paragraph-rsid="00130af4"/>
    </style:style>
    <style:style style:name="P13" style:family="paragraph" style:parent-style-name="Standard">
      <style:paragraph-properties fo:margin-left="0.556cm" fo:margin-right="0cm" fo:line-height="100%" fo:text-align="center" style:justify-single-word="false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14" style:family="paragraph" style:parent-style-name="Standard">
      <style:paragraph-properties fo:margin-left="0.556cm" fo:margin-right="0cm" fo:line-height="100%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15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16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.556cm" fo:margin-right="0cm" fo:line-height="100%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rsid="00258f33" officeooo:paragraph-rsid="00130af4" style:font-name-asian="ＭＳ 明朝" style:font-size-asian="12pt" style:language-asian="ja" style:country-asian="JP" style:font-size-complex="12pt"/>
    </style:style>
    <style:style style:name="P19" style:family="paragraph" style:parent-style-name="Standard">
      <style:paragraph-properties fo:margin-left="0.556cm" fo:margin-right="0cm" fo:line-height="100%" fo:text-align="end" style:justify-single-word="false" fo:text-indent="11.853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.847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23" style:family="paragraph" style:parent-style-name="Text_20_body">
      <style:paragraph-properties fo:line-height="100%" style:snap-to-layout-gri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P24" style:family="paragraph" style:parent-style-name="Text_20_body">
      <style:paragraph-properties fo:line-height="100%" fo:text-align="start" style:justify-single-word="false" style:snap-to-layout-grid="false"/>
      <style:text-properties style:use-window-font-color="true" style:font-name="ＭＳ 明朝" fo:font-size="12pt" officeooo:paragraph-rsid="00130af4" style:font-name-asian="ＭＳ 明朝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eed2c" style:language-asian="ja" style:country-asian="JP"/>
    </style:style>
    <style:style style:name="T3" style:family="text">
      <style:text-properties fo:color="#ff0000"/>
    </style:style>
    <style:style style:name="T4" style:family="text">
      <style:text-properties fo:color="#ff0000" style:language-asian="ja" style:country-asian="JP"/>
    </style:style>
    <style:style style:name="T5" style:family="text">
      <style:text-properties fo:color="#ff0000" officeooo:rsid="000eed2c" style:language-asian="ja" style:country-asian="JP"/>
    </style:style>
    <style:style style:name="T6" style:family="text">
      <style:text-properties style:use-window-font-color="tru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<text:span text:style-name="T1">１</text:span>号様式（第<text:span text:style-name="T1">５</text:span>条関係）</text:p>
      <text:p text:style-name="P13"/>
      <text:p text:style-name="P13"><text:span text:style-name="T1">認知症外出見守り事業</text:span>利用申請書</text:p>
      <text:p text:style-name="P14"/>
      <text:p text:style-name="P19">年　　月　　日</text:p>
      <text:p text:style-name="P19"/>
      <text:p text:style-name="P19"/>
      <text:p text:style-name="P20">会津若松市長<text:span text:style-name="T1">　あて</text:span> </text:p>
      <text:p text:style-name="P20"/>
      <text:p text:style-name="P20"/>
      <text:p text:style-name="P22"><text:span text:style-name="T1">　　　　　　　　　　　　</text:span>申請者<text:span text:style-name="T1">　　</text:span>住所<text:span text:style-name="T1">　</text:span>会津若松市</text:p>
      <text:p text:style-name="P16">　　　　　　　　　　　　　　　 </text:p>
      <text:p text:style-name="P18">　　　　　　　　　　　　　　　 氏名　　　　　　　　　　　　　　　　　　　</text:p>
      <text:p text:style-name="P16"/>
      <text:p text:style-name="P15"><text:span text:style-name="T1"><text:s text:c="31"/>連絡先</text:span>　　　　　<text:span text:style-name="T1">　　　　　　　　　　</text:span>　　　　　　　　</text:p>
      <text:p text:style-name="P17"><text:s text:c="38"/>（利用者との関係　　　　　　　）</text:p>
      <text:p text:style-name="P14"/>
      <text:p text:style-name="P21">下記のとおり<text:span text:style-name="T1">認知症外出見守り</text:span><text:span text:style-name="T2">事業</text:span>を利用したいので申請します。　</text:p>
      <text:p text:style-name="P21"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6"/>
            <text:p text:style-name="P1">利</text:p>
            <text:p text:style-name="P5"/>
            <text:p text:style-name="P1">用</text:p>
            <text:p text:style-name="P5"/>
            <text:p text:style-name="P5">者</text:p>
            <text:p text:style-name="P5"/>
          </table:table-cell>
          <table:table-cell table:style-name="表1.A1" office:value-type="string">
            <text:p text:style-name="P5">住　 所</text:p>
          </table:table-cell>
          <table:table-cell table:style-name="表1.A1" table:number-columns-spanned="2" office:value-type="string">
            <text:p text:style-name="P3">〒</text:p>
            <text:p text:style-name="P8">会津若松市</text:p>
            <text:p text:style-name="P8"/>
          </table:table-cell>
          <table:covered-table-cell/>
          <table:table-cell table:style-name="表1.A1" office:value-type="string">
            <text:p text:style-name="P6">電話</text:p>
          </table:table-cell>
          <table:table-cell table:style-name="表1.F1" table:number-columns-spanned="2" office:value-type="string">
            <text:p text:style-name="P3">　　─</text:p>
          </table:table-cell>
          <table:covered-table-cell/>
        </table:table-row>
        <table:table-row table:style-name="表1.2">
          <table:covered-table-cell/>
          <table:table-cell table:style-name="表1.B2" office:value-type="string">
            <text:p text:style-name="P2">ふりがな</text:p>
          </table:table-cell>
          <table:table-cell table:style-name="表1.B2" office:value-type="string">
            <text:p text:style-name="P6"/>
          </table:table-cell>
          <table:table-cell table:style-name="表1.D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G2" office:value-type="string">
            <text:p text:style-name="P6">性別</text:p>
          </table:table-cell>
        </table:table-row>
        <table:table-row table:style-name="表1.3">
          <table:covered-table-cell/>
          <table:table-cell table:style-name="表1.D2" office:value-type="string">
            <text:p text:style-name="P6">氏　 名</text:p>
          </table:table-cell>
          <table:table-cell table:style-name="表1.C3" office:value-type="string">
            <text:p text:style-name="P6"/>
          </table:table-cell>
          <table:table-cell table:style-name="表1.D3" table:number-columns-spanned="3" office:value-type="string">
            <text:p text:style-name="P23">明</text:p>
            <text:p text:style-name="P24">大　　<text:span text:style-name="T1">　</text:span> 年<text:span text:style-name="T1">　</text:span>　月<text:span text:style-name="T1">　</text:span>　日</text:p>
            <text:p text:style-name="P23">昭</text:p>
          </table:table-cell>
          <table:covered-table-cell/>
          <table:covered-table-cell/>
          <table:table-cell table:style-name="表1.G2" office:value-type="string">
            <text:p text:style-name="P6">男<text:span text:style-name="T1">･</text:span>女</text:p>
          </table:table-cell>
        </table:table-row>
        <table:table-row table:style-name="表1.4">
          <table:table-cell table:style-name="表1.D2" office:value-type="string">
            <text:p text:style-name="P6">申請理由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office:value-type="string">
            <text:p text:style-name="P2">同意欄</text:p>
          </table:table-cell>
          <table:table-cell table:style-name="表1.B4" table:number-columns-spanned="6" office:value-type="string">
            <text:p text:style-name="P3">　私は、認知症外出見守り事業の利用に関し、市が事業を円滑に推進するため必要であると判断した場合、申請書及び別表に記載した内容について、委託事業者及び関係機関へ情報提供することに同意します。</text:p>
            <text:p text:style-name="P3"/>
            <text:p text:style-name="P3"><text:span text:style-name="T7">　　本人署名 <text:s/>　　　　　　　　　　　　　　　　　　　　　　　　　　　　　　　　　　　　　　　　　　　</text:span>　　　　　　</text:p>
            <text:p text:style-name="P3"/>
            <text:p text:style-name="P11">　代筆者署名　　　　　　　　　　　　　　　　　　　　　　　　　　　　　　　</text:p>
            <text:p text:style-name="P11"/>
            <text:p text:style-name="P11">　　　　　　　　　　　　（利用者との関係：　　　　　　　　　）　　　　　　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※本人が署名できない場合は、本人の了解を得て、代筆者が本人署名欄を代筆の上、代筆者氏名も記入してください。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8T14:04:32.328000000</meta:creation-date>
    <dc:date>2021-06-28T14:06:03.045000000</dc:date>
    <meta:editing-duration>PT1M31S</meta:editing-duration>
    <meta:editing-cycles>1</meta:editing-cycles>
    <meta:document-statistic meta:table-count="1" meta:image-count="0" meta:object-count="0" meta:page-count="1" meta:paragraph-count="34" meta:word-count="299" meta:character-count="599" meta:non-whitespace-character-count="299"/>
    <meta:generator>LibreOffice/6.3.6.2$Windows_X86_64 LibreOffice_project/2196df99b074d8a661f4036fca8fa0cbfa33a497</meta:generator>
  </office:meta>
</office:document-meta>
</file>