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明朝1" svg:font-family="'ＭＳ 明朝'"/>
    <style:font-face style:name="MS ??" svg:font-family="'MS ??', 'MS Mincho'" style:font-family-generic="roman"/>
    <style:font-face style:name="ＭＳ 明朝" svg:font-family="'ＭＳ 明朝', 'MS Mincho'" style:font-family-generic="roman"/>
    <style:font-face style:name="Courier New" svg:font-family="'Courier New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73cm" fo:margin-left="-0.03cm" table:align="left" style:writing-mode="lr-tb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7.026cm"/>
    </style:style>
    <style:style style:name="表1.D" style:family="table-column">
      <style:table-column-properties style:column-width="2.028cm"/>
    </style:style>
    <style:style style:name="表1.E" style:family="table-column">
      <style:table-column-properties style:column-width="1.529cm"/>
    </style:style>
    <style:style style:name="表1.F" style:family="table-column">
      <style:table-column-properties style:column-width="1.734cm"/>
    </style:style>
    <style:style style:name="表1.G" style:family="table-column">
      <style:table-column-properties style:column-width="1.946cm"/>
    </style:style>
    <style:style style:name="表1.1" style:family="table-row">
      <style:table-row-properties style:min-row-height="1.97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0.593cm" fo:keep-together="auto"/>
    </style:style>
    <style:style style:name="表1.B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dotted #000000" style:writing-mode="lr-tb"/>
    </style:style>
    <style:style style:name="表1.D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G2" style:family="table-cell">
      <style:table-cell-properties style:vertical-align="middle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表1.3" style:family="table-row">
      <style:table-row-properties style:min-row-height="1.852cm" fo:keep-together="auto"/>
    </style:style>
    <style:style style:name="表1.C3" style:family="table-cell">
      <style:table-cell-properties style:vertical-align="top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D3" style:family="table-cell">
      <style:table-cell-properties style:vertical-align="bottom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4" style:family="table-row">
      <style:table-row-properties style:min-row-height="3.369cm" fo:keep-together="auto"/>
    </style:style>
    <style:style style:name="表1.B4" style:family="table-cell">
      <style:table-cell-properties style:vertical-align="top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/>
      <style:text-properties style:font-name="ＭＳ 明朝"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150%" style:snap-to-layout-grid="false"/>
      <style:text-properties fo:font-size="12pt" style:font-size-asian="12pt" style:language-asian="ja" style:country-asian="JP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2pt" style:font-name-asian="ＭＳ 明朝1" style:font-size-asian="12pt"/>
    </style:style>
    <style:style style:name="P8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language-asian="ja" style:country-asian="JP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 fo:break-before="page"/>
      <style:text-properties fo:font-size="12pt" style:font-size-asian="12pt"/>
    </style:style>
    <style:style style:name="P14" style:family="paragraph" style:parent-style-name="Standard">
      <style:paragraph-properties fo:margin-left="0.556cm" fo:margin-right="0cm" fo:line-height="150%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556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556cm" fo:margin-right="0cm" fo:line-height="150%" fo:text-indent="11.853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line-height="150%" fo:text-indent="0.847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56cm" fo:margin-right="0cm" fo:line-height="150%" fo:text-indent="7.62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56cm" fo:margin-right="0cm" fo:line-height="150%" fo:text-align="start" style:justify-single-word="false" fo:text-indent="7.62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556cm" fo:margin-right="0cm" fo:line-height="150%" fo:text-indent="6.35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line-height="150%" fo:text-indent="0.423cm" style:auto-text-indent="false"/>
      <style:text-properties fo:font-size="12pt" style:font-size-asian="12pt"/>
    </style:style>
    <style:style style:name="P23" style:family="paragraph" style:parent-style-name="Text_20_body">
      <style:paragraph-properties fo:line-height="100%" style:snap-to-layout-grid="false"/>
      <style:text-properties fo:font-size="12pt" style:font-name-asian="ＭＳ 明朝1" style:font-size-asian="12pt"/>
    </style:style>
    <style:style style:name="P24" style:family="paragraph" style:parent-style-name="Text_20_body">
      <style:paragraph-properties fo:line-height="100%" fo:text-align="start" style:justify-single-word="false" style:snap-to-layout-grid="false"/>
    </style:style>
    <style:style style:name="P25" style:family="paragraph" style:parent-style-name="Text_20_body">
      <style:paragraph-properties fo:line-height="100%" style:snap-to-layout-grid="false"/>
      <style:text-properties style:font-name-asian="ＭＳ 明朝1" style:font-size-asian="12pt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1" style:font-size-asian="12pt"/>
    </style:style>
    <style:style style:name="T3" style:family="text">
      <style:text-properties style:font-name-asian="ＭＳ 明朝1" style:font-size-asian="12pt" style:language-asian="ja" style:country-asian="JP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号様式（第６条関係）</text:p>
      <text:p text:style-name="P15"/>
      <text:p text:style-name="P15">緊急通報システム利用申請書</text:p>
      <text:p text:style-name="P14"/>
      <text:p text:style-name="P16">　　年　　月　　日</text:p>
      <text:p text:style-name="P17">会津若松市長</text:p>
      <text:p text:style-name="P14"/>
      <text:p text:style-name="P19">住所　会津若松市</text:p>
      <text:p text:style-name="P21">申請者</text:p>
      <text:p text:style-name="P20">氏名<text:span text:style-name="T1">　　　　　　　　　　　　　　　　　　</text:span>　　　　　　<text:span text:style-name="T1">　　　　　　　　　　</text:span>　　　　　　　　</text:p>
      <text:p text:style-name="P19"/>
      <text:p text:style-name="P14"/>
      <text:p text:style-name="P18">下記のとおり緊急通報システムを利用したいので申請します。　　</text:p>
      <text:p text:style-name="P14"/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4"/>
            <text:p text:style-name="P3">利</text:p>
            <text:p text:style-name="P3"/>
            <text:p text:style-name="P3">用</text:p>
            <text:p text:style-name="P3"/>
            <text:p text:style-name="P3">者</text:p>
            <text:p text:style-name="P3"/>
          </table:table-cell>
          <table:table-cell table:style-name="表1.A1" office:value-type="string">
            <text:p text:style-name="P3">住　 所</text:p>
          </table:table-cell>
          <table:table-cell table:style-name="表1.A1" table:number-columns-spanned="2" office:value-type="string">
            <text:p text:style-name="P6">〒</text:p>
            <text:p text:style-name="P5">会津若松市</text:p>
            <text:p text:style-name="P5"/>
          </table:table-cell>
          <table:covered-table-cell/>
          <table:table-cell table:style-name="表1.A1" office:value-type="string">
            <text:p text:style-name="P4">電話</text:p>
          </table:table-cell>
          <table:table-cell table:style-name="表1.F1" table:number-columns-spanned="2" office:value-type="string">
            <text:p text:style-name="P6">　　─</text:p>
          </table:table-cell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ふりがな</text:p>
          </table:table-cell>
          <table:table-cell table:style-name="表1.B2" office:value-type="string">
            <text:p text:style-name="P4"/>
          </table:table-cell>
          <table:table-cell table:style-name="表1.D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G2" office:value-type="string">
            <text:p text:style-name="P4">性別</text:p>
          </table:table-cell>
        </table:table-row>
        <table:table-row table:style-name="表1.3">
          <table:covered-table-cell/>
          <table:table-cell table:style-name="表1.D2" office:value-type="string">
            <text:p text:style-name="P4">氏　 名</text:p>
          </table:table-cell>
          <table:table-cell table:style-name="表1.C3" office:value-type="string">
            <text:p text:style-name="P4"/>
          </table:table-cell>
          <table:table-cell table:style-name="表1.D3" table:number-columns-spanned="3" office:value-type="string">
            <text:p text:style-name="P23">明</text:p>
            <text:p text:style-name="P24"><text:span text:style-name="T2">大　　</text:span><text:span text:style-name="T3">　</text:span> <text:span text:style-name="T2">年</text:span><text:span text:style-name="T3">　</text:span><text:span text:style-name="T2">　月</text:span><text:span text:style-name="T3">　</text:span><text:span text:style-name="T2">　日</text:span></text:p>
            <text:p text:style-name="P25">昭</text:p>
          </table:table-cell>
          <table:covered-table-cell/>
          <table:covered-table-cell/>
          <table:table-cell table:style-name="表1.G2" office:value-type="string">
            <text:p text:style-name="P4">男<text:span text:style-name="T1">･</text:span>女</text:p>
          </table:table-cell>
        </table:table-row>
        <table:table-row table:style-name="表1.4">
          <table:table-cell table:style-name="表1.D2" office:value-type="string">
            <text:p text:style-name="P4">申請理由</text:p>
          </table:table-cell>
          <table:table-cell table:style-name="表1.B4" table:number-columns-spanned="6" office:value-type="string">
            <text:p text:style-name="P5"/>
            <text:p text:style-name="P12"><text:span text:style-name="T4">　</text:span><text:span text:style-name="T5">　　　　　　　　　　　　　　　　　　　　　　　　　　　　　　　　　　　　</text:span></text:p>
            <text:p text:style-name="P2"/>
            <text:p text:style-name="P11"><text:span text:style-name="T4">　</text:span><text:span text:style-name="T5">　　　　　　　　　　　　　　　　　　　　　　　　　　　　　　　　　　　　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　</text:p>
      <text:p text:style-name="P22"/>
      <text:p text:style-name="P10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明朝1" svg:font-family="'ＭＳ 明朝'"/>
    <style:font-face style:name="MS ??" svg:font-family="'MS ??', 'MS Mincho'" style:font-family-generic="roman"/>
    <style:font-face style:name="ＭＳ 明朝" svg:font-family="'ＭＳ 明朝', 'MS Mincho'" style:font-family-generic="roman"/>
    <style:font-face style:name="Courier New" svg:font-family="'Courier New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結語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記" style:family="paragraph" style:parent-style-name="Standard" style:nex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eletype" style:family="text">
      <style:text-properties style:font-name="Courier New" fo:font-family="'Courier New'" style:font-family-generic="modern" style:font-pitch="fixed" style:font-name-asian="ＭＳ Ｐゴシック" style:font-family-asian="'ＭＳ Ｐゴシック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2019_i_2014_ŽƒtƒHƒ_201c_ƒg" style:display-name="’i—ŽƒtƒHƒ“ƒg" style:family="text"/>
    <style:style style:name="WW8Num5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MS ??" fo:font-family="'MS ??', 'MS Mincho'" style:font-family-generic="roman" style:font-name-asian="Times New Roman" style:font-family-asian="'Times New Roman'" style:font-family-generic-asian="roman" style:font-pitch-asian="variable" style:font-name-complex="MS ??" style:font-family-complex="'MS ??', 'MS Mincho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2T16:30:55.16</meta:creation-date>
    <dc:date>2023-04-01T15:55:56.840000000</dc:date>
    <meta:editing-duration>PT6S</meta:editing-duration>
    <meta:editing-cycles>3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28" meta:word-count="113" meta:character-count="253" meta:non-whitespace-character-count="113"/>
  </office:meta>
</office:document-meta>
</file>