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6"/>
          <table:covered-table-cell table:style-name="ce31"/>
          <table:covered-table-cell table:style-name="ce37"/>
          <table:covered-table-cell table:style-name="ce42"/>
          <table:covered-table-cell table:style-name="ce37"/>
          <table:covered-table-cell table:style-name="ce45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7月1日～7月31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7-04">
            <text:p>7月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ピーマ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7-08">
            <text:p>7月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ブルーベリー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上三寄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3">
            <text:p>(9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7-11">
            <text:p>7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ドクダミ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2.1">
            <text:p>(12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7-11">
            <text:p>7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ニ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7-20">
            <text:p>7月2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桧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7-20">
            <text:p>7月2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ニ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居合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07-25">
            <text:p>7月2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大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明和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07-25">
            <text:p>7月2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ウモロコシ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07-26">
            <text:p>7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824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9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2M41S</meta:editing-duration>
    <meta:editing-cycles>108</meta:editing-cycles>
    <meta:generator>LibreOffice/3.4$Win32 LibreOffice_project/340m1$Build-302</meta:generator>
    <dc:date>2016-10-26T17:08:20.09</dc:date>
    <meta:print-date>2015-12-15T10:24:13.72</meta:print-date>
    <meta:document-statistic meta:table-count="1" meta:cell-count="126" meta:object-count="0"/>
    <meta:user-defined meta:name="Info 1"/>
    <meta:user-defined meta:name="Info 2"/>
    <meta:user-defined meta:name="Info 3"/>
    <meta:user-defined meta:name="Info 4"/>
  </office:meta>
</office:document-meta>
</file>