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6"/>
          <table:covered-table-cell table:style-name="ce31"/>
          <table:covered-table-cell table:style-name="ce37"/>
          <table:covered-table-cell table:style-name="ce42"/>
          <table:covered-table-cell table:style-name="ce37"/>
          <table:covered-table-cell table:style-name="ce45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5月1日～5月31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5-02">
            <text:p>5月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0.1">
            <text:p>10.1</text:p>
          </table:table-cell>
          <table:table-cell table:style-name="ce40" office:value-type="float" office:value="7.9">
            <text:p>(7.9)</text:p>
          </table:table-cell>
          <table:table-cell table:style-name="ce34" office:value-type="float" office:value="77.7">
            <text:p>77.7</text:p>
          </table:table-cell>
          <table:table-cell table:style-name="ce40" office:value-type="float" office:value="6.2">
            <text:p>(6.2)</text:p>
          </table:table-cell>
          <table:table-cell table:style-name="ce48" office:value-type="float" office:value="87.8">
            <text:p>87.8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5-02">
            <text:p>5月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らのめ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赤井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1">
            <text:p>(10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4">
            <text:p>(8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5-02">
            <text:p>5月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5-02">
            <text:p>5月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ごみ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3.5">
            <text:p>(13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1">
            <text:p>(11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5-06">
            <text:p>5月6日</text:p>
          </table:table-cell>
          <table:table-cell table:style-name="ce16" office:value-type="string">
            <text:p>健康増進課</text:p>
          </table:table-cell>
          <table:table-cell table:number-columns-repeated="2" table:style-name="ce20" office:value-type="string">
            <text:p>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2">
            <text:p>(3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1" office:value-type="date" office:date-value="2016-05-06">
            <text:p>5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う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1" office:value-type="date" office:date-value="2016-05-06">
            <text:p>5月6日</text:p>
          </table:table-cell>
          <table:table-cell table:style-name="ce16" office:value-type="string">
            <text:p>健康増進課</text:p>
          </table:table-cell>
          <table:table-cell table:number-columns-repeated="2" table:style-name="ce20" office:value-type="string">
            <text:p>水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7">
            <text:p>(3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3.2">
            <text:p>(3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1" office:value-type="date" office:date-value="2016-05-06">
            <text:p>5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エ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date" office:date-value="2016-05-06">
            <text:p>5月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1" office:value-type="date" office:date-value="2016-05-09">
            <text:p>5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大巣子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1">
            <text:p>(9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1" office:value-type="date" office:date-value="2016-05-09">
            <text:p>5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34" office:value-type="float" office:value="18.4">
            <text:p>18.4</text:p>
          </table:table-cell>
          <table:table-cell table:style-name="ce40" office:value-type="float" office:value="5.8">
            <text:p>(5.8)</text:p>
          </table:table-cell>
          <table:table-cell table:style-name="ce48" office:value-type="float" office:value="18.4">
            <text:p>18.4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1" office:value-type="date" office:date-value="2016-05-09">
            <text:p>5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湊町静潟</text:p>
          </table:table-cell>
          <table:table-cell table:style-name="ce34" office:value-type="float" office:value="61">
            <text:p>61.0</text:p>
          </table:table-cell>
          <table:table-cell table:style-name="ce40" office:value-type="float" office:value="6.4">
            <text:p>(6.4)</text:p>
          </table:table-cell>
          <table:table-cell table:style-name="ce34" office:value-type="float" office:value="292.4">
            <text:p>292.4</text:p>
          </table:table-cell>
          <table:table-cell table:style-name="ce40" office:value-type="float" office:value="4.9">
            <text:p>(4.9)</text:p>
          </table:table-cell>
          <table:table-cell table:style-name="ce48" office:value-type="float" office:value="353.4">
            <text:p>353.4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1" office:value-type="date" office:date-value="2016-05-09">
            <text:p>5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らのめ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34" office:value-type="float" office:value="48">
            <text:p>48.0</text:p>
          </table:table-cell>
          <table:table-cell table:style-name="ce40" office:value-type="float" office:value="6.5">
            <text:p>(6.5)</text:p>
          </table:table-cell>
          <table:table-cell table:style-name="ce48" office:value-type="float" office:value="48">
            <text:p>48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date" office:date-value="2016-05-09">
            <text:p>5月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date" office:date-value="2016-05-10">
            <text:p>5月1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シドキ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date" office:date-value="2016-05-10">
            <text:p>5月1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8">
            <text:p>(6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5">
            <text:p>(5.5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1" office:value-type="date" office:date-value="2016-05-10">
            <text:p>5月1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エ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8">
            <text:p>(7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1" office:value-type="date" office:date-value="2016-05-10">
            <text:p>5月1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う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1" office:value-type="date" office:date-value="2016-05-10">
            <text:p>5月1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どうほ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東山町二幣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1" office:value-type="date" office:date-value="2016-05-11">
            <text:p>5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山う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7">
            <text:p>(7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6">
            <text:p>(6.6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1" office:value-type="date" office:date-value="2016-05-11">
            <text:p>5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らのめ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4">
            <text:p>(8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1" office:value-type="date" office:date-value="2016-05-11">
            <text:p>5月1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アスパ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8">
            <text:p>(5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8">
            <text:p>(4.8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1" office:value-type="date" office:date-value="2016-05-12">
            <text:p>5月1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1" office:value-type="date" office:date-value="2016-05-12">
            <text:p>5月1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せり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.3">
            <text:p>(10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1" office:value-type="date" office:date-value="2016-05-13">
            <text:p>5月1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1">
            <text:p>(9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1" office:value-type="date" office:date-value="2016-05-13">
            <text:p>5月1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エシャレット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5">
            <text:p>(7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9">
            <text:p>(5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1" office:value-type="date" office:date-value="2016-05-13">
            <text:p>5月1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4">
            <text:p>(9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1" office:value-type="date" office:date-value="2016-05-13">
            <text:p>5月1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1">
            <text:p>(9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date" office:date-value="2016-05-16">
            <text:p>5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date" office:date-value="2016-05-16">
            <text:p>5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1">
            <text:p>(7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1" office:value-type="date" office:date-value="2016-05-16">
            <text:p>5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大戸町石村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">
            <text:p>(4.0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1" office:value-type="date" office:date-value="2016-05-16">
            <text:p>5月1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6.7">
            <text:p>6.7</text:p>
          </table:table-cell>
          <table:table-cell table:style-name="ce40" office:value-type="float" office:value="5.6">
            <text:p>(5.6)</text:p>
          </table:table-cell>
          <table:table-cell table:style-name="ce34" office:value-type="float" office:value="34.4">
            <text:p>34.4</text:p>
          </table:table-cell>
          <table:table-cell table:style-name="ce40" office:value-type="float" office:value="4.1">
            <text:p>(4.1)</text:p>
          </table:table-cell>
          <table:table-cell table:style-name="ce48" office:value-type="float" office:value="41.1">
            <text:p>41.1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1" office:value-type="date" office:date-value="2016-05-17">
            <text:p>5月17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う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">
            <text:p>(9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1">
            <text:p>(8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1" office:value-type="date" office:date-value="2016-05-18">
            <text:p>5月18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6">
            <text:p>(8.6)</text:p>
          </table:table-cell>
          <table:table-cell table:style-name="ce34" office:value-type="float" office:value="21.3">
            <text:p>21.3</text:p>
          </table:table-cell>
          <table:table-cell table:style-name="ce40" office:value-type="float" office:value="6.9">
            <text:p>(6.9)</text:p>
          </table:table-cell>
          <table:table-cell table:style-name="ce48" office:value-type="float" office:value="21.3">
            <text:p>21.3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1" office:value-type="date" office:date-value="2016-05-19">
            <text:p>5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わらび</text:p>
          </table:table-cell>
          <table:table-cell table:number-columns-repeated="2" table:style-name="ce20" office:value-type="string">
            <text:p>-</text:p>
          </table:table-cell>
          <table:table-cell table:style-name="ce34" office:value-type="float" office:value="7">
            <text:p>7.0</text:p>
          </table:table-cell>
          <table:table-cell table:style-name="ce40" office:value-type="float" office:value="5.4">
            <text:p>(5.4)</text:p>
          </table:table-cell>
          <table:table-cell table:style-name="ce34" office:value-type="float" office:value="44.1">
            <text:p>44.1</text:p>
          </table:table-cell>
          <table:table-cell table:style-name="ce40" office:value-type="float" office:value="4.6">
            <text:p>(4.6)</text:p>
          </table:table-cell>
          <table:table-cell table:style-name="ce48" office:value-type="float" office:value="51.1">
            <text:p>51.1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office:value-type="date" office:date-value="2016-05-19">
            <text:p>5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ウルイ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7">
            <text:p>(8.7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4">
            <text:p>(7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office:value-type="date" office:date-value="2016-05-19">
            <text:p>5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葉ワサ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2">
            <text:p>(7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office:value-type="date" office:date-value="2016-05-19">
            <text:p>5月19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10">
            <text:p>(10.0)</text:p>
          </table:table-cell>
          <table:table-cell table:style-name="ce34" office:value-type="float" office:value="29">
            <text:p>29.0</text:p>
          </table:table-cell>
          <table:table-cell table:style-name="ce40" office:value-type="float" office:value="10">
            <text:p>(10.0)</text:p>
          </table:table-cell>
          <table:table-cell table:style-name="ce48" office:value-type="float" office:value="29">
            <text:p>29.0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office:value-type="date" office:date-value="2016-05-23">
            <text:p>5月2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1">
            <text:p>(5.1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5">
            <text:p>(4.5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office:value-type="date" office:date-value="2016-05-23">
            <text:p>5月2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3">
            <text:p>(8.3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9">
            <text:p>(6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office:value-type="date" office:date-value="2016-05-26">
            <text:p>5月26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ねまがりたけ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15.2">
            <text:p>15.2</text:p>
          </table:table-cell>
          <table:table-cell table:style-name="ce40" office:value-type="float" office:value="6.5">
            <text:p>(6.5)</text:p>
          </table:table-cell>
          <table:table-cell table:style-name="ce34" office:value-type="float" office:value="76.7">
            <text:p>76.7</text:p>
          </table:table-cell>
          <table:table-cell table:style-name="ce40" office:value-type="float" office:value="4.8">
            <text:p>(4.8)</text:p>
          </table:table-cell>
          <table:table-cell table:style-name="ce48" office:value-type="float" office:value="91.9">
            <text:p>91.9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office:value-type="date" office:date-value="2016-05-30">
            <text:p>5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その他</text:p>
          </table:table-cell>
          <table:table-cell table:style-name="ce20" office:value-type="string">
            <text:p>ヨモギ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5">
            <text:p>(6.5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4">
            <text:p>(5.4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office:value-type="date" office:date-value="2016-05-30">
            <text:p>5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float" office:value="34.7">
            <text:p>34.7</text:p>
          </table:table-cell>
          <table:table-cell table:style-name="ce40" office:value-type="float" office:value="4.2">
            <text:p>(4.2)</text:p>
          </table:table-cell>
          <table:table-cell table:style-name="ce48" office:value-type="float" office:value="34.7">
            <text:p>34.7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1" office:value-type="date" office:date-value="2016-05-30">
            <text:p>5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8">
            <text:p>8.0</text:p>
          </table:table-cell>
          <table:table-cell table:style-name="ce40" office:value-type="float" office:value="5.6">
            <text:p>(5.6)</text:p>
          </table:table-cell>
          <table:table-cell table:style-name="ce34" office:value-type="float" office:value="45.8">
            <text:p>45.8</text:p>
          </table:table-cell>
          <table:table-cell table:style-name="ce40" office:value-type="float" office:value="4.2">
            <text:p>(4.2)</text:p>
          </table:table-cell>
          <table:table-cell table:style-name="ce48" office:value-type="float" office:value="53.8">
            <text:p>53.8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1" office:value-type="date" office:date-value="2016-05-30">
            <text:p>5月30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1" office:value-type="date" office:date-value="2016-05-31">
            <text:p>5月3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ニラ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">
            <text:p>(8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7">
            <text:p>(6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1" office:value-type="date" office:date-value="2016-05-31">
            <text:p>5月3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キャベツ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">
            <text:p>(7.0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1" office:value-type="date" office:date-value="2016-05-31">
            <text:p>5月3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たけのこ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9">
            <text:p>(4.9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1" office:value-type="date" office:date-value="2016-05-31">
            <text:p>5月31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山菜・きのこ類</text:p>
          </table:table-cell>
          <table:table-cell table:style-name="ce20" office:value-type="string">
            <text:p>こしあぶら</text:p>
          </table:table-cell>
          <table:table-cell table:style-name="ce20" office:value-type="string">
            <text:p>市外</text:p>
          </table:table-cell>
          <table:table-cell table:style-name="ce20" office:value-type="string">
            <text:p>-</text:p>
          </table:table-cell>
          <table:table-cell table:style-name="ce34" office:value-type="float" office:value="40">
            <text:p>40.0</text:p>
          </table:table-cell>
          <table:table-cell table:style-name="ce40" office:value-type="float" office:value="17.6">
            <text:p>(17.6)</text:p>
          </table:table-cell>
          <table:table-cell table:style-name="ce34" office:value-type="float" office:value="199.6">
            <text:p>199.6</text:p>
          </table:table-cell>
          <table:table-cell table:style-name="ce40" office:value-type="float" office:value="12.3">
            <text:p>(12.3)</text:p>
          </table:table-cell>
          <table:table-cell table:style-name="ce48" office:value-type="float" office:value="239.6">
            <text:p>239.6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64820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28S</meta:editing-duration>
    <meta:editing-cycles>107</meta:editing-cycles>
    <meta:generator>LibreOffice/3.4$Win32 LibreOffice_project/340m1$Build-302</meta:generator>
    <dc:date>2016-10-26T17:04:51.32</dc:date>
    <meta:print-date>2015-12-15T10:24:13.72</meta:print-date>
    <meta:document-statistic meta:table-count="1" meta:cell-count="606" meta:object-count="0"/>
    <meta:user-defined meta:name="Info 1"/>
    <meta:user-defined meta:name="Info 2"/>
    <meta:user-defined meta:name="Info 3"/>
    <meta:user-defined meta:name="Info 4"/>
  </office:meta>
</office:document-meta>
</file>