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2" style:family="table">
      <style:table-properties style:width="18.018cm" fo:margin-left="0cm" fo:margin-right="-0.217cm" table:align="margins" style:writing-mode="lr-tb"/>
    </style:style>
    <style:style style:name="表2.A" style:family="table-column">
      <style:table-column-properties style:column-width="3.36cm" style:rel-column-width="12222*"/>
    </style:style>
    <style:style style:name="表2.B" style:family="table-column">
      <style:table-column-properties style:column-width="4.902cm" style:rel-column-width="17832*"/>
    </style:style>
    <style:style style:name="表2.C" style:family="table-column">
      <style:table-column-properties style:column-width="2.141cm" style:rel-column-width="7786*"/>
    </style:style>
    <style:style style:name="表2.D" style:family="table-column">
      <style:table-column-properties style:column-width="3.371cm" style:rel-column-width="12260*"/>
    </style:style>
    <style:style style:name="表2.E" style:family="table-column">
      <style:table-column-properties style:column-width="0.706cm" style:rel-column-width="2567*"/>
    </style:style>
    <style:style style:name="表2.F" style:family="table-column">
      <style:table-column-properties style:column-width="3.538cm" style:rel-column-width="12868*"/>
    </style:style>
    <style:style style:name="表2.1" style:family="table-row">
      <style:table-row-properties style:min-row-height="4.471cm"/>
    </style:style>
    <style:style style:name="表2.A1" style:family="table-cell">
      <style:table-cell-properties fo:padding="0cm" fo:border="none"/>
    </style:style>
    <style:style style:name="表2.E1" style:family="table-cell">
      <style:table-cell-properties style:vertical-align="top" fo:background-color="#d9d9d9" fo:padding-left="0.175cm" fo:padding-right="0.175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2.F1.1" style:family="table-row">
      <style:table-row-properties style:min-row-height="0.847cm"/>
    </style:style>
    <style:style style:name="表2.F1.1.1" style:family="table-cell">
      <style:table-cell-properties style:vertical-align="middle" fo:background-color="#d9d9d9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2.F1.2" style:family="table-row">
      <style:table-row-properties style:min-row-height="0.767cm"/>
    </style:style>
    <style:style style:name="表2.F1.1.2" style:family="table-cell">
      <style:table-cell-properties style:vertical-align="middle" fo:background-color="#d9d9d9" fo:padding-left="0.175cm" fo:padding-right="0.175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2.F1.3" style:family="table-row">
      <style:table-row-properties style:min-row-height="1.737cm"/>
    </style:style>
    <style:style style:name="表2.A2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表2.B2.1" style:family="table-column">
      <style:table-column-properties style:column-width="11.12cm" style:rel-column-width="40445*"/>
    </style:style>
    <style:style style:name="表2.B2.1" style:family="table-row">
      <style:table-row-properties style:min-row-height="0.554cm"/>
    </style:style>
    <style:style style:name="表2.B2.1.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2.B2.2" style:family="table-row">
      <style:table-row-properties style:min-row-height="0.972cm"/>
    </style:style>
    <style:style style:name="表2.B2.1.2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2.A3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18cm solid #000000" style:writing-mode="lr-tb"/>
    </style:style>
    <style:style style:name="表2.B3.1" style:family="table-row">
      <style:table-row-properties style:min-row-height="0.52cm"/>
    </style:style>
    <style:style style:name="表2.B3.2" style:family="table-row">
      <style:table-row-properties style:min-row-height="0.945cm"/>
    </style:style>
    <style:style style:name="表2.B4.1" style:family="table-column">
      <style:table-column-properties style:column-width="3.42cm" style:rel-column-width="12442*"/>
    </style:style>
    <style:style style:name="表2.B4.2" style:family="table-column">
      <style:table-column-properties style:column-width="7.698cm" style:rel-column-width="27998*"/>
    </style:style>
    <style:style style:name="表2.B4.3" style:family="table-column">
      <style:table-column-properties style:column-width="3.54cm" style:rel-column-width="12873*"/>
    </style:style>
    <style:style style:name="表2.B4.1" style:family="table-row">
      <style:table-row-properties style:min-row-height="0.778cm"/>
    </style:style>
    <style:style style:name="表2.B4.2.1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2.B4.2" style:family="table-row">
      <style:table-row-properties style:min-row-height="0.806cm"/>
    </style:style>
    <style:style style:name="表2.B4.4" style:family="table-row">
      <style:table-row-properties style:min-row-height="0.73cm"/>
    </style:style>
    <style:style style:name="表2.B4.5" style:family="table-row">
      <style:table-row-properties style:min-row-height="0.859cm"/>
    </style:style>
    <style:style style:name="表2.5" style:family="table-row">
      <style:table-row-properties style:min-row-height="0.817cm"/>
    </style:style>
    <style:style style:name="表2.7" style:family="table-row">
      <style:table-row-properties style:min-row-height="0.838cm"/>
    </style:style>
    <style:style style:name="表2.8" style:family="table-row">
      <style:table-row-properties style:min-row-height="0.854cm"/>
    </style:style>
    <style:style style:name="表2.9" style:family="table-row">
      <style:table-row-properties style:min-row-height="0.91cm"/>
    </style:style>
    <style:style style:name="表2.10" style:family="table-row">
      <style:table-row-properties style:min-row-height="4.18cm"/>
    </style:style>
    <style:style style:name="表2.11" style:family="table-row">
      <style:table-row-properties style:min-row-height="1.744cm"/>
    </style:style>
    <style:style style:name="表2.A11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none" style:writing-mode="lr-tb"/>
    </style:style>
    <style:style style:name="表2.B11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表2.F11" style:family="table-cell">
      <style:table-cell-properties style:vertical-align="middle" fo:background-color="#d9d9d9" fo:padding-left="0.175cm" fo:padding-right="0.175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表2.12" style:family="table-row">
      <style:table-row-properties style:min-row-height="0.826cm"/>
    </style:style>
    <style:style style:name="表2.A12" style:family="table-cell">
      <style:table-cell-properties style:vertical-align="middle" fo:padding-left="0.175cm" fo:padding-right="0.175cm" fo:padding-top="0cm" fo:padding-bottom="0cm" fo:border-left="0.035cm solid #000000" fo:border-right="none" fo:border-top="0.018cm solid #000000" fo:border-bottom="0.035cm solid #000000" style:writing-mode="lr-tb"/>
    </style:style>
    <style:style style:name="表2.B12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paragraph-properties style:snap-to-layout-grid="false"/>
      <style:text-properties style:font-name="ＭＳ 明朝" style:font-name-asian="ＭＳ 明朝"/>
    </style:style>
    <style:style style:name="P3" style:family="paragraph" style:parent-style-name="Standard">
      <style:text-properties style:font-name="ＭＳ 明朝" style:font-name-asian="ＭＳ 明朝" style:font-size-complex="10.5pt"/>
    </style:style>
    <style:style style:name="P4" style:family="paragraph" style:parent-style-name="Standard">
      <style:paragraph-properties style:snap-to-layout-grid="false"/>
      <style:text-properties style:font-name="ＭＳ 明朝" style:font-name-asian="ＭＳ 明朝" style:font-size-complex="10.5pt"/>
    </style:style>
    <style:style style:name="P5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ＭＳ 明朝" fo:font-size="12pt" style:letter-kerning="true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ＭＳ 明朝" fo:font-size="12pt" style:letter-kerning="true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ＭＳ 明朝" fo:font-size="11pt" style:font-name-asian="ＭＳ 明朝" style:font-size-asian="11pt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ＭＳ 明朝" fo:font-size="11pt" style:font-name-asian="ＭＳ 明朝" style:font-size-asian="11pt" style:font-size-complex="11pt"/>
    </style:style>
    <style:style style:name="P16" style:family="paragraph" style:parent-style-name="Standard">
      <style:text-properties style:font-name="ＭＳ 明朝" fo:font-size="10pt" style:font-name-asian="ＭＳ 明朝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ＭＳ 明朝" fo:font-size="10pt" style:font-name-asian="ＭＳ 明朝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8pt" style:font-name-asian="ＭＳ 明朝" style:font-size-asian="8pt" style:font-size-complex="8pt"/>
    </style:style>
    <style:style style:name="P20" style:family="paragraph" style:parent-style-name="Standard">
      <style:text-properties style:font-name="ＭＳ 明朝" fo:font-size="2pt" style:font-name-asian="ＭＳ 明朝" style:font-size-asian="2pt" style:font-size-complex="2pt"/>
    </style:style>
    <style:style style:name="P21" style:family="paragraph" style:parent-style-name="Standard">
      <style:paragraph-properties fo:margin-left="0.37cm" fo:margin-right="0cm" fo:text-indent="0.388cm" style:auto-text-indent="false"/>
      <style:text-properties style:font-name="ＭＳ 明朝" fo:font-size="12pt" style:font-name-asian="ＭＳ 明朝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1.852cm" style:auto-text-indent="false" style:snap-to-layout-grid="false"/>
      <style:text-properties style:font-name="ＭＳ 明朝" style:font-name-asian="ＭＳ 明朝" style:font-size-complex="10.5pt"/>
    </style:style>
    <style:style style:name="P23" style:family="paragraph" style:parent-style-name="Standard">
      <style:paragraph-properties fo:margin-left="0cm" fo:margin-right="0cm" fo:text-indent="1.852cm" style:auto-text-indent="false" style:snap-to-layout-grid="false"/>
      <style:text-properties style:font-name="ＭＳ 明朝" style:font-name-asian="ＭＳ 明朝" style:font-size-complex="10.5pt"/>
    </style:style>
    <style:style style:name="P24" style:family="paragraph" style:parent-style-name="Standard">
      <style:paragraph-properties fo:margin-left="-0.175cm" fo:margin-right="0cm" fo:text-align="start" style:justify-single-word="false" fo:text-indent="2.228cm" style:auto-text-indent="false" style:snap-to-layout-grid="false"/>
      <style:text-properties style:font-name="ＭＳ 明朝" fo:font-size="12pt" style:font-name-asian="ＭＳ 明朝" style:font-size-asian="12pt" style:font-size-complex="12pt"/>
    </style:style>
    <style:style style:name="P25" style:family="paragraph" style:parent-style-name="Standard">
      <style:paragraph-properties fo:margin-left="0cm" fo:margin-right="0cm" fo:text-indent="0.385cm" style:auto-text-indent="false" style:snap-to-layout-grid="false"/>
      <style:text-properties style:font-name="ＭＳ 明朝" fo:font-size="12pt" style:font-name-asian="ＭＳ 明朝" style:font-size-asian="12pt" style:font-size-complex="12pt"/>
    </style:style>
    <style:style style:name="P26" style:family="paragraph" style:parent-style-name="Standard">
      <style:paragraph-properties fo:margin-left="0.407cm" fo:margin-right="0.275cm" fo:text-align="center" style:justify-single-word="false" fo:text-indent="0cm" style:auto-text-indent="false" style:snap-to-layout-grid="false"/>
      <style:text-properties style:font-name="ＭＳ 明朝" fo:font-size="12pt" style:font-name-asian="ＭＳ 明朝" style:font-size-asian="12pt" style:font-size-complex="12pt"/>
    </style:style>
    <style:style style:name="P27" style:family="paragraph" style:parent-style-name="Standard">
      <style:paragraph-properties fo:margin-left="0.407cm" fo:margin-right="0.275cm" fo:text-align="justify" fo:text-align-last="justify" style:justify-single-word="false" fo:text-indent="0cm" style:auto-text-indent="false" style:snap-to-layout-grid="false"/>
      <style:text-properties style:font-name="ＭＳ 明朝" fo:font-size="12pt" fo:letter-spacing="0.002cm" style:letter-kerning="true" style:font-name-asian="ＭＳ 明朝" style:font-size-asian="12pt" style:language-asian="ja" style:country-asian="JP" style:font-size-complex="12pt" style:text-scale="95%"/>
    </style:style>
    <style:style style:name="P28" style:family="paragraph" style:parent-style-name="Standard">
      <style:paragraph-properties fo:margin-left="0.646cm" fo:margin-right="0.011cm" fo:text-indent="-0.661cm" style:auto-text-indent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29" style:family="paragraph" style:parent-style-name="Standard">
      <style:paragraph-properties fo:margin-top="0cm" fo:margin-bottom="0.199cm"/>
      <style:text-properties style:font-name="ＭＳ 明朝" fo:font-size="12pt" style:font-name-asian="ＭＳ 明朝" style:font-size-asian="12pt" style:font-size-complex="12pt"/>
    </style:style>
    <style:style style:name="P30" style:family="paragraph" style:parent-style-name="Standard">
      <style:paragraph-properties fo:margin-left="-0.069cm" fo:margin-right="-0.122cm" fo:text-align="center" style:justify-single-word="false" fo:text-indent="0cm" style:auto-text-indent="false" style:snap-to-layout-grid="false"/>
      <style:text-properties style:font-name="ＭＳ 明朝" fo:font-size="11pt" style:font-name-asian="ＭＳ 明朝" style:font-size-asian="11pt" style:font-size-complex="11pt"/>
    </style:style>
    <style:style style:name="P31" style:family="paragraph" style:parent-style-name="Standard">
      <style:paragraph-properties fo:margin-left="-0.148cm" fo:margin-right="-0.095cm" fo:text-align="center" style:justify-single-word="false" fo:text-indent="0cm" style:auto-text-indent="false" style:snap-to-layout-grid="false"/>
      <style:text-properties style:font-name="ＭＳ 明朝" fo:font-size="12pt" style:font-name-asian="ＭＳ 明朝" style:font-size-asian="12pt" style:font-size-complex="12pt"/>
    </style:style>
    <style:style style:name="P32" style:family="paragraph" style:parent-style-name="Standard">
      <style:paragraph-properties fo:margin-left="0.143cm" fo:margin-right="0.09cm" fo:text-align="center" style:justify-single-word="false" fo:text-indent="0cm" style:auto-text-indent="false" style:snap-to-layout-gri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ＭＳ 明朝" fo:font-size="14pt" style:font-name-asian="ＭＳ 明朝" style:font-size-asian="14pt" style:font-size-complex="14pt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/>
      <style:text-properties style:font-name="ＭＳ 明朝" fo:font-size="10.5pt" style:font-name-asian="ＭＳ 明朝" style:font-size-asian="10.5pt" style:font-size-complex="10.5pt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/>
      <style:text-properties style:font-name="ＭＳ 明朝" fo:font-size="4pt" style:font-name-asian="ＭＳ 明朝" style:font-size-asian="4pt" style:font-size-complex="4pt"/>
    </style:style>
    <style:style style:name="P36" style:family="paragraph" style:parent-style-name="Standard">
      <style:paragraph-properties fo:margin-left="-0.122cm" fo:margin-right="-0.228cm" fo:text-indent="0cm" style:auto-text-indent="false" style:snap-to-layout-grid="false"/>
      <style:text-properties style:font-name="ＭＳ 明朝" fo:font-size="10.5pt" style:font-name-asian="ＭＳ 明朝" style:font-size-asian="10.5pt" style:font-size-complex="10.5pt"/>
    </style:style>
    <style:style style:name="P37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38" style:family="paragraph">
      <style:paragraph-properties fo:text-align="center"/>
      <style:text-properties style:font-name-asian="ＭＳ 明朝"/>
    </style:style>
    <style:style style:name="P39" style:family="paragraph">
      <style:paragraph-properties fo:text-align="center"/>
      <style:text-properties style:font-name-asian="ＭＳ 明朝" style:font-size-asian="11pt"/>
    </style:style>
    <style:style style:name="P40" style:family="paragraph">
      <style:paragraph-properties fo:text-align="center"/>
      <style:text-properties style:font-size-asian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language-asian="ja" style:country-asian="JP"/>
    </style:style>
    <style:style style:name="T4" style:family="text">
      <style:text-properties fo:letter-spacing="0.265cm" style:letter-kerning="true"/>
    </style:style>
    <style:style style:name="T5" style:family="text">
      <style:text-properties style:letter-kerning="true"/>
    </style:style>
    <style:style style:name="T6" style:family="text">
      <style:text-properties fo:letter-spacing="-0.035cm"/>
    </style:style>
    <style:style style:name="T7" style:family="text">
      <style:text-properties fo:letter-spacing="0.111cm" style:letter-kerning="true"/>
    </style:style>
    <style:style style:name="T8" style:family="text">
      <style:text-properties fo:letter-spacing="0.002cm" style:letter-kerning="true"/>
    </style:style>
    <style:style style:name="T9" style:family="text">
      <style:text-properties fo:letter-spacing="0.035cm" style:letter-kerning="true"/>
    </style:style>
    <style:style style:name="T10" style:family="text">
      <style:text-properties fo:letter-spacing="0.723cm" style:letter-kerning="true"/>
    </style:style>
    <style:style style:name="T11" style:family="text">
      <style:text-properties fo:letter-spacing="0.353cm" style:letter-kerning="true"/>
    </style:style>
    <style:style style:name="T12" style:family="text">
      <style:text-properties fo:font-weight="bold" style:language-asian="ja" style:country-asian="JP" style:font-weight-asian="bold" style:font-weight-complex="bold"/>
    </style:style>
    <style:style style:name="T13" style:family="text">
      <style:text-properties style:font-name="ＭＳ 明朝" fo:font-size="10.5pt" style:font-name-asian="ＭＳ 明朝" style:font-size-asian="10.5pt" style:font-size-complex="10.5pt"/>
    </style:style>
    <style:style style:name="T14" style:family="text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T15" style:family="text">
      <style:text-properties style:font-name-asian="ＭＳ 明朝" style:font-size-asian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fill-gradient-name="Gradient_20_1" draw:fill-hatch-name="Black_20_0_20_Degrees" draw:opacity="0%" draw:textarea-horizontal-align="center" draw:textarea-vertical-align="middle" draw:shadow-opacity="0%" style:run-through="foreground"/>
    </style:style>
    <style:style style:name="gr3" style:family="graphic">
      <style:graphic-properties draw:fill="solid" draw:fill-color="#ffffff" draw:fill-gradient-name="Gradient_20_1" draw:fill-hatch-name="Black_20_0_20_Degrees" draw:opacity="0%" draw:textarea-horizontal-align="center" draw:textarea-vertical-align="middle" draw:shadow-opacity="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9" svg:width="2.691cm" svg:height="0.807cm" svg:x="15.289cm" svg:y="0.083cm"><text:p text:style-name="P38"><text:span text:style-name="T15">受付番号</text:span></text:p></draw:rect><draw:rect draw:style-name="gr3" draw:text-style-name="P40" svg:width="2.691cm" svg:height="1.142cm" svg:x="15.289cm" svg:y="0.889cm"><text:p/></draw:rect></draw:g></text:p>
      <text:p text:style-name="P1"/>
      <text:p text:style-name="P33">男女共同参画推進活動のネットワーク加入申込書（団体・企業用）</text:p>
      <text:p text:style-name="P3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4" office:value-type="string">
            <text:p text:style-name="P5"/>
            <text:p text:style-name="P5">※情報の公開について</text:p>
            <text:p text:style-name="P21">ホームページ等により、市民のみなさんに広くお知らせしたいと考えています。情報の公開について、右側の欄に<text:span text:style-name="T12">レ</text:span>を付けてください。</text:p>
            <text:p text:style-name="P21"/>
            <text:p text:style-name="P5"/>
            <text:p text:style-name="P5"><text:span text:style-name="T3">　</text:span>記入年月日　平成　　　年　　　月　　　日</text:p>
            <text:p text:style-name="P5"/>
          </table:table-cell>
          <table:covered-table-cell/>
          <table:covered-table-cell/>
          <table:covered-table-cell/>
          <table:table-cell table:style-name="表2.E1" office:value-type="string">
            <text:p text:style-name="P14"><text:s/><text:span text:style-name="T2">情報の公開</text:span></text:p>
          </table:table-cell>
          <table:table-cell>
            <table:table table:is-sub-table="true">
              <table:table-column table:style-name="表2.F"/>
              <table:table-row table:style-name="表2.F1.1">
                <table:table-cell table:style-name="表2.F1.1.1" office:value-type="string">
                  <text:p text:style-name="P18">□ 全項目公開</text:p>
                </table:table-cell>
              </table:table-row>
              <table:table-row table:style-name="表2.F1.2">
                <table:table-cell table:style-name="表2.F1.1.2" office:value-type="string">
                  <text:p text:style-name="P18">□ 全項目非公開</text:p>
                </table:table-cell>
              </table:table-row>
              <table:table-row table:style-name="表2.F1.3">
                <table:table-cell table:style-name="表2.F1.1.2" office:value-type="string">
                  <text:p text:style-name="P34">□ 一部項目のみ</text:p>
                  <text:p text:style-name="P34"><text:span text:style-name="T3">　 </text:span>公開可</text:p>
                  <text:p text:style-name="P35"/>
                  <text:p text:style-name="P36"><text:span text:style-name="T13">※以下、項目別に公開・非公開</text:span><text:span text:style-name="T14">をチ</text:span><text:span text:style-name="T13">ェッ</text:span></text:p>
                  <text:p text:style-name="P36"><text:span text:style-name="T13">クしてください</text:span><text:span text:style-name="T14">。</text:span></text:p>
                </table:table-cell>
              </table:table-row>
            </table:table>
          </table:table-cell>
        </table:table-row>
        <table:table-row>
          <table:table-cell table:style-name="表2.A2" office:value-type="string">
            <text:p text:style-name="P13"/>
            <text:p text:style-name="P7"><text:span text:style-name="T4">団体</text:span><text:span text:style-name="T5">名</text:span></text:p>
            <text:p text:style-name="P7"/>
          </table:table-cell>
          <table:table-cell table:number-columns-spanned="4">
            <table:table table:is-sub-table="true">
              <table:table-column table:style-name="表2.B2.1"/>
              <table:table-row table:style-name="表2.B2.1">
                <table:table-cell table:style-name="表2.B2.1.1" office:value-type="string">
                  <text:p text:style-name="P17">ふりがな</text:p>
                </table:table-cell>
              </table:table-row>
              <table:table-row table:style-name="表2.B2.2">
                <table:table-cell table:style-name="表2.B2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>
          <table:table-cell table:style-name="表2.A3" office:value-type="string">
            <text:p text:style-name="P31"><text:span text:style-name="T4">代表</text:span><text:span text:style-name="T5">者</text:span><text:line-break/><text:span text:style-name="T1">（役職名・氏名）</text:span></text:p>
          </table:table-cell>
          <table:table-cell table:number-columns-spanned="4">
            <table:table table:is-sub-table="true">
              <table:table-column table:style-name="表2.B2.1"/>
              <table:table-row table:style-name="表2.B3.1">
                <table:table-cell table:style-name="表2.B2.1.2" office:value-type="string">
                  <text:p text:style-name="P17">ふりがな</text:p>
                </table:table-cell>
              </table:table-row>
              <table:table-row table:style-name="表2.B3.2">
                <table:table-cell table:style-name="表2.B2.1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>
          <table:table-cell table:style-name="表2.A3" office:value-type="string">
            <text:p text:style-name="P8"><text:span text:style-name="T4">連絡</text:span><text:span text:style-name="T5">先</text:span></text:p>
            <text:p text:style-name="P1"/>
            <text:p text:style-name="P29">※下記に○を付けてください。</text:p>
            <text:p text:style-name="P5">1　代表者宅</text:p>
            <text:p text:style-name="P28">2　<text:span text:style-name="T6">事務所・事業</text:span><text:span text:style-name="T6">所等</text:span></text:p>
          </table:table-cell>
          <table:table-cell table:number-columns-spanned="5">
            <table:table table:is-sub-table="true">
              <table:table-column table:style-name="表2.B4.1"/>
              <table:table-column table:style-name="表2.B4.2"/>
              <table:table-column table:style-name="表2.B4.3"/>
              <table:table-row table:style-name="表2.B4.1">
                <table:table-cell table:style-name="表2.B2.1.2" office:value-type="string">
                  <text:p text:style-name="P12">住所</text:p>
                </table:table-cell>
                <table:table-cell table:style-name="表2.B4.2.1" office:value-type="string">
                  <text:p text:style-name="P4">〒</text:p>
                  <text:p text:style-name="P3"/>
                  <text:p text:style-name="P3"/>
                </table:table-cell>
                <table:table-cell table:style-name="表2.F1.1.2" office:value-type="string">
                  <text:p text:style-name="P30">□公開　□非公開</text:p>
                </table:table-cell>
              </table:table-row>
              <table:table-row table:style-name="表2.B4.2">
                <table:table-cell table:style-name="表2.B2.1.2" office:value-type="string">
                  <text:p text:style-name="P9">電話番号</text:p>
                </table:table-cell>
                <table:table-cell table:style-name="表2.B2.1.2" office:value-type="string">
                  <text:p text:style-name="P22">（　　　　　）</text:p>
                </table:table-cell>
                <table:table-cell table:style-name="表2.F1.1.2" office:value-type="string">
                  <text:p text:style-name="P30">□公開　□非公開</text:p>
                </table:table-cell>
              </table:table-row>
              <table:table-row table:style-name="表2.B4.2">
                <table:table-cell table:style-name="表2.B2.1.2" office:value-type="string">
                  <text:p text:style-name="P9">ＦＡＸ番号</text:p>
                </table:table-cell>
                <table:table-cell table:style-name="表2.B2.1.2" office:value-type="string">
                  <text:p text:style-name="P23">（　　　　　）</text:p>
                </table:table-cell>
                <table:table-cell table:style-name="表2.F1.1.2" office:value-type="string">
                  <text:p text:style-name="P30">□公開　□非公開</text:p>
                </table:table-cell>
              </table:table-row>
              <table:table-row table:style-name="表2.B4.4">
                <table:table-cell table:style-name="表2.B2.1.2" office:value-type="string">
                  <text:p text:style-name="P15">メールアドレス</text:p>
                </table:table-cell>
                <table:table-cell table:style-name="表2.B2.1.2" office:value-type="string">
                  <text:p text:style-name="P4"/>
                </table:table-cell>
                <table:table-cell table:style-name="表2.F1.1.2" office:value-type="string">
                  <text:p text:style-name="P30">□公開　□非公開</text:p>
                </table:table-cell>
              </table:table-row>
              <table:table-row table:style-name="表2.B4.5">
                <table:table-cell table:style-name="表2.B2.1.2" office:value-type="string">
                  <text:p text:style-name="P9">ホームページ</text:p>
                  <text:p text:style-name="P9">アドレス</text:p>
                </table:table-cell>
                <table:table-cell table:style-name="表2.B2.1.2" office:value-type="string">
                  <text:p text:style-name="P19"/>
                  <text:p text:style-name="P19"/>
                  <text:p text:style-name="P16">リンクの設定希望：有・無</text:p>
                </table:table-cell>
                <table:table-cell table:style-name="表2.F1.1.2" office:value-type="string">
                  <text:p text:style-name="P30">□公開　□非公開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3" office:value-type="string">
            <text:p text:style-name="P26"><text:span text:style-name="T4">会員</text:span><text:span text:style-name="T5">数</text:span></text:p>
          </table:table-cell>
          <table:table-cell table:style-name="表2.B2.1.2" table:number-columns-spanned="4" office:value-type="string">
            <text:p text:style-name="P6">　　　　　人　（内訳：女性　　　人、男性　　　人)</text:p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 table:style-name="表2.F1.1">
          <table:table-cell table:style-name="表2.A3" office:value-type="string">
            <text:p text:style-name="P26"><text:span text:style-name="T7">設立時</text:span><text:span text:style-name="T8">期</text:span></text:p>
          </table:table-cell>
          <table:table-cell table:style-name="表2.B2.1.2" office:value-type="string">
            <text:p text:style-name="P24">　　年</text:p>
          </table:table-cell>
          <table:table-cell table:style-name="表2.B2.1.2" office:value-type="string">
            <text:p text:style-name="P8"><text:span text:style-name="T11">会</text:span><text:span text:style-name="T5">費</text:span></text:p>
          </table:table-cell>
          <table:table-cell table:style-name="表2.B2.1.2" table:number-columns-spanned="2" office:value-type="string">
            <text:p text:style-name="P25">　　　　　円</text:p>
          </table:table-cell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 table:style-name="表2.7">
          <table:table-cell table:style-name="表2.A3" office:value-type="string">
            <text:p text:style-name="P26"><text:span text:style-name="T9">主な活動</text:span><text:span text:style-name="T5">日</text:span></text:p>
          </table:table-cell>
          <table:table-cell table:style-name="表2.B2.1.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 table:style-name="表2.8">
          <table:table-cell table:style-name="表2.A3" office:value-type="string">
            <text:p text:style-name="P32">主な活動場所</text:p>
          </table:table-cell>
          <table:table-cell table:style-name="表2.B2.1.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 table:style-name="表2.9">
          <table:table-cell table:style-name="表2.A3" office:value-type="string">
            <text:p text:style-name="P26"><text:span text:style-name="T9">活動の目</text:span><text:span text:style-name="T5">的</text:span></text:p>
          </table:table-cell>
          <table:table-cell table:style-name="表2.B2.1.2" table:number-columns-spanned="4" office:value-type="string">
            <text:p text:style-name="P6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 table:style-name="表2.10">
          <table:table-cell table:style-name="表2.A3" office:value-type="string">
            <text:p text:style-name="P27">活動<text:span text:style-name="T3">内容</text:span></text:p>
          </table:table-cell>
          <table:table-cell table:style-name="表2.B2.1.2" table:number-columns-spanned="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2.F1.1.2" office:value-type="string">
            <text:p text:style-name="P30">□公開　□非公開</text:p>
          </table:table-cell>
        </table:table-row>
        <table:table-row table:style-name="表2.11">
          <table:table-cell table:style-name="表2.A11" office:value-type="string">
            <text:p text:style-name="P26"><text:span text:style-name="T10">Ｐ</text:span><text:span text:style-name="T5">Ｒ</text:span></text:p>
          </table:table-cell>
          <table:table-cell table:style-name="表2.B11" table:number-columns-spanned="4" office:value-type="string"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table-cell table:style-name="表2.F11" office:value-type="string">
            <text:p text:style-name="P30">□公開　□非公開</text:p>
          </table:table-cell>
        </table:table-row>
        <table:table-row table:style-name="表2.12">
          <table:table-cell table:style-name="表2.A12" office:value-type="string">
            <text:p text:style-name="P26"><text:span text:style-name="T4">その</text:span><text:span text:style-name="T5">他</text:span></text:p>
          </table:table-cell>
          <table:table-cell table:style-name="表2.B12" table:number-columns-spanned="5" office:value-type="string">
            <text:p text:style-name="P6">会則・事業概要などがある場合は、添付してください。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35cm" fo:margin-bottom="1.011cm" fo:margin-left="2cm" fo:margin-right="1.1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2T18:22:46</meta:creation-date>
    <dc:date>2008-10-02T19:53:32</dc:date>
    <dc:language>en-US</dc:language>
    <meta:editing-cycles>7</meta:editing-cycles>
    <meta:editing-duration>PT1H9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6" meta:word-count="198" meta:character-count="498"/>
  </office:meta>
</office:document-meta>
</file>