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3" style:family="table">
      <style:table-properties style:width="7.408cm" fo:margin-left="9.248cm" fo:margin-right="0.046cm" table:align="margins" style:writing-mode="lr-tb"/>
    </style:style>
    <style:style style:name="表3.A" style:family="table-column">
      <style:table-column-properties style:column-width="2.258cm" style:rel-column-width="19972*"/>
    </style:style>
    <style:style style:name="表3.B" style:family="table-column">
      <style:table-column-properties style:column-width="5.151cm" style:rel-column-width="45563*"/>
    </style:style>
    <style:style style:name="表3.A1" style:family="table-cell">
      <style:table-cell-properties fo:padding="0.097cm" fo:border-left="0.002cm solid #000000" fo:border-right="none" fo:border-top="0.002cm solid #000000" fo:border-bottom="0.002cm solid #000000"/>
    </style:style>
    <style:style style:name="表3.B1" style:family="table-cell">
      <style:table-cell-properties fo:padding="0.097cm" fo:border="0.002cm solid #000000"/>
    </style:style>
    <style:style style:name="表2" style:family="table">
      <style:table-properties style:width="16.722cm" fo:margin-left="-0.263cm" table:align="left" style:writing-mode="lr-tb"/>
    </style:style>
    <style:style style:name="表2.A" style:family="table-column">
      <style:table-column-properties style:column-width="5.662cm"/>
    </style:style>
    <style:style style:name="表2.B" style:family="table-column">
      <style:table-column-properties style:column-width="11.06cm"/>
    </style:style>
    <style:style style:name="表2.1" style:family="table-row">
      <style:table-row-properties style:min-row-height="1.799cm" style:keep-together="true" fo:keep-together="auto"/>
    </style:style>
    <style:style style:name="表2.A1" style:family="table-cell">
      <style:table-cell-properties style:vertical-align="middle" fo:background-color="#ffffff" style:border-line-width-left="0.002cm 0.088cm 0.002cm" style:border-line-width-top="0.002cm 0.088cm 0.002cm" style:border-line-width-bottom="0.002cm 0.088cm 0.002cm" fo:padding="0.159cm" fo:border-left="0.092cm double #808080" fo:border-right="none" fo:border-top="0.092cm double #808080" fo:border-bottom="0.092cm double #808080" style:writing-mode="lr-tb">
        <style:background-image/>
      </style:table-cell-properties>
    </style:style>
    <style:style style:name="表2.B1" style:family="table-cell">
      <style:table-cell-properties style:vertical-align="middle" fo:background-color="#ffffff" style:border-line-width="0.002cm 0.088cm 0.002cm" fo:padding="0.159cm" fo:border="0.092cm double #808080" style:writing-mode="lr-tb">
        <style:background-image/>
      </style:table-cell-properties>
    </style:style>
    <style:style style:name="表2.2" style:family="table-row">
      <style:table-row-properties style:min-row-height="7.355cm" style:keep-together="true" fo:keep-together="auto"/>
    </style:style>
    <style:style style:name="表2.3" style:family="table-row">
      <style:table-row-properties style:min-row-height="1.852cm" style:keep-together="true" fo:keep-together="auto"/>
    </style:style>
    <style:style style:name="表2.4" style:family="table-row">
      <style:table-row-properties style:min-row-height="0.609cm" style:keep-together="true" fo:keep-together="auto"/>
    </style:style>
    <style:style style:name="表2.5" style:family="table-row">
      <style:table-row-properties style:min-row-height="1.244cm" style:keep-together="true" fo:keep-together="auto"/>
    </style:style>
    <style:style style:name="表2.B5" style:family="table-cell">
      <style:table-cell-properties style:vertical-align="top" fo:background-color="#ffffff" style:border-line-width="0.002cm 0.088cm 0.002cm" fo:padding="0.159cm" fo:border="0.092cm double #80808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style:snap-to-layout-grid="false"/>
      <style:text-properties style:language-asian="ja" style:country-asian="JP"/>
    </style:style>
    <style:style style:name="P5" style:family="paragraph" style:parent-style-name="Standard">
      <style:paragraph-properties fo:margin-left="0cm" fo:margin-right="0cm" fo:text-indent="6.749cm" style:auto-text-indent="false"/>
    </style:style>
    <style:style style:name="P6" style:family="paragraph" style:parent-style-name="Standard">
      <style:paragraph-properties fo:margin-left="0cm" fo:margin-right="0cm" fo:text-indent="6.668cm" style:auto-text-indent="false"/>
    </style:style>
    <style:style style:name="P7" style:family="paragraph" style:parent-style-name="Table_20_Contents">
      <style:paragraph-properties fo:text-align="center" style:justify-single-word="false"/>
      <style:text-properties style:language-asian="ja" style:country-asian="JP"/>
    </style:style>
    <style:style style:name="P8" style:family="paragraph" style:parent-style-name="Table_20_Contents">
      <style:paragraph-properties fo:text-align="center" style:justify-single-word="false"/>
    </style:style>
    <style:style style:name="P9" style:family="paragraph" style:parent-style-name="Standard">
      <style:paragraph-properties fo:margin-left="0cm" fo:margin-right="-0.106cm" fo:text-indent="0cm" style:auto-text-indent="false"/>
    </style:style>
    <style:style style:name="P10" style:family="paragraph" style:parent-style-name="Standard" style:master-page-name="Standard">
      <style:paragraph-properties style:page-number="auto"/>
    </style:style>
    <style:style style:name="T1" style:family="text">
      <style:text-properties style:font-name="ＭＳ 明朝" style:font-name-complex="ＭＳ 明朝"/>
    </style:style>
    <style:style style:name="T2" style:family="text">
      <style:text-properties style:language-asian="ja" style:country-asian="JP"/>
    </style:style>
    <style:style style:name="T3" style:family="text">
      <style:text-properties fo:font-size="14pt" style:font-size-asian="14pt" style:language-asian="ja" style:country-asian="JP" style:font-size-complex="14pt"/>
    </style:style>
    <style:style style:name="T4" style:family="text">
      <style:text-properties fo:font-size="14pt" style:text-underline-style="none" style:font-size-asian="14pt" style:language-asian="ja" style:country-asian="JP" style:font-size-complex="14pt"/>
    </style:style>
    <style:style style:name="T5" style:family="text">
      <style:text-properties style:text-underline-style="none"/>
    </style:style>
    <style:style style:name="T6" style:family="text">
      <style:text-properties style:use-window-font-color="true"/>
    </style:style>
    <style:style style:name="T7" style:family="text">
      <style:text-properties style:use-window-font-color="true" fo:font-size="14pt" style:text-underline-style="none" style:font-size-asian="14pt" style:language-asian="ja" style:country-asian="JP" style:font-size-complex="14pt"/>
    </style:style>
    <style:style style:name="T8" style:family="text">
      <style:text-properties style:use-window-font-color="true" fo:font-size="14pt" style:text-underline-style="none" style:font-size-asian="14pt" style:font-size-complex="14pt"/>
    </style:style>
    <style:style style:name="T9" style:family="text">
      <style:text-properties style:use-window-font-color="true" style:text-underline-style="solid" style:text-underline-width="auto" style:text-underline-color="font-color"/>
    </style:style>
    <style:style style:name="T10" style:family="text">
      <style:text-properties style:use-window-font-color="true" style:text-underline-style="none"/>
    </style:style>
    <style:style style:name="T1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http://reikisv/reiki/reiki_word/30687001041903311.doc"><text:span text:style-name="Internet_20_link"><text:span text:style-name="T7">■記入要領</text:span></text:span></text:a></text:p>
      <text:p text:style-name="Standard"><text:a xlink:type="simple" xlink:href="http://reikisv/reiki/reiki_word/30687001041903311.doc"><text:span text:style-name="Internet_20_link"><text:span text:style-name="T10"/></text:span></text:a></text:p>
      <text:p text:style-name="Standard"><text:a xlink:type="simple" xlink:href="http://reikisv/reiki/reiki_word/30687001041903311.doc"><text:span text:style-name="Internet_20_link"><text:span text:style-name="T10">第1号様式</text:span></text:span></text:a><text:span text:style-name="T10">(第</text:span><text:span text:style-name="T5">7条関係)　</text:span>　　　　　　　　　　　　</text:p>
      <table:table table:name="表3" table:style-name="表3">
        <table:table-column table:style-name="表3.A"/>
        <table:table-column table:style-name="表3.B"/>
        <table:table-row>
          <table:table-cell table:style-name="表3.A1" office:value-type="string">
            <text:p text:style-name="P7">整理番号</text:p>
          </table:table-cell>
          <table:table-cell table:style-name="表3.B1" office:value-type="string">
            <text:p text:style-name="P8"/>
          </table:table-cell>
        </table:table-row>
      </table:table>
      <text:p text:style-name="P2"/>
      <text:p text:style-name="P2">男女共同参画に関する苦情等申出書</text:p>
      <text:p text:style-name="P3"><text:span text:style-name="T2">　　平成○○</text:span>年<text:span text:style-name="T2">○</text:span>月<text:span text:style-name="T2">○</text:span>日　　</text:p>
      <text:p text:style-name="Standard">　会津若松市長</text:p>
      <text:p text:style-name="P5"><text:span text:style-name="T2">　　　 <text:s/></text:span>郵便番号　<text:span text:style-name="T2">○○○</text:span>―<text:span text:style-name="T2">○○○○</text:span>　　　　　　　</text:p>
      <text:p text:style-name="P6">(申出人) <text:s/>住所　　<text:span text:style-name="T2">会津若松市○町○番○号</text:span>　　　　　　　　　　　　</text:p>
      <text:p text:style-name="P6"><text:span text:style-name="T2">　　　 <text:s text:c="2"/></text:span>氏名　　<text:span text:style-name="T2">○○○○</text:span>　　　　　　　　　　　　</text:p>
      <text:p text:style-name="P6"><text:s text:c="9"/>電話番号　　<text:span text:style-name="T2">○○－○○○○</text:span>　　　　　　　　　　　　</text:p>
      <text:p text:style-name="P9">　会津若松市男女共同参画推進条例第19条第1項の規定により、次のとおり苦情等の申出をします。</text:p>
      <table:table table:name="表2" table:style-name="表2">
        <table:table-column table:style-name="表2.A"/>
        <table:table-column table:style-name="表2.B"/>
        <table:table-row table:style-name="表2.1">
          <table:table-cell table:style-name="表2.A1" office:value-type="string">
            <text:p text:style-name="P1">苦情等の申出の趣旨</text:p>
            <text:p text:style-name="Standard">(解決を求めたいこと)</text:p>
          </table:table-cell>
          <table:table-cell table:style-name="表2.B1" office:value-type="string">
            <text:p text:style-name="P4"/>
            <text:p text:style-name="P4">○苦情又は人権侵害事案で解決を求める目的を要約してください。</text:p>
          </table:table-cell>
        </table:table-row>
        <table:table-row table:style-name="表2.2">
          <table:table-cell table:style-name="表2.A1" office:value-type="string">
            <text:p text:style-name="P1">苦情等の申出の概要</text:p>
            <text:p text:style-name="Standard">(具体的な内容と経緯)</text:p>
            <text:p text:style-name="Standard">＜市の施策の場合＞</text:p>
            <text:p text:style-name="Standard"><text:span text:style-name="T1">①</text:span>　どの施策が</text:p>
            <text:p text:style-name="Standard"><text:span text:style-name="T1">②</text:span>　どのように男女共同参画に影響を及ぼすのか</text:p>
            <text:p text:style-name="Standard">＜人権侵害事案の場合＞</text:p>
            <text:p text:style-name="Standard"><text:span text:style-name="T1">①</text:span>　いつ</text:p>
            <text:p text:style-name="Standard"><text:span text:style-name="T1">②</text:span>　どこで</text:p>
            <text:p text:style-name="Standard"><text:span text:style-name="T1">③</text:span>　だれから</text:p>
            <text:p text:style-name="Standard"><text:span text:style-name="T1">④</text:span>　どのようなことを</text:p>
            <text:p text:style-name="Standard"><text:span text:style-name="T1">※</text:span>書ききれないときは、別の紙も使用してください。</text:p>
          </table:table-cell>
          <table:table-cell table:style-name="表2.B1" office:value-type="string">
            <text:p text:style-name="P1"/>
            <text:p text:style-name="P4">○申出内容を具体的に記載して下さい。</text:p>
            <text:p text:style-name="P4"/>
            <text:p text:style-name="P4">＜市の施策の場合＞</text:p>
            <text:p text:style-name="P4">　どのような施策が、どのように男女共同参画の推進に影響を及ぼすのかを、できるだけ具体的に記入して下さい。</text:p>
            <text:p text:style-name="P4"/>
            <text:p text:style-name="P4"/>
            <text:p text:style-name="P4"/>
            <text:p text:style-name="P4">＜人権侵害事案の場合＞</text:p>
            <text:p text:style-name="P4">　申出の原因となった事実について、関係する相手方、発生した日、相手方の差別的行為の内容、被った被害や苦痛の程度などをできるだけ具体的に記入して下さい。</text:p>
            <text:p text:style-name="P4"/>
            <text:p text:style-name="P4"/>
            <text:p text:style-name="P4">○苦情等申出書は、郵送又はファックスで送付するか、窓口へ持参提出して下さい。（窓口は、市役所の企画調整課です。）</text:p>
            <text:p text:style-name="P4">○匿名での申出や電話での申出は受けません。</text:p>
          </table:table-cell>
        </table:table-row>
        <table:table-row table:style-name="表2.3">
          <table:table-cell table:style-name="表2.A1" office:value-type="string">
            <text:p text:style-name="P1">申出に係る人権侵害があった日</text:p>
            <text:p text:style-name="Standard">(条例第19条第1項第2号の申出の場合のみ)</text:p>
          </table:table-cell>
          <table:table-cell table:style-name="表2.B1" office:value-type="string">
            <text:p text:style-name="P1">　<text:span text:style-name="T2">平成○○</text:span>年<text:span text:style-name="T2">○</text:span>月<text:span text:style-name="T2">○</text:span>日</text:p>
          </table:table-cell>
        </table:table-row>
        <table:table-row table:style-name="表2.4">
          <table:table-cell table:style-name="表2.A1" table:number-rows-spanned="2" office:value-type="string">
            <text:p text:style-name="P1">他の機関への相談等の状況</text:p>
            <text:p text:style-name="Standard">例：労働基準監督署、人権擁護委員、警察署等、請願・陳情等</text:p>
          </table:table-cell>
          <table:table-cell table:style-name="表2.B1" office:value-type="string">
            <text:p text:style-name="P1">□している　<text:span text:style-name="T2">■</text:span>していない</text:p>
          </table:table-cell>
        </table:table-row>
        <table:table-row table:style-name="表2.5">
          <table:covered-table-cell/>
          <table:table-cell table:style-name="表2.B5" office:value-type="string">
            <text:p text:style-name="P1">(相談している場合には、具体的に記入してください。)</text:p>
            <text:p text:style-name="P1"/>
          </table:table-cell>
        </table:table-row>
        <table:table-row table:style-name="表2.3">
          <table:table-cell table:style-name="表2.A1" office:value-type="string">
            <text:p text:style-name="P1">今後、連絡について、特に配慮を要する場合の連絡先</text:p>
            <text:p text:style-name="Standard">(電話番号、時間帯等)</text:p>
          </table:table-cell>
          <table:table-cell table:style-name="表2.B1" office:value-type="string">
            <text:p text:style-name="P1">○事務局又は苦情処理委員が連絡するときの電話番号、時間帯、その他配慮すべき事について記入して下さい。</text:p>
          </table:table-cell>
        </table:table-row>
      </table:table>
      <text:p text:style-name="Standard">　※　申出人の住所及び氏名は、法人にあっては、主たる所在地、名称及び代表者の氏名を記入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標準_20__28_Web_29_" style:display-name="標準 (Web)" style:family="paragraph" style:parent-style-name="Standard">
      <style:paragraph-properties fo:margin-top="0.494cm" fo:margin-bottom="0.494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z-フォームの始まり"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name-asian="ＭＳ Ｐゴシック" style:font-size-asian="8pt" style:font-name-complex="Arial" style:font-size-complex="8pt" text:display="none"/>
    </style:style>
    <style:style style:name="z-フォームの終わり"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name-asian="ＭＳ Ｐゴシック" style:font-size-asian="8pt" style:font-name-complex="Arial" style:font-size-complex="8pt" text:display="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HTML_20_タイプライタ" style:display-name="HTML タイプライタ" style:family="text" style:parent-style-name="段落フォント">
      <style:text-properties style:font-name="ＭＳ ゴシック" fo:font-size="12pt" style:font-name-asian="ＭＳ ゴシック" style:font-size-asian="12pt" style:font-name-complex="ＭＳ ゴシック"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2.799cm" fo:margin-right="1.499cm" style:writing-mode="lr-tb" style:layout-grid-color="#c0c0c0" style:layout-grid-lines="42" style:layout-grid-base-height="0.635cm" style:layout-grid-ruby-height="0.035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第1号様式(第7条関係)</dc:title>
    <meta:initial-creator>001367</meta:initial-creator>
    <meta:creation-date>2007-10-24T10:10:00</meta:creation-date>
    <dc:date>2010-08-16T18:20:31.83</dc:date>
    <meta:print-date>2007-10-24T10:52:00</meta:print-date>
    <meta:editing-cycles>9</meta:editing-cycles>
    <meta:editing-duration>PT01H08M15S</meta:editing-duration>
    <meta:generator>OpenOffice.org/3.1$Win32 OpenOffice.org_project/310m19$Build-9420</meta:generator>
    <meta:document-statistic meta:table-count="2" meta:image-count="0" meta:object-count="0" meta:page-count="1" meta:paragraph-count="43" meta:word-count="444" meta:character-count="904"/>
  </office:meta>
</office:document-meta>
</file>