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7.408cm" fo:margin-left="9.248cm" fo:margin-right="0.046cm" table:align="margins" style:writing-mode="lr-tb"/>
    </style:style>
    <style:style style:name="表3.A" style:family="table-column">
      <style:table-column-properties style:column-width="2.258cm" style:rel-column-width="19972*"/>
    </style:style>
    <style:style style:name="表3.B" style:family="table-column">
      <style:table-column-properties style:column-width="5.151cm" style:rel-column-width="45563*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2" style:family="table">
      <style:table-properties style:width="16.722cm" fo:margin-left="-0.263cm" table:align="left" style:writing-mode="lr-tb"/>
    </style:style>
    <style:style style:name="表2.A" style:family="table-column">
      <style:table-column-properties style:column-width="5.662cm"/>
    </style:style>
    <style:style style:name="表2.B" style:family="table-column">
      <style:table-column-properties style:column-width="11.06cm"/>
    </style:style>
    <style:style style:name="表2.1" style:family="table-row">
      <style:table-row-properties style:min-row-height="1.799cm" style:keep-together="true" fo:keep-together="auto"/>
    </style:style>
    <style:style style:name="表2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15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2.B1" style:family="table-cell">
      <style:table-cell-properties style:vertical-align="middle" fo:background-color="#ffffff" style:border-line-width="0.002cm 0.088cm 0.002cm" fo:padding="0.159cm" fo:border="0.092cm double #808080" style:writing-mode="lr-tb">
        <style:background-image/>
      </style:table-cell-properties>
    </style:style>
    <style:style style:name="表2.2" style:family="table-row">
      <style:table-row-properties style:min-row-height="7.355cm" style:keep-together="true" fo:keep-together="auto"/>
    </style:style>
    <style:style style:name="表2.3" style:family="table-row">
      <style:table-row-properties style:min-row-height="1.852cm" style:keep-together="true" fo:keep-together="auto"/>
    </style:style>
    <style:style style:name="表2.4" style:family="table-row">
      <style:table-row-properties style:min-row-height="0.609cm" style:keep-together="true" fo:keep-together="auto"/>
    </style:style>
    <style:style style:name="表2.5" style:family="table-row">
      <style:table-row-properties style:min-row-height="1.244cm" style:keep-together="true" fo:keep-together="auto"/>
    </style:style>
    <style:style style:name="表2.B5" style:family="table-cell">
      <style:table-cell-properties style:vertical-align="top" fo:background-color="#ffffff" style:border-line-width="0.002cm 0.088cm 0.002cm" fo:padding="0.159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indent="6.749cm" style:auto-text-indent="false"/>
    </style:style>
    <style:style style:name="P5" style:family="paragraph" style:parent-style-name="Standard">
      <style:paragraph-properties fo:margin-left="0cm" fo:margin-right="0cm" fo:text-indent="6.668cm" style:auto-text-indent="false"/>
    </style:style>
    <style:style style:name="P6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language-asian="ja" style:country-asian="JP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000080" style:text-underline-style="none"/>
    </style:style>
    <style:style style:name="T6" style:family="text">
      <style:text-properties style:use-window-font-color="true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reikisv/reiki/reiki_word/30687001041903311.doc"><text:span text:style-name="Internet_20_link"><text:span text:style-name="T6">第1号様式</text:span></text:span></text:a><text:span text:style-name="T6">(</text:span>第7条関係)　　　　　　　　　　　　　</text:p>
      <table:table table:name="表3" table:style-name="表3">
        <table:table-column table:style-name="表3.A"/>
        <table:table-column table:style-name="表3.B"/>
        <table:table-row>
          <table:table-cell table:style-name="表3.A1" office:value-type="string">
            <text:p text:style-name="P6">整理番号</text:p>
          </table:table-cell>
          <table:table-cell table:style-name="表3.B1" office:value-type="string">
            <text:p text:style-name="P7"/>
          </table:table-cell>
        </table:table-row>
      </table:table>
      <text:p text:style-name="P2"/>
      <text:p text:style-name="P2">男女共同参画に関する苦情等申出書</text:p>
      <text:p text:style-name="P3">年　　月　　日　　</text:p>
      <text:p text:style-name="Standard">　会津若松市長</text:p>
      <text:p text:style-name="P4"><text:s text:c="8"/>郵便番号　　　　―　　　　　　　　　</text:p>
      <text:p text:style-name="P5">(申出人) <text:s/>住所　　　　　　　　　　　　　　</text:p>
      <text:p text:style-name="P5"><text:span text:style-name="T2">　　　 <text:s text:c="2"/></text:span>氏名　　　　　　　　　　　　　　</text:p>
      <text:p text:style-name="P5"><text:s text:c="9"/>電話番号　　　　　　　　　　　　　　</text:p>
      <text:p text:style-name="Standard">　会津若松市男女共同参画推進条例第19条第1項の規定により、次のとおり苦情等の申出をします。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">苦情等の申出の趣旨</text:p>
            <text:p text:style-name="Standard">(解決を求めたいこと)</text:p>
          </table:table-cell>
          <table:table-cell table:style-name="表2.B1" office:value-type="string">
            <text:p text:style-name="P1">　</text:p>
          </table:table-cell>
        </table:table-row>
        <table:table-row table:style-name="表2.2">
          <table:table-cell table:style-name="表2.A1" office:value-type="string">
            <text:p text:style-name="P1">苦情等の申出の概要</text:p>
            <text:p text:style-name="Standard">(具体的な内容と経緯)</text:p>
            <text:p text:style-name="Standard">＜市の施策の場合＞</text:p>
            <text:p text:style-name="Standard"><text:span text:style-name="T1">①</text:span>　どの施策が</text:p>
            <text:p text:style-name="Standard"><text:span text:style-name="T1">②</text:span>　どのように男女共同参画に影響を及ぼすのか</text:p>
            <text:p text:style-name="Standard">＜人権侵害事案の場合＞</text:p>
            <text:p text:style-name="Standard"><text:span text:style-name="T1">①</text:span>　いつ</text:p>
            <text:p text:style-name="Standard"><text:span text:style-name="T1">②</text:span>　どこで</text:p>
            <text:p text:style-name="Standard"><text:span text:style-name="T1">③</text:span>　だれから</text:p>
            <text:p text:style-name="Standard"><text:span text:style-name="T1">④</text:span>　どのようなことを</text:p>
            <text:p text:style-name="Standard"><text:span text:style-name="T1">※</text:span>書ききれないときは、別の紙も使用してください。</text:p>
          </table:table-cell>
          <table:table-cell table:style-name="表2.B1" office:value-type="string">
            <text:p text:style-name="P1">　</text:p>
            <text:p text:style-name="P1"/>
          </table:table-cell>
        </table:table-row>
        <table:table-row table:style-name="表2.3">
          <table:table-cell table:style-name="表2.A1" office:value-type="string">
            <text:p text:style-name="P1">申出に係る人権侵害があった日</text:p>
            <text:p text:style-name="Standard">(条例第19条第1項第2号の申出の場合のみ)</text:p>
          </table:table-cell>
          <table:table-cell table:style-name="表2.B1" office:value-type="string">
            <text:p text:style-name="P1">　　　年　　月　　日</text:p>
          </table:table-cell>
        </table:table-row>
        <table:table-row table:style-name="表2.4">
          <table:table-cell table:style-name="表2.A1" table:number-rows-spanned="2" office:value-type="string">
            <text:p text:style-name="P1">他の機関への相談等の状況</text:p>
            <text:p text:style-name="Standard">例：労働基準監督署、人権擁護委員、警察署等、請願・陳情等</text:p>
          </table:table-cell>
          <table:table-cell table:style-name="表2.B1" office:value-type="string">
            <text:p text:style-name="P1">□している　□していない</text:p>
          </table:table-cell>
        </table:table-row>
        <table:table-row table:style-name="表2.5">
          <table:covered-table-cell/>
          <table:table-cell table:style-name="表2.B5" office:value-type="string">
            <text:p text:style-name="P1">(相談している場合には、具体的に記入してください。)</text:p>
          </table:table-cell>
        </table:table-row>
        <table:table-row table:style-name="表2.3">
          <table:table-cell table:style-name="表2.A1" office:value-type="string">
            <text:p text:style-name="P1">今後、連絡について、特に配慮を要する場合の連絡先</text:p>
            <text:p text:style-name="Standard">(電話番号、時間帯等)</text:p>
          </table:table-cell>
          <table:table-cell table:style-name="表2.B1" office:value-type="string">
            <text:p text:style-name="P1">　</text:p>
          </table:table-cell>
        </table:table-row>
      </table:table>
      <text:p text:style-name="Standard">　※　申出人の住所及び氏名は、法人にあっては、主たる所在地、名称及び代表者の氏名を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標準_20__28_Web_29_" style:display-name="標準 (Web)" style:family="paragraph" style:parent-style-name="Standard">
      <style:paragraph-properties fo:margin-top="0.494cm" fo:margin-bottom="0.494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/>
    </style:style>
    <style:style style:name="z-フォームの始まり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name-asian="ＭＳ Ｐゴシック" style:font-size-asian="8pt" style:font-name-complex="Arial" style:font-size-complex="8pt" text:display="none"/>
    </style:style>
    <style:style style:name="z-フォームの終わり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name-asian="ＭＳ Ｐゴシック" style:font-size-asian="8pt" style:font-name-complex="Arial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HTML_20_タイプライタ" style:display-name="HTML タイプライタ" style:family="text" style:parent-style-name="段落フォント">
      <style:text-properties style:font-name="ＭＳ ゴシック" fo:font-size="12pt" style:font-name-asian="ＭＳ ゴシック" style:font-size-asian="12pt" style:font-name-complex="ＭＳ ゴシック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99cm" fo:margin-right="1.499cm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第1号様式(第7条関係)</dc:title>
    <meta:initial-creator>001367</meta:initial-creator>
    <meta:creation-date>2007-10-24T10:10:00</meta:creation-date>
    <dc:date>2010-08-16T18:22:49.65</dc:date>
    <meta:print-date>2007-10-24T10:52:00</meta:print-date>
    <meta:editing-cycles>8</meta:editing-cycles>
    <meta:editing-duration>PT00H48M39S</meta:editing-duration>
    <meta:generator>OpenOffice.org/3.1$Win32 OpenOffice.org_project/310m19$Build-9420</meta:generator>
    <meta:document-statistic meta:table-count="2" meta:image-count="0" meta:object-count="0" meta:page-count="1" meta:paragraph-count="36" meta:word-count="251" meta:character-count="555"/>
  </office:meta>
</office:document-meta>
</file>